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fo:text-align="center"/>
      <style:text-properties style:font-name="Arial" fo:font-weight="bold" style:font-weight-asian="bold" fo:text-transform="uppercase" fo:font-size="11pt" style:font-size-asian="11pt"/>
    </style:style>
    <style:style style:name="P2" style:parent-style-name="Standard" style:family="paragraph">
      <style:paragraph-properties style:punctuation-wrap="simple" style:text-autospace="none" fo:text-align="center"/>
      <style:text-properties style:font-name="Arial" fo:font-weight="bold" style:font-weight-asian="bold" fo:text-transform="uppercase" fo:font-size="11pt" style:font-size-asian="11pt"/>
    </style:style>
    <style:style style:name="P3" style:parent-style-name="Standard" style:family="paragraph">
      <style:paragraph-properties style:punctuation-wrap="simple" style:text-autospace="none" fo:text-align="center"/>
      <style:text-properties style:font-name="Arial" fo:font-weight="bold" style:font-weight-asian="bold" fo:text-transform="uppercase" fo:font-size="11pt" style:font-size-asian="11pt"/>
    </style:style>
    <style:style style:name="P4" style:parent-style-name="Standard" style:family="paragraph">
      <style:paragraph-properties style:punctuation-wrap="simple" style:text-autospace="none" fo:text-align="center"/>
      <style:text-properties style:font-name="Arial" fo:font-weight="bold" style:font-weight-asian="bold" fo:text-transform="uppercase" fo:font-size="11pt" style:font-size-asian="11pt"/>
    </style:style>
    <style:style style:name="P5" style:parent-style-name="Standard" style:family="paragraph">
      <style:paragraph-properties style:punctuation-wrap="simple" style:text-autospace="none" fo:text-align="center"/>
      <style:text-properties style:font-name="Arial" fo:font-weight="bold" style:font-weight-asian="bold" fo:font-size="11pt" style:font-size-asian="11pt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 fo:font-size="14pt" style:font-size-asian="14pt"/>
    </style:style>
    <style:style style:name="P7" style:parent-style-name="Standard" style:family="paragraph">
      <style:paragraph-properties style:text-autospace="none" fo:text-align="justify" fo:margin-left="0.75in" fo:text-indent="-0.75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4" style:parent-style-name="Nagłówek7" style:family="paragraph">
      <style:paragraph-properties fo:text-indent="-0.0208in"/>
    </style:style>
    <style:style style:name="T15" style:parent-style-name="Domyślnaczcionkaakapitu" style:family="text">
      <style:text-properties style:font-name="Arial" fo:font-size="10pt" style:font-size-asian="10pt"/>
    </style:style>
    <style:style style:name="T16" style:parent-style-name="Domyślnaczcionkaakapitu" style:family="text">
      <style:text-properties style:font-name="Arial" fo:font-size="10pt" style:font-size-asian="10pt"/>
    </style:style>
    <style:style style:name="T17" style:parent-style-name="Domyślnaczcionkaakapitu" style:family="text">
      <style:text-properties style:font-name="Arial" fo:font-size="10pt" style:font-size-asian="10pt"/>
    </style:style>
    <style:style style:name="T18" style:parent-style-name="Domyślnaczcionkaakapitu" style:family="text">
      <style:text-properties style:font-name="Arial" fo:font-size="10pt" style:font-size-asian="10pt"/>
    </style:style>
    <style:style style:name="T19" style:parent-style-name="Domyślnaczcionkaakapitu" style:family="text">
      <style:text-properties style:font-name="Arial" style:font-name-complex="Arial" fo:font-size="10pt" style:font-size-asian="10pt"/>
    </style:style>
    <style:style style:name="T20" style:parent-style-name="Domyślnaczcionkaakapitu" style:family="text">
      <style:text-properties style:font-name="Arial" fo:font-size="10pt" style:font-size-asian="10pt"/>
    </style:style>
    <style:style style:name="T21" style:parent-style-name="Domyślnaczcionkaakapitu" style:family="text">
      <style:text-properties style:font-name="Arial" style:font-name-complex="Arial" fo:font-size="10pt" style:font-size-asian="10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" fo:font-weight="bold" style:font-weight-asian="bold" fo:font-size="10pt" style:font-size-asian="10pt"/>
    </style:style>
    <style:style style:name="P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fo:font-size="10pt" style:font-size-asian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/>
    </style:style>
    <style:style style:name="P2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/>
    </style:style>
    <style:style style:name="P28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size="10pt" style:font-size-asian="10pt"/>
    </style:style>
    <style:style style:name="T31" style:parent-style-name="Domyślnaczcionkaakapitu" style:family="text">
      <style:text-properties style:font-name="Arial" style:font-name-complex="Arial" fo:text-transform="uppercase" fo:font-size="10pt" style:font-size-asian="10pt"/>
    </style:style>
    <style:style style:name="T32" style:parent-style-name="Domyślnaczcionkaakapitu" style:family="text">
      <style:text-properties style:font-name="Arial" style:font-name-complex="Arial" fo:font-size="10pt" style:font-size-asian="10pt"/>
    </style:style>
    <style:style style:name="T33" style:parent-style-name="Domyślnaczcionkaakapitu" style:family="text">
      <style:text-properties style:font-name="Arial" style:font-name-complex="Arial" fo:font-size="10pt" style:font-size-asian="10pt"/>
    </style:style>
    <style:style style:name="T34" style:parent-style-name="Domyślnaczcionkaakapitu" style:family="text">
      <style:text-properties style:font-name="Arial" fo:font-size="10pt" style:font-size-asian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t1" style:family="paragraph">
      <style:paragraph-properties fo:text-align="justify"/>
      <style:text-properties style:font-name="Arial" style:font-name-complex="Arial" fo:font-weight="normal" style:font-weight-asian="normal" fo:text-transform="uppercase" fo:font-size="10pt" style:font-size-asian="10pt"/>
    </style:style>
    <style:style style:name="P47" style:parent-style-name="Standard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msonospacing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9" style:parent-style-name="msonospacing0" style:family="paragraph">
      <style:paragraph-properties fo:text-align="justify" fo:margin-top="0in" fo:margin-bottom="0in" fo:margin-left="0.25in">
        <style:tab-stops>
          <style:tab-stop style:type="left" style:position="0.0208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msonospacing0" style:family="paragraph">
      <style:paragraph-properties fo:text-align="justify" fo:margin-top="0in" fo:margin-bottom="0in" fo:margin-left="0.25in">
        <style:tab-stops>
          <style:tab-stop style:type="left" style:position="0.0208in"/>
        </style:tab-stops>
      </style:paragraph-properties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msonospacing0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4" style:parent-style-name="msonospacing0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/>
    </style:style>
    <style:style style:name="P55" style:parent-style-name="msonospacing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6" style:parent-style-name="msonospacing0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7" style:parent-style-name="msonospacing0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/>
    </style:style>
    <style:style style:name="P58" style:parent-style-name="msonospacing0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/>
    </style:style>
    <style:style style:name="P59" style:parent-style-name="msonospacing0" style:family="paragraph">
      <style:paragraph-properties fo:margin-top="0in" fo:margin-bottom="0in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Zarządzenie Nr 22/2019</text:p>
      <text:p text:style-name="P4">Dyrektora Zakładu Gospodarki Komunalnej w Podegrodziu</text:p>
      <text:p text:style-name="P5">z dnia 5 lipca 2019 r.</text:p>
      <text:p text:style-name="P6"/>
      <text:p text:style-name="P7"><text:span text:style-name="T8">w sprawie ustalenia zasad (polityki) rachunkowości i gospodarki finansowej<text:s/></text:span><text:span text:style-name="T9">dla<text:s/></text:span><text:span text:style-name="T10">Zakładu Gospodarki Komunalnej w <text:s/></text:span><text:span text:style-name="T11">Podegrodziu</text:span></text:p>
      <text:p text:style-name="P12"/>
      <text:p text:style-name="P13"/>
      <text:h text:style-name="P14" text:outline-level="7"><text:span text:style-name="T15">Na podstawie art. 47 ustawy z dnia 8 marca 1990 r. o samorządzie gminnym (tekst jednolity: Dz. U. z 2019 r., <text:s/>poz. 506), art.<text:s/></text:span><text:span text:style-name="T16">5</text:span><text:span text:style-name="T17">3 ust.1 ustawy o finansach publicznych tekst jednolity: Dz.U. z 2019 r., poz. 869)</text:span><text:span text:style-name="T18"><text:s/>i art. 10<text:s/></text:span><text:span text:style-name="T19">ustawy z dnia 29 września 1994 r. o rachunkowości (</text:span><text:span text:style-name="T20">tekst jednolity:<text:s/></text:span><text:span text:style-name="T21">Dz. U. z 2019 r., poz. 351).</text:span></text:h>
      <text:p text:style-name="P22"/>
      <text:p text:style-name="P23">Dyrektor Zakładu Gospodarki Komunalnej w <text:s/>Podegrodziu zarządza, co następuje:</text:p>
      <text:p text:style-name="P24"/>
      <text:p text:style-name="P25">§ 1.</text:p>
      <text:p text:style-name="P26">Wprowadza się w życie i do stosowania:</text:p>
      <text:list text:style-name="WW8Num5">
        <text:list-item text:start-value="1">
          <text:p text:style-name="P27">Instrukcję sporządzania<text:s/>obiegu i kontroli dokumentów księgowych oraz innych dokumentów<text:s/><text:line-break/>w Zakładzie Gospodarki Komunalnej w Podegrodziu – jak załącznik nr 1,</text:p>
        </text:list-item>
        <text:list-item>
          <text:p text:style-name="P28">Zasady (politykę) rachunkowości dla Zakładu Gospodarki Komunalnej w Podegrodziu – jak załącznik nr 2,</text:p>
        </text:list-item>
        <text:list-item>
          <text:p text:style-name="P29"><text:span text:style-name="T30">Instrukcję</text:span><text:span text:style-name="T31"><text:s/></text:span><text:span text:style-name="T32">w sprawie</text:span><text:span text:style-name="T33"><text:s/>gospodarki kasowej w Zakładzie Gospodarki Komunalnej w <text:s/>Podegrodziu</text:span><text:span text:style-name="T34"><text:s/>–</text:span><text:span text:style-name="T35"><text:s/>jak załącznik nr 3,</text:span></text:p>
        </text:list-item>
        <text:list-item>
          <text:p text:style-name="P36"><text:span text:style-name="T37">Instrukcję gospodarowania drukami ścisłego zarachowania w Zakładzie Gospodarki Komunalnej w Podegrodziu –</text:span><text:span text:style-name="T38"><text:s/>jak załącznik nr 4,</text:span></text:p>
        </text:list-item>
        <text:list-item>
          <text:p text:style-name="P39">Zasady przeprowadzania inwentaryzacji –<text:s/>jak załącznik nr 5,</text:p>
        </text:list-item>
        <text:list-item>
          <text:p text:style-name="P40"><text:span text:style-name="T41">Zasady ewidencjonowania majątku trwałego stanowiącego własność<text:s/></text:span><text:span text:style-name="T42">Zakładu Gospodarki Komunalnej w Podegrodziu,<text:s/></text:span><text:span text:style-name="T43">majątku użyczonego Zakładowi –</text:span><text:span text:style-name="T44"><text:s/>jak załącznik nr 6,</text:span></text:p>
        </text:list-item>
        <text:list-item>
          <text:p text:style-name="P45">Regulamin gospodarowania przez Zakład Gospodarki Komunalnej w <text:s/>Podegrodziu zbędnymi lub zużytymi składnikami majątku ruchomego – jak załącznik nr 7.</text:p>
        </text:list-item>
      </text:list>
      <text:p text:style-name="P46"/>
      <text:p text:style-name="P47">§ 2.</text:p>
      <text:p text:style-name="P48">Wykonanie zarządzenia powierzam:</text:p>
      <text:list text:style-name="WW8Num10">
        <text:list-item text:start-value="1">
          <text:p text:style-name="P49"><text:span text:style-name="T50">Głównemu Księgowemu Zakładu Gospodarki Komunalnej w <text:s/>Podegrodziu,</text:span></text:p>
        </text:list-item>
        <text:list-item>
          <text:p text:style-name="P51"><text:span text:style-name="T52">wszystkim pracownikom Zakładu Gospodarki Komunalnej w <text:s/>Podegrodziu.</text:span></text:p>
        </text:list-item>
      </text:list>
      <text:p text:style-name="P53"/>
      <text:p text:style-name="P54">§ 3.</text:p>
      <text:p text:style-name="P55">Z dniem 4 lipca 2019r. traci moc Zarządzenie Nr 8A/2011Dyrektora Zakładu Gospodarki Komunalnej w Podegrodziu z dnia 11 sierpnia 2011r. W sprawie ustalenia zasad rachunkowości i gospodarki finansowej dla budżetu Zakładu Gospodarki Komunalnej w Podegrodziu, z późn. zm.</text:p>
      <text:p text:style-name="P56"/>
      <text:p text:style-name="P57">§ 4.</text:p>
      <text:p text:style-name="P58"/>
      <text:p text:style-name="P59"><text:span text:style-name="T60">Zarządzenie wchodzi w życie z dniem 5 lipca 2019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/>
      <style:text-properties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sonospacing0" style:display-name="msonospacing" style:family="paragraph" style:parent-style-name="Standard">
      <style:paragraph-properties fo:margin-top="0.1944in" fo:margin-bottom="0.1944in"/>
      <style:text-properties fo:color="#000000" fo:hyphenate="false"/>
    </style:style>
    <style:style style:name="t1" style:display-name="t1" style:family="paragraph" style:parent-style-name="Standard">
      <style:paragraph-properties fo:text-align="center"/>
      <style:text-properties fo:font-weight="bold" style:font-weight-asian="bold" fo:font-size="16pt" style:font-size-asian="16pt" style:font-size-complex="10pt" fo:hyphenate="false"/>
    </style:style>
    <text:list-style style:name="WW8Num5" style:display-name="WW8Num5">
      <text:list-level-style-number text:level="1" style:num-suffix=")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Szkarlat</dc:creator>
    <meta:creation-date>2012-04-16T11:25:00Z</meta:creation-date>
    <dc:date>2019-12-23T15:16:00Z</dc:date>
    <meta:print-date>2019-04-23T11:44:00Z</meta:print-date>
    <meta:template xlink:href="Normal" xlink:type="simple"/>
    <meta:editing-cycles>19</meta:editing-cycles>
    <meta:editing-duration>PT10620S</meta:editing-duration>
    <meta:document-statistic meta:page-count="1" meta:paragraph-count="4" meta:word-count="291" meta:character-count="2037" meta:row-count="14" meta:non-whitespace-character-count="1750"/>
  </office:meta>
</office:document-meta>
</file>