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Playbill" svg:font-family="Playbill"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6.383cm" fo:margin-left="-0.191cm" table:align="left"/>
    </style:style>
    <style:style style:name="Tabela1.A" style:family="table-column">
      <style:table-column-properties style:column-width="0.855cm"/>
    </style:style>
    <style:style style:name="Tabela1.B" style:family="table-column">
      <style:table-column-properties style:column-width="2.686cm"/>
    </style:style>
    <style:style style:name="Tabela1.C" style:family="table-column">
      <style:table-column-properties style:column-width="2.462cm"/>
    </style:style>
    <style:style style:name="Tabela1.D" style:family="table-column">
      <style:table-column-properties style:column-width="1.284cm"/>
    </style:style>
    <style:style style:name="Tabela1.E" style:family="table-column">
      <style:table-column-properties style:column-width="2.314cm"/>
    </style:style>
    <style:style style:name="Tabela1.F" style:family="table-column">
      <style:table-column-properties style:column-width="1.813cm"/>
    </style:style>
    <style:style style:name="Tabela1.G" style:family="table-column">
      <style:table-column-properties style:column-width="2.371cm"/>
    </style:style>
    <style:style style:name="Tabela1.H" style:family="table-column">
      <style:table-column-properties style:column-width="2.596cm"/>
    </style:style>
    <style:style style:name="Tabela1.1" style:family="table-row">
      <style:table-row-properties style:min-row-height="0.801cm" style:use-optimal-row-height="false"/>
    </style:style>
    <style:style style:name="Tabela1.A1" style:family="table-cell">
      <style:table-cell-properties style:vertical-align="middle" fo:padding-left="0.191cm" fo:padding-right="0.191cm" fo:padding-top="0cm" fo:padding-bottom="0cm" fo:border="0.5pt solid #00000a" style:writing-mode="lr-tb"/>
    </style:style>
    <style:style style:name="Tabela2" style:family="table">
      <style:table-properties style:width="16.383cm" fo:margin-left="-0.191cm" table:align="left"/>
    </style:style>
    <style:style style:name="Tabela2.A" style:family="table-column">
      <style:table-column-properties style:column-width="1.226cm"/>
    </style:style>
    <style:style style:name="Tabela2.B" style:family="table-column">
      <style:table-column-properties style:column-width="5.184cm"/>
    </style:style>
    <style:style style:name="Tabela2.C" style:family="table-column">
      <style:table-column-properties style:column-width="2.148cm"/>
    </style:style>
    <style:style style:name="Tabela2.D" style:family="table-column">
      <style:table-column-properties style:column-width="3.067cm"/>
    </style:style>
    <style:style style:name="Tabela2.E" style:family="table-column">
      <style:table-column-properties style:column-width="4.757cm"/>
    </style:style>
    <style:style style:name="Tabela2.1" style:family="table-row">
      <style:table-row-properties style:min-row-height="0.801cm" style:use-optimal-row-height="false"/>
    </style:style>
    <style:style style:name="Tabela2.A1" style:family="table-cell">
      <style:table-cell-properties style:vertical-align="middle" fo:padding-left="0.191cm" fo:padding-right="0.191cm" fo:padding-top="0cm" fo:padding-bottom="0cm" fo:border="0.5pt solid #00000a" style:writing-mode="lr-tb"/>
    </style:style>
    <style:style style:name="Tabela3" style:family="table">
      <style:table-properties style:width="16.385cm" fo:margin-left="-0.191cm" table:align="left"/>
    </style:style>
    <style:style style:name="Tabela3.A" style:family="table-column">
      <style:table-column-properties style:column-width="0.771cm"/>
    </style:style>
    <style:style style:name="Tabela3.B" style:family="table-column">
      <style:table-column-properties style:column-width="1.921cm"/>
    </style:style>
    <style:style style:name="Tabela3.C" style:family="table-column">
      <style:table-column-properties style:column-width="1.983cm"/>
    </style:style>
    <style:style style:name="Tabela3.D" style:family="table-column">
      <style:table-column-properties style:column-width="1.893cm"/>
    </style:style>
    <style:style style:name="Tabela3.E" style:family="table-column">
      <style:table-column-properties style:column-width="2.083cm"/>
    </style:style>
    <style:style style:name="Tabela3.F" style:family="table-column">
      <style:table-column-properties style:column-width="1.289cm"/>
    </style:style>
    <style:style style:name="Tabela3.H" style:family="table-column">
      <style:table-column-properties style:column-width="2.134cm"/>
    </style:style>
    <style:style style:name="Tabela3.I" style:family="table-column">
      <style:table-column-properties style:column-width="2.328cm"/>
    </style:style>
    <style:style style:name="Tabela3.1" style:family="table-row">
      <style:table-row-properties style:min-row-height="0.801cm" style:use-optimal-row-height="false"/>
    </style:style>
    <style:style style:name="Tabela3.A1" style:family="table-cell">
      <style:table-cell-properties style:vertical-align="middle" fo:padding-left="0.191cm" fo:padding-right="0.191cm" fo:padding-top="0cm" fo:padding-bottom="0cm" fo:border="0.5pt solid #00000a" style:writing-mode="lr-tb"/>
    </style:style>
    <style:style style:name="Tabela3.F3" style:family="table-cell">
      <style:table-cell-properties fo:padding-left="0.191cm" fo:padding-right="0.191cm" fo:padding-top="0cm" fo:padding-bottom="0cm" fo:border="0.5pt solid #00000a" style:writing-mode="lr-tb"/>
    </style:style>
    <style:style style:name="Tabela3.F4" style:family="table-cell">
      <style:table-cell-properties fo:padding-left="0.191cm" fo:padding-right="0.191cm" fo:padding-top="0cm" fo:padding-bottom="0cm" fo:border="0.5pt solid #00000a" style:writing-mode="lr-tb"/>
    </style:style>
    <style:style style:name="Tabela3.F5" style:family="table-cell">
      <style:table-cell-properties fo:padding-left="0.191cm" fo:padding-right="0.191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0cm" fo:margin-right="0cm" fo:text-indent="10.478cm" style:auto-text-indent="false">
        <style:tab-stops>
          <style:tab-stop style:position="3.022cm" style:type="right"/>
          <style:tab-stop style:position="3.24cm"/>
        </style:tab-stops>
      </style:paragraph-properties>
    </style:style>
    <style:style style:name="P3" style:family="paragraph" style:parent-style-name="Text_20_body_20_indent">
      <style:paragraph-properties fo:margin-left="0cm" fo:margin-right="0cm" fo:text-align="start" style:justify-single-word="false" fo:text-indent="10.478cm" style:auto-text-indent="false">
        <style:tab-stops>
          <style:tab-stop style:position="3.022cm" style:type="right"/>
          <style:tab-stop style:position="3.24cm"/>
        </style:tab-stops>
      </style:paragraph-properties>
    </style:style>
    <style:style style:name="P4" style:family="paragraph" style:parent-style-name="Standard">
      <style:text-properties fo:color="#000000" style:font-name="Arial" fo:font-size="10pt" style:font-size-asian="10pt" style:font-name-complex="Arial"/>
    </style:style>
    <style:style style:name="P5" style:family="paragraph" style:parent-style-name="Standard">
      <style:paragraph-properties fo:text-align="center" style:justify-single-word="false"/>
      <style:text-properties fo:text-transform="uppercase" style:font-name="Arial" fo:font-size="10pt"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autospace="none"/>
      <style:text-properties fo:text-transform="uppercase" style:font-name="Arial" fo:font-size="10pt" fo:font-weight="bold"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ab-stops>
          <style:tab-stop style:position="9.525cm"/>
        </style:tab-stops>
      </style:paragraph-properties>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style:tab-stops>
          <style:tab-stop style:position="8.576cm"/>
        </style:tab-stops>
      </style:paragraph-properties>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tab-stops>
          <style:tab-stop style:position="8.576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8"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19" style:family="paragraph" style:parent-style-name="Standard">
      <style:paragraph-properties>
        <style:tab-stops>
          <style:tab-stop style:position="8.576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text-align="center" style:justify-single-word="false"/>
      <style:text-properties style:font-name="Arial" fo:font-size="10pt" style:font-size-asian="10pt" style:font-name-complex="Arial"/>
    </style:style>
    <style:style style:name="P21" style:family="paragraph" style:parent-style-name="Standard">
      <style:paragraph-properties fo:text-align="justify" style:justify-single-word="false"/>
      <style:text-properties style:font-name="Arial" fo:font-size="10pt" style:font-size-asian="10pt" style:font-name-complex="Arial"/>
    </style:style>
    <style:style style:name="P22"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23" style:family="paragraph" style:parent-style-name="Standard">
      <style:paragraph-properties fo:text-align="center" style:justify-single-word="false">
        <style:tab-stops>
          <style:tab-stop style:position="8.576cm"/>
        </style:tab-stops>
      </style:paragraph-properties>
      <style:text-properties style:font-name="Arial" fo:font-size="10pt" fo:font-style="italic" style:font-size-asian="10pt" style:font-style-asian="italic" style:font-name-complex="Arial" style:font-size-complex="10pt"/>
    </style:style>
    <style:style style:name="P24" style:family="paragraph" style:parent-style-name="Standard">
      <style:paragraph-properties fo:text-align="center" style:justify-single-word="false"/>
      <style:text-properties style:font-name="Arial" fo:font-size="10pt" fo:letter-spacing="0.035cm" fo:font-style="italic" style:font-size-asian="10pt" style:font-style-asian="italic" style:font-name-complex="Arial" style:font-size-complex="10pt" style:font-weight-complex="bold"/>
    </style:style>
    <style:style style:name="P25" style:family="paragraph" style:parent-style-name="Standard">
      <style:paragraph-properties fo:text-align="center" style:justify-single-word="false"/>
      <style:text-properties style:font-name="Arial" fo:font-size="10pt" fo:letter-spacing="0.035cm" fo:font-style="italic" style:font-size-asian="10pt" style:font-style-asian="italic" style:font-name-complex="Arial" style:font-size-complex="10pt"/>
    </style:style>
    <style:style style:name="P26" style:family="paragraph" style:parent-style-name="Standard">
      <style:text-properties style:font-name="Arial" fo:font-size="8pt" style:font-size-asian="8pt" style:font-name-complex="Arial" style:font-size-complex="8pt"/>
    </style:style>
    <style:style style:name="P27" style:family="paragraph" style:parent-style-name="Standard">
      <style:text-properties style:font-name="Arial" fo:font-size="8pt" style:font-size-asian="8pt" style:font-name-complex="Arial" style:font-size-complex="8pt" style:font-style-complex="italic"/>
    </style:style>
    <style:style style:name="P28"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30"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1"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32" style:family="paragraph" style:parent-style-name="Standard">
      <style:paragraph-properties fo:text-align="justify" style:justify-single-word="false"/>
    </style:style>
    <style:style style:name="P33" style:family="paragraph" style:parent-style-name="Text_20_body">
      <style:paragraph-properties fo:margin-top="0cm" fo:margin-bottom="0cm" loext:contextual-spacing="false" fo:text-align="justify" style:justify-single-word="false"/>
    </style:style>
    <style:style style:name="P34" style:family="paragraph" style:parent-style-name="tyt3">
      <style:paragraph-properties fo:margin-top="0cm" fo:margin-bottom="0cm" loext:contextual-spacing="false" fo:line-height="100%"/>
      <style:text-properties style:font-name="Arial" fo:font-size="10pt" fo:font-weight="normal" style:font-size-asian="10pt" style:font-weight-asian="normal" style:font-name-complex="Arial"/>
    </style:style>
    <style:style style:name="P35" style:family="paragraph" style:parent-style-name="tyt3">
      <style:paragraph-properties fo:margin-top="0cm" fo:margin-bottom="0cm" loext:contextual-spacing="false" fo:line-height="100%">
        <style:tab-stops>
          <style:tab-stop style:position="9.525cm"/>
        </style:tab-stops>
      </style:paragraph-properties>
      <style:text-properties style:font-name="Arial" fo:font-size="10pt" fo:font-weight="normal" style:font-size-asian="10pt" style:font-weight-asian="normal" style:font-name-complex="Arial"/>
    </style:style>
    <style:style style:name="P36" style:family="paragraph" style:parent-style-name="tyt3">
      <style:paragraph-properties fo:margin-top="0cm" fo:margin-bottom="0cm" loext:contextual-spacing="false" fo:line-height="100%"/>
    </style:style>
    <style:style style:name="P37" style:family="paragraph" style:parent-style-name="Tekst_20_podstawowy_20_3">
      <style:paragraph-properties fo:margin-top="0cm" fo:margin-bottom="0cm" loext:contextual-spacing="false"/>
      <style:text-properties style:font-name="Arial" fo:font-size="10pt" style:font-size-asian="10pt" style:font-name-complex="Arial" style:font-size-complex="10pt"/>
    </style:style>
    <style:style style:name="P38" style:family="paragraph" style:parent-style-name="_31_.txt">
      <style:paragraph-properties fo:margin-left="0cm" fo:margin-right="0cm" fo:margin-top="0cm" fo:margin-bottom="0cm" loext:contextual-spacing="false" fo:line-height="100%" fo:text-indent="0cm" style:auto-text-indent="false">
        <style:tab-stops>
          <style:tab-stop style:position="1.27cm"/>
          <style:tab-stop style:position="16.637cm" style:type="right" style:leader-style="dotted" style:leader-text="."/>
        </style:tab-stops>
      </style:paragraph-properties>
    </style:style>
    <style:style style:name="P39" style:family="paragraph" style:parent-style-name="Standard">
      <loext:graphic-properties draw:fill="solid" draw:fill-color="#ffffff" draw:opacity="100%"/>
      <style:paragraph-properties fo:margin-left="0.039cm" fo:margin-right="0.469cm" fo:text-align="justify" style:justify-single-word="false" fo:text-indent="0cm" style:auto-text-indent="false" fo:background-color="#ffffff">
        <style:tab-stops/>
      </style:paragraph-properties>
      <style:text-properties style:font-name="Arial" fo:font-size="10pt" fo:letter-spacing="-0.002cm" style:font-size-asian="10pt" style:font-name-complex="Arial" style:font-size-complex="10pt"/>
    </style:style>
    <style:style style:name="P40" style:family="paragraph" style:parent-style-name="Standard">
      <style:paragraph-properties fo:margin-left="0.026cm" fo:margin-right="0cm" fo:text-align="justify" style:justify-single-word="false" fo:text-indent="-0.635cm" style:auto-text-indent="false" style:text-autospace="none">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margin-left="0cm" fo:margin-right="0cm" fo:text-align="justify" style:justify-single-word="false" fo:text-indent="6.985cm" style:auto-text-indent="false"/>
      <style:text-properties style:font-name="Arial" fo:font-size="10pt" style:font-size-asian="10pt" style:font-name-complex="Arial"/>
    </style:style>
    <style:style style:name="P42" style:family="paragraph" style:parent-style-name="Standard">
      <style:paragraph-properties fo:margin-left="0cm" fo:margin-right="0cm" fo:text-align="justify" style:justify-single-word="false" fo:text-indent="6.985cm" style:auto-text-indent="false"/>
      <style:text-properties style:font-name="Arial" fo:font-size="10pt" style:font-size-asian="10pt" style:font-name-complex="Arial" style:font-size-complex="10pt"/>
    </style:style>
    <style:style style:name="P43" style:family="paragraph" style:parent-style-name="Standard">
      <style:paragraph-properties fo:margin-left="0cm" fo:margin-right="0cm" fo:text-align="justify" style:justify-single-word="false" fo:text-indent="6.985cm" style:auto-text-indent="false"/>
      <style:text-properties style:font-name="Arial" fo:font-size="8pt" style:font-size-asian="8pt" style:font-name-complex="Arial" style:font-size-complex="8pt" style:font-style-complex="italic"/>
    </style:style>
    <style:style style:name="P44" style:family="paragraph" style:parent-style-name="Standard">
      <style:paragraph-properties fo:margin-left="0cm" fo:margin-right="0cm" fo:text-align="justify" style:justify-single-word="false" fo:text-indent="6.985cm" style:auto-text-indent="false"/>
    </style:style>
    <style:style style:name="P45" style:family="paragraph" style:parent-style-name="Normalny_20__28_Web_29_">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46" style:family="paragraph" style:parent-style-name="Standard">
      <style:paragraph-properties fo:margin-left="0.635cm" fo:margin-right="0cm" fo:text-indent="0cm" style:auto-text-indent="false">
        <style:tab-stops/>
      </style:paragraph-properties>
      <style:text-properties style:font-name="Arial" fo:font-size="10pt" style:font-size-asian="10pt" style:font-name-complex="Arial" style:font-size-complex="10pt"/>
    </style:style>
    <style:style style:name="P47" style:family="paragraph" style:parent-style-name="Normalny_20__28_Web_29_">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48" style:family="paragraph" style:parent-style-name="Normalny_20__28_Web_29_">
      <style:paragraph-properties fo:margin-left="1.251cm" fo:margin-right="0cm" fo:text-align="justify" style:justify-single-word="false" fo:text-indent="-0.499cm" style:auto-text-indent="false">
        <style:tab-stops>
          <style:tab-stop style:position="1.251cm"/>
        </style:tab-stops>
      </style:paragraph-properties>
      <style:text-properties style:font-name="Arial" fo:font-size="10pt" style:font-size-asian="10pt" style:font-name-complex="Arial" style:font-size-complex="10pt"/>
    </style:style>
    <style:style style:name="P49" style:family="paragraph" style:parent-style-name="tyt3">
      <style:paragraph-properties fo:margin-left="0.635cm" fo:margin-right="0cm" fo:margin-top="0cm" fo:margin-bottom="0cm" loext:contextual-spacing="false" fo:line-height="100%" fo:text-align="justify" style:justify-single-word="false" fo:text-indent="-0.635cm" style:auto-text-indent="false">
        <style:tab-stops>
          <style:tab-stop style:position="0.609cm"/>
          <style:tab-stop style:position="2.011cm"/>
        </style:tab-stops>
      </style:paragraph-properties>
      <style:text-properties style:font-name="Arial" fo:font-size="10pt" fo:font-weight="normal" style:font-size-asian="10pt" style:font-weight-asian="normal" style:font-name-complex="Arial"/>
    </style:style>
    <style:style style:name="P50" style:family="paragraph" style:parent-style-name="Standard">
      <style:paragraph-properties fo:margin-left="0cm" fo:margin-right="0cm" fo:text-align="justify" style:justify-single-word="false" fo:text-indent="-2.54cm" style:auto-text-indent="false">
        <style:tab-stops>
          <style:tab-stop style:position="0.635cm"/>
        </style:tab-stops>
      </style:paragraph-properties>
      <style:text-properties style:font-name="Arial" fo:font-size="10pt" style:font-size-asian="10pt" style:font-name-complex="Arial" style:font-size-complex="10pt"/>
    </style:style>
    <style:style style:name="P51" style:family="paragraph" style:parent-style-name="Normalny_20__28_Web_29_">
      <style:paragraph-properties fo:text-align="justify" style:justify-single-word="false"/>
      <style:text-properties style:font-name="Arial" fo:font-size="10pt" style:font-size-asian="10pt" style:font-name-complex="Arial" style:font-size-complex="10pt"/>
    </style:style>
    <style:style style:name="P52" style:family="paragraph" style:parent-style-name="Normalny_20__28_Web_29_">
      <style:paragraph-properties fo:text-align="center" style:justify-single-word="false"/>
      <style:text-properties style:font-name="Arial" fo:font-size="10pt" style:font-size-asian="10pt" style:font-name-complex="Arial" style:font-size-complex="10pt"/>
    </style:style>
    <style:style style:name="P53" style:family="paragraph" style:parent-style-name="Normalny_20__28_Web_29_">
      <style:paragraph-properties fo:text-align="center" style:justify-single-word="false"/>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margin-left="0.751cm" fo:margin-right="0cm" fo:text-indent="-0.751cm" style:auto-text-indent="false">
        <style:tab-stops/>
      </style:paragraph-properties>
    </style:style>
    <style:style style:name="P55" style:family="paragraph" style:parent-style-name="Standard">
      <style:paragraph-properties fo:margin-left="0.751cm" fo:margin-right="0cm" fo:text-indent="-0.751cm" style:auto-text-indent="false">
        <style:tab-stops/>
      </style:paragraph-properties>
      <style:text-properties style:font-name="Arial" fo:font-size="10pt" style:font-size-asian="10pt" style:font-name-complex="Arial" style:font-size-complex="10pt"/>
    </style:style>
    <style:style style:name="P56" style:family="paragraph" style:parent-style-name="Normalny_20__28_Web_29_">
      <style:paragraph-properties fo:margin-left="1.386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57" style:family="paragraph" style:parent-style-name="Normalny_20__28_Web_29_">
      <style:paragraph-properties fo:margin-left="0.026cm" fo:margin-right="0cm" fo:text-align="justify" style:justify-single-word="false" fo:text-indent="0cm" style:auto-text-indent="false">
        <style:tab-stops>
          <style:tab-stop style:position="0.609cm"/>
          <style:tab-stop style:position="0.688cm"/>
          <style:tab-stop style:position="1.164cm"/>
        </style:tab-stops>
      </style:paragraph-properties>
      <style:text-properties style:font-name="Arial" fo:font-size="10pt" style:font-size-asian="10pt" style:font-name-complex="Arial" style:font-size-complex="10pt"/>
    </style:style>
    <style:style style:name="P58" style:family="paragraph" style:parent-style-name="Standard">
      <style:paragraph-properties fo:margin-left="7.001cm" fo:margin-right="0cm" fo:text-indent="0cm" style:auto-text-indent="false">
        <style:tab-stops/>
      </style:paragraph-properties>
      <style:text-properties style:font-name="Arial" fo:font-size="10pt" style:font-size-asian="10pt" style:font-name-complex="Arial" style:font-size-complex="10pt"/>
    </style:style>
    <style:style style:name="P59" style:family="paragraph" style:parent-style-name="Standard">
      <style:paragraph-properties fo:margin-left="0.079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60" style:family="paragraph" style:parent-style-name="Standard">
      <style:paragraph-properties fo:margin-left="0.079cm" fo:margin-right="0cm" fo:text-align="justify" style:justify-single-word="false" fo:text-indent="0cm" style:auto-text-indent="false">
        <style:tab-stops>
          <style:tab-stop style:position="0.609cm"/>
        </style:tab-stops>
      </style:paragraph-properties>
      <style:text-properties style:font-name="Arial" fo:font-size="9pt" style:font-size-asian="9pt" style:font-name-complex="Arial" style:font-size-complex="9pt"/>
    </style:style>
    <style:style style:name="P61" style:family="paragraph" style:parent-style-name="Standard">
      <style:paragraph-properties fo:margin-left="0cm" fo:margin-right="0cm" fo:text-indent="0.635cm" style:auto-text-indent="false"/>
      <style:text-properties style:font-name="Arial" fo:font-size="10pt" style:font-size-asian="10pt" style:font-name-complex="Arial" style:font-size-complex="10pt"/>
    </style:style>
    <style:style style:name="P62" style:family="paragraph" style:parent-style-name="Standard">
      <style:paragraph-properties fo:margin-left="1.249cm" fo:margin-right="0cm" fo:text-indent="0cm" style:auto-text-indent="false">
        <style:tab-stops/>
      </style:paragraph-properties>
      <style:text-properties style:font-name="Arial" fo:font-size="8pt" style:font-size-asian="8pt" style:font-name-complex="Arial" style:font-size-complex="8pt" style:font-style-complex="italic"/>
    </style:style>
    <style:style style:name="P63"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64" style:family="paragraph" style:parent-style-name="Standard">
      <style:paragraph-properties fo:margin-left="0cm" fo:margin-right="0cm" fo:text-indent="1.249cm" style:auto-text-indent="false"/>
      <style:text-properties style:font-name="Arial" fo:font-size="8pt" style:font-size-asian="8pt" style:font-name-complex="Arial" style:font-size-complex="8pt" style:font-style-complex="italic"/>
    </style:style>
    <style:style style:name="P65" style:family="paragraph" style:parent-style-name="Standard">
      <style:paragraph-properties fo:margin-left="0cm" fo:margin-right="0cm" fo:text-align="justify" style:justify-single-word="false" fo:text-indent="1.249cm" style:auto-text-indent="false"/>
      <style:text-properties style:font-name="Arial" fo:font-size="8pt" style:font-size-asian="8pt" style:font-name-complex="Arial" style:font-size-complex="8pt"/>
    </style:style>
    <style:style style:name="P66" style:family="paragraph" style:parent-style-name="Standard">
      <style:paragraph-properties fo:margin-left="8.502cm" fo:margin-right="0cm" fo:text-indent="0cm" style:auto-text-indent="false">
        <style:tab-stops/>
      </style:paragraph-properties>
      <style:text-properties style:font-name="Arial" fo:font-size="10pt" style:font-size-asian="10pt" style:font-name-complex="Arial" style:font-size-complex="10pt"/>
    </style:style>
    <style:style style:name="P67" style:family="paragraph" style:parent-style-name="Standard">
      <style:paragraph-properties fo:margin-left="8.502cm" fo:margin-right="0cm" fo:text-indent="0cm" style:auto-text-indent="false">
        <style:tab-stops>
          <style:tab-stop style:position="8.576cm"/>
        </style:tab-stops>
      </style:paragraph-properties>
      <style:text-properties style:font-name="Arial" fo:font-size="10pt" style:font-size-asian="10pt" style:font-name-complex="Arial" style:font-size-complex="10pt"/>
    </style:style>
    <style:style style:name="P68" style:family="paragraph" style:parent-style-name="Standard">
      <style:paragraph-properties fo:margin-left="8.502cm" fo:margin-right="0cm" fo:text-indent="0cm" style:auto-text-indent="false">
        <style:tab-stops>
          <style:tab-stop style:position="8.576cm"/>
        </style:tab-stops>
      </style:paragraph-properties>
    </style:style>
    <style:style style:name="P69" style:family="paragraph" style:parent-style-name="Bez_20_odstępów1">
      <style:text-properties style:font-name="Arial" fo:font-size="10pt" fo:font-weight="bold" style:font-size-asian="10pt" style:font-weight-asian="bold" style:font-name-complex="Arial" style:font-size-complex="10pt"/>
    </style:style>
    <style:style style:name="P70" style:family="paragraph" style:parent-style-name="Bez_20_odstępów1">
      <style:paragraph-properties fo:text-align="center" style:justify-single-word="false"/>
      <style:text-properties style:font-name="Arial" fo:font-size="10pt" fo:font-weight="bold" style:font-size-asian="10pt" style:font-weight-asian="bold" style:font-name-complex="Arial" style:font-size-complex="10pt"/>
    </style:style>
    <style:style style:name="P71" style:family="paragraph" style:parent-style-name="Bez_20_odstępów1">
      <style:paragraph-properties fo:text-align="justify" style:justify-single-word="false"/>
      <style:text-properties style:font-name="Arial" fo:font-size="10pt" fo:font-weight="bold" style:font-size-asian="10pt" style:font-weight-asian="bold" style:font-name-complex="Arial" style:font-size-complex="10pt"/>
    </style:style>
    <style:style style:name="P72" style:family="paragraph" style:parent-style-name="Bez_20_odstępów1">
      <style:text-properties style:font-name="Arial" fo:font-size="10pt" style:font-size-asian="10pt" style:font-name-complex="Arial" style:font-size-complex="10pt"/>
    </style:style>
    <style:style style:name="P73" style:family="paragraph" style:parent-style-name="Bez_20_odstępów1">
      <style:paragraph-properties fo:text-align="center" style:justify-single-word="false"/>
      <style:text-properties style:font-name="Arial" fo:font-size="10pt" style:font-size-asian="10pt" style:font-name-complex="Arial" style:font-size-complex="10pt"/>
    </style:style>
    <style:style style:name="P74" style:family="paragraph" style:parent-style-name="Bez_20_odstępów1">
      <style:paragraph-properties fo:text-align="justify" style:justify-single-word="false"/>
      <style:text-properties style:font-name="Arial" fo:font-size="10pt" style:font-size-asian="10pt" style:font-name-complex="Arial" style:font-size-complex="10pt"/>
    </style:style>
    <style:style style:name="P75" style:family="paragraph" style:parent-style-name="Bez_20_odstępów1">
      <style:text-properties style:font-name="Arial" fo:font-size="8pt" style:font-size-asian="8pt" style:font-name-complex="Arial" style:font-size-complex="8pt"/>
    </style:style>
    <style:style style:name="P76" style:family="paragraph" style:parent-style-name="Bez_20_odstępów1">
      <style:paragraph-properties fo:text-align="justify" style:justify-single-word="false"/>
    </style:style>
    <style:style style:name="P77" style:family="paragraph" style:parent-style-name="Bez_20_odstępów1">
      <style:paragraph-properties fo:margin-left="2.498cm" fo:margin-right="0cm" fo:text-indent="1.249cm" style:auto-text-indent="false">
        <style:tab-stops/>
      </style:paragraph-properties>
      <style:text-properties style:font-name="Arial" fo:font-size="8pt" style:font-size-asian="8pt" style:font-name-complex="Arial" style:font-size-complex="8pt"/>
    </style:style>
    <style:style style:name="P78" style:family="paragraph" style:parent-style-name="Standard">
      <style:paragraph-properties fo:margin-left="11.001cm" fo:margin-right="0cm"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79" style:family="paragraph" style:parent-style-name="Styl1">
      <style:paragraph-properties fo:line-height="115%"/>
      <style:text-properties style:font-name="Arial" fo:font-size="10pt" style:font-size-asian="10pt" style:font-name-complex="Arial"/>
    </style:style>
    <style:style style:name="P80" style:family="paragraph" style:parent-style-name="Styl1">
      <style:paragraph-properties fo:line-height="115%">
        <style:tab-stops>
          <style:tab-stop style:position="12.002cm" style:leader-style="dotted" style:leader-text="."/>
        </style:tab-stops>
      </style:paragraph-properties>
      <style:text-properties style:font-name="Arial" fo:font-size="10pt" style:font-size-asian="10pt" style:font-name-complex="Arial"/>
    </style:style>
    <style:style style:name="P81" style:family="paragraph" style:parent-style-name="Standard">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82" style:family="paragraph" style:parent-style-name="Standard">
      <style:paragraph-properties fo:margin-left="0.501cm" fo:margin-right="0cm" fo:text-align="justify" style:justify-single-word="false" fo:text-indent="-0.501cm" style:auto-text-indent="false">
        <style:tab-stops/>
      </style:paragraph-properties>
    </style:style>
    <style:style style:name="P83" style:family="paragraph" style:parent-style-name="Standard">
      <style:paragraph-properties fo:margin-left="-0.501cm" fo:margin-right="0cm"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84" style:family="paragraph" style:parent-style-name="Standard">
      <style:paragraph-properties fo:margin-left="9.991cm" fo:margin-right="0cm" fo:text-align="end" style:justify-single-word="false" fo:text-indent="-9.991cm" style:auto-text-indent="false">
        <style:tab-stops/>
      </style:paragraph-properties>
      <style:text-properties style:font-name="Arial" fo:font-size="10pt" style:font-size-asian="10pt" style:font-name-complex="Arial" style:font-size-complex="10pt"/>
    </style:style>
    <style:style style:name="P85" style:family="paragraph" style:parent-style-name="Standard">
      <style:paragraph-properties fo:margin-left="9.991cm" fo:margin-right="0cm" fo:text-indent="1.249cm" style:auto-text-indent="false">
        <style:tab-stops/>
      </style:paragraph-properties>
      <style:text-properties style:font-name="Arial" fo:font-size="8pt" style:font-size-asian="8pt" style:font-name-complex="Arial" style:font-size-complex="8pt"/>
    </style:style>
    <style:style style:name="P86" style:family="paragraph" style:parent-style-name="Standard">
      <style:paragraph-properties fo:margin-left="5.502cm" fo:margin-right="0cm" fo:text-align="end" style:justify-single-word="false" fo:text-indent="0cm" style:auto-text-indent="false">
        <style:tab-stops/>
      </style:paragraph-properties>
      <style:text-properties style:font-name="Arial" fo:font-size="8pt" style:font-size-asian="8pt" style:font-name-complex="Arial" style:font-size-complex="8pt"/>
    </style:style>
    <style:style style:name="P87" style:family="paragraph" style:parent-style-name="Text_20_body_20_indent" style:master-page-name="MP0">
      <style:paragraph-properties fo:margin-left="0cm" fo:margin-right="0cm" fo:text-indent="10.478cm" style:auto-text-indent="false" style:page-number="auto" fo:break-before="page">
        <style:tab-stops>
          <style:tab-stop style:position="3.022cm" style:type="right"/>
          <style:tab-stop style:position="3.24cm"/>
        </style:tab-stops>
      </style:paragraph-properties>
    </style:style>
    <style:style style:name="P88" style:family="paragraph" style:parent-style-name="Akapit_20_z_20_listą" style:list-style-name="WWNum27">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89" style:family="paragraph" style:parent-style-name="Heading_20_9">
      <style:paragraph-properties fo:margin-left="0cm" fo:margin-right="0cm" fo:margin-top="0cm" fo:margin-bottom="0cm" loext:contextual-spacing="false" fo:text-indent="11.43cm" style:auto-text-indent="false"/>
      <style:text-properties fo:color="#000000" fo:font-size="10pt" style:font-size-asian="10pt" style:font-size-complex="10pt"/>
    </style:style>
    <style:style style:name="P90" style:family="paragraph" style:parent-style-name="Normalny_20__28_Web_29_" style:list-style-name="WWNum7">
      <style:paragraph-properties fo:text-align="justify" style:justify-single-word="false"/>
      <style:text-properties style:font-name="Arial" fo:font-size="10pt" style:font-size-asian="10pt" style:font-name-complex="Arial" style:font-size-complex="10pt"/>
    </style:style>
    <style:style style:name="P91" style:family="paragraph" style:parent-style-name="Normalny_20__28_Web_29_" style:list-style-name="WWNum9">
      <style:paragraph-properties fo:text-align="justify" style:justify-single-word="false"/>
      <style:text-properties style:font-name="Arial" fo:font-size="10pt" style:font-size-asian="10pt" style:font-name-complex="Arial" style:font-size-complex="10pt"/>
    </style:style>
    <style:style style:name="P92" style:family="paragraph" style:parent-style-name="Normalny_20__28_Web_29_" style:list-style-name="WWNum16">
      <style:paragraph-properties fo:text-align="justify" style:justify-single-word="false"/>
      <style:text-properties style:font-name="Arial" fo:font-size="10pt" style:font-size-asian="10pt" style:font-name-complex="Arial" style:font-size-complex="10pt"/>
    </style:style>
    <style:style style:name="P93" style:family="paragraph" style:parent-style-name="Normalny_20__28_Web_29_" style:list-style-name="WWNum17">
      <style:paragraph-properties fo:text-align="justify" style:justify-single-word="false"/>
      <style:text-properties style:font-name="Arial" fo:font-size="10pt" style:font-size-asian="10pt" style:font-name-complex="Arial" style:font-size-complex="10pt"/>
    </style:style>
    <style:style style:name="P94" style:family="paragraph" style:parent-style-name="Normalny_20__28_Web_29_" style:list-style-name="WWNum1">
      <style:paragraph-properties fo:margin-left="1.27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95" style:family="paragraph" style:parent-style-name="Normalny_20__28_Web_29_" style:list-style-name="WWNum1">
      <style:paragraph-properties fo:margin-left="1.27cm" fo:margin-right="0cm" fo:text-align="justify" style:justify-single-word="false" fo:text-indent="0cm" style:auto-text-indent="false">
        <style:tab-stops>
          <style:tab-stop style:position="0.609cm"/>
          <style:tab-stop style:position="1.27cm"/>
        </style:tab-stops>
      </style:paragraph-properties>
      <style:text-properties style:font-name="Arial" fo:font-size="10pt" style:font-size-asian="10pt" style:font-name-complex="Arial" style:font-size-complex="10pt"/>
    </style:style>
    <style:style style:name="P96" style:family="paragraph" style:parent-style-name="Normalny_20__28_Web_29_" style:list-style-name="WWNum4">
      <style:paragraph-properties fo:margin-left="1.251cm" fo:margin-right="0cm" fo:text-align="justify" style:justify-single-word="false" fo:text-indent="-0.499cm" style:auto-text-indent="false">
        <style:tab-stops>
          <style:tab-stop style:position="1.251cm"/>
        </style:tab-stops>
      </style:paragraph-properties>
      <style:text-properties style:font-name="Arial" fo:font-size="10pt" style:font-size-asian="10pt" style:font-name-complex="Arial" style:font-size-complex="10pt"/>
    </style:style>
    <style:style style:name="P97" style:family="paragraph" style:parent-style-name="Normalny_20__28_Web_29_" style:list-style-name="WWNum26">
      <style:paragraph-properties fo:margin-left="1.251cm" fo:margin-right="0cm" fo:text-align="justify" style:justify-single-word="false" fo:text-indent="-0.499cm" style:auto-text-indent="false">
        <style:tab-stops/>
      </style:paragraph-properties>
      <style:text-properties style:font-name="Arial" fo:font-size="10pt" style:font-size-asian="10pt" style:font-name-complex="Arial" style:font-size-complex="10pt"/>
    </style:style>
    <style:style style:name="P98" style:family="paragraph" style:parent-style-name="Normalny_20__28_Web_29_" style:list-style-name="L2">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99" style:family="paragraph" style:parent-style-name="Normalny_20__28_Web_29_" style:list-style-name="L2">
      <style:paragraph-properties fo:margin-left="0.635cm" fo:margin-right="0cm" fo:text-align="justify" style:justify-single-word="false" fo:text-indent="0cm" style:auto-text-indent="false">
        <style:tab-stops/>
      </style:paragraph-properties>
    </style:style>
    <style:style style:name="P100" style:family="paragraph" style:parent-style-name="Normalny_20__28_Web_29_" style:list-style-name="WWNum6">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01" style:family="paragraph" style:parent-style-name="Normalny_20__28_Web_29_" style:list-style-name="WWNum8">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02" style:family="paragraph" style:parent-style-name="Normalny_20__28_Web_29_" style:list-style-name="WWNum10">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03" style:family="paragraph" style:parent-style-name="Normalny_20__28_Web_29_" style:list-style-name="WWNum11">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04" style:family="paragraph" style:parent-style-name="Normalny_20__28_Web_29_" style:list-style-name="WWNum13">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05" style:family="paragraph" style:parent-style-name="Normalny_20__28_Web_29_" style:list-style-name="WWNum14">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06" style:family="paragraph" style:parent-style-name="Normalny_20__28_Web_29_" style:list-style-name="WWNum15">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07" style:family="paragraph" style:parent-style-name="Normalny_20__28_Web_29_" style:list-style-name="WWNum18">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08" style:family="paragraph" style:parent-style-name="Normalny_20__28_Web_29_" style:list-style-name="WWNum20">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09" style:family="paragraph" style:parent-style-name="Normalny_20__28_Web_29_" style:list-style-name="WWNum21">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10" style:family="paragraph" style:parent-style-name="Normalny_20__28_Web_29_" style:list-style-name="WWNum22">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11" style:family="paragraph" style:parent-style-name="Normalny_20__28_Web_29_" style:list-style-name="WWNum23">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12" style:family="paragraph" style:parent-style-name="Normalny_20__28_Web_29_" style:list-style-name="WWNum24">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113" style:family="paragraph" style:parent-style-name="Normalny_20__28_Web_29_" style:list-style-name="WWNum19">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0pt" style:font-size-asian="10pt" style:font-name-complex="Arial" style:font-size-complex="10pt"/>
    </style:style>
    <style:style style:name="P114" style:family="paragraph" style:parent-style-name="Normalny_20__28_Web_29_" style:list-style-name="WWNum25">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0pt" style:font-size-asian="10pt" style:font-name-complex="Arial" style:font-size-complex="10pt"/>
    </style:style>
    <style:style style:name="P115" style:family="paragraph" style:parent-style-name="Normalny_20__28_Web_29_" style:list-style-name="WWNum13">
      <style:paragraph-properties fo:margin-left="0.751cm" fo:margin-right="0cm" fo:text-align="justify" style:justify-single-word="false" fo:text-indent="-0.751cm" style:auto-text-indent="false">
        <style:tab-stops/>
      </style:paragraph-properties>
    </style:style>
    <style:style style:name="P116" style:family="paragraph" style:parent-style-name="Normalny_20__28_Web_29_" style:list-style-name="WWNum23">
      <style:paragraph-properties fo:margin-left="0.751cm" fo:margin-right="0cm" fo:text-align="justify" style:justify-single-word="false" fo:text-indent="-0.751cm" style:auto-text-indent="false">
        <style:tab-stops/>
      </style:paragraph-properties>
    </style:style>
    <style:style style:name="P117" style:family="paragraph" style:parent-style-name="Normalny_20__28_Web_29_" style:list-style-name="WWNum12">
      <style:paragraph-properties fo:margin-left="1.501cm" fo:margin-right="0cm" fo:text-align="justify" style:justify-single-word="false" fo:text-indent="-0.75cm" style:auto-text-indent="false">
        <style:tab-stops/>
      </style:paragraph-properties>
      <style:text-properties style:font-name="Arial" fo:font-size="10pt" style:font-size-asian="10pt" style:font-name-complex="Arial" style:font-size-complex="10pt"/>
    </style:style>
    <style:style style:name="P118" style:family="paragraph" style:parent-style-name="Normalny_20__28_Web_29_" style:list-style-name="WWNum11">
      <style:paragraph-properties fo:margin-left="1.501cm" fo:margin-right="0cm" fo:text-align="justify" style:justify-single-word="false" fo:text-indent="-0.75cm" style:auto-text-indent="false">
        <style:tab-stops/>
      </style:paragraph-properties>
      <style:text-properties style:font-name="Arial" fo:font-size="10pt" style:font-size-asian="10pt" style:font-name-complex="Arial" style:font-size-complex="10pt"/>
    </style:style>
    <style:style style:name="P119" style:family="paragraph" style:parent-style-name="Standard" style:list-style-name="WWNum2">
      <style:paragraph-properties fo:margin-left="0.053cm" fo:margin-right="0cm"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120" style:family="paragraph" style:parent-style-name="Standard" style:list-style-name="WWNum2">
      <style:paragraph-properties fo:margin-left="0.079cm" fo:margin-right="0cm"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121" style:family="paragraph" style:parent-style-name="Standard" style:list-style-name="WWNum3">
      <style:paragraph-properties fo:margin-left="0.635cm" fo:margin-right="0cm"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122" style:family="paragraph" style:parent-style-name="Tekst_20_podstawowy_20_3" style:list-style-name="WWNum4">
      <style:paragraph-properties fo:margin-left="0.635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123" style:family="paragraph" style:parent-style-name="tyt3" style:list-style-name="L1">
      <style:paragraph-properties fo:margin-left="0.635cm" fo:margin-right="0cm" fo:margin-top="0cm" fo:margin-bottom="0cm" loext:contextual-spacing="false" fo:line-height="100%" fo:text-align="justify" style:justify-single-word="false" fo:text-indent="0cm" style:auto-text-indent="false">
        <style:tab-stops>
          <style:tab-stop style:position="-0.026cm"/>
        </style:tab-stops>
      </style:paragraph-properties>
      <style:text-properties style:font-name="Arial" fo:font-size="10pt" fo:font-weight="normal" style:font-size-asian="10pt" style:font-weight-asian="normal" style:font-name-complex="Arial"/>
    </style:style>
    <style:style style:name="P124" style:family="paragraph" style:parent-style-name="tyt3" style:list-style-name="L1">
      <style:paragraph-properties fo:margin-left="0.635cm" fo:margin-right="0cm" fo:margin-top="0cm" fo:margin-bottom="0cm" loext:contextual-spacing="false" fo:line-height="100%" fo:text-align="justify" style:justify-single-word="false" fo:text-indent="0cm" style:auto-text-indent="false">
        <style:tab-stops>
          <style:tab-stop style:position="0.609cm"/>
          <style:tab-stop style:position="2.011cm"/>
        </style:tab-stops>
      </style:paragraph-properties>
      <style:text-properties style:font-name="Arial" fo:font-size="10pt" fo:font-weight="normal" style:font-size-asian="10pt" style:font-weight-asian="normal" style:font-name-complex="Arial"/>
    </style:style>
    <style:style style:name="T1" style:family="text">
      <style:text-properties fo:color="#000000" style:text-position="-30% 100%" style:font-name="Arial" fo:font-size="10pt" style:font-size-asian="10pt" style:font-name-complex="Arial" style:font-size-complex="10pt"/>
    </style:style>
    <style:style style:name="T2" style:family="text">
      <style:text-properties style:font-name="Arial" fo:font-size="10pt" style:font-size-asian="10pt"/>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weight-complex="bold"/>
    </style:style>
    <style:style style:name="T6" style:family="text">
      <style:text-properties style:font-name="Arial" fo:font-size="10pt" style:font-size-asian="10pt" style:language-asian="pl" style:country-asian="PL" style:font-name-complex="Arial" style:font-size-complex="10pt"/>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officeooo:rsid="00191928"/>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02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78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41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Domyślna_20_czcionka_20_akapitu"><text:span text:style-name="T1">Załącznik Nr 7</text:span></text:span></text:p>
      <text:p text:style-name="P2"><text:span text:style-name="Domyślna_20_czcionka_20_akapitu"><text:span text:style-name="T1">do Zarządzenia Nr 22/2019</text:span></text:span></text:p>
      <text:p text:style-name="P2"><text:span text:style-name="Domyślna_20_czcionka_20_akapitu"><text:span text:style-name="T1">Dyrektora Zakładu Gospodarki</text:span></text:span></text:p>
      <text:p text:style-name="P2"><text:span text:style-name="Domyślna_20_czcionka_20_akapitu"><text:span text:style-name="T1">Komunalnej w Podegrodziu</text:span></text:span></text:p>
      <text:p text:style-name="P3"><text:span text:style-name="Domyślna_20_czcionka_20_akapitu"><text:span text:style-name="T1">z dnia 5 lipca 2019 r.</text:span></text:span></text:p>
      <text:h text:style-name="P89" text:outline-level="9"/>
      <text:p text:style-name="P4"/>
      <text:p text:style-name="P6">Zasady gospodarowania przez ZAKŁAD GOSPODARKI KOMU<text:span text:style-name="T8">N</text:span>ALNEJ W PODEGRODZIU zbędnymi lub zużytymi składnikami majątku ruchomego</text:p>
      <text:p text:style-name="P7"/>
      <text:p text:style-name="P33"><text:span text:style-name="Domyślna_20_czcionka_20_akapitu"><text:span text:style-name="T2">Na podstawie</text:span></text:span><text:span text:style-name="Domyślna_20_czcionka_20_akapitu"><text:span text:style-name="T4">:</text:span></text:span></text:p>
      <text:p text:style-name="P38"><text:span text:style-name="Domyślna_20_czcionka_20_akapitu"><text:span text:style-name="T3">Art. 10ustawy z dnia 29 września 1994 r. o rachunkowości (</text:span></text:span><text:span text:style-name="Domyślna_20_czcionka_20_akapitu"><text:span text:style-name="T2">tekst jednolity: </text:span></text:span><text:span text:style-name="Domyślna_20_czcionka_20_akapitu"><text:span text:style-name="T3">Dz. U. z 2019 r. , poz. 351),</text:span></text:span></text:p>
      <text:p text:style-name="P8"/>
      <text:p text:style-name="P8"/>
      <text:p text:style-name="P8">Rozdział 1</text:p>
      <text:p text:style-name="P8">Wstęp</text:p>
      <text:p text:style-name="P39"/>
      <text:p text:style-name="P14">§ 1.</text:p>
      <text:p text:style-name="P17"/>
      <text:p text:style-name="P40">Zasady gospodarowania zbędnymi lub zużytymi składnikami majątku ruchomego przyjmuje się do stosowania na podstawie <text:s/>uregulowań określonych w Załącznikach Nr 1, 2, 3 i 4 do niniejszych Zasad.</text:p>
      <text:p text:style-name="P2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text:s/><text:tab/>Załącznik Nr 1 do Zasad gospodarowania przez Zakład</text:p>
      <text:p text:style-name="P44"><text:span text:style-name="Domyślna_20_czcionka_20_akapitu"><text:span text:style-name="T3"><text:s/><text:tab/>Gospodarki Komunalnej w Podegrodziu z</text:span></text:span><text:span text:style-name="Domyślna_20_czcionka_20_akapitu"><text:span text:style-name="T4">będnymi lub</text:span></text:span></text:p>
      <text:p text:style-name="P42"><text:tab/>zużytymi składnikami majątku ruchomego</text:p>
      <text:p text:style-name="P42"/>
      <text:h text:style-name="P89" text:outline-level="9"/>
      <text:p text:style-name="P4"/>
      <text:p text:style-name="P8">ZASADY GOSPODAROWANIA ZBĘDNYMI LUB ZUŻYTYMI SKŁADNIKAMI MAJĄTKU RUCHOMEGO</text:p>
      <text:p text:style-name="P5"/>
      <text:p text:style-name="P7"/>
      <text:p text:style-name="P8">Rozdział 1</text:p>
      <text:p text:style-name="P11">Wstęp</text:p>
      <text:p text:style-name="P11"/>
      <text:p text:style-name="P35">§ 1.</text:p>
      <text:p text:style-name="P37">Ilekroć jest mowa o;</text:p>
      <text:list xml:id="list1967562088" text:style-name="WWNum4">
        <text:list-item text:start-value="1">
          <text:p text:style-name="P122">wójcie – rozumie się przez to Wójta Gminy Podegrodzie,</text:p>
        </text:list-item>
        <text:list-item>
          <text:p text:style-name="P122">kierowniku jednostki – rozumie się kierowników jednostek budżetowych, o których mowa w pkt. 3,</text:p>
        </text:list-item>
        <text:list-item>
          <text:p text:style-name="P122">jednostce – rozumie się przez to Zakład Gospodarki Komunalnej w Podegrodziu,</text:p>
        </text:list-item>
        <text:list-item>
          <text:p text:style-name="P122">komisji – rozumie się przez to komisję powołaną przez Kierownika jednostki do kwalifikacji oraz wyceny składników majątku ruchomego,</text:p>
        </text:list-item>
        <text:list-item>
          <text:p text:style-name="P122">organizatorze przetargu – należy przez to rozumieć kierownika jednostki organizującego i przeprowadzającego przetarg lub osobę przez niego upoważnioną,</text:p>
        </text:list-item>
        <text:list-item>
          <text:p text:style-name="P122">składnikach rzeczowych majątku ruchomego – należy przez to rozumieć składniki rzeczowe majątku ruchomego będące w dyspozycji jednostki służące do realizowania zadań statutowych,</text:p>
        </text:list-item>
        <text:list-item>
          <text:p text:style-name="P122">majątku ruchomym – należy przez to rozumieć majątek będący w posiadaniu jednostki, zaliczany do środków trwałych lub pozostałych środków trwałych, dający się przenieść,</text:p>
        </text:list-item>
        <text:list-item>
          <text:p text:style-name="P122">wartości – należy przez to rozumieć wartość ustaloną przez rzeczoznawcę majątkowego lub wartość szacunkową, przy ustaleniu której bierze się pod uwagę wartość księgową składnika, okres użytkowania, możliwość dalszego użytkowania lub jej brak,</text:p>
        </text:list-item>
        <text:list-item>
          <text:p text:style-name="P122">zbędnych składnikach rzeczowych majątku ruchomego - należy przez to rozumieć składniki rzeczowe majątku ruchomego, które:</text:p>
        </text:list-item>
      </text:list>
      <text:list xml:id="list2749611946" text:style-name="WWNum1">
        <text:list-item>
          <text:list>
            <text:list-item>
              <text:p text:style-name="P94">nie są i nie będą mogły być wykorzystane w realizacji zadań związanych z działalnością jednostki,</text:p>
            </text:list-item>
            <text:list-item>
              <text:p text:style-name="P95">nie nadają się do współpracy ze sprzętem używanym w jednostce, a ich przystosowanie byłoby technicznie lub ekonomicznie nieuzasadnione,</text:p>
            </text:list-item>
            <text:list-item>
              <text:p text:style-name="P94">nie nadają się do dalszego użytku, a ich naprawa byłaby nieopłacalna.</text:p>
            </text:list-item>
          </text:list>
        </text:list-item>
      </text:list>
      <text:list xml:id="list125512230791330" text:style-name="WWNum4">
        <text:list-item>
          <text:p text:style-name="P122">zużytych składnikach rzeczowych majątku ruchomego - należy przez to rozumieć składniki rzeczowe majątku ruchomego, które;</text:p>
          <text:list>
            <text:list-item>
              <text:p text:style-name="P96">posiadają wady lub uszkodzenia, których naprawa byłaby nieopłacalna,</text:p>
            </text:list-item>
            <text:list-item>
              <text:p text:style-name="P96">zagrażają bezpieczeństwu użytkowników lub najbliższego otoczenia,</text:p>
            </text:list-item>
            <text:list-item>
              <text:p text:style-name="P96">całkowicie utraciły wartość użytkową,</text:p>
            </text:list-item>
            <text:list-item>
              <text:p text:style-name="P96">są technicznie przestarzałe, a ich naprawa lub remont byłyby ekonomicznie nieuzasadnione.</text:p>
            </text:list-item>
          </text:list>
        </text:list-item>
      </text:list>
      <text:p text:style-name="P48"/>
      <text:p text:style-name="P34">§ 2.</text:p>
      <text:p text:style-name="P36"/>
      <text:list xml:id="list582284161" text:style-name="L1">
        <text:list-item>
          <text:p text:style-name="P123">Zasady określą sposób i tryb gospodarowania składnikami rzeczowymi majątku ruchomego będącymi w dyspozycji jednostki organizacyjnej Gminy Podegrodzie nieposiadającej osobowości prawnej.</text:p>
        </text:list-item>
        <text:list-item>
          <text:p text:style-name="P124">Podjęcie decyzji o zagospodarowaniu składników majątku ruchomego przez Kierowników jednostek w sposób określony w rozdziale 2 -5 niniejszych zasad <text:s/>wymaga akceptacji Wójta, która zostaje wydana w formie pisemnej w ślad za złożonym wnioskiem o wyrażenie zgody na zbycie zbędnego składnika majątku stanowiącego załącznik nr 1 do niniejszych zasad.</text:p>
        </text:list-item>
      </text:list>
      <text:p text:style-name="P49"/>
      <text:p text:style-name="P49"/>
      <text:p text:style-name="P8">Rozdział 2</text:p>
      <text:p text:style-name="P8">Zasady gospodarowania składnikami rzeczowymi majątku ruchomego</text:p>
      <text:p text:style-name="P50"/>
      <text:p text:style-name="P34">§ 3.</text:p>
      <text:list xml:id="list2645238786" text:style-name="L2">
        <text:list-item>
          <text:p text:style-name="P98">Jednostka wykorzystuje składniki rzeczowe majątku ruchomego do realizacji swoich zadań oraz gospodaruje tymi składnikami w sposób oszczędny i racjonalny.</text:p>
        </text:list-item>
        <text:list-item>
          <text:p text:style-name="P99"><text:span text:style-name="Domyślna_20_czcionka_20_akapitu"><text:span text:style-name="T4">Składniki rzeczowe majątku ruchomego mogą być wykorzystywane do jednoczesnej realizacji zadań statutowych innych jednostek organizacyjnych za zgodą Kierownika jednostki odpowiadającego </text:span></text:span><text:soft-page-break/><text:span text:style-name="Domyślna_20_czcionka_20_akapitu"><text:span text:style-name="T4">za dany składnik majątku ruchomego, jeżeli nie ogranicza to wykonywania zadań statutowych jednostki i nie powoduje powstania dodatkowych kosztów po jej stronie.</text:span></text:span></text:p>
        </text:list-item>
      </text:list>
      <text:p text:style-name="P51"/>
      <text:p text:style-name="P34">§ 4.</text:p>
      <text:list xml:id="list949582757" text:style-name="WWNum6">
        <text:list-item text:start-value="1">
          <text:p text:style-name="P100">Jednostki obowiązane są na bieżąco analizować stan majątku ruchomego z uwzględnieniem jego przydatności do dalszego użytkowania.</text:p>
        </text:list-item>
        <text:list-item>
          <text:p text:style-name="P100">W celu oceny przydatności składników rzeczowych majątku ruchomego do dalszego użytkowania Kierownik jednostki powołuje komisję, w skład której będą wchodziły co najmniej trzy osoby spośród pracowników jednostki.</text:p>
        </text:list-item>
        <text:list-item>
          <text:p text:style-name="P100">Komisja, o której mowa w ust. 2, sporządza protokół z przeprowadzonej oceny składników rzeczowych majątku ruchomego, w którym przedstawia propozycję podziału ocenionych składników na zużyte lub zbędne wraz z propozycją sposobu zagospodarowania tych składników.</text:p>
        </text:list-item>
        <text:list-item>
          <text:p text:style-name="P100">Przed wybraniem sposobu zagospodarowania składników komisja ustala wraz z Głównym Księgowym jednostki wartość księgową poszczególnych składników.</text:p>
        </text:list-item>
      </text:list>
      <text:p text:style-name="P47"/>
      <text:p text:style-name="P34">§ 5.</text:p>
      <text:p text:style-name="P51">O zakwalifikowaniu składnika rzeczowego majątku ruchomego do kategorii majątku zbędnego lub zużytego oraz o sposobie jego dalszego zagospodarowania decyduje w jednostce jej Kierownik, z zastrzeżeniem określonym w § 2 ust. 2.</text:p>
      <text:p text:style-name="P34"/>
      <text:p text:style-name="P34">§ 6.</text:p>
      <text:p text:style-name="P51">1. <text:s text:c="2"/>Zbędne lub zużyte składniki rzeczowego majątku ruchomego mogą być przedmiotem zagospodarowania</text:p>
      <text:p text:style-name="P51"><text:s text:c="7"/>z uwzględnieniem następującej kolejności:</text:p>
      <text:list xml:id="list740957740" text:style-name="WWNum7">
        <text:list-item text:start-value="1">
          <text:p text:style-name="P90">nieodpłatnego przekazania innej jednostce organizacyjnej,</text:p>
        </text:list-item>
        <text:list-item>
          <text:p text:style-name="P90">oddania w najem, dzierżawę lub sprzedaży,</text:p>
        </text:list-item>
        <text:list-item>
          <text:p text:style-name="P90">darowizny,</text:p>
        </text:list-item>
        <text:list-item>
          <text:p text:style-name="P90">likwidacji.</text:p>
        </text:list-item>
      </text:list>
      <text:p text:style-name="P51">2. <text:s text:c="2"/>Kierownik jednostki organizacyjnej podejmuje decyzję jaką formę zagospodarowania zbędnych lub</text:p>
      <text:p text:style-name="P51"><text:s text:c="6"/>zużytych składników rzeczowych majątku ruchomego przyjmie, z zastrzeżeniem określonym w § 2 ust. 2.</text:p>
      <text:p text:style-name="P45"/>
      <text:p text:style-name="P8">Rozdział 3</text:p>
      <text:p text:style-name="P9">Nieodpłatne przekazanie składnika rzeczowego majątku ruchomego</text:p>
      <text:p text:style-name="P34"/>
      <text:p text:style-name="P34">§ 7.</text:p>
      <text:p text:style-name="P51">Jednostka może nieodpłatnie przekazać innej jednostce organizacyjnej Gminy Podegrodzie zbędne lub zużyte składniki rzeczowe majątku ruchomego na czas oznaczony, nieoznaczony albo bez zastrzeżenia obowiązku zwrotu z przeznaczeniem na realizację zadań publicznych.</text:p>
      <text:p text:style-name="P34"/>
      <text:p text:style-name="P34">§ 8.</text:p>
      <text:list xml:id="list2303099752" text:style-name="WWNum8">
        <text:list-item text:start-value="1">
          <text:p text:style-name="P101">Nieodpłatne przekazanie składników rzeczowych majątku ruchomego, następuje po spełnieniu następujących warunków:</text:p>
        </text:list-item>
      </text:list>
      <text:list xml:id="list3542582640" text:style-name="WWNum9">
        <text:list-item text:start-value="1">
          <text:p text:style-name="P91">przekazane składniki będą wykorzystywane do realizacji zadań statutowych,</text:p>
        </text:list-item>
        <text:list-item>
          <text:p text:style-name="P91">po uprzednim złożeniu do Kierownika jednostki uzasadnionego wniosku o bezpłatne ich przekazanie.</text:p>
        </text:list-item>
      </text:list>
      <text:list xml:id="list125510691424035" text:style-name="WWNum8">
        <text:list-item>
          <text:p text:style-name="P101">Po wyrażeniu zgody przez Kierownika jednostki składniki rzeczowe majątku ruchomego zostaną nieodpłatnie przekazane na podstawie protokołu przekazania/przejęcia. Protokół powinien zawierać w szczególności rodzaj, typ i ilość składników oraz ich wartość księgową i numer inwentarzowy, jak również okres, na który składniki te będą przekazane (wzór protokołu zdawczo-odbiorczego stanowi załącznik nr 2 do niniejszych zasad).</text:p>
        </text:list-item>
      </text:list>
      <text:p text:style-name="P51"/>
      <text:p text:style-name="P34">§ 9.</text:p>
      <text:list xml:id="list985943508" text:style-name="WWNum10">
        <text:list-item text:start-value="1">
          <text:p text:style-name="P102">Wartość składnika rzeczowego majątku ruchomego nieodpłatnie przekazywanego określa się według wartości księgowej.</text:p>
        </text:list-item>
        <text:list-item>
          <text:p text:style-name="P102">Koszty odbioru przekazanego składnika rzeczowego majątku ruchomego ponosi jednostka na rzecz, której nastąpiło przekazanie.</text:p>
        </text:list-item>
      </text:list>
      <text:p text:style-name="P45"/>
      <text:p text:style-name="P8">Rozdział 4</text:p>
      <text:p text:style-name="P9">Sprzedaż, <text:s/>najem lub dzierżawa składnika rzeczowego majątku ruchomego</text:p>
      <text:p text:style-name="P34"><text:soft-page-break/></text:p>
      <text:p text:style-name="P34">§ 10.</text:p>
      <text:p text:style-name="P51">Zbędne lub zużyte składniki rzeczowe majątku ruchomego będące w dyspozycji jednostki organizacyjnej mogą być przedmiotem sprzedaży, najmu lub dzierżawy.</text:p>
      <text:p text:style-name="P45"/>
      <text:p text:style-name="P34">§ 11.</text:p>
      <text:list xml:id="list1541138346" text:style-name="WWNum11">
        <text:list-item text:start-value="1">
          <text:p text:style-name="P103">Sprzedaż składników, o których mowa w § 10, następuje w drodze przetargu, z zastrzeżeniem ust. 2.</text:p>
        </text:list-item>
        <text:list-item>
          <text:p text:style-name="P103">Składniki, o których mowa w § 10, mogą zostać sprzedane bez przeprowadzania przetargu, w przypadku zaistnienia jednej z poniżej wymienionych przesłanek:</text:p>
        </text:list-item>
      </text:list>
      <text:list xml:id="list3693380304" text:style-name="WWNum12">
        <text:list-item>
          <text:list>
            <text:list-item>
              <text:p text:style-name="P117">gdy ich wartość wynosi poniżej 5 000,00 zł,</text:p>
            </text:list-item>
            <text:list-item>
              <text:p text:style-name="P117">w drodze przetargu nie uzyska się wyższej ceny,</text:p>
            </text:list-item>
            <text:list-item>
              <text:p text:style-name="P117">nie zostały sprzedane w przetargu.</text:p>
            </text:list-item>
          </text:list>
        </text:list-item>
      </text:list>
      <text:p text:style-name="P51"/>
      <text:p text:style-name="P34">§ 12.</text:p>
      <text:list xml:id="list1399841638" text:style-name="WWNum13">
        <text:list-item text:start-value="1">
          <text:p text:style-name="P115"><text:span text:style-name="Domyślna_20_czcionka_20_akapitu"><text:span text:style-name="T4">Organizator przetargu zamieszcza ogłoszenie o przetargu na tablicy ogłoszeń w miejscu publicznie dostępnym w swojej siedzibie oraz na stronie internetowej jednostki lub w prasie, jeśli wartość składnika przekracza 20.000 zł.</text:span></text:span></text:p>
        </text:list-item>
        <text:list-item>
          <text:p text:style-name="P104">Ogłoszenie zawiera w szczególności:</text:p>
        </text:list-item>
      </text:list>
      <text:list xml:id="list125512309915540" text:style-name="WWNum11">
        <text:list-item>
          <text:list>
            <text:list-item>
              <text:p text:style-name="P118">nazwę i siedzibę organizatora,</text:p>
            </text:list-item>
            <text:list-item>
              <text:p text:style-name="P118">miejsce i termin przeprowadzenia przetargu,</text:p>
            </text:list-item>
            <text:list-item>
              <text:p text:style-name="P118">rodzaj i typ sprzedawanych składników,</text:p>
            </text:list-item>
            <text:list-item>
              <text:p text:style-name="P118">cenę wywoławczą,</text:p>
            </text:list-item>
            <text:list-item>
              <text:p text:style-name="P118">termin, miejsce i tryb złożenia oferty oraz okres, w którym oferta jest wiążąca.</text:p>
            </text:list-item>
          </text:list>
        </text:list-item>
        <text:list-item>
          <text:p text:style-name="P103">Termin składania ofert należy wyznaczyć tak, aby między datą ogłoszenia a terminem przetargu upłynęło co najmniej 7 dni.</text:p>
        </text:list-item>
      </text:list>
      <text:p text:style-name="P51"/>
      <text:p text:style-name="P34">§ 13.</text:p>
      <text:p text:style-name="P51">Cenę wywoławczą zawierającą należny podatek VAT (według obowiązujących stawek) ustala się według wartości, nie niższej jednak niż wartość księgowa lub wartość wyceny składnika mienia.</text:p>
      <text:p text:style-name="P51"/>
      <text:p text:style-name="P34">§ 14.</text:p>
      <text:list xml:id="list2843655946" text:style-name="WWNum14">
        <text:list-item text:start-value="1">
          <text:p text:style-name="P105">Jeżeli pierwszy przetarg zakończył się wynikiem negatywnym, po upływie 1 dnia licząc od dnia jego zamknięcia, przeprowadza się drugi przetarg, w którym organizator, może obniżyć cenę wywoławczą ustaloną przy ogłoszeniu pierwszego przetargu.</text:p>
        </text:list-item>
        <text:list-item>
          <text:p text:style-name="P105">Cenę wywoławczą do drugiego przetargu można obniżyć, jednak nie więcej niż o 30% wartości, <text:line-break/>o której mowa § 13.</text:p>
        </text:list-item>
        <text:list-item>
          <text:p text:style-name="P105">Jeżeli drugi przetarg zakończył się wynikiem negatywnym organizator może organizować kolejne przetargi lub zbyć składnik majątku ruchomego w drodze rokowań. Przy ustalaniu warunków kolejnych przetargów stosuje się zasady obowiązujące przy organizowaniu drugiego przetargu.</text:p>
        </text:list-item>
        <text:list-item>
          <text:p text:style-name="P105">Jeżeli drugi przetarg zakończył się wynikiem negatywnym a zbycie następuje w drodze rokowań, cenę nieruchomości ustala się w wysokości nie niższej niż 50% wartości, o której mowa w § 13.</text:p>
        </text:list-item>
      </text:list>
      <text:p text:style-name="P45"/>
      <text:p text:style-name="P34">§ 15.</text:p>
      <text:list xml:id="list1152137703" text:style-name="WWNum15">
        <text:list-item text:start-value="1">
          <text:p text:style-name="P106">Czynności związane z przeprowadzeniem przetargu wykonuje komisja przetargowa powołana <text:s/>odrębnym zarządzeniem przez organizatora przetargu, składająca się z co najmniej trzech pracowników, tj. z przewodniczącego komisji oraz z dwóch członków jednostki.</text:p>
        </text:list-item>
        <text:list-item>
          <text:p text:style-name="P106">Komisja przetargowa sprawdza:</text:p>
        </text:list-item>
      </text:list>
      <text:list xml:id="list3986397031" text:style-name="WWNum16">
        <text:list-item text:start-value="1">
          <text:p text:style-name="P92">liczbę złożonych ofert,</text:p>
        </text:list-item>
        <text:list-item>
          <text:p text:style-name="P92">czy złożone oferty spełniają wymagania wskazane w ogłoszeniu.</text:p>
        </text:list-item>
      </text:list>
      <text:list xml:id="list125510572879277" text:style-name="WWNum15">
        <text:list-item>
          <text:p text:style-name="P106">Komisja przetargowa odrzuca ofertę, jeżeli:</text:p>
        </text:list-item>
      </text:list>
      <text:list xml:id="list3990468387" text:style-name="WWNum17">
        <text:list-item text:start-value="1">
          <text:p text:style-name="P93">została złożona po wyznaczonym terminie, w niewłaściwym miejscu,</text:p>
        </text:list-item>
        <text:list-item>
          <text:p text:style-name="P93">oferent złożył więcej niż jedną ofertę,</text:p>
        </text:list-item>
        <text:list-item>
          <text:p text:style-name="P93">nie zawiera danych i dokumentów lub są one niekompletne, nieczytelne lub budzą inną wątpliwość, zaś złożenie wyjaśnień mogłoby prowadzić do uznania jej za nową ofertę.</text:p>
        </text:list-item>
      </text:list>
      <text:p text:style-name="P56"/>
      <text:p text:style-name="P34">§ 16.</text:p>
      <text:list xml:id="list1462859662" text:style-name="WWNum18">
        <text:list-item text:start-value="1">
          <text:p text:style-name="P107"><text:soft-page-break/>Komisja przetargowa wybiera oferenta, który zaoferował najwyższą cenę.</text:p>
        </text:list-item>
        <text:list-item>
          <text:p text:style-name="P107">Organizator jest obowiązany powiadomić niezwłocznie na piśmie uczestników przetargu o jego wyniku albo zamknięciu przetargu bez dokonania wyboru.</text:p>
        </text:list-item>
      </text:list>
      <text:p text:style-name="P51"/>
      <text:p text:style-name="P34">§ 17.</text:p>
      <text:list xml:id="list1327974620" text:style-name="WWNum19">
        <text:list-item text:start-value="1">
          <text:p text:style-name="P113">Zawiadomienie oferenta o przyjęciu oferty oznacza zawarcie umowy sprzedaży w trybie przetargu.</text:p>
        </text:list-item>
        <text:list-item>
          <text:p text:style-name="P113">Nabywca jest obowiązany zapłacić cenę nabycia przed zawarciem umowy, najpóźniej w dniu jej zawarcia. Potwierdzenie dokonania wpłaty należności jest warunkiem zawarcia umowy.</text:p>
        </text:list-item>
        <text:list-item>
          <text:p text:style-name="P113">Wydanie przedmiotu sprzedaży następuje po zapłaceniu przez nabywcę ceny nabycia.</text:p>
        </text:list-item>
      </text:list>
      <text:p text:style-name="P51"/>
      <text:p text:style-name="P34">§ 18.</text:p>
      <text:p text:style-name="P51">Z przebiegu przetargu sporządza się protokół, który zawiera w szczególności:</text:p>
      <text:list xml:id="list1657055895" text:style-name="WWNum20">
        <text:list-item text:start-value="1">
          <text:p text:style-name="P108">określenie miejsca i czasu przetargu,</text:p>
        </text:list-item>
        <text:list-item>
          <text:p text:style-name="P108">wysokość ceny wywoławczej,</text:p>
        </text:list-item>
        <text:list-item>
          <text:p text:style-name="P108">zestawienie ofert, które wpłynęły w odpowiedzi na ogłoszenie,</text:p>
        </text:list-item>
        <text:list-item>
          <text:p text:style-name="P108">najwyższą cenę zaoferowaną za przedmiot sprzedaży,</text:p>
        </text:list-item>
        <text:list-item>
          <text:p text:style-name="P108">imię, nazwisko (firmę) i miejsce zamieszkania nabywcy lub jego siedziby,</text:p>
        </text:list-item>
        <text:list-item>
          <text:p text:style-name="P108">wysokość ceny nabycia,</text:p>
        </text:list-item>
        <text:list-item>
          <text:p text:style-name="P108">wnioski i oświadczenia członków komisji przetargowej,</text:p>
        </text:list-item>
        <text:list-item>
          <text:p text:style-name="P108">imiona i nazwiska oraz podpisy członków komisji przetargowej.</text:p>
        </text:list-item>
      </text:list>
      <text:p text:style-name="P51"/>
      <text:p text:style-name="P52">§ 19.</text:p>
      <text:p text:style-name="P51">Do oddania w najem lub dzierżawę składnika rzeczowego majątku ruchomego stosuje się odpowiednio przepisy niniejszego zarządzenia w zakresie dotyczącym sprzedaży.</text:p>
      <text:p text:style-name="P51"/>
      <text:p text:style-name="P53">Rozdział 5</text:p>
      <text:p text:style-name="P53">Darowizna składnika rzeczowego majątku ruchomego</text:p>
      <text:p text:style-name="P51"/>
      <text:p text:style-name="P52">§ 20.</text:p>
      <text:list xml:id="list4123441046" text:style-name="WWNum21">
        <text:list-item text:start-value="1">
          <text:p text:style-name="P109">Jednostka organizacyjna może dokonać darowizny zbędnego lub zużytego składnika rzeczowego majątku ruchomego na rzecz jednostek organizacyjnych niebędących jednostkami organizacyjnymi Gminy Podegrodzie oraz osób prawnych np. fundacji, stowarzyszeń, organizacji pozarządowych prowadzących działalność w zakresie określonym w art. 4 ust. 1 ustawy o działalności pożytku publicznego i wolontariacie, z przeznaczeniem na realizację ich celów statutowych, z zastrzeżeniem ust. 2.</text:p>
        </text:list-item>
        <text:list-item>
          <text:p text:style-name="P109">Składniki rzeczowe majątku ruchomego stanowiące zabytki, w rozumieniu przepisów o ochronie zabytków i opiece nad zabytkami, przekazuje się w formie darowizny państwowym lub samorządowym instytucjom kultury wyspecjalizowanym w opiece nad zabytkami.</text:p>
        </text:list-item>
        <text:list-item>
          <text:p text:style-name="P109">Wartość składnika rzeczowego majątku ruchomego darowanego określa się według wartości szacunkowej bądź wyceny.</text:p>
        </text:list-item>
      </text:list>
      <text:p text:style-name="P51"/>
      <text:p text:style-name="P52">§ 21.</text:p>
      <text:list xml:id="list1083690237" text:style-name="WWNum22">
        <text:list-item text:start-value="1">
          <text:p text:style-name="P110">Dokonanie darowizny następuje na podstawie umowy, ze wskazaniem sposobu wykorzystania składnika rzeczowego majątku ruchomego oraz zobowiązanie obdarowanego do pokrycia kosztów związanych z darowizną, w tym kosztów odbioru przedmiotu darowizny zgodnie ze wzorem umowy darowizny stanowiącym załącznik nr 3 do niniejszych zasad.</text:p>
        </text:list-item>
        <text:list-item>
          <text:p text:style-name="P110">Do umowy darowizny, o której mowa w ust. 1, powinien być dołączony protokół zdawczoodbiorczy.</text:p>
        </text:list-item>
      </text:list>
      <text:p text:style-name="P51"/>
      <text:p text:style-name="P53">Rozdział 6</text:p>
      <text:p text:style-name="P53">Likwidacja zbędnego lub zużytego składnika rzeczowego majątku ruchomego</text:p>
      <text:p text:style-name="P51"/>
      <text:p text:style-name="P52">§ 22.</text:p>
      <text:list xml:id="list3527800580" text:style-name="WWNum23">
        <text:list-item text:start-value="1">
          <text:p text:style-name="P111">Likwidacji składników rzeczowych majątku ruchomego dokonuje się w przypadku ich fizycznego zużycia wynikającego z ich <text:s/>bieżącej eksploatacji lub uszkodzenia, awarii itp. w przypadku, gdy koszty ich naprawy przewyższają ich wartość.</text:p>
        </text:list-item>
        <text:list-item>
          <text:p text:style-name="P116"><text:soft-page-break/><text:span text:style-name="Domyślna_20_czcionka_20_akapitu"><text:span text:style-name="T4">Likwidacji składników rzeczowych majątku ruchomego dokonuje się również w przypadku, gdy nieodpłatne przekazanie, sprzedaż, oddanie w najem lub dzierżawę albo darowizna zużytych składników rzeczowego majątku ruchomego nie dojdzie do skutku.</text:span></text:span></text:p>
        </text:list-item>
        <text:list-item>
          <text:p text:style-name="P111">Likwidacji zbędnych lub zużytych składników rzeczowych majątku ruchomego dokonuje się przez zniszczenie.</text:p>
        </text:list-item>
      </text:list>
      <text:p text:style-name="P51"/>
      <text:p text:style-name="P52">§ 23.</text:p>
      <text:list xml:id="list2313916086" text:style-name="WWNum24">
        <text:list-item text:start-value="1">
          <text:p text:style-name="P112">Zużyte składniki rzeczowe majątku ruchomego, stanowiące odpady w rozumieniu przepisów ustawy o odpadach, są unieszkodliwiane przez przedsiębiorców, którzy zgodnie z ustawą o odpadach, posiadają zezwolenie na przetwarzanie odpadów.</text:p>
        </text:list-item>
        <text:list-item>
          <text:p text:style-name="P112">Zbędne i zużyte składniki rzeczowe mogą być zlikwidowane poprzez sprzedaż na surowce wtórne. Jeżeli sprzedaż nie doszła do skutku lub była bezzasadna, składniki te podlegają zniszczeniu.</text:p>
        </text:list-item>
      </text:list>
      <text:p text:style-name="P51"/>
      <text:p text:style-name="P52">§ 24.</text:p>
      <text:p text:style-name="P57">1. <text:s text:c="2"/>Likwidacji zbędnych lub zużytych składników rzeczowych majątku ruchomego dokonuje komisja</text:p>
      <text:p text:style-name="P57"><text:s text:c="6"/>likwidacyjna powołana przez Kierownika jednostki lub osobę przez niego upoważnioną, w składzie co</text:p>
      <text:p text:style-name="P57"><text:s text:c="6"/>najmniej trzyosobowym, przy czym w skład komisji nie może wchodzić pracownik materialnie</text:p>
      <text:p text:style-name="P57"><text:s text:c="6"/>odpowiedzialny za przeznaczony do likwidacji składnik mienia ruchomego.</text:p>
      <text:p text:style-name="P51">2. <text:s text:c="3"/>Likwidacji  składników rzeczowych majątku ruchomego dokonuje jest na wniosek Kierownika jednostki</text:p>
      <text:p text:style-name="P51"><text:s text:c="7"/>organizacyjnej w oparciu o złożony wniosek stanowiący załącznik nr 4 do <text:s/>niniejszych zasad.</text:p>
      <text:p text:style-name="P51"/>
      <text:p text:style-name="P52">§ 25.</text:p>
      <text:p text:style-name="P51">Do zadań członków komisji, o której mowa w § 24 należy w szczególności:</text:p>
      <text:list xml:id="list1801573659" text:style-name="WWNum25">
        <text:list-item text:start-value="1">
          <text:p text:style-name="P114">przyjmowanie zgłoszeń i wnioskowanie o likwidację rzeczowego składnika majątku ruchomego,</text:p>
        </text:list-item>
        <text:list-item>
          <text:p text:style-name="P114">sporządzanie projektów protokołów kasacyjnych i przedkładanie ich do zatwierdzenia wraz z uzasadnieniem dokonania likwidacji (wzór protokołu stanowi załącznik nr 5 do niniejszych zasad),</text:p>
        </text:list-item>
        <text:list-item>
          <text:p text:style-name="P114">określanie sposobu zniszczenia składników rzeczowych majątku ruchomego.</text:p>
        </text:list-item>
      </text:list>
      <text:p text:style-name="P51"/>
      <text:p text:style-name="P52">§ 26.</text:p>
      <text:p text:style-name="P51">Zatwierdzony protokół, o którym mowa w § 25, stanowi podstawę do zdjęcia zlikwidowanych składników z ewidencji księgowej.</text:p>
      <text:p text:style-name="P51"/>
      <text:p text:style-name="P53">Rozdział 7</text:p>
      <text:p text:style-name="P53">Przepisy końcowe</text:p>
      <text:p text:style-name="P52"/>
      <text:p text:style-name="P52">§ 27.</text:p>
      <text:p text:style-name="P51">W sprawach nieuregulowanych dotyczących sprzedaży, dzierżawy, najmu składników rzeczowych majątku ruchomego, a także nieodpłatnego ich przekazania oraz darowizny mają zastosowanie przepisy Kodeksu cywilnego.</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8">Załącznik nr 1</text:p>
      <text:p text:style-name="P58">do Zasad gospodarowania zbędnymi lub zużytymi składnikami majątku ruchomego przez gminne jednostki organizacyjne nie posiadające osobowości prawnej</text:p>
      <text:p text:style-name="P51"/>
      <text:p text:style-name="P16"/>
      <text:p text:style-name="P51"/>
      <text:p text:style-name="P8">Wniosek o wyrażenie zgody na zbycie zbędnego składnika majątku</text:p>
      <text:p text:style-name="P8"/>
      <text:p text:style-name="P8"/>
      <text:list xml:id="list601018392" text:style-name="WWNum2">
        <text:list-item text:start-value="1">
          <text:p text:style-name="P119">Nazwa jednostki ................................................................................................................................</text:p>
        </text:list-item>
        <text:list-item>
          <text:p text:style-name="P120">Określenie przedmiotu zbycia ............................................................................................................</text:p>
        </text:list-item>
        <text:list-item>
          <text:p text:style-name="P119">Wskazanie drogi zbycia*;</text:p>
        </text:list-item>
      </text:list>
      <text:list xml:id="list682882466" text:style-name="WWNum26">
        <text:list-item text:start-value="1">
          <text:p text:style-name="P97">nieodpłatnego przekazania innej jednostce organizacyjnej,</text:p>
        </text:list-item>
        <text:list-item>
          <text:p text:style-name="P97">oddania w najem, dzierżawę lub sprzedaży,</text:p>
        </text:list-item>
        <text:list-item>
          <text:p text:style-name="P97">darowizny,</text:p>
        </text:list-item>
        <text:list-item>
          <text:p text:style-name="P97">likwidacji.</text:p>
        </text:list-item>
      </text:list>
      <text:p text:style-name="P46">wskazanie beneficjenta z uzasadnieniem ……………………….........................................................</text:p>
      <text:p text:style-name="P61">…………………………….....................................................................................................................</text:p>
      <text:p text:style-name="P61">…………………………….....................................................................................................................</text:p>
      <text:list xml:id="list3642646996" text:style-name="WWNum3">
        <text:list-item text:start-value="4">
          <text:p text:style-name="P121">Proponowany tryb postępowania …………………………...................................................................</text:p>
        </text:list-item>
      </text:list>
      <text:p text:style-name="P61">…………………………….....................................................................................................................</text:p>
      <text:p text:style-name="P61">…………………………….....................................................................................................................</text:p>
      <text:p text:style-name="P22"/>
      <text:p text:style-name="P22"/>
      <text:p text:style-name="P13">….........................................................................</text:p>
      <text:p text:style-name="P27"><text:s text:c="6"/>podpis Kierownika jednostki</text:p>
      <text:p text:style-name="P13"/>
      <text:p text:style-name="P13"/>
      <text:p text:style-name="P13">Wyrażam zgodę /nie wyrażam zgody/ wyrażam zgodę warunkowo*</text:p>
      <text:p text:style-name="P13"/>
      <text:p text:style-name="P13">……………………………...........................................................................................................................</text:p>
      <text:p text:style-name="P13"/>
      <text:p text:style-name="P13"/>
      <text:p text:style-name="P13">….........................................................................</text:p>
      <text:p text:style-name="P62">podpis Wójt Gminy Podegrodzie</text:p>
      <text:p text:style-name="P13"/>
      <text:p text:style-name="P13"/>
      <text:p text:style-name="P13">Przyjmuję do wiadomości;<text:tab/></text:p>
      <text:p text:style-name="P13"><text:tab/><text:tab/><text:tab/><text:tab/><text:tab/><text:tab/><text:tab/></text:p>
      <text:p text:style-name="P13"/>
      <text:p text:style-name="P13">…......................................................................... <text:s text:c="5"/>….........................................................................</text:p>
      <text:p text:style-name="P64">podpis Kierownika jednostki <text:s text:c="81"/>podpis Główny księgowy</text:p>
      <text:p text:style-name="P13"/>
      <text:p text:style-name="P13"/>
      <text:p text:style-name="P13">Warunki dodatkowe: …..............................................................................................................................</text:p>
      <text:p text:style-name="P13"/>
      <text:p text:style-name="P13">…...............................................................................................................................................................</text:p>
      <text:p text:style-name="P13"/>
      <text:p text:style-name="P22"><text:soft-page-break/></text:p>
      <text:p text:style-name="P27">* właściwe zakreślić</text:p>
      <text:p text:style-name="P27">** niewłaściwe skreślić</text:p>
      <text:p text:style-name="P28"/>
      <text:p text:style-name="Standard"/>
      <text:p text:style-name="P51"/>
      <text:p text:style-name="P66"/>
      <text:p text:style-name="P66"/>
      <text:p text:style-name="P66"/>
      <text:p text:style-name="P66"/>
      <text:p text:style-name="P66"/>
      <text:p text:style-name="P66"/>
      <text:p text:style-name="P66"/>
      <text:p text:style-name="P66"/>
      <text:p text:style-name="P58">Załącznik nr 2</text:p>
      <text:p text:style-name="P58">do Zasad gospodarowania zbędnymi lub zużytymi składnikami majątku ruchomego przez gminne jednostki organizacyjne nie posiadające osobowości prawnej</text:p>
      <text:p text:style-name="P69"/>
      <text:p text:style-name="P70"/>
      <text:p text:style-name="P70">Protokół zdawczo – odbiorczy nieodpłatnego przekazania/przejęcia</text:p>
      <text:p text:style-name="P70">składników rzeczowych majątku ruchomego</text:p>
      <text:p text:style-name="P73"/>
      <text:p text:style-name="P73">sporządzony w dniu ……………………</text:p>
      <text:p text:style-name="P72"/>
      <text:p text:style-name="P69"/>
      <text:p text:style-name="P72">Przekazujący: <text:s text:c="2"/>……………………………………………………………</text:p>
      <text:p text:style-name="P75"><text:s/><text:tab/><text:tab/> <text:s text:c="41"/>(nazwa i adres)</text:p>
      <text:p text:style-name="P72"><text:s text:c="34"/></text:p>
      <text:p text:style-name="P72">reprezentowany przez: <text:s/>…………………………………………………………………………………………..</text:p>
      <text:p text:style-name="P77"><text:s text:c="6"/>(imię i nazwisko <text:s/>kierownika jednostki przekazującej lub osoby przez niego upoważnionej)</text:p>
      <text:p text:style-name="P69"/>
      <text:p text:style-name="P72">Odbierający: …………………………………………………….…………</text:p>
      <text:p text:style-name="P75"><text:s/><text:tab/><text:tab/><text:tab/> <text:s text:c="25"/>(nazwa i adres)</text:p>
      <text:p text:style-name="P69"/>
      <text:p text:style-name="P72">reprezentowany przez: <text:s/>…………………………………………………………………………………………..</text:p>
      <text:p text:style-name="P77"><text:s text:c="6"/>(imię i nazwisko <text:s/>kierownika jednostki odbierającej lub osoby przez niego upoważnionej)</text:p>
      <text:p text:style-name="P72"/>
      <text:p text:style-name="P69"/>
      <text:p text:style-name="P74">Przekazujący przekazuje nieodpłatnie, a Odbierający otrzymuje następujące składniki rzeczowe majątku ruchomego:</text:p>
      <text:p text:style-name="P7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29">Lp.</text:p>
          </table:table-cell>
          <table:table-cell table:style-name="Tabela1.A1" office:value-type="string">
            <text:p text:style-name="P29">Nazwa i rodzaj składnika</text:p>
          </table:table-cell>
          <table:table-cell table:style-name="Tabela1.A1" office:value-type="string">
            <text:p text:style-name="P29">Nr</text:p>
            <text:p text:style-name="P29">inwentarzowy</text:p>
          </table:table-cell>
          <table:table-cell table:style-name="Tabela1.A1" office:value-type="string">
            <text:p text:style-name="P29">Ilość</text:p>
            <text:p text:style-name="P30">(szt.)</text:p>
          </table:table-cell>
          <table:table-cell table:style-name="Tabela1.A1" office:value-type="string">
            <text:p text:style-name="P29">Cena</text:p>
            <text:p text:style-name="P29">jednostkowa</text:p>
            <text:p text:style-name="P30">(zł)</text:p>
          </table:table-cell>
          <table:table-cell table:style-name="Tabela1.A1" office:value-type="string">
            <text:p text:style-name="P29"/>
            <text:p text:style-name="P29">Wartość</text:p>
            <text:p text:style-name="P30">(zł)</text:p>
            <text:p text:style-name="P30"/>
            <text:p text:style-name="P30">(4x5)</text:p>
          </table:table-cell>
          <table:table-cell table:style-name="Tabela1.A1" office:value-type="string">
            <text:p text:style-name="P29">Informacje</text:p>
            <text:p text:style-name="P29">o stanie</text:p>
            <text:p text:style-name="P29">techniczno-użytkowym</text:p>
          </table:table-cell>
          <table:table-cell table:style-name="Tabela1.A1" office:value-type="string">
            <text:p text:style-name="P29">Okres używania przez</text:p>
            <text:p text:style-name="P29">Odbierającego</text:p>
            <text:p text:style-name="P29"/>
          </table:table-cell>
        </table:table-row>
        <table:table-row table:style-name="Tabela1.1">
          <table:table-cell table:style-name="Tabela1.A1" office:value-type="string">
            <text:p text:style-name="P31">1</text:p>
          </table:table-cell>
          <table:table-cell table:style-name="Tabela1.A1" office:value-type="string">
            <text:p text:style-name="P31">2</text:p>
          </table:table-cell>
          <table:table-cell table:style-name="Tabela1.A1" office:value-type="string">
            <text:p text:style-name="P31">3</text:p>
          </table:table-cell>
          <table:table-cell table:style-name="Tabela1.A1" office:value-type="string">
            <text:p text:style-name="P31">4</text:p>
          </table:table-cell>
          <table:table-cell table:style-name="Tabela1.A1" office:value-type="string">
            <text:p text:style-name="P31">5</text:p>
          </table:table-cell>
          <table:table-cell table:style-name="Tabela1.A1" office:value-type="string">
            <text:p text:style-name="P31">6</text:p>
          </table:table-cell>
          <table:table-cell table:style-name="Tabela1.A1" office:value-type="string">
            <text:p text:style-name="P31">7</text:p>
          </table:table-cell>
          <table:table-cell table:style-name="Tabela1.A1" office:value-type="string">
            <text:p text:style-name="P31">8</text:p>
          </table:table-cell>
        </table:table-row>
        <table:table-row table:style-name="Tabela1.1">
          <table:table-cell table:style-name="Tabela1.A1" office:value-type="string">
            <text:p text:style-name="P30">1.</text:p>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row>
        <table:table-row table:style-name="Tabela1.1">
          <table:table-cell table:style-name="Tabela1.A1" office:value-type="string">
            <text:p text:style-name="P30">2.</text:p>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row>
        <table:table-row table:style-name="Tabela1.1">
          <table:table-cell table:style-name="Tabela1.A1" office:value-type="string">
            <text:p text:style-name="P30">…</text:p>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row>
      </table:table>
      <text:p text:style-name="P71"/>
      <text:p text:style-name="P76"><text:span text:style-name="Domyślna_20_czcionka_20_akapitu"><text:span text:style-name="T4">Odbierający</text:span></text:span><text:span text:style-name="Domyślna_20_czcionka_20_akapitu"><text:span text:style-name="T6"> zobowiązuje się do pokrycia kosztów związanych z odbiorem powyższych składników.</text:span></text:span></text:p>
      <text:p text:style-name="P13"/>
      <text:p text:style-name="P13"/>
      <text:p text:style-name="P13">Protokół sporządzono w dwóch <text:s/>jednobrzmiących egzemplarzach po jednym dla stron.</text:p>
      <text:p text:style-name="P69"/>
      <text:p text:style-name="P72"/>
      <text:p text:style-name="P72"/>
      <text:p text:style-name="P72">………………………………………….. <text:s text:c="18"/><text:tab/>…………………………………………….</text:p>
      <text:p text:style-name="P26"><text:s text:c="8"/>(podpis i pieczątka Przekazującego) <text:s text:c="36"/><text:tab/> <text:s text:c="26"/>(podpis i pieczą</text:p>
      <text:p text:style-name="P13"/>
      <text:p text:style-name="P78"><text:soft-page-break/></text:p>
      <text:p text:style-name="P78"/>
      <text:p text:style-name="P66"/>
      <text:p text:style-name="P66"/>
      <text:p text:style-name="P66"/>
      <text:p text:style-name="P66"/>
      <text:p text:style-name="P66"/>
      <text:p text:style-name="P66"/>
      <text:p text:style-name="P66"/>
      <text:p text:style-name="P66"/>
      <text:p text:style-name="P66"/>
      <text:p text:style-name="P66"/>
      <text:p text:style-name="P58">Załącznik nr 3</text:p>
      <text:p text:style-name="P58">do Zasad gospodarowania zbędnymi lub zużytymi składnikami majątku ruchomego przez gminne jednostki organizacyjne nie posiadające osobowości prawnej</text:p>
      <text:p text:style-name="P24"/>
      <text:p text:style-name="P24">WZÓR</text:p>
      <text:p text:style-name="P10">UMOWA DAROWIZNY</text:p>
      <text:p text:style-name="P13"/>
      <text:p text:style-name="P13">zawarta w dniu ……………….. r. w Podegrodziu pomiędzy:</text:p>
      <text:p text:style-name="P79">Gminą Podegrodzie/Zakładem Gospodarki Komunalnej w Podegrodziu z siedzibą:</text:p>
      <text:p text:style-name="P80">33-38 Podegrodzie 248</text:p>
      <text:p text:style-name="P80">reprezentowaną przez:</text:p>
      <text:p text:style-name="P80">1) ……………………………… <text:s text:c="4"/>– Dyrektora Zakładu Gospodarki Komunalnej w <text:s/>Podegrodziu</text:p>
      <text:p text:style-name="P80">przy kontrasygnacie …………… – Głównego Księgowego Zakładu Gospodarki Komunalnej w <text:s/>Podegrodziu</text:p>
      <text:p text:style-name="P54"><text:span text:style-name="Domyślna_20_czcionka_20_akapitu"><text:span text:style-name="T4">zwaną dalej </text:span></text:span><text:span text:style-name="Domyślna_20_czcionka_20_akapitu"><text:span text:style-name="T5">Darczyńcą</text:span></text:span></text:p>
      <text:p text:style-name="P13">a</text:p>
      <text:p text:style-name="P55">……………………… z siedzibą</text:p>
      <text:p text:style-name="P13">ul. ………………….., wpisanym do KRS pod nr ………………, REGON …………………….., NIP …….. reprezentowanym przez:</text:p>
      <text:p text:style-name="P13">………………………,</text:p>
      <text:p text:style-name="Standard"><text:span text:style-name="Domyślna_20_czcionka_20_akapitu"><text:span text:style-name="T4">zwanym dalej </text:span></text:span><text:span text:style-name="Domyślna_20_czcionka_20_akapitu"><text:span text:style-name="T5">Obdarowanym</text:span></text:span><text:span text:style-name="Domyślna_20_czcionka_20_akapitu"><text:span text:style-name="T4">.</text:span></text:span></text:p>
      <text:p text:style-name="P18"/>
      <text:p text:style-name="P18">§ 1.</text:p>
      <text:p text:style-name="P81">1.<text:tab/>Przedmiotem niniejszej umowy jest nieodpłatne przeniesienie własności rzeczy ruchomej przez Darczyńcę na rzecz Obdarowanego kosztem swego majątku.</text:p>
      <text:p text:style-name="P82"><text:span text:style-name="Domyślna_20_czcionka_20_akapitu"><text:span text:style-name="T4">2.<text:tab/>Darczyńca zobowiązuje się do przekazania na własność, bezpłatnie na rzecz Obdarowanego [</text:span></text:span><text:span text:style-name="Domyślna_20_czcionka_20_akapitu"><text:span text:style-name="T7">nazwa przedmiotu darowizny</text:span></text:span><text:span text:style-name="Domyślna_20_czcionka_20_akapitu"><text:span text:style-name="T4">, </text:span></text:span><text:span text:style-name="Domyślna_20_czcionka_20_akapitu"><text:span text:style-name="T7">model i typ</text:span></text:span><text:span text:style-name="Domyślna_20_czcionka_20_akapitu"><text:span text:style-name="T4">] z przeznaczeniem na cele [</text:span></text:span><text:span text:style-name="Domyślna_20_czcionka_20_akapitu"><text:span text:style-name="T7">statutowe</text:span></text:span><text:span text:style-name="Domyślna_20_czcionka_20_akapitu"><text:span text:style-name="T4">] związane z działalnością [</text:span></text:span><text:span text:style-name="Domyślna_20_czcionka_20_akapitu"><text:span text:style-name="T7">nazwa własna Obdarowanego</text:span></text:span><text:span text:style-name="Domyślna_20_czcionka_20_akapitu"><text:span text:style-name="T4">].</text:span></text:span></text:p>
      <text:p text:style-name="P82"><text:span text:style-name="Domyślna_20_czcionka_20_akapitu"><text:span text:style-name="T4">3.<text:tab/>Darczyńca oświadcza, iż jest właścicielem [</text:span></text:span><text:span text:style-name="Domyślna_20_czcionka_20_akapitu"><text:span text:style-name="T7">nazwa przedmiotu darowizny</text:span></text:span><text:span text:style-name="Domyślna_20_czcionka_20_akapitu"><text:span text:style-name="T4">] będącego przedmiotem darowizny. Ponadto Darczyńca oświadcza, iż przedmiot darowizny wolny jest od wad prawnych.</text:span></text:span></text:p>
      <text:p text:style-name="P18"/>
      <text:p text:style-name="P18">§ 2.</text:p>
      <text:p text:style-name="P16">Obdarowany oświadcza, że darowiznę przyjmuje i zgodnie z wolą Darczyńcy zobowiązuje się ją przeznaczyć na cel określony w umowie.</text:p>
      <text:p text:style-name="P18"/>
      <text:p text:style-name="P18">§ 3.</text:p>
      <text:p text:style-name="P13">Wartość przedmiotu darowizny wynosi ……..…. zł (słownie: ………………….. złotych).</text:p>
      <text:p text:style-name="P18"/>
      <text:p text:style-name="P18">§ 4.</text:p>
      <text:list xml:id="list1250797332" text:style-name="WWNum27">
        <text:list-item text:start-value="1">
          <text:p text:style-name="P88">Obdarowany oświadcza, że stan techniczny przedmiotu darowizny jest mu znany <text:line-break/>i przyjmuje go w takim stanie, w jakim on jest na dzień przejęcia.</text:p>
        </text:list-item>
        <text:list-item>
          <text:p text:style-name="P88">Protokół zdawczo-odbiorczy stanowi załącznik nr 1 do niniejszej umowy.</text:p>
        </text:list-item>
      </text:list>
      <text:p text:style-name="P18"/>
      <text:p text:style-name="P18">§ 5.</text:p>
      <text:p text:style-name="P16">Obdarowany zobowiązuje się do pokrycia kosztów związanych z niniejszą umową, <text:line-break/>a w szczególności kosztów odbioru przedmiotu darowizny.</text:p>
      <text:p text:style-name="P18"/>
      <text:p text:style-name="P18">§ 6.</text:p>
      <text:p text:style-name="P16">Wszelkie zmiany niniejszej umowy wymagają formy pisemnej pod rygorem nieważności.</text:p>
      <text:p text:style-name="P18"/>
      <text:p text:style-name="P18">§ 7.</text:p>
      <text:p text:style-name="P16">W sprawach nieuregulowanych postanowieniami niniejszej umowy mają zastosowanie odpowiednie przepisy <text:soft-page-break/>prawa a w szczególności Kodeksu cywilnego.</text:p>
      <text:p text:style-name="P18"/>
      <text:p text:style-name="P18">§ 8.</text:p>
      <text:p text:style-name="P16">Umowę sporządzono w dwóch jednobrzmiących egzemplarzach po jednym dla każdej ze stron.</text:p>
      <text:p text:style-name="P15"/>
      <text:p text:style-name="P23">Darczyńca<text:tab/>Obdarowany</text:p>
      <text:p text:style-name="P19"><text:s text:c="8"/>…………………………………………..<text:tab/> <text:s text:c="3"/>.………………………………………</text:p>
      <text:p text:style-name="P67"/>
      <text:p text:style-name="P67"/>
      <text:p text:style-name="P67"/>
      <text:p text:style-name="P68"><text:span text:style-name="Domyślna_20_czcionka_20_akapitu"><text:span text:style-name="T4">Załącznik nr 1</text:span></text:span></text:p>
      <text:p text:style-name="P67">do Umowy darowizny</text:p>
      <text:p text:style-name="P67">zawartej w dniu ……………..……</text:p>
      <text:p text:style-name="P12"/>
      <text:p text:style-name="P12"/>
      <text:p text:style-name="P24">WZÓR</text:p>
      <text:p text:style-name="P70">Protokół zdawczo – odbiorczy</text:p>
      <text:p text:style-name="P72"/>
      <text:p text:style-name="P72">sporządzony w dniu …………………………… w Podegrodziu.</text:p>
      <text:p text:style-name="P72"/>
      <text:p text:style-name="P72">Na podstawie niniejszego protokołu</text:p>
      <text:p text:style-name="P72"/>
      <text:p text:style-name="P72">Strona zdająca: <text:s/></text:p>
      <text:p text:style-name="P79">Gminą Podegrodzie/Zakład Gospodarki Komunalnej w <text:s/>Podegrodziu z siedzibą:</text:p>
      <text:p text:style-name="P80">33-38 Podegrodzie 248</text:p>
      <text:p text:style-name="P55">NIP ……………………………………</text:p>
      <text:p text:style-name="P13">zdaje, a</text:p>
      <text:p text:style-name="P72"/>
      <text:p text:style-name="P72">Strona przyjmująca:</text:p>
      <text:p text:style-name="P55">……………………… z siedzibą</text:p>
      <text:p text:style-name="P55">NIP ……………………………………</text:p>
      <text:p text:style-name="P72">przyjmuje następujące składniki mienia ruchomego:</text:p>
      <text:p text:style-name="P7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9">Lp.</text:p>
          </table:table-cell>
          <table:table-cell table:style-name="Tabela2.A1" office:value-type="string">
            <text:p text:style-name="P29">Nazwa i rodzaj składnika</text:p>
          </table:table-cell>
          <table:table-cell table:style-name="Tabela2.A1" office:value-type="string">
            <text:p text:style-name="P29">Ilość</text:p>
            <text:p text:style-name="P30">(szt.)</text:p>
          </table:table-cell>
          <table:table-cell table:style-name="Tabela2.A1" office:value-type="string">
            <text:p text:style-name="P29">Wartość jednostkowa</text:p>
            <text:p text:style-name="P30">(zł)</text:p>
          </table:table-cell>
          <table:table-cell table:style-name="Tabela2.A1" office:value-type="string">
            <text:p text:style-name="P29">Informacje o stanie techniczno-użytkowym</text:p>
          </table:table-cell>
        </table:table-row>
        <table:table-row table:style-name="Tabela2.1">
          <table:table-cell table:style-name="Tabela2.A1" office:value-type="string">
            <text:p text:style-name="P31">1</text:p>
          </table:table-cell>
          <table:table-cell table:style-name="Tabela2.A1" office:value-type="string">
            <text:p text:style-name="P31">2</text:p>
          </table:table-cell>
          <table:table-cell table:style-name="Tabela2.A1" office:value-type="string">
            <text:p text:style-name="P31">3</text:p>
          </table:table-cell>
          <table:table-cell table:style-name="Tabela2.A1" office:value-type="string">
            <text:p text:style-name="P31">4</text:p>
          </table:table-cell>
          <table:table-cell table:style-name="Tabela2.A1" office:value-type="string">
            <text:p text:style-name="P31">5</text:p>
          </table:table-cell>
        </table:table-row>
        <table:table-row table:style-name="Tabela2.1">
          <table:table-cell table:style-name="Tabela2.A1" office:value-type="string">
            <text:p text:style-name="P30">1.</text:p>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row>
        <table:table-row table:style-name="Tabela2.1">
          <table:table-cell table:style-name="Tabela2.A1" office:value-type="string">
            <text:p text:style-name="P30">2.</text:p>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row>
        <table:table-row table:style-name="Tabela2.1">
          <table:table-cell table:style-name="Tabela2.A1" office:value-type="string">
            <text:p text:style-name="P30">3.</text:p>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row>
        <table:table-row table:style-name="Tabela2.1">
          <table:table-cell table:style-name="Tabela2.A1" office:value-type="string">
            <text:p text:style-name="P30">4.</text:p>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row>
        <table:table-row table:style-name="Tabela2.1">
          <table:table-cell table:style-name="Tabela2.A1" office:value-type="string">
            <text:p text:style-name="P30">…</text:p>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row>
      </table:table>
      <text:p text:style-name="P13"/>
      <text:p text:style-name="P13"/>
      <text:p text:style-name="P13">Przedmiot protokołu zostanie przekazany ...................................................................................</text:p>
      <text:p text:style-name="P26"><text:s text:c="90"/>(miejsce i termin odbioru składników mienia ruchomego)</text:p>
      <text:p text:style-name="P13"/>
      <text:p text:style-name="P13"/>
      <text:p text:style-name="P72"/>
      <text:p text:style-name="P72"/>
      <text:p text:style-name="P72"/>
      <text:p text:style-name="P72">………………………………………….. <text:s text:c="28"/>…………………………………………….</text:p>
      <text:p text:style-name="P26"><text:s text:c="14"/>(podpis i pieczątka Zdającego) <text:s text:c="56"/>(podpis i pieczątka <text:s/>Przyjmującego)</text:p>
      <text:p text:style-name="P78"/>
      <text:p text:style-name="P78"/>
      <text:p text:style-name="P78"/>
      <text:p text:style-name="P78"/>
      <text:p text:style-name="P66"/>
      <text:p text:style-name="P66"/>
      <text:p text:style-name="P66"><text:soft-page-break/></text:p>
      <text:p text:style-name="P66"/>
      <text:p text:style-name="P66"/>
      <text:p text:style-name="P66"/>
      <text:p text:style-name="P66"/>
      <text:p text:style-name="P66"/>
      <text:p text:style-name="P66"/>
      <text:p text:style-name="P66"/>
      <text:p text:style-name="P58">Załącznik nr 4</text:p>
      <text:p text:style-name="P58">do Zasad gospodarowania zbędnymi lub zużytymi składnikami majątku ruchomego przez gminne jednostki organizacyjne nie posiadające osobowości prawnej</text:p>
      <text:p text:style-name="P25"/>
      <text:p text:style-name="P25">WZÓR</text:p>
      <text:p text:style-name="P13"/>
      <text:p text:style-name="P8">Protokół nr ………</text:p>
      <text:p text:style-name="P8">z likwidacji składników rzeczowych mienia ruchomego</text:p>
      <text:p text:style-name="P13"/>
      <text:p text:style-name="P32"><text:span text:style-name="Domyślna_20_czcionka_20_akapitu"><text:span text:style-name="T4">W związku ze złożonym w dniu …………………….. r. wnioskiem o likwidację składników rzeczowych mienia ruchomego przez [</text:span></text:span><text:span text:style-name="Domyślna_20_czcionka_20_akapitu"><text:span text:style-name="T7">imię i nazwisko, stanowisko służbowe składającego wniosek</text:span></text:span><text:span text:style-name="Domyślna_20_czcionka_20_akapitu"><text:span text:style-name="T4">], Komisja likwidacyjna [</text:span></text:span><text:span text:style-name="Domyślna_20_czcionka_20_akapitu"><text:span text:style-name="T7">jednostki organizacyjnej</text:span></text:span><text:span text:style-name="Domyślna_20_czcionka_20_akapitu"><text:span text:style-name="T4">]</text:span></text:span><text:span text:style-name="Domyślna_20_czcionka_20_akapitu"><text:span text:style-name="T7"> </text:span></text:span><text:span text:style-name="Domyślna_20_czcionka_20_akapitu"><text:span text:style-name="T4">w składzie:</text:span></text:span></text:p>
      <text:p text:style-name="P16">……………………...................... - przewodniczący</text:p>
      <text:p text:style-name="P16">……………………...................... - członek</text:p>
      <text:p text:style-name="P16">……………………...................... - członek</text:p>
      <text:p text:style-name="P16"/>
      <text:p text:style-name="P32"><text:span text:style-name="Domyślna_20_czcionka_20_akapitu"><text:span text:style-name="T4">w dniu ……………………………. r. <text:s/>przeprowadziła postępowanie likwidacyjne w obecności osoby, której mienie zostało powierzone [</text:span></text:span><text:span text:style-name="Domyślna_20_czcionka_20_akapitu"><text:span text:style-name="T7">imię i nazwisko, stanowisko służbowe</text:span></text:span><text:span text:style-name="Domyślna_20_czcionka_20_akapitu"><text:span text:style-name="T4">].</text:span></text:span></text:p>
      <text:p text:style-name="P16"/>
      <text:p text:style-name="P16">Komisja likwidacyjna oceniła stan wszystkich składników majątku ruchomego wymienionych we wniosku i stwierdziła, że wymienione poniżej składniki zostały przeznaczone do zniszczenia:</text:p>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C"/>
        <table:table-column table:style-name="Tabela3.H"/>
        <table:table-column table:style-name="Tabela3.I"/>
        <table:table-row table:style-name="Tabela3.1">
          <table:table-cell table:style-name="Tabela3.A1" office:value-type="string">
            <text:p text:style-name="P29">Lp.</text:p>
          </table:table-cell>
          <table:table-cell table:style-name="Tabela3.A1" office:value-type="string">
            <text:p text:style-name="P29">Nazwa i rodzaj składnika</text:p>
          </table:table-cell>
          <table:table-cell table:style-name="Tabela3.A1" office:value-type="string">
            <text:p text:style-name="P29">Nr</text:p>
            <text:p text:style-name="P29">inwentarzowy</text:p>
          </table:table-cell>
          <table:table-cell table:style-name="Tabela3.A1" office:value-type="string">
            <text:p text:style-name="P29">Data zakupu</text:p>
          </table:table-cell>
          <table:table-cell table:style-name="Tabela3.A1" office:value-type="string">
            <text:p text:style-name="P29">Wartość</text:p>
            <text:p text:style-name="P29">jednostkowa</text:p>
            <text:p text:style-name="P30">(zł)</text:p>
          </table:table-cell>
          <table:table-cell table:style-name="Tabela3.A1" office:value-type="string">
            <text:p text:style-name="P29">Ilość</text:p>
            <text:p text:style-name="P30">(szt.)</text:p>
          </table:table-cell>
          <table:table-cell table:style-name="Tabela3.A1" office:value-type="string">
            <text:p text:style-name="P29"/>
            <text:p text:style-name="P29">Wartość</text:p>
            <text:p text:style-name="P29">początkowa</text:p>
            <text:p text:style-name="P30">(zł)</text:p>
          </table:table-cell>
          <table:table-cell table:style-name="Tabela3.A1" office:value-type="string">
            <text:p text:style-name="P29">Umorzenie</text:p>
            <text:p text:style-name="P30">(zł)</text:p>
          </table:table-cell>
          <table:table-cell table:style-name="Tabela3.A1" office:value-type="string">
            <text:p text:style-name="P29">Przyczyna przeznaczenia do zniszczenia</text:p>
            <text:p text:style-name="P29"/>
          </table:table-cell>
        </table:table-row>
        <table:table-row table:style-name="Tabela3.1">
          <table:table-cell table:style-name="Tabela3.A1" office:value-type="string">
            <text:p text:style-name="P31">1</text:p>
          </table:table-cell>
          <table:table-cell table:style-name="Tabela3.A1" office:value-type="string">
            <text:p text:style-name="P31">2</text:p>
          </table:table-cell>
          <table:table-cell table:style-name="Tabela3.A1" office:value-type="string">
            <text:p text:style-name="P31">3</text:p>
          </table:table-cell>
          <table:table-cell table:style-name="Tabela3.A1" office:value-type="string">
            <text:p text:style-name="P31">4</text:p>
          </table:table-cell>
          <table:table-cell table:style-name="Tabela3.A1" office:value-type="string">
            <text:p text:style-name="P31">5</text:p>
          </table:table-cell>
          <table:table-cell table:style-name="Tabela3.A1" office:value-type="string">
            <text:p text:style-name="P31">6</text:p>
          </table:table-cell>
          <table:table-cell table:style-name="Tabela3.A1" office:value-type="string">
            <text:p text:style-name="P31">7</text:p>
          </table:table-cell>
          <table:table-cell table:style-name="Tabela3.A1" office:value-type="string">
            <text:p text:style-name="P31">8</text:p>
          </table:table-cell>
          <table:table-cell table:style-name="Tabela3.A1" office:value-type="string">
            <text:p text:style-name="P31">9</text:p>
          </table:table-cell>
        </table:table-row>
        <table:table-row table:style-name="Tabela3.1">
          <table:table-cell table:style-name="Tabela3.A1" office:value-type="string">
            <text:p text:style-name="P30">1.</text:p>
          </table:table-cell>
          <table:table-cell table:style-name="Tabela3.A1" office:value-type="string">
            <text:p text:style-name="P30"/>
          </table:table-cell>
          <table:table-cell table:style-name="Tabela3.A1" office:value-type="string">
            <text:p text:style-name="P30"/>
          </table:table-cell>
          <table:table-cell table:style-name="Tabela3.A1" office:value-type="string">
            <text:p text:style-name="P30"/>
          </table:table-cell>
          <table:table-cell table:style-name="Tabela3.A1" office:value-type="string">
            <text:p text:style-name="P30"/>
          </table:table-cell>
          <table:table-cell table:style-name="Tabela3.F3" office:value-type="string">
            <text:p text:style-name="P30"/>
          </table:table-cell>
          <table:table-cell table:style-name="Tabela3.A1" office:value-type="string">
            <text:p text:style-name="P30"/>
          </table:table-cell>
          <table:table-cell table:style-name="Tabela3.A1" office:value-type="string">
            <text:p text:style-name="P30"/>
          </table:table-cell>
          <table:table-cell table:style-name="Tabela3.A1" office:value-type="string">
            <text:p text:style-name="P30"/>
          </table:table-cell>
        </table:table-row>
        <table:table-row table:style-name="Tabela3.1">
          <table:table-cell table:style-name="Tabela3.A1" office:value-type="string">
            <text:p text:style-name="P30">2.</text:p>
          </table:table-cell>
          <table:table-cell table:style-name="Tabela3.A1" office:value-type="string">
            <text:p text:style-name="P30"/>
          </table:table-cell>
          <table:table-cell table:style-name="Tabela3.A1" office:value-type="string">
            <text:p text:style-name="P30"/>
          </table:table-cell>
          <table:table-cell table:style-name="Tabela3.A1" office:value-type="string">
            <text:p text:style-name="P30"/>
          </table:table-cell>
          <table:table-cell table:style-name="Tabela3.A1" office:value-type="string">
            <text:p text:style-name="P30"/>
          </table:table-cell>
          <table:table-cell table:style-name="Tabela3.F4" office:value-type="string">
            <text:p text:style-name="P30"/>
          </table:table-cell>
          <table:table-cell table:style-name="Tabela3.A1" office:value-type="string">
            <text:p text:style-name="P30"/>
          </table:table-cell>
          <table:table-cell table:style-name="Tabela3.A1" office:value-type="string">
            <text:p text:style-name="P30"/>
          </table:table-cell>
          <table:table-cell table:style-name="Tabela3.A1" office:value-type="string">
            <text:p text:style-name="P30"/>
          </table:table-cell>
        </table:table-row>
        <table:table-row table:style-name="Tabela3.1">
          <table:table-cell table:style-name="Tabela3.A1" office:value-type="string">
            <text:p text:style-name="P30">…</text:p>
          </table:table-cell>
          <table:table-cell table:style-name="Tabela3.A1" office:value-type="string">
            <text:p text:style-name="P30"/>
          </table:table-cell>
          <table:table-cell table:style-name="Tabela3.A1" office:value-type="string">
            <text:p text:style-name="P30"/>
          </table:table-cell>
          <table:table-cell table:style-name="Tabela3.A1" office:value-type="string">
            <text:p text:style-name="P30"/>
          </table:table-cell>
          <table:table-cell table:style-name="Tabela3.A1" office:value-type="string">
            <text:p text:style-name="P30"/>
          </table:table-cell>
          <table:table-cell table:style-name="Tabela3.F5" office:value-type="string">
            <text:p text:style-name="P30"/>
          </table:table-cell>
          <table:table-cell table:style-name="Tabela3.A1" office:value-type="string">
            <text:p text:style-name="P30"/>
          </table:table-cell>
          <table:table-cell table:style-name="Tabela3.A1" office:value-type="string">
            <text:p text:style-name="P30"/>
          </table:table-cell>
          <table:table-cell table:style-name="Tabela3.A1" office:value-type="string">
            <text:p text:style-name="P30"/>
          </table:table-cell>
        </table:table-row>
      </table:table>
      <text:p text:style-name="P83"/>
      <text:p text:style-name="P59">kol. 4 – w przypadku braku daty zakupu należy podać przybliżoną datę zakupu (np. rok)</text:p>
      <text:p text:style-name="P60">kol. 9 – należy wpisać: składnik został zużyty, zniszczony, jest uszkodzony i nie nadaje się do naprawy, jest niezdatny do użytku itp.</text:p>
      <text:p text:style-name="P16"/>
      <text:p text:style-name="P16">W dniu …………………. Komisja likwidacyjna dokonała likwidacji składników poprzez ich zniszczenie w sposób:</text:p>
      <text:p text:style-name="P16">…………………………………………………………………………………………………………………….…</text:p>
      <text:p text:style-name="P28">(połamanie, spalenie, utylizację, unieszkodliwienie, złomowanie, sprzedaż na surowce wtórne itp.)</text:p>
      <text:p text:style-name="P16">…………………………………………………………………………………………………………………….…</text:p>
      <text:p text:style-name="P16">Uwagi Komisji:</text:p>
      <text:p text:style-name="P16">…………………………………………………………………………………………………………………….…</text:p>
      <text:p text:style-name="P32"><text:span text:style-name="Domyślna_20_czcionka_20_akapitu"><text:span text:style-name="T4">…………………………………………………………………………………………………………………….…</text:span></text:span></text:p>
      <text:p text:style-name="P16"/>
      <text:p text:style-name="P16">Podegrodzie, ………………. r.<text:tab/><text:tab/><text:tab/><text:tab/></text:p>
      <text:p text:style-name="P84">…………..……………………..……………………….</text:p>
      <text:p text:style-name="P85"><text:s/>(podpis Przewodniczącego Komisji)</text:p>
      <text:p text:style-name="P84">…………..……………………..……………………….</text:p>
      <text:p text:style-name="P85"><text:s text:c="7"/>(podpis członka Komisji)</text:p>
      <text:p text:style-name="P84">…………..……………………..……………………….</text:p>
      <text:p text:style-name="P85"><text:s text:c="8"/>(podpis członka Komisji)</text:p>
      <text:p text:style-name="P84">…………..……………………..……………………….</text:p>
      <text:p text:style-name="P86"><text:s text:c="3"/>(podpis osoby, której zlikwidowane mienie było powierzone)</text:p>
      <text:p text:style-name="P63"><text:soft-page-break/><text:s text:c="2"/>ZATWIERDZAM:</text:p>
      <text:p text:style-name="P13">………………..…………………………….…………..</text:p>
      <text:p text:style-name="P65"><text:s text:c="13"/>(data i podpi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1"/>
      <text:p text:style-name="P41"/>
      <text:p text:style-name="P41"/>
      <text:p text:style-name="P41"/>
      <text:p text:style-name="P41"/>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Playbill" svg:font-family="Playbill"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2.521cm" fo:margin-right="0cm" fo:text-align="justify" style:justify-single-word="false" fo:hyphenation-ladder-count="no-limit" fo:text-indent="0cm" style:auto-text-indent="false">
        <style:tab-stops>
          <style:tab-stop style:position="0.501cm" style:type="right"/>
          <style:tab-stop style:position="0.72cm"/>
        </style:tab-stops>
      </style:paragraph-properties>
      <style:text-properties fo:hyphenate="false"/>
    </style:style>
    <style:style style:name="_31_.txt" style:display-name="1.txt" style:family="paragraph">
      <style:paragraph-properties fo:margin-left="0.501cm" fo:margin-right="0cm" fo:margin-top="0.141cm" fo:margin-bottom="0cm" loext:contextual-spacing="false" style:line-height-at-least="0.485cm" fo:text-align="justify" style:justify-single-word="false" fo:orphans="2" fo:widows="2" fo:hyphenation-ladder-count="no-limit" fo:text-indent="-0.501cm" style:auto-text-indent="false" style:text-autospace="none">
        <style:tab-stops>
          <style:tab-stop style:position="16.002cm" style:type="right" style:leader-style="dotted" style:leader-text="."/>
        </style:tab-stops>
      </style:paragraph-properties>
      <style:text-properties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Tekst_20_podstawowy" style:display-name="Tekst podstawowy" style:family="paragraph">
      <style:paragraph-properties fo:margin-left="0cm" fo:margin-right="0cm" style:line-height-at-least="0.536cm" fo:text-align="justify" style:justify-single-word="false" fo:orphans="2" fo:widows="2" fo:hyphenation-ladder-count="no-limit" fo:text-indent="0.499cm" style:auto-text-indent="false"/>
      <style:text-properties fo:color="#000000"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Normalny_20__28_Web_29_" style:display-name="Normalny (Web)" style:family="paragraph" style:parent-style-name="Standard">
      <style:paragraph-properties fo:margin-top="0.049cm" fo:margin-bottom="0.049cm" loext:contextual-spacing="false" fo:hyphenation-ladder-count="no-limit"/>
      <style:text-properties fo:hyphenate="false"/>
    </style:style>
    <style:style style:name="tyt3" style:family="paragraph" style:parent-style-name="Tekst_20_podstawowy">
      <style:paragraph-properties fo:margin-left="0cm" fo:margin-right="0cm" fo:margin-top="0cm" fo:margin-bottom="0.199cm" loext:contextual-spacing="false" fo:text-align="center" style:justify-single-word="false" fo:hyphenation-ladder-count="no-limit" fo:text-indent="0cm" style:auto-text-indent="false"/>
      <style:text-properties fo:font-weight="bold" style:font-weight-asian="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podstawowy_20_3" style:display-name="Tekst podstawowy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Bez_20_odstępów1" style:display-name="Bez odstępów1" style:family="paragraph">
      <style:paragraph-properties fo:orphans="2" fo:widows="2"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tyl1" style:family="paragraph" style:parent-style-name="Standard">
      <style:paragraph-properties fo:line-height="150%" fo:hyphenation-ladder-count="no-limit"/>
      <style:text-properties style:language-asian="en" style:country-asian="U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Domyślna_20_czcionka_20_akapitu" style:display-name="Domyślna czcionka akapitu" style:family="text"/>
    <style:style style:name="WW8Num3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11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11z2"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8Num11z3" style:family="text">
      <style:text-properties fo:font-size="10pt" fo:font-style="normal" fo:font-weight="normal" style:font-size-asian="10pt" style:font-style-asian="normal" style:font-weight-asian="normal"/>
    </style:style>
    <style:style style:name="WW8Num1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6z0"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Internet_20_link" style:display-name="Internet link" style:family="text" style:parent-style-name="Domyślna_20_czcionka_20_akapitu">
      <style:text-properties fo:color="#0000ff" style:text-line-through-style="none" style:text-line-through-type="none" style:text-underline-style="none"/>
    </style:style>
    <style:style style:name="WW8Num15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Numbering_20_Symbols" style:display-name="Numbering Symbols" style:family="text"/>
    <style:style style:name="ListLabel_20_1" style:display-name="ListLabel 1" style:family="text">
      <style:text-properties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ListLabel_20_3" style:display-name="ListLabel 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2LVL1" style:display-name="WW_CharLFO2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3LVL1" style:display-name="WW_CharLFO3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3LVL2" style:display-name="WW_CharLFO3LVL2"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3LVL3" style:display-name="WW_CharLFO3LVL3"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_5f_CharLFO3LVL4" style:display-name="WW_CharLFO3LVL4" style:family="text">
      <style:text-properties fo:font-size="10pt" fo:font-style="normal" fo:font-weight="normal" style:font-size-asian="10pt" style:font-style-asian="normal" style:font-weight-asian="normal"/>
    </style:style>
    <style:style style:name="WW_5f_CharLFO4LVL1" style:display-name="WW_CharLFO4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5LVL1" style:display-name="WW_CharLFO5LVL1"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_5f_CharLFO7LVL1" style:display-name="WW_CharLFO7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0LVL1" style:display-name="WW_CharLFO10LVL1" style:family="text">
      <style:text-properties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0LVL2" style:display-name="WW_CharLFO10LVL2"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1" style:display-name="WW_CharLFO11LVL1" style:family="text">
      <style:text-properties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1LVL2" style:display-name="WW_CharLFO11LVL2" style:family="text">
      <style:text-properties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1LVL3" style:display-name="WW_CharLFO11LVL3" style:family="text">
      <style:text-properties fo:font-size="10pt" fo:font-style="normal" fo:font-weight="normal" style:font-size-asian="10pt" style:font-style-asian="normal" style:font-weight-asian="normal"/>
    </style:style>
    <style:style style:name="WW_5f_CharLFO11LVL4" style:display-name="WW_CharLFO11LVL4" style:family="text">
      <style:text-properties fo:font-size="10pt" fo:font-style="normal" fo:font-weight="normal" style:font-size-asian="10pt" style:font-style-asian="normal" style:font-weight-asian="normal"/>
    </style:style>
    <style:style style:name="WW_5f_CharLFO12LVL2" style:display-name="WW_CharLFO12LVL2" style:family="text">
      <style:text-properties fo:font-size="10pt" style:font-size-asian="10pt"/>
    </style:style>
    <style:style style:name="WW_5f_CharLFO18LVL1" style:display-name="WW_CharLFO18LVL1" style:family="text">
      <style:text-properties fo:font-size="10pt" style:font-size-asian="10pt"/>
    </style:style>
    <style:style style:name="WW_5f_CharLFO18LVL2" style:display-name="WW_CharLFO18LVL2" style:family="text">
      <style:text-properties fo:font-size="10pt" style:font-size-asian="10pt" style:font-name-complex="Arial" style:font-family-complex="Arial" style:font-family-generic-complex="swiss" style:font-pitch-complex="variable"/>
    </style:style>
    <style:style style:name="WW_5f_CharLFO31LVL1" style:display-name="WW_CharLFO31LVL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LVL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3LVL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1" text:start-value="7">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5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7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4">
        <style:list-level-properties text:list-level-position-and-space-mode="label-alignment">
          <style:list-level-label-alignment text:label-followed-by="listtab" fo:text-indent="-0.501cm" fo:margin-left="4.9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text:start-value="7"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8LV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8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501cm" fo:margin-left="4.9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creation-date>2012-04-16T11:56:00Z</meta:creation-date>
    <dc:date>2020-01-24T12:55:48.479000000</dc:date>
    <meta:print-date>2019-12-23T15:18:00Z</meta:print-date>
    <meta:editing-cycles>58</meta:editing-cycles>
    <meta:editing-duration>PT4H30M38S</meta:editing-duration>
    <meta:document-statistic meta:table-count="3" meta:image-count="0" meta:object-count="0" meta:page-count="12" meta:paragraph-count="375" meta:word-count="2861" meta:character-count="23742" meta:non-whitespace-character-count="20706"/>
    <meta:template xlink:type="simple" xlink:actuate="onRequest" xlink:title="" xlink:href="Normal"/>
  </office:meta>
</office:document-meta>
</file>