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laybill" svg:font-family="Playbill" style:font-family-generic="decorative" style:font-pitch="variable" svg:panose-1="4 5 6 3 10 6 2 2 2 2"/>
    <style:font-face style:name="Andalus" svg:font-family="Andalu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margin-bottom="0in" fo:margin-left="0in" fo:text-indent="4.125in">
        <style:tab-stops/>
      </style:paragraph-properties>
    </style:style>
    <style:style style:name="T3" style:parent-style-name="Domyślnaczcionkaakapitu" style:family="text">
      <style:text-properties style:font-name="Arial" style:font-name-complex="Arial" style:text-position="-30% 100%" fo:font-size="10pt" style:font-size-asian="10pt" style:font-size-complex="10pt"/>
    </style:style>
    <style:style style:name="P4" style:parent-style-name="Textbodyindent" style:family="paragraph">
      <style:paragraph-properties fo:margin-bottom="0in" fo:margin-left="0in" fo:text-indent="4.125in">
        <style:tab-stops/>
      </style:paragraph-properties>
    </style:style>
    <style:style style:name="T5" style:parent-style-name="Domyślnaczcionkaakapitu" style:family="text">
      <style:text-properties style:font-name="Arial" style:font-name-complex="Arial" style:text-position="-30% 100%" fo:font-size="10pt" style:font-size-asian="10pt" style:font-size-complex="10pt"/>
    </style:style>
    <style:style style:name="P6" style:parent-style-name="Textbodyindent" style:family="paragraph">
      <style:paragraph-properties fo:margin-bottom="0in" fo:margin-left="0in" fo:text-indent="4.125in">
        <style:tab-stops/>
      </style:paragraph-properties>
    </style:style>
    <style:style style:name="T7" style:parent-style-name="Domyślnaczcionkaakapitu" style:family="text">
      <style:text-properties style:font-name="Arial" style:font-name-complex="Arial" style:text-position="-30% 100%" fo:font-size="10pt" style:font-size-asian="10pt" style:font-size-complex="10pt"/>
    </style:style>
    <style:style style:name="P8" style:parent-style-name="Textbodyindent" style:family="paragraph">
      <style:paragraph-properties fo:margin-bottom="0in" fo:margin-left="0in" fo:text-indent="4.125in">
        <style:tab-stops/>
      </style:paragraph-properties>
    </style:style>
    <style:style style:name="T9" style:parent-style-name="Domyślnaczcionkaakapitu" style:family="text">
      <style:text-properties style:font-name="Arial" style:font-name-complex="Arial" style:text-position="-30% 100%" fo:font-size="10pt" style:font-size-asian="10pt" style:font-size-complex="10pt"/>
    </style:style>
    <style:style style:name="P10" style:parent-style-name="Textbodyindent" style:family="paragraph">
      <style:paragraph-properties fo:margin-left="0in" fo:text-indent="4.125in">
        <style:tab-stops/>
      </style:paragraph-properties>
    </style:style>
    <style:style style:name="T11" style:parent-style-name="Domyślnaczcionkaakapitu" style:family="text">
      <style:text-properties style:font-name="Arial" style:font-name-complex="Arial" style:text-position="-30% 100%" fo:font-size="10pt" style:font-size-asian="10pt" style:font-size-complex="10pt"/>
    </style:style>
    <style:style style:name="P12" style:parent-style-name="Nagłówek9" style:family="paragraph">
      <style:paragraph-properties fo:text-indent="4.5in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Textbod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Arial" fo:font-size="10pt" style:font-size-asian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txt" style:family="paragraph">
      <style:paragraph-properties fo:margin-top="0in" fo:line-height="100%">
        <style:tab-stops>
          <style:tab-stop style:type="left" style:position="0.3027in"/>
          <style:tab-stop style:type="right" style:leader-style="dotted" style:leader-text="." style:position="6.3527in"/>
        </style:tab-stops>
      </style:paragraph-properties>
    </style:style>
    <style:style style:name="T19" style:parent-style-name="Domyślnaczcionkaakapitu" style:family="text">
      <style:text-properties style:font-name="Arial" style:font-name-complex="Arial" fo:font-size="10pt" style:font-size-asian="10pt"/>
    </style:style>
    <style:style style:name="T20" style:parent-style-name="Domyślnaczcionkaakapitu" style:family="text">
      <style:text-properties style:font-name="Arial" style:font-name-complex="Arial" fo:font-size="10pt" style:font-size-asian="10pt"/>
    </style:style>
    <style:style style:name="T21" style:parent-style-name="Domyślnaczcionkaakapitu" style:family="text">
      <style:text-properties style:font-name="Arial" fo:font-size="10pt" style:font-size-asian="10pt"/>
    </style:style>
    <style:style style:name="T22" style:parent-style-name="Domyślnaczcionkaakapitu" style:family="text">
      <style:text-properties style:font-name="Arial" style:font-name-complex="Arial" fo:font-size="10pt" style:font-size-asian="10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 fo:margin-left="0.0152in" fo:margin-right="0.1847in" fo:background-color="#FFFFFF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P28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Tekstpodstawowy3" style:family="paragraph">
      <style:paragraph-properties fo:text-align="justify" fo:margin-bottom="0in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Tekstpodstawowy3" style:family="paragraph">
      <style:paragraph-properties fo:text-align="justify" fo:margin-bottom="0in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Tekstpodstawowy3" style:family="paragraph">
      <style:paragraph-properties fo:text-align="justify" fo:margin-bottom="0in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Tekstpodstawowy3" style:family="paragraph">
      <style:paragraph-properties fo:text-align="justify" fo:margin-bottom="0in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Tekstpodstawowy3" style:family="paragraph">
      <style:paragraph-properties fo:text-align="justify" fo:margin-bottom="0in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Tekstpodstawowy3" style:family="paragraph">
      <style:paragraph-properties fo:text-align="justify" fo:margin-bottom="0in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Tekstpodstawowy3" style:family="paragraph">
      <style:paragraph-properties fo:text-align="justify" fo:margin-bottom="0in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Tekstpodstawowy3" style:family="paragraph">
      <style:paragraph-properties fo:text-align="justify" fo:margin-bottom="0in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Tekstpodstawowy3" style:family="paragraph">
      <style:paragraph-properties fo:text-align="justify" fo:margin-bottom="0in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Tekstpodstawowy3" style:family="paragraph">
      <style:paragraph-properties fo:text-align="justify" fo:margin-bottom="0in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Tekstpodstawowy3" style:family="paragraph">
      <style:paragraph-properties fo:text-align="justify" fo:margin-bottom="0in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Tekstpodstawowy3" style:family="paragraph">
      <style:paragraph-properties fo:text-align="justify" fo:margin-bottom="0in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Tekstpodstawowy3" style:family="paragraph">
      <style:paragraph-properties fo:text-align="justify" fo:margin-bottom="0in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Tekstpodstawowy3" style:family="paragraph">
      <style:paragraph-properties fo:text-align="justify" fo:margin-bottom="0in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Tekstpodstawowy3" style:family="paragraph">
      <style:paragraph-properties fo:text-align="justify" fo:margin-bottom="0in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Tekstpodstawowy3" style:family="paragraph">
      <style:paragraph-properties fo:text-align="justify" fo:margin-bottom="0in" fo:margin-left="0.25in">
        <style:tab-stops>
          <style:tab-stop style:type="left" style:position="0.0104in"/>
        </style:tab-stops>
      </style:paragraph-properties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Tekstpodstawowy3" style:family="paragraph">
      <style:paragraph-properties fo:text-align="justify" fo:margin-bottom="0in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style:text-autospace="none" fo:text-align="justify" fo:margin-left="0.25in">
        <style:tab-stops>
          <style:tab-stop style:type="left" style:position="-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 fo:margin-left="0.25in">
        <style:tab-stops>
          <style:tab-stop style:type="left" style:position="-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 fo:margin-left="0.25in">
        <style:tab-stops>
          <style:tab-stop style:type="left" style:position="-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 fo:margin-left="0.25in">
        <style:tab-stops>
          <style:tab-stop style:type="left" style:position="-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 fo:margin-left="0.25in">
        <style:tab-stops>
          <style:tab-stop style:type="left" style:position="-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style:text-autospace="none" fo:text-align="justify" fo:margin-left="0.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style:text-autospace="none" fo:text-align="justify" fo:margin-left="0.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 fo:margin-left="0.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style:text-autospace="none" fo:text-align="justify" fo:margin-left="0.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justify" fo:margin-left="0.0152in" fo:margin-right="0.1847in" fo:background-color="#FFFFFF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P79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 fo:margin-left="0.5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style:text-autospace="none" fo:text-align="justify" fo:margin-left="0.5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style:text-autospace="none" fo:text-align="justify" fo:margin-left="0.5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 fo:margin-left="0.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style:text-autospace="none" fo:text-align="justify" fo:margin-left="0.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style:text-autospace="none" fo:text-align="justify" fo:margin-left="0.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style:text-autospace="none" fo:text-align="justify" fo:margin-left="0.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style:text-autospace="none" fo:text-align="justify" fo:margin-left="0.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style:text-autospace="none" fo:text-align="justify" fo:margin-left="0.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style:text-autospace="none" fo:text-align="justify" fo:margin-left="0.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style:text-autospace="none" fo:text-align="justify" fo:margin-left="0.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style:text-autospace="none" fo:text-align="justify" fo:margin-left="0.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style:text-autospace="none" fo:text-align="justify" fo:margin-left="0.5in">
        <style:tab-stops>
          <style:tab-stop style:type="left" style:position="0.1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style:text-autospace="none" fo:text-align="justify" fo:margin-left="0.5in">
        <style:tab-stops>
          <style:tab-stop style:type="left" style:position="0.1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style:text-autospace="none" fo:text-align="justify" fo:margin-left="0.5in">
        <style:tab-stops>
          <style:tab-stop style:type="left" style:position="0.1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style:text-autospace="none" fo:text-align="justify" fo:margin-left="0.5in">
        <style:tab-stops>
          <style:tab-stop style:type="left" style:position="0.1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style:text-autospace="none" fo:text-align="justify" fo:margin-left="0.5in">
        <style:tab-stops>
          <style:tab-stop style:type="left" style:position="0.1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style:text-autospace="none" fo:text-align="justify" fo:margin-left="0.5in">
        <style:tab-stops>
          <style:tab-stop style:type="left" style:position="0.1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style:text-autospace="none" fo:text-align="justify" fo:margin-left="0.5in">
        <style:tab-stops>
          <style:tab-stop style:type="left" style:position="0.1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style:text-autospace="none" fo:text-align="justify" fo:margin-left="0.5in">
        <style:tab-stops>
          <style:tab-stop style:type="left" style:position="0.1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style:text-autospace="none" fo:text-align="justify" fo:margin-left="0.5in">
        <style:tab-stops>
          <style:tab-stop style:type="left" style:position="0.1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style:text-autospace="none" fo:text-align="justify" fo:margin-left="0.5in">
        <style:tab-stops>
          <style:tab-stop style:type="left" style:position="0.1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style:text-autospace="none" fo:text-align="justify" fo:margin-left="0.5in">
        <style:tab-stops>
          <style:tab-stop style:type="left" style:position="0.1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style:text-autospace="none" fo:text-align="justify" fo:margin-left="0.5in">
        <style:tab-stops>
          <style:tab-stop style:type="left" style:position="0.1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style:text-autospace="none" fo:text-align="justify" fo:margin-left="0.5in">
        <style:tab-stops>
          <style:tab-stop style:type="left" style:position="0.1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style:text-autospace="none" fo:text-align="justify" fo:margin-left="0.5in">
        <style:tab-stops>
          <style:tab-stop style:type="left" style:position="0.1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style:text-autospace="none" fo:text-align="justify" fo:margin-left="0.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style:text-autospace="none" fo:text-align="justify" fo:margin-left="0.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style:text-autospace="none" fo:text-align="justify" fo:margin-left="0.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justify" fo:margin-left="0.0152in" fo:margin-right="0.1847in" fo:background-color="#FFFFFF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P143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style:text-autospace="none" fo:text-align="justify" fo:margin-left="0.5in">
        <style:tab-stops>
          <style:tab-stop style:type="left" style:position="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style:text-autospace="none" fo:text-align="justify" fo:margin-left="0.5in">
        <style:tab-stops>
          <style:tab-stop style:type="left" style:position="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style:text-autospace="none" fo:text-align="justify" fo:margin-left="0.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style:text-autospace="none" fo:text-align="justify" fo:margin-left="0.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text-align="justify" fo:margin-left="0.0152in" fo:margin-right="0.1847in" fo:background-color="#FFFFFF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P161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162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Zwykłytekst1" style:family="paragraph">
      <style:paragraph-properties fo:text-align="justify" fo:margin-left="0.5in">
        <style:tab-stops>
          <style:tab-stop style:type="left" style:position="0.0104in"/>
        </style:tab-stops>
      </style:paragraph-properties>
      <style:text-properties style:font-name="Arial" style:font-name-complex="Arial"/>
    </style:style>
    <style:style style:name="P167" style:parent-style-name="Zwykłytekst1" style:family="paragraph">
      <style:paragraph-properties fo:text-align="justify" fo:margin-left="0.5in">
        <style:tab-stops>
          <style:tab-stop style:type="left" style:position="0.0104in"/>
        </style:tab-stops>
      </style:paragraph-properties>
      <style:text-properties style:font-name="Arial" style:font-name-complex="Arial"/>
    </style:style>
    <style:style style:name="P168" style:parent-style-name="Zwykłytekst1" style:family="paragraph">
      <style:paragraph-properties fo:text-align="justify" fo:margin-left="0.5in">
        <style:tab-stops>
          <style:tab-stop style:type="left" style:position="0.0104in"/>
        </style:tab-stops>
      </style:paragraph-properties>
      <style:text-properties style:font-name="Arial" style:font-name-complex="Arial"/>
    </style:style>
    <style:style style:name="P169" style:parent-style-name="Zwykłytekst1" style:family="paragraph">
      <style:paragraph-properties fo:text-align="justify" fo:margin-left="0.5in">
        <style:tab-stops>
          <style:tab-stop style:type="left" style:position="0.0104in"/>
        </style:tab-stops>
      </style:paragraph-properties>
      <style:text-properties style:font-name="Arial" style:font-name-complex="Arial"/>
    </style:style>
    <style:style style:name="P170" style:parent-style-name="Zwykłytekst1" style:family="paragraph">
      <style:paragraph-properties fo:text-align="justify" fo:margin-left="0.5in">
        <style:tab-stops>
          <style:tab-stop style:type="left" style:position="0.0104in"/>
        </style:tab-stops>
      </style:paragraph-properties>
      <style:text-properties style:font-name="Arial" style:font-name-complex="Arial"/>
    </style:style>
    <style:style style:name="P171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paragraph-properties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text-align="justify" fo:margin-left="0.0152in" fo:margin-right="0.1847in" fo:background-color="#FFFFFF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P196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T19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T20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07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9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style:text-autospace="none" fo:text-align="justify" fo:margin-left="0.5in">
        <style:tab-stops>
          <style:tab-stop style:type="left" style:position="0.0208in"/>
        </style:tab-stops>
      </style:paragraph-properties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214" style:parent-style-name="Standard" style:family="paragraph">
      <style:paragraph-properties style:text-autospace="none" fo:text-align="justify" fo:margin-left="0.5in">
        <style:tab-stops>
          <style:tab-stop style:type="left" style:position="0.0208in"/>
        </style:tab-stops>
      </style:paragraph-properties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8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paragraph-properties style:text-autospace="none" fo:text-align="justify" fo:margin-left="0.5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paragraph-properties style:text-autospace="none" fo:text-align="justify" fo:margin-left="0.5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2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2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3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35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9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9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0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1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2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4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3">Załącznik Nr 6</text:span></text:p>
      <text:p text:style-name="P4"><text:span text:style-name="T5">do Zarządzenia Nr 22/2019</text:span></text:p>
      <text:p text:style-name="P6"><text:span text:style-name="T7">Dyrektora Zakładu Gospodarki</text:span></text:p>
      <text:p text:style-name="P8"><text:span text:style-name="T9">Komunalnej w Podegrodziu</text:span></text:p>
      <text:p text:style-name="P10"><text:span text:style-name="T11">z dnia 5 lipca 2019 r.</text:span></text:p>
      <text:h text:style-name="P12" text:outline-level="9"/>
      <text:p text:style-name="Standard"/>
      <text:p text:style-name="P13">ZASADY EWIDENCJONOWANIA MAJĄTKU TRWAŁEGO STANOWIĄCEGO WŁASNOŚĆ<text:s/>ZAKŁADU GOSPODARKI KOMUNALNEJ W PODEGRODZIU ORAZ MAJĄTKU UŻYCZONEGO</text:p>
      <text:p text:style-name="P14"/>
      <text:p text:style-name="P15"><text:span text:style-name="T16">Na podstawie</text:span><text:span text:style-name="T17">:</text:span></text:p>
      <text:p text:style-name="P18"><text:span text:style-name="T19">Art. 10<text:s/></text:span><text:span text:style-name="T20">ustawy z dnia 29 września 1994 r. o rachunkowości (</text:span><text:span text:style-name="T21">tekst jednolity:<text:s/></text:span><text:span text:style-name="T22">Dz. U. z 2019 r., poz. 351),</text:span></text:p>
      <text:p text:style-name="P23"/>
      <text:p text:style-name="P24"/>
      <text:p text:style-name="P25">Rozdział 1</text:p>
      <text:p text:style-name="P26">Wstęp</text:p>
      <text:p text:style-name="P27"/>
      <text:p text:style-name="P28">§ 1.</text:p>
      <text:p text:style-name="P29">Zasady ewidencjonowania majątku trwałego stanowiącego własność Zakładu Gospodarki Komunalnej w Podegrodziu lub majątku użyczonego zwane dalej „Zasadami”, zostały<text:s/>opracowane na podstawie ustawy z dnia 29 września 1994 r. o rachunkowości.</text:p>
      <text:p text:style-name="P30"/>
      <text:p text:style-name="P31">§ 2.</text:p>
      <text:p text:style-name="P32">Ilekroć w niniejszej instrukcji jest mowa o:</text:p>
      <text:list text:style-name="WW8Num2">
        <text:list-item text:start-value="1">
          <text:p text:style-name="P33">zakładzie – rozumie się przez to Zakład Gospodarki Komunalnej w <text:s/>Podegrodziu,</text:p>
        </text:list-item>
        <text:list-item>
          <text:p text:style-name="P34">jednostce – rozumie się przez to Zakład Gospodarki Komunalnej w <text:s/>Podegrodziu,</text:p>
        </text:list-item>
        <text:list-item>
          <text:p text:style-name="P35">dyrektorze lub kierowniku – rozumie się przez to Dyrektora Zakładu Gospodarki Komunalnej w Podegrodziu,</text:p>
        </text:list-item>
        <text:list-item>
          <text:p text:style-name="P36">Zastępcy Dyrektora - rozumie się przez to Zastępcę Dyrektora Zakładu Gospodarki Komunalnej w Podegrodziu,</text:p>
        </text:list-item>
        <text:list-item>
          <text:p text:style-name="P37">głównym księgowym lub<text:s/>osobie upoważnionej – rozumie się przez to Głównego księgowego <text:s/>lub osobę przez niego upoważnioną,</text:p>
        </text:list-item>
        <text:list-item>
          <text:p text:style-name="P38">komórce merytorycznej/pracowniku merytorycznym/właściwym rzeczowo pracowniku - rozumie się przez to komórkę organizacyjną Zakładu Gospodarki Komunalnej w<text:s/>Podegrodziu odpowiedzialną za merytoryczne wykonywanie zadań jednostki,</text:p>
        </text:list-item>
        <text:list-item>
          <text:p text:style-name="P39">księgowości – rozumie się przez to służby finansowe Zakładu Gospodarki Komunalnej w <text:s/>Podegrodziu,</text:p>
        </text:list-item>
        <text:list-item>
          <text:p text:style-name="P40">księgowości <text:s/>analitycznej – prowadzenie ewidencji analitycznej,</text:p>
        </text:list-item>
        <text:list-item>
          <text:p text:style-name="P41">podpisie – rozumie się<text:s/>przez to czytelny podpis bez użycia pieczęci imiennej lub podpis nieczytelny z użyciem pieczęci,</text:p>
        </text:list-item>
        <text:list-item>
          <text:p text:style-name="P42">obiekcie inwentarzowym - rozumie się przez to pojedynczy element majątku trwałego spełniający określone funkcje w procesie <text:s/>wytwarzania lub świadczenia usług,<text:s/>np. budynek, maszyna, pojazd mechaniczny,</text:p>
        </text:list-item>
        <text:list-item>
          <text:p text:style-name="P43">osobie, której powierzono pieczę nad przyjętym składnikiem majątku – rozumie się przez to pracownika, któremu przekazano składnik majątku,</text:p>
        </text:list-item>
        <text:list-item>
          <text:p text:style-name="P44">osobie wyznaczonej – rozumie się przez to pracownika, któremu w zakresie czynności, uprawnień i odpowiedzialności powierzono prowadzenie ewidencji analitycznej lub syntetycznej lub księgi inwentarzowej i który ponosi odpowiedzialność za prawidłowe prowadzenie tej ewidencji lub księgi oraz za terminowe dokonywanie uzgodnień, o których mowa w niniejszych zasadach, a także za zgodność tych ksiąg i ewidencji,</text:p>
        </text:list-item>
        <text:list-item>
          <text:p text:style-name="P45">przebudowie – rozumie się przez to zmianę istniejącego stanu środka trwałego na inny,</text:p>
        </text:list-item>
        <text:list-item>
          <text:p text:style-name="P46">rozbudowie – rozumie się przez to powiększenie środka trwałego,</text:p>
        </text:list-item>
        <text:list-item>
          <text:p text:style-name="P47">modernizacji – rozumie się<text:s/>przez to unowocześnienie środka trwałego,</text:p>
        </text:list-item>
        <text:list-item>
          <text:p text:style-name="P48"><text:span text:style-name="T49">adaptacji – rozumie się przez to przystosowanie środka trwałego do wykorzystania go w innym celu niż wskazywało na to jego pierwotne przeznaczenie, albo nadanie mu nowych cech użytkowych,</text:span></text:p>
        </text:list-item>
        <text:list-item>
          <text:p text:style-name="P50">rekonstrukcji – rozumie się przez to odtworzenie (odbudowę ) zużytego całkowicie lub częściowo środka trwałego.</text:p>
        </text:list-item>
      </text:list>
      <text:p text:style-name="P51"/>
      <text:p text:style-name="P52">§ 3.</text:p>
      <text:p text:style-name="P53">Zasady określają sposób prowadzenia ewidencji ilościowo - wartościowej:</text:p>
      <text:list text:style-name="WW8Num4" text:continue-numbering="true">
        <text:list-item>
          <text:list>
            <text:list-item>
              <text:p text:style-name="P54">środków trwałych,</text:p>
            </text:list-item>
            <text:list-item>
              <text:p text:style-name="P55">wartości niematerialnych i prawnych,</text:p>
            </text:list-item>
            <text:list-item>
              <text:p text:style-name="P56">środków trwałych w budowie,</text:p>
            </text:list-item>
            <text:list-item>
              <text:p text:style-name="P57">długoterminowych aktywów finansowych,</text:p>
            </text:list-item>
            <text:list-item>
              <text:p text:style-name="P58">pozostałych środków trwałych.</text:p>
            </text:list-item>
          </text:list>
        </text:list-item>
      </text:list>
      <text:p text:style-name="P59"/>
      <text:p text:style-name="P60">§ 4.</text:p>
      <text:list text:style-name="WW8Num8">
        <text:list-item text:start-value="1">
          <text:p text:style-name="P61">Ewidencja syntetyczna to ewidencja prowadzona w ujęciu wartościowym dla poszczególnych kont księgowych, zgodnie z obowiązującym planem kont.</text:p>
        </text:list-item>
        <text:list-item>
          <text:p text:style-name="P62">Ewidencja syntetyczna prowadzona jest przez osoby<text:s/>wyznaczone w komórce finansowej.</text:p>
        </text:list-item>
        <text:list-item>
          <text:p text:style-name="P63">Ewidencja analityczna to ewidencja prowadzona w ujęciu ilościowo - wartościowym, osobno dla <text:s/>każdego oddanego do używania składnika majątku, która umożliwia ustalenie jego wartości początkowej oraz:</text:p>
          <text:list text:continue-numbering="true">
            <text:list-item>
              <text:p text:style-name="P64">w przypadku środków trwałych – osób lub komórek organizacyjnych, którym powierzono środki <text:s/>trwałe,</text:p>
            </text:list-item>
            <text:list-item>
              <text:p text:style-name="P65">w przypadku pozostałych środków trwałych - osób lub komórek organizacyjnych, u których znajdują się pozostałe środki trwałe,</text:p>
            </text:list-item>
            <text:list-item>
              <text:p text:style-name="P66">w przypadku wartości niematerialnych i prawnych – podział wg ich tytułów lub osób odpowiedzialnych, którym powierzono wartości niematerialne i prawne,</text:p>
            </text:list-item>
            <text:list-item>
              <text:p text:style-name="P67">w przypadku długoterminowych aktywów finansowych – podział wg tytułów i emitentów.</text:p>
              <text:list text:continue-numbering="true">
                <text:list-item>
                  <text:p text:style-name="P68">Księga inwentarzowa środków trwałych/pozostałych środków trwałych/wartości niematerialnych i prawnych to ewidencja pomocnicza prowadzona w komórkach finansowych w ujęciu ilościowo – wartościowym, osobno dla każdego składnika majątku, która dla środków trwałych prowadzona jest w podziale na grupy określone w Klasyfikacji Środków Trwałych.</text:p>
                </text:list-item>
                <text:list-item>
                  <text:p text:style-name="P69">Składniki majątku trwałego, zgodnie z art. 16d ust. 2 ustawy z dnia 15 lutego 1992r. o podatku dochodowym od osób prawnych wprowadza się do ewidencji księgowej najpóźniej w miesiącu przekazania ich do używania. Ujawnione nadwyżki majątku trwałego wprowadza się do ewidencji księgowej pod datą ich zinwentaryzowania.</text:p>
                </text:list-item>
                <text:list-item>
                  <text:p text:style-name="P70">Poszczególne składniki majątku wprowadzane są do ewidencji księgowej według wartości początkowej, która uwzględnia nie podlegający odliczeniu podatek od towarów i usług, zwany dalej „VAT”.</text:p>
                </text:list-item>
                <text:list-item>
                  <text:p text:style-name="P71">Wartość początkowa to koszt wytworzenia lub cena nabycia.</text:p>
                </text:list-item>
                <text:list-item>
                  <text:p text:style-name="P72">Koszt wytworzenia to ogół kosztów poniesionych przez jednostkę w okresie budowy, montażu, przystosowania i ulepszenia - do dnia przyjęcia do używania wraz z niepodlegającym odliczeniu VAT.</text:p>
                </text:list-item>
                <text:list-item>
                  <text:p text:style-name="P73">Cena nabycia to cena zakupu, obejmująca kwotę należną sprzedającemu łącznie z VAT, jeśli nie podlega on odliczeniu, obniżoną o rabaty, opusty i inne podobne zmniejszenia. Cenę nabycia powiększa się o koszty bezpośrednio związane z zakupem, np. opłaty związane z zakupem, łącznie z kosztami transportu, załadunku, wyładunku i przystosowania aktywów trwałych do stanu zdatnego do używania, np. montaż, rozruch.</text:p>
                </text:list-item>
              </text:list>
            </text:list-item>
          </text:list>
        </text:list-item>
      </text:list>
      <text:p text:style-name="P74"/>
      <text:p text:style-name="P75"/>
      <text:p text:style-name="P76">Rozdział 2</text:p>
      <text:p text:style-name="P77">Ewidencja środków trwałych i pozostałych środków trwałych</text:p>
      <text:p text:style-name="P78"/>
      <text:p text:style-name="P79">§ 5.</text:p>
      <text:list text:style-name="WW8Num2" text:continue-numbering="true">
        <text:list-item>
          <text:list>
            <text:list-item>
              <text:p text:style-name="P80">Środki trwałe to rzeczowe aktywa<text:s/>trwałe o przewidywanym okresie użyteczności dłuższym niż rok, kompletne i zdatne do użytku i przeznaczone na potrzeby jednostki, o wartości początkowej przekraczającej 10 000 zł.</text:p>
            </text:list-item>
            <text:list-item>
              <text:p text:style-name="P81">Do środków trwałych zalicza się w szczególności:</text:p>
              <text:list text:continue-numbering="true">
                <text:list-item>
                  <text:p text:style-name="P82">nieruchomości (bez względu na ich wartość), w tym grunty, prawo użytkowania wieczystego gruntu, budowle i budynki, a także będące odrębną własnością lokale, spółdzielcze własnościowe prawo do <text:s/>lokalu mieszkalnego oraz spółdzielcze prawo do lokalu użytkowego,</text:p>
                </text:list-item>
                <text:list-item>
                  <text:p text:style-name="P83">maszyny, urządzenia, środki transportu oraz inne zużywające się stopniowo rzeczy,</text:p>
                </text:list-item>
                <text:list-item>
                  <text:p text:style-name="P84">ulepszenia w obcych środkach trwałych.</text:p>
                  <text:list text:continue-numbering="true">
                    <text:list-item>
                      <text:p text:style-name="P85">Środki trwałe przyjęte lub oddane do używania na podstawie umowy najmu, dzierżawy lub innej umowy o podobnym charakterze zalicza się do aktywów trwałych jednej<text:s/>ze stron umowy, zgodnie z warunkami określonymi w art. 3 ust. 4 ustawy z dnia 29 września 1994r. o rachunkowości.</text:p>
                    </text:list-item>
                    <text:list-item>
                      <text:p text:style-name="P86">Ewidencja analityczna środków trwałych prowadzona jest w układzie rodzajowym, określonym obowiązującą Klasyfikacją Środków Trwałych, w podziale na następujące grupy:</text:p>
                    </text:list-item>
                  </text:list>
                </text:list-item>
              </text:list>
            </text:list-item>
          </text:list>
        </text:list-item>
      </text:list>
      <text:p text:style-name="P87">0 – grunty,</text:p>
      <text:p text:style-name="P88">1 – budynki i lokale oraz spółdzielcze prawo do lokalu użytkowego i spółdzielcze własnościowe prawo do lokalu niemieszkalnego,</text:p>
      <text:p text:style-name="P89">2 – obiekty inżynierii lądowej i wodnej,</text:p>
      <text:p text:style-name="P90">3 – kotły i maszyny energetyczne,</text:p>
      <text:p text:style-name="P91">4 – maszyny, urządzenia i aparaty ogólnego zastosowania,</text:p>
      <text:p text:style-name="P92">5 – maszyny, urządzenia i aparaty specjalistyczne,</text:p>
      <text:p text:style-name="P93">6 – urządzenia techniczne,</text:p>
      <text:p text:style-name="P94">7 – środki transportu,</text:p>
      <text:p text:style-name="P95">8 – narzędzia, przyrządy, ruchomości i wyposażenie, gdzie indziej niesklasyfikowane.</text:p>
      <text:soft-page-break/>
      <text:list text:style-name="WW8Num3">
        <text:list-item text:start-value="5">
          <text:p text:style-name="P96">Ewidencja analityczna środków<text:s/>trwałych prowadzona jest przez osoby wyznaczone w komórce finansowej.</text:p>
        </text:list-item>
        <text:list-item>
          <text:p text:style-name="P97">Ewidencja analityczna środków trwałych prowadzona jest według klasyfikacji rodzajowej środków trwałych w rozbiciu na poszczególne obiekty inwentarzowe. Wszystkie środki trwałe otrzymują<text:s/>w chwili wprowadzenia do ewidencji numer i obowiązuje przez cały okres użytkowania środka trwałego. Ten sam numer nie może być użyty powtórnie, po wyksięgowaniu środka trwałego z ewidencji.</text:p>
        </text:list-item>
        <text:list-item>
          <text:p text:style-name="P98"><text:span text:style-name="T99">Środek trwały opisany jest szczegółowo w odrębnej kartotece</text:span><text:span text:style-name="T100">,<text:s/></text:span><text:span text:style-name="T101">tzw.<text:s/></text:span><text:span text:style-name="T102">kartotece środka trwałego, zawierającej w szczególności:</text:span></text:p>
          <text:list text:continue-numbering="true">
            <text:list-item>
              <text:p text:style-name="P103">klasyfikację,</text:p>
            </text:list-item>
            <text:list-item>
              <text:p text:style-name="P104">nr inwentarzowy,</text:p>
            </text:list-item>
            <text:list-item>
              <text:p text:style-name="P105">datę przyjęcia,</text:p>
            </text:list-item>
            <text:list-item>
              <text:p text:style-name="P106">datę nabycia,</text:p>
            </text:list-item>
            <text:list-item>
              <text:p text:style-name="P107">nazwę środka trwałego,</text:p>
            </text:list-item>
            <text:list-item>
              <text:p text:style-name="P108">klasyfikację PKD,</text:p>
            </text:list-item>
            <text:list-item>
              <text:p text:style-name="P109">charakterystykę środka trwałego,</text:p>
            </text:list-item>
            <text:list-item>
              <text:p text:style-name="P110">wartość początkową,</text:p>
            </text:list-item>
            <text:list-item>
              <text:p text:style-name="P111">umorzenie narastająco,</text:p>
            </text:list-item>
            <text:list-item>
              <text:p text:style-name="P112">komórkę<text:s/>organizacyjną,</text:p>
            </text:list-item>
            <text:list-item>
              <text:p text:style-name="P113">pomieszczenie,</text:p>
            </text:list-item>
            <text:list-item>
              <text:p text:style-name="P114">adres w przypadku nieruchomości,</text:p>
            </text:list-item>
            <text:list-item>
              <text:p text:style-name="P115">roczną stawkę amortyzacji,</text:p>
            </text:list-item>
            <text:list-item>
              <text:p text:style-name="P116">amortyzację.</text:p>
            </text:list-item>
          </text:list>
        </text:list-item>
      </text:list>
      <text:list text:style-name="WW8Num11">
        <text:list-item text:start-value="8">
          <text:p text:style-name="P117">Uzgodnienie zapisów ewidencji syntetycznej z ewidencją analityczną środków trwałych dokonywane jest na dzień przeprowadzenia inwentaryzacji.</text:p>
        </text:list-item>
        <text:list-item>
          <text:p text:style-name="P118">Uzgodnienie,<text:s/>o którym mowa w ust. 8, dokonywane jest przez osoby wyznaczone w komórce finansowej, prowadzące ewidencję syntetyczną i ewidencję analityczną.</text:p>
        </text:list-item>
        <text:list-item>
          <text:p text:style-name="P119">Równolegle do ewidencji syntetycznej środków trwałych prowadzonej przez komórkę finansową, osoba wyznaczona<text:s/>prowadzi księgi inwentarzowe środków trwałych w celu uzgadniania rzetelności i prawidłowości ewidencji księgowej. Księga inwentarzowa powinna zawierać co najmniej: liczbę porządkową, symbol wg Klasyfikacji Środków Trwałych i numer inwentarzowy, nazwę składnika, charakterystykę, datę przychodu, symbol i nr dowodu przychodu, wartość początkową, zmiany wartości początkowej tj.: data, symbol i nr dowodu oraz kwota zmiany („+” zwiększenie, „-” zmniejszenie), datę rozchodu, symbol i nr dowodu rozchodu, miejsce użytkowania.</text:p>
        </text:list-item>
        <text:list-item>
          <text:p text:style-name="P120">Uzgodnienie zapisów ewidencji syntetycznej z zapisami ksiąg inwentarzowych środków trwałych dokonywane jest wg stanu na dzień 31 grudnia roku obrotowego a także na dzień przeprowadzenia inwentaryzacji.</text:p>
        </text:list-item>
        <text:list-item>
          <text:p text:style-name="P121">Majątek jednostki podlegający inwentaryzacji drogą spisu metodą elektroniczną podlega oznakowaniu etykietami zawierającymi kody kreskowe.</text:p>
        </text:list-item>
      </text:list>
      <text:p text:style-name="P122"/>
      <text:p text:style-name="P123">§ 6.</text:p>
      <text:list text:style-name="WW8Num12">
        <text:list-item text:start-value="1">
          <text:p text:style-name="P124">Pozostałe środki trwałe to przedmioty o wartości początkowej określonej w przedziale 100 zł – 10 000 zł, dla których odpisy amortyzacyjne są uznawane za koszt w 100 % ich wartości w momencie oddania do używania.</text:p>
        </text:list-item>
        <text:list-item>
          <text:p text:style-name="P125">Bez względu na wartość początkową do pozostałych środków trwałych zalicza się:</text:p>
          <text:list text:continue-numbering="true">
            <text:list-item>
              <text:p text:style-name="P126">meble i dywany,</text:p>
            </text:list-item>
            <text:list-item>
              <text:p text:style-name="P127">odzież o normatywnym okresie użytkowania dłuższym niż rok,</text:p>
            </text:list-item>
            <text:list-item>
              <text:p text:style-name="P128">sprzęt obrony cywilnej.</text:p>
              <text:list text:continue-numbering="true">
                <text:list-item>
                  <text:p text:style-name="P129">Ewidencję analityczną<text:s/>pozostałych środków trwałych prowadzą osoby wyznaczone w komórce finansowej. Uzgodnienie zapisów ewidencji syntetycznej z ewidencją analityczną pozostałych środków trwałych dokonywane jest na dzień przeprowadzenia inwentaryzacji.</text:p>
                </text:list-item>
              </text:list>
            </text:list-item>
          </text:list>
        </text:list-item>
      </text:list>
      <text:list text:style-name="WW8Num18">
        <text:list-item text:start-value="5">
          <text:p text:style-name="P130">Uzgodnienia dokonywane są, w przypadku, gdy ewidencję analityczną pozostałych środków trwałych prowadzi komórka finansowa, przez osoby wyznaczone w komórce finansowej prowadzące ewidencję syntetyczną i analityczną.</text:p>
        </text:list-item>
        <text:list-item>
          <text:p text:style-name="P131">Uzgodnienie zgodności ewidencji analitycznej z księgami inwentarzowymi pozostałych środków trwałych dokonywane jest wg stanu na dzień 31 grudnia roku obrotowego a także na dzień przeprowadzenia inwentaryzacji.</text:p>
        </text:list-item>
      </text:list>
      <text:p text:style-name="P132"/>
      <text:p text:style-name="P133">§ 7.</text:p>
      <text:list text:style-name="WW8Num10" text:continue-numbering="true">
        <text:list-item>
          <text:list>
            <text:list-item>
              <text:list>
                <text:list-item>
                  <text:p text:style-name="P134">Ewidencjonowaniu w ewidencji ilościowo - wartościowej nie podlegają przedmioty o wartości poniżej 100 zł.</text:p>
                </text:list-item>
                <text:list-item>
                  <text:p text:style-name="P135">Przedmioty, o których mowa w ust. 1, objęte są ewidencją ilościową w księgach inwentarzowych lub na kartach ewidencyjnych wyposażenia pracowników i w dacie zakupu podlegają spisaniu w koszty.</text:p>
                </text:list-item>
                <text:list-item>
                  <text:p text:style-name="P136">Osobami odpowiedzialnymi za gospodarowanie przedmiotami wyłączonymi z ewidencji ilościowo-<text:s/><text:soft-page-break/>wartościowej są wyznaczeni pracownicy, którzy prowadzą ewidencję ilościową.</text:p>
                </text:list-item>
                <text:list-item>
                  <text:p text:style-name="P137">Składniki majątku stanowiące własność innych jednostek, a przyjęte do odpłatnego użytkowania objęte są ewidencją ilościową, która powinna zawierać co najmniej: liczbę porządkową, nazwę składnika, ilość, miejsce użytkowania, nazwę i nr umowy, na podstawie której składnik majątku jest użytkowany, okres obowiązywania umowy. Osobami odpowiedzialnymi za gospodarowanie składnikami majątku przyjętymi do odpłatnego użytkowania są właściwi rzeczowo pracownicy, który prowadzą ewidencję ilościową.</text:p>
                </text:list-item>
              </text:list>
            </text:list-item>
          </text:list>
        </text:list-item>
      </text:list>
      <text:p text:style-name="P138"/>
      <text:p text:style-name="P139"/>
      <text:p text:style-name="P140">Rozdział 3</text:p>
      <text:p text:style-name="P141">Ewidencja wartości niematerialnych i prawnych</text:p>
      <text:p text:style-name="P142"/>
      <text:p text:style-name="P143">§ 8.</text:p>
      <text:list text:style-name="WW8Num9">
        <text:list-item text:start-value="1">
          <text:p text:style-name="P144">Wartości niematerialne i prawne to nabyte przez jednostkę, zaliczane do aktywów trwałych, prawa majątkowe nadające się do gospodarczego wykorzystania, o przewidywanym okresie ekonomicznej użyteczności dłuższej niż rok, przeznaczone do używania na własne potrzeby jednostki, a w szczególności:</text:p>
          <text:list text:continue-numbering="true">
            <text:list-item>
              <text:p text:style-name="P145">autorskie prawa majątkowe, prawa pokrewne, licencje, koncesje,</text:p>
            </text:list-item>
            <text:list-item>
              <text:p text:style-name="P146">prawa do wynalazków, patentów, znaków towarowych, wzorów użytkowych oraz zdobniczych.</text:p>
            </text:list-item>
          </text:list>
        </text:list-item>
        <text:list-item>
          <text:p text:style-name="P147">Wartości niematerialne i prawne przyjęte lub oddane do używania na podstawie umowy najmu, dzierżawy lub innej umowy o podobnym charakterze zalicza się do aktywów trwałych jednej<text:s/>ze stron umowy, zgodnie z warunkami określonymi w art. 3 ust. 4 ustawy z dnia 29 września 1994 r. o rachunkowości.</text:p>
        </text:list-item>
        <text:list-item>
          <text:p text:style-name="P148">Wartości niematerialne i prawne dzieli się na:</text:p>
          <text:list text:continue-numbering="true">
            <text:list-item>
              <text:p text:style-name="P149">podstawowe, to jest o wartości początkowej większej niż 10 000 zł,</text:p>
            </text:list-item>
            <text:list-item>
              <text:p text:style-name="P150">pozostałe, to jest o<text:s/>wartości początkowej niższej lub równej 10 000 zł.</text:p>
              <text:list text:continue-numbering="true">
                <text:list-item>
                  <text:p text:style-name="P151">Komórka finansowa prowadzi ewidencję syntetyczną wartości niematerialnych i prawnych.</text:p>
                </text:list-item>
                <text:list-item>
                  <text:p text:style-name="P152">Równolegle do ewidencji syntetycznej prowadzonej przez komórkę finansową, prowadzi się księgi inwentarzowe wartości niematerialnych i prawnych w celu uzgadniania rzetelności i prawidłowości ewidencji księgowej.</text:p>
                </text:list-item>
                <text:list-item>
                  <text:p text:style-name="P153">Księga inwentarzowa wartości niematerialnych i prawnych powinna zawierać co najmniej: liczbę porządkową, numer inwentarzowy (symbolu nie określa się), nazwę<text:s/>składnika, charakterystykę, datę przychodu, symbol i nr dowodu przychodu, wartość początkową, datę rozchodu, symbol i nr dowodu rozchodu, miejsce użytkowania.</text:p>
                </text:list-item>
                <text:list-item>
                  <text:p text:style-name="P154">Księgi inwentarzowe, o których mowa w ust. 6, prowadzone są przez wyznaczone stanowisko, któremu<text:s/>powierzone zostały obowiązki w tym zakresie.</text:p>
                </text:list-item>
                <text:list-item>
                  <text:p text:style-name="P155">Uzgodnienie zapisów ewidencji analitycznej z zapisami ksiąg inwentarzowych wartości niematerialnych i prawnych dokonywane wg stanu na dzień 31 grudnia roku obrotowego a także na dzień przeprowadzenia inwentaryzacji.</text:p>
                </text:list-item>
              </text:list>
            </text:list-item>
          </text:list>
        </text:list-item>
      </text:list>
      <text:p text:style-name="P156"/>
      <text:p text:style-name="P157"/>
      <text:p text:style-name="P158">Rozdział 4</text:p>
      <text:p text:style-name="P159">Zasady ewidencji pozostałego majątku trwałego</text:p>
      <text:p text:style-name="P160"/>
      <text:p text:style-name="P161">§ 9.</text:p>
      <text:list text:style-name="WW8Num15">
        <text:list-item text:start-value="1">
          <text:p text:style-name="P162">Środki trwałe w budowie to środki trwałe w okresie ich budowy, montażu lub ulepszenia już istniejącego środka trwałego.</text:p>
        </text:list-item>
        <text:list-item>
          <text:p text:style-name="P163">Do środków trwałych w budowie zalicza się nakłady na budowę,<text:s/>montaż, ulepszenie środków trwałych oraz nakłady na zakup gotowych środków trwałych.</text:p>
        </text:list-item>
        <text:list-item>
          <text:p text:style-name="P164">Wartość początkową nowego środka trwałego stanowią wszystkie nakłady poniesione przez jednostkę w związku z budową, montażem lub ulepszeniem środka trwałego, a także poniesione na zakup środka trwałego do dnia przyjęcia go do użytkowania.</text:p>
        </text:list-item>
        <text:list-item>
          <text:p text:style-name="P165">Ulepszenie środka trwałego to przebudowa, rozbudowa, modernizacja, adaptacja lub rekonstrukcja powodująca, że wartość użytkowa tego środka trwałego po zakończeniu ulepszenia powiększa się<text:s/>o sumę wydatków na ich ulepszenie, w tym także o wydatki na nabycie części składowych lub peryferyjnych, których jednostkowa cena nabycia przekracza 10 000 zł. Wartość początkową środka trwałego zawsze powiększają koszty jego ulepszenia poniesione w ciągu<text:s/>roku budżetowego w wysokości przekraczającej w/w kwotę, występującego jako;</text:p>
        </text:list-item>
      </text:list>
      <text:list text:style-name="WW8Num28">
        <text:list-item text:start-value="1">
          <text:p text:style-name="P166">przebudowa – zmiana, poprawienie istniejącego stanu środków trwałych na inne,</text:p>
        </text:list-item>
        <text:list-item>
          <text:p text:style-name="P167">rozbudowa – powiększenie, rozszerzenie składników majątkowych, w szczególności budynków, budowli itp.,</text:p>
        </text:list-item>
        <text:list-item>
          <text:p text:style-name="P168">rekonstrukcja – odtworzenie, odbudowanie zużytych całkowicie lub częściowo składników majątkowych,</text:p>
        </text:list-item>
        <text:list-item>
          <text:p text:style-name="P169">adaptacja – przystosowanie, przerobienie składnika majątkowego do wykorzystania go w innym celu niż wskazywało jego pierwotne przeznaczenie lub nadanie temu składnikowi nowych cech<text:s/><text:soft-page-break/>użytkowych,</text:p>
        </text:list-item>
        <text:list-item>
          <text:p text:style-name="P170">modernizacja – unowocześnienie środków trwałych</text:p>
        </text:list-item>
      </text:list>
      <text:p text:style-name="P171">i powodującego po zakończeniu ulepszenia wzrost wartości użytkowej środka trwałego, mierzonej okresem używania (wydłużenie okresu używalności środka trwałego poddanego<text:s/>ulepszeniu), wzrostem zdolności wytwórczej, poprawą jakości produktów uzyskiwanych przy pomocy ulepszonego środka trwałego, kosztami eksploatacji (obniżenie kosztów eksploatacji), innymi miarami np.: poprawą warunków bezpieczeństwa i higieny pracy, poprawą<text:s/>ochrony środowiska przez zmniejszenie lub wyeliminowanie emisji pyłów, gazów szkodliwych dla tego środowiska.</text:p>
      <text:list text:style-name="WW8Num15" text:continue-numbering="true">
        <text:list-item>
          <text:p text:style-name="P172">Efekty warunkujące uznanie wykonanych prac, o których mowa w ust. 6 za spełniające warunki ulepszenia wynikają z dokumentacji źródłowej związanej<text:s/>z ulepszeniem środka trwałego będącego w eksploatacji lub z protokołu odbioru ulepszonego obiektu od wykonawcy robót.</text:p>
        </text:list-item>
        <text:list-item>
          <text:p text:style-name="P173">Nie zwiększa wartości środka trwałego i traktuje się ulepszenie jako koszty remontu, gdy wartość prac nie przekracza w ciągu roku budżetowego łącznie kwoty 10 000 zł chyba że od dnia zakupu środka trwałego, zakończenia inwestycji nie minął jeszcze jeden rok.</text:p>
        </text:list-item>
        <text:list-item>
          <text:p text:style-name="P174"><text:span text:style-name="T175">Prace polegające na przywróceniu pierwotnego stanu technicznego i użytkowego środka trwałego nie stanowiące bieżącej konserwacji są re</text:span><text:span text:style-name="T176">montem.</text:span><text:span text:style-name="T177"><text:s/></text:span><text:span text:style-name="T178">Jeżeli remont środka trwałego następuje równocześnie z jego ulepszeniem i nie jest możliwe rozdzielenie w dokumentacji źródłowej kosztów ulepszenia oraz remontu, całość kosztów zalicza się do ulepszeń.</text:span></text:p>
        </text:list-item>
        <text:list-item>
          <text:p text:style-name="P179">Po zakończeniu ulepszenia środków trwałych znajdujących się w ewidencji jednostki zwiększa się ich wartość początkową.</text:p>
        </text:list-item>
      </text:list>
      <text:p text:style-name="P180"/>
      <text:p text:style-name="P181"/>
      <text:p text:style-name="P182">§ 10.</text:p>
      <text:list text:style-name="WW8Num37">
        <text:list-item text:start-value="1">
          <text:p text:style-name="P183">Długoterminowe aktywa finansowe (finansowe składniki majątku trwałego) to:</text:p>
          <text:list text:continue-numbering="true">
            <text:list-item>
              <text:p text:style-name="P184">akcje i udziały w obcych podmiotach,</text:p>
            </text:list-item>
            <text:list-item>
              <text:p text:style-name="P185">długoterminowe papiery wartościowe, traktowane jak lokaty, o<text:s/>terminie wykupu dłuższym niż rok,</text:p>
            </text:list-item>
            <text:list-item>
              <text:p text:style-name="P186">inne długoterminowe aktywa finansowe.</text:p>
              <text:list text:continue-numbering="true">
                <text:list-item>
                  <text:p text:style-name="P187">Ewidencję syntetyczną i ewidencję analityczną długoterminowych aktywów finansowych prowadzą osoby wyznaczone w komórce finansowej.</text:p>
                </text:list-item>
                <text:list-item>
                  <text:p text:style-name="P188">Uzgodnienie zgodności ewidencji analitycznej z ewidencją dokonywane jest wg stanu na 31 grudnia roku obrotowego, a także na dzień przeprowadzenia inwentaryzacji.</text:p>
                </text:list-item>
              </text:list>
            </text:list-item>
          </text:list>
        </text:list-item>
      </text:list>
      <text:p text:style-name="P189"/>
      <text:p text:style-name="P190"/>
      <text:p text:style-name="P191"/>
      <text:p text:style-name="P192"/>
      <text:p text:style-name="P193">Rozdział 4</text:p>
      <text:p text:style-name="P194">Dokumentowanie zmian majątku trwałego</text:p>
      <text:p text:style-name="P195"/>
      <text:p text:style-name="P196">§ 11.</text:p>
      <text:list text:style-name="WW8Num19">
        <text:list-item text:start-value="1">
          <text:p text:style-name="P197">Podstawę do ujęcia w ewidencji księgowej środka trwałego, pozostałego środka trwałego<text:s/>lub wartości niematerialnej i prawnej stanowią:</text:p>
          <text:list text:continue-numbering="true">
            <text:list-item>
              <text:p text:style-name="P198"><text:span text:style-name="T199">d</text:span><text:span text:style-name="T200">owód księgowy OT – „przyjęcie środka trwałego”;</text:span></text:p>
            </text:list-item>
            <text:list-item>
              <text:p text:style-name="P201"><text:span text:style-name="T202">d</text:span><text:span text:style-name="T203">owód księgowy PT – „protokół przekazania/przyjęcia środka trwałego”.</text:span></text:p>
            </text:list-item>
          </text:list>
        </text:list-item>
        <text:list-item>
          <text:p text:style-name="P204">Dowody księgowe OT i PT stosuje się dla środków trwałych, pozostałych środków trwałych i<text:s/>wartości niematerialnych i prawnych.</text:p>
        </text:list-item>
        <text:list-item>
          <text:p text:style-name="P205">Do dowodów, o których mowa w ust. 1, należy załączyć właściwy dokument, który stanowił podstawę wystawienia OT lub PT.</text:p>
        </text:list-item>
      </text:list>
      <text:p text:style-name="P206"/>
      <text:p text:style-name="P207">§ 12.</text:p>
      <text:list text:style-name="WW8Num34">
        <text:list-item text:start-value="1">
          <text:p text:style-name="P208">Komórki organizacyjne przed dokonaniem czynności związanych z rozchodem składnika majątku sprawdzają, czy dany składnik majątku znajduje się w ewidencji analitycznej.</text:p>
        </text:list-item>
        <text:list-item>
          <text:p text:style-name="P209">Podstawę do wyksięgowania z ewidencji księgowej środka trwałego, pozostałego środka trwałego, wartości niematerialnej i prawnej lub środka trwałego w budowie stanowią:</text:p>
          <text:list text:continue-numbering="true">
            <text:list-item>
              <text:p text:style-name="P210"><text:span text:style-name="T211">dowód księgow</text:span><text:span text:style-name="T212">y PT – „protokół przekazania/przyjęcia środka trwałego</text:span><text:span text:style-name="T213">”;</text:span></text:p>
            </text:list-item>
            <text:list-item>
              <text:p text:style-name="P214"><text:span text:style-name="T215">dowód księgowy LT – „likwidacja środka trwałego</text:span><text:span text:style-name="T216">”</text:span><text:span text:style-name="T217">.</text:span></text:p>
            </text:list-item>
          </text:list>
        </text:list-item>
      </text:list>
      <text:list text:style-name="WW8Num5">
        <text:list-item text:start-value="3">
          <text:p text:style-name="P218">Podstawę do wyksięgowania z ewidencji pozabilansowej środka trwałego, pozostałego środka trwałego lub wartości niematerialnej i prawnej, postawionych<text:s/>wcześniej w stan likwidacji stanowią:</text:p>
        </text:list-item>
      </text:list>
      <text:list text:style-name="WW8Num34" text:continue-numbering="true">
        <text:list-item>
          <text:list>
            <text:list-item>
              <text:list>
                <text:list-item>
                  <text:p text:style-name="P219">protokół likwidacji składnika majątku;</text:p>
                </text:list-item>
                <text:list-item>
                  <text:p text:style-name="P220">protokół nieodpłatnego przekazania; zbędnego, zużytego lub zniszczonego w wyniku zdarzeń losowych składnika majątku.</text:p>
                  <text:list text:continue-numbering="true">
                    <text:list-item>
                      <text:p text:style-name="P221">Dowody LT i PT stosuje się dla środków trwałych, pozostałych<text:s/>środków trwałych i wartości niematerialnych i prawnych. Dowód PT stosuje się również w przypadku przekazania środka trwałego w budowie jednostce organizacyjnej Gminy lub innemu podmiotowi, dopisując w nazwie dowodu PT: „środka trwałego w<text:s/><text:soft-page-break/>budowie”.</text:p>
                    </text:list-item>
                    <text:list-item>
                      <text:p text:style-name="P222">Do dowodów, o których mowa w ust.2, należy załączyć właściwy dokument, który stanowił podstawę wystawienia LT lub PT.</text:p>
                    </text:list-item>
                    <text:list-item>
                      <text:p text:style-name="P223">Dowody LT wystawia się w miesiącu wycofania z użytkowania składników majątku i przekazuje do komórki finansowej najpóźniej do 3-go dnia następnego<text:s/>miesiąca.</text:p>
                    </text:list-item>
                    <text:list-item>
                      <text:p text:style-name="P224">Dowody PT wystawia się w miesiącu przekazania składników majątku i przekazuje do komórki finansowej najpóźniej do 3-go dnia następnego miesiąca.</text:p>
                    </text:list-item>
                  </text:list>
                </text:list-item>
              </text:list>
            </text:list-item>
          </text:list>
        </text:list-item>
      </text:list>
      <text:p text:style-name="P225"/>
      <text:p text:style-name="P226">§ 13.</text:p>
      <text:p text:style-name="P227">Dowodem dokumentującym przesunięcie składników majątku między miejscami użytkowania lub między osobami, którym powierzono pieczę nad składnikami majątku jest dowód MT – „Zmiana miejsca użytkowania środka trwałego”.</text:p>
      <text:p text:style-name="P228"/>
      <text:p text:style-name="P229">§ 14.</text:p>
      <text:list text:style-name="WW8Num24">
        <text:list-item text:start-value="1">
          <text:p text:style-name="P230">Podstawę do ujęcia w ewidencji księgowej długoterminowych aktywów finansowych (m.in. udziałów, akcji) stanowi poświadczona za zgodność z oryginałem kserokopia aktu notarialnego lub oświadczenia o objęciu udziałów dostarczona do księgowości przez właściwego merytorycznie pracownika w ciągu 7 dni od daty zawarcia aktu notarialnego lub daty złożenia oświadczenia o objęciu udziałów w<text:s/>spółce przez wspólnika.</text:p>
        </text:list-item>
        <text:list-item>
          <text:p text:style-name="P231">Podstawę do wyksięgowania z ewidencji księgowej długoterminowych aktywów finansowych (udziałów, akcji) stanowi poświadczona za zgodność z oryginałem kserokopia aktu notarialnego lub kserokopia oświadczenia o umorzeniu udziałów dostarczona do księgowości przez właściwego merytorycznie pracownika w ciągu 7 dni od daty zawarcia aktu notarialnego lub daty złożenia oświadczenia przez wspólnika.</text:p>
        </text:list-item>
        <text:list-item>
          <text:p text:style-name="P232">Poświadczenia za zgodność z oryginałem kserokopii dokumentów, o których mowa w ust.1 i ust. 2,<text:s/>dokonuje kierownik pracownika z ust. 1 i 2.</text:p>
        </text:list-item>
      </text:list>
      <text:p text:style-name="P233"/>
      <text:p text:style-name="P234">§ 15.</text:p>
      <text:list text:style-name="WW8Num35">
        <text:list-item text:start-value="1">
          <text:p text:style-name="P235">Umorzenie środków trwałych oraz podstawowych wartości niematerialnych i prawnych ewidencjonowane jest w formie ręcznej raz w roku pod datą 31 grudnia za dany rok obrotowy.</text:p>
        </text:list-item>
        <text:list-item>
          <text:p text:style-name="P236"><text:span text:style-name="T237">Umorzenie oblicza się według staw</text:span><text:span text:style-name="T238">ek określonych w Wykazie rocznych stawek amortyzacyjnych, stanowiącym załącznik nr 1 do ustawy z dnia 15 lutego 1992 r. o podatku dochodowym od osób prawnych.</text:span></text:p>
        </text:list-item>
        <text:list-item>
          <text:p text:style-name="P239">Umorzenie środków trwałych oraz podstawowych wartości niematerialnych i prawnych nalicza się od pierwszego dnia miesiąca następującego po miesiącu, w którym te składniki majątku przyjęto do używania, a kończy naliczanie – nie później niż z chwilą zrównania wartości odpisów umorzeniowych z wartością początkową lub postawienia w stan likwidacji, sprzedaży, nieodpłatnego przekazania lub stwierdzenia niedoboru.</text:p>
        </text:list-item>
        <text:list-item>
          <text:p text:style-name="P240">Podstawowe wartości niematerialne i prawne umarza się i amortyzuje (zgodnie z art. 16m ustawy z dnia 15 lutego 1992r. o podatku dochodowym od osób prawnych) nie krócej niż:</text:p>
          <text:list text:continue-numbering="true">
            <text:list-item>
              <text:p text:style-name="P241">licencje na programy<text:s/>komputerowe oraz prawa autorskie – 24 miesiące,</text:p>
            </text:list-item>
            <text:list-item>
              <text:p text:style-name="P242">licencje na wyświetlanie filmów oraz na emisję programów radiowych i telewizyjnych - 24 miesiące,</text:p>
            </text:list-item>
            <text:list-item>
              <text:p text:style-name="P243">koszty zakończonych prac rozwojowych - 12 miesięcy,</text:p>
            </text:list-item>
            <text:list-item>
              <text:p text:style-name="P244">inne niż wymienione w pkt 1-3 – 60 miesięcy.</text:p>
            </text:list-item>
          </text:list>
        </text:list-item>
      </text:list>
      <text:list text:style-name="WW8Num30">
        <text:list-item text:start-value="5">
          <text:p text:style-name="P245">Nie nalicza się umorzenia od gruntów i praw użytkowania wieczystego gruntów.</text:p>
        </text:list-item>
        <text:list-item>
          <text:p text:style-name="P246">Umorzenie pozostałych środków trwałych oraz pozostałych wartości niematerialnych i prawnych dokonywane jest jednorazowo w 100% ich wartości w momencie oddania do użytkowania.</text:p>
        </text:list-item>
        <text:list-item>
          <text:p text:style-name="P247">Przy dokonywaniu<text:s/>odpisów umorzeniowych stosuje się metodę liniową, która polega na podziale całkowitej wartości początkowej składnika majątku trwałego na równe części kwotowe w całym okresie umarzania.</text:p>
        </text:list-item>
      </text:list>
      <text:p text:style-name="P248"/>
      <text:p text:style-name="P249">§ 16.</text:p>
      <text:p text:style-name="P250">Ujawnienie składnika majątku w drodze inwentaryzacji określają<text:s/>Zasady przeprowadzania inwentaryzacji.</text:p>
      <text:p text:style-name="P251"/>
      <text:p text:style-name="P252">§ 17.</text:p>
      <text:list text:style-name="WW8Num36">
        <text:list-item text:start-value="1">
          <text:p text:style-name="P253">Ujawnienie składnika majątku, poza ujawnieniem w drodze inwentaryzacji, dokonuje komisja w składzie co najmniej 3 osób powołana przez Dyrektora jednostki spośród pracowników jednostki.</text:p>
        </text:list-item>
        <text:list-item>
          <text:p text:style-name="P254">Komisja, o której mowa w<text:s/>ust. 1, wycenia ujawniony składnik majątku wg wartości wynikającej z posiadanych dokumentów, a gdy ich brak, na podstawie cen sprzedaży takiego samego lub podobnego składnika majątku, z uwzględnieniem wartości rynkowej (godziwej) oraz stopnia ewentualnego<text:s/>zużycia. Określenie wartości może nastąpić także w drodze zlecenia tej czynności przez właściwą komórkę organizacyjną osobie posiadającej wiedzę specjalistyczną (w zależności od decyzji kierownika jednostki lub osoby przez niego upoważnionej).</text:p>
        </text:list-item>
        <text:list-item>
          <text:p text:style-name="P255">Z czynności<text:s/>ujawnienia komisja sporządza protokół ujawnienia i wyceny składnika majątku trwałego w drodze innej niż inwentaryzacja oraz dowód OT w celu ujęcia składnika majątku w ewidencji. Dowód OT<text:s/><text:soft-page-break/>podpisuje Dyrektor jednostki, Główny Księgowy oraz osoba, której powierzono pieczę nad ujawnionym składnikiem majątku.</text:p>
        </text:list-item>
      </text:list>
      <text:p text:style-name="P256"/>
      <text:p text:style-name="P257">§ 18.</text:p>
      <text:list text:style-name="WW8Num1">
        <text:list-item text:start-value="1">
          <text:p text:style-name="P258">Majątek trwały będący własnością innych podmiotów, a użyczony Zakładowi podlega pozabilansowej ewidencji syntetycznej przez osoby wyznaczone w komórce finansowej.</text:p>
        </text:list-item>
        <text:list-item>
          <text:p text:style-name="P259">Ewidencja analityczna składników majątku, o których mowa w ust. 1, prowadzona jest przez osoby w komórce finansowej za pomocą księgi inwentarzowej.</text:p>
        </text:list-item>
        <text:list-item>
          <text:p text:style-name="P260">Uzgodnienie zapisów ewidencji syntetycznej z ewidencją analityczną składników majątku użyczonego dokonywane jest na dzień przeprowadzenia inwentaryzacji.</text:p>
        </text:list-item>
        <text:list-item>
          <text:p text:style-name="P261">Uzgodnienie, o którym mowa w ust. 3, dokonywane jest przez osoby wyznaczone z komórki finansowej, prowadzące ewidencję syntetyczną i ewidencję analityczną.</text:p>
        </text:list-item>
        <text:list-item>
          <text:p text:style-name="P262">Księgi inwentarzowe majątku użyczonego Zakładowi powinny zawierać co najmniej: liczbę porządkową, symbol wg Klasyfikacji Środków Trwałych i numer inwentarzowy, nazwę składnika, charakterystykę, datę przychodu, symbol i numer dowodu przychodu, wartość początkową, datę rozchodu, symbol i nr dowodu rozchodu, miejsce użytkowania.</text:p>
        </text:list-item>
        <text:list-item>
          <text:p text:style-name="P263">Księgi inwentarzowe, o których mowa w ust. 6, prowadzone są przez osoby wyznaczone we wszystkich komórkach organizacyjnych, które gospodarują majątkiem użyczonym Zakładowi.</text:p>
        </text:list-item>
        <text:list-item>
          <text:p text:style-name="P264">Uzgodnienie zapisów ewidencji analitycznej z księgami inwentarzowymi majątku użyczonego dokonywane jest na dzień 31 grudnia roku obrotowego a także na dzień przeprowadzenia inwentaryzacji.</text:p>
        </text:list-item>
        <text:list-item>
          <text:p text:style-name="P265"><text:span text:style-name="T266">Jeżeli z umów użyczenia wynika obowiązek prowadzenia przez biorącego w użyczenie ewidencji tylko w ujęciu ilościowym, wówczas składniki majątku podlegają ewidencji w ks</text:span><text:span text:style-name="T267">ięgach inwentarzowych przez osoby wyznaczone w komórkach organizacyjnych, którym powierzono gospodarowanie majątkiem użyczony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laybill" svg:font-family="Playbill" style:font-family-generic="decorative" style:font-pitch="variable" svg:panose-1="4 5 6 3 10 6 2 2 2 2"/>
    <style:font-face style:name="Andalus" svg:font-family="Andalu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margin-left="0.0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Bookman Old Style" fo:font-weight="bold" style:font-weight-asian="bold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xt" style:display-name="1.txt" style:family="paragraph">
      <style:paragraph-properties fo:widows="2" fo:orphans="2" style:text-autospace="none" fo:text-align="justify" fo:margin-top="0.0555in" style:line-height-at-least="0.1909in" fo:margin-left="0.1972in" fo:text-indent="-0.1972in">
        <style:tab-stops>
          <style:tab-stop style:type="right" style:leader-style="dotted" style:leader-text="." style:position="6.3in"/>
        </style:tab-stops>
      </style:paragraph-properties>
      <style:text-properties style:font-name-asian="Arial" style:font-name-complex="Times New Roman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wykłytekst1" style:display-name="Zwykły tekst1" style:family="paragraph" style:parent-style-name="Standard">
      <style:text-properties style:font-name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8Num2z0" style:display-name="WW8Num2z0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8Num2z2" style:display-name="WW8Num2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2z3" style:display-name="WW8Num2z3" style:family="text">
      <style:text-properties style:font-name="Arial" style:font-name-complex="Andalus" fo:font-weight="normal" style:font-weight-asian="normal" fo:font-style="normal" style:font-style-asian="normal" fo:font-size="10pt" style:font-size-asian="10pt" style:font-size-complex="11pt"/>
    </style:style>
    <style:style style:name="WW8Num4z1" style:display-name="WW8Num4z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8z1" style:display-name="WW8Num8z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3z1" style:display-name="WW8Num3z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11z1" style:display-name="WW8Num11z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12z1" style:display-name="WW8Num12z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12z2" style:display-name="WW8Num12z2" style:family="text">
      <style:text-properties style:font-name="Arial" style:font-name-complex="Andalus" fo:font-size="10pt" style:font-size-asian="10pt" style:font-size-complex="11pt"/>
    </style:style>
    <style:style style:name="WW8Num18z0" style:display-name="WW8Num18z0" style:family="text">
      <style:text-properties style:font-name="Arial" style:font-name-complex="Andalus" fo:font-size="10pt" style:font-size-asian="10pt" style:font-size-complex="11pt"/>
    </style:style>
    <style:style style:name="WW8Num18z1" style:display-name="WW8Num18z1" style:family="text">
      <style:text-properties style:font-name="Arial" fo:font-weight="normal" style:font-weight-asian="normal" fo:font-style="normal" style:font-style-asian="normal" fo:font-size="10pt" style:font-size-asian="10pt" style:font-size-complex="11pt"/>
    </style:style>
    <style:style style:name="WW8Num18z2" style:display-name="WW8Num18z2" style:family="text">
      <style:text-properties fo:font-size="10pt" style:font-size-asian="10pt" style:font-size-complex="11pt"/>
    </style:style>
    <style:style style:name="WW8Num10z0" style:display-name="WW8Num10z0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10z1" style:display-name="WW8Num10z1" style:family="text">
      <style:text-properties fo:font-weight="normal" style:font-weight-asian="normal" fo:font-style="normal" style:font-style-asian="normal" fo:font-size="10pt" style:font-size-asian="10pt"/>
    </style:style>
    <style:style style:name="WW8Num10z2" style:display-name="WW8Num10z2" style:family="text">
      <style:text-properties style:font-name="Arial" style:font-name-complex="Andalus" fo:font-weight="normal" style:font-weight-asian="normal" fo:font-style="normal" style:font-style-asian="normal" fo:font-size="10pt" style:font-size-asian="10pt" style:font-size-complex="11pt"/>
    </style:style>
    <style:style style:name="WW8Num9z1" style:display-name="WW8Num9z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9z2" style:display-name="WW8Num9z2" style:family="text">
      <style:text-properties style:font-name="Arial" style:font-name-complex="Andalus" fo:font-size="10pt" style:font-size-asian="10pt" style:font-size-complex="11pt"/>
    </style:style>
    <style:style style:name="WW8Num28z0" style:display-name="WW8Num28z0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37z1" style:display-name="WW8Num37z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37z4" style:display-name="WW8Num37z4" style:family="text">
      <style:text-properties style:font-name="Arial" style:font-name-complex="Andalus" fo:font-size="10pt" style:font-size-asian="10pt" style:font-size-complex="11pt"/>
    </style:style>
    <style:style style:name="WW8Num19z1" style:display-name="WW8Num19z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34z1" style:display-name="WW8Num34z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35z1" style:display-name="WW8Num35z1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1" style:display-name="WW8Num1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text:list-style style:name="WW8Num7" style:display-name="WW8Num7">
      <text:list-level-style-number text:level="1" text:style-name="WW_CharLFO2LVL1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_CharLFO3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LVL4" style:family="text">
      <style:text-properties style:font-name="Arial" style:font-name-complex="Andalus" fo:font-weight="normal" style:font-weight-asian="normal" fo:font-style="normal" style:font-style-asian="normal" fo:font-size="10pt" style:font-size-asian="10pt" style:font-size-complex="11pt"/>
    </style:style>
    <text:list-style style:name="WW8Num2" style:display-name="WW8Num2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LVL4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8" style:display-name="WW8Num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3" style:display-name="WW8Num3">
      <text:list-level-style-number text:level="1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11" style:display-name="WW8Num11">
      <text:list-level-style-number text:level="1" style:num-suffix="." style:num-format="1" text:start-value="8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8LVL3" style:family="text">
      <style:text-properties style:font-name="Arial" style:font-name-complex="Andalus" fo:font-size="10pt" style:font-size-asian="10pt" style:font-size-complex="11pt"/>
    </style:style>
    <style:style style:name="WW_CharLFO8LVL4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12" style:display-name="WW8Num12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8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style:font-name-complex="Andalus" fo:font-size="10pt" style:font-size-asian="10pt" style:font-size-complex="11pt"/>
    </style:style>
    <style:style style:name="WW_CharLFO9LVL2" style:family="text">
      <style:text-properties style:font-name="Arial" fo:font-weight="normal" style:font-weight-asian="normal" fo:font-style="normal" style:font-style-asian="normal" fo:font-size="10pt" style:font-size-asian="10pt" style:font-size-complex="11pt"/>
    </style:style>
    <style:style style:name="WW_CharLFO9LVL3" style:family="text">
      <style:text-properties fo:font-size="10pt" style:font-size-asian="10pt" style:font-size-complex="11pt"/>
    </style:style>
    <text:list-style style:name="WW8Num18" style:display-name="WW8Num18">
      <text:list-level-style-number text:level="1" text:style-name="WW_CharLFO9LVL1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 text:start-value="7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10LVL2" style:family="text">
      <style:text-properties fo:font-weight="normal" style:font-weight-asian="normal" fo:font-style="normal" style:font-style-asian="normal" fo:font-size="10pt" style:font-size-asian="10pt"/>
    </style:style>
    <style:style style:name="WW_CharLFO10LVL3" style:family="text">
      <style:text-properties style:font-name="Arial" style:font-name-complex="Andalus" fo:font-weight="normal" style:font-weight-asian="normal" fo:font-style="normal" style:font-style-asian="normal" fo:font-size="10pt" style:font-size-asian="10pt" style:font-size-complex="11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LVL2" style:num-suffix="." style:num-format="1" text:start-value="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11LVL3" style:family="text">
      <style:text-properties style:font-name="Arial" style:font-name-complex="Andalus" fo:font-size="10pt" style:font-size-asian="10pt" style:font-size-complex="11pt"/>
    </style:style>
    <text:list-style style:name="WW8Num9" style:display-name="WW8Num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28" style:display-name="WW8Num28">
      <text:list-level-style-number text:level="1" text:style-name="WW_CharLFO1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14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14LVL5" style:family="text">
      <style:text-properties style:font-name="Arial" style:font-name-complex="Andalus" fo:font-size="10pt" style:font-size-asian="10pt" style:font-size-complex="11pt"/>
    </style:style>
    <text:list-style style:name="WW8Num37" style:display-name="WW8Num3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4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2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19" style:display-name="WW8Num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16LVL3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34" style:display-name="WW8Num34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35" style:display-name="WW8Num3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1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Szkarlat</dc:creator>
    <meta:creation-date>2012-04-16T11:53:00Z</meta:creation-date>
    <dc:date>2019-12-19T10:15:00Z</dc:date>
    <meta:print-date>2019-12-19T10:01:00Z</meta:print-date>
    <meta:template xlink:href="Normal" xlink:type="simple"/>
    <meta:editing-cycles>42</meta:editing-cycles>
    <meta:editing-duration>PT9480S</meta:editing-duration>
    <meta:document-statistic meta:page-count="7" meta:paragraph-count="49" meta:word-count="3528" meta:character-count="24649" meta:row-count="176" meta:non-whitespace-character-count="21170"/>
  </office:meta>
</office:document-meta>
</file>