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Playbill" svg:font-family="Playbill" style:font-family-generic="decorative" style:font-pitch="variable" svg:panose-1="4 5 6 3 10 6 2 2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start"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4" style:parent-style-name="Textbodyindent" style:family="paragraph">
      <style:paragraph-properties fo:text-align="start"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5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6" style:parent-style-name="Textbodyindent" style:family="paragraph">
      <style:paragraph-properties fo:text-align="start"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7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8" style:parent-style-name="Textbodyindent" style:family="paragraph">
      <style:paragraph-properties fo:text-align="start"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9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10" style:parent-style-name="Textbodyindent" style:family="paragraph">
      <style:paragraph-properties fo:text-align="start"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text-position="-30% 100%" fo:font-size="10pt" style:font-size-asian="10pt" style:font-size-complex="10pt"/>
    </style:style>
    <style:style style:name="P12" style:parent-style-name="Nagłówek9" style:family="paragraph">
      <style:paragraph-properties fo:text-indent="4.5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widows="2" fo:orphans="2" style:punctuation-wrap="simple" fo:text-align="justify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widows="2" fo:orphans="2" style:punctuation-wrap="simple"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fo:letter-spacing="-0.0006in" fo:font-size="10pt" style:font-size-asian="10pt" style:font-size-complex="10pt"/>
    </style:style>
    <style:style style:name="P23" style:parent-style-name="Standard" style:family="paragraph">
      <style:paragraph-properties fo:text-align="center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Tekstpodstawowy3" style:family="paragraph">
      <style:paragraph-properties fo:text-align="justify" fo:margin-bottom="0in" fo:margin-left="0.25in">
        <style:tab-stops>
          <style:tab-stop style:type="left" style:position="0.1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Tekstpodstawowy3" style:family="paragraph">
      <style:paragraph-properties fo:text-align="justify" fo:margin-bottom="0in" fo:margin-left="0.25in">
        <style:tab-stops>
          <style:tab-stop style:type="left" style:position="0.1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Tekstpodstawowy3" style:family="paragraph">
      <style:paragraph-properties fo:text-align="justify" fo:margin-bottom="0in" fo:margin-left="0.25in">
        <style:tab-stops>
          <style:tab-stop style:type="left" style:position="0.1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Tekstpodstawowy3" style:family="paragraph">
      <style:paragraph-properties fo:text-align="justify" fo:margin-bottom="0in" fo:margin-left="0.25in">
        <style:tab-stops>
          <style:tab-stop style:type="left" style:position="0.1354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Tekstpodstawowy3" style:family="paragraph">
      <style:paragraph-properties fo:text-align="justify" fo:margin-bottom="0in" fo:margin-left="0.25in">
        <style:tab-stops>
          <style:tab-stop style:type="left" style:position="0.1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3" style:family="paragraph">
      <style:paragraph-properties fo:text-align="justify" fo:margin-bottom="0in" fo:margin-left="0.25in">
        <style:tab-stops>
          <style:tab-stop style:type="left" style:position="0.1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kstpodstawowy3" style:family="paragraph">
      <style:paragraph-properties fo:text-align="justify" fo:margin-bottom="0in" fo:margin-left="0.25in">
        <style:tab-stops>
          <style:tab-stop style:type="left" style:position="0.1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39" style:parent-style-name="w5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5" style:parent-style-name="w5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6" style:parent-style-name="w5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fo:letter-spacing="-0.0006in" fo:font-size="10pt" style:font-size-asian="10pt" style:font-size-complex="10pt"/>
    </style:style>
    <style:style style:name="P50" style:parent-style-name="Standard" style:family="paragraph">
      <style:paragraph-properties fo:text-align="center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center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left="0.5in">
        <style:tab-stops>
          <style:tab-stop style:type="left" style:position="0.1145in"/>
        </style:tab-stops>
      </style:paragraph-properties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margin-left="0.5in">
        <style:tab-stops>
          <style:tab-stop style:type="left" style:position="0.1145in"/>
        </style:tab-stops>
      </style:paragraph-properties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margin-left="0.5in">
        <style:tab-stops>
          <style:tab-stop style:type="left" style:position="0.1145in"/>
        </style:tab-stops>
      </style:paragraph-properties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78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</style:style>
    <style:style style:name="T79" style:parent-style-name="Domyślnaczcionkaakapitu" style:family="text">
      <style:text-properties style:font-name="Arial" fo:font-size="10pt" style:font-size-asian="10pt" style:font-size-complex="10pt"/>
    </style:style>
    <style:style style:name="T80" style:parent-style-name="Domyślnaczcionkaakapitu" style:family="text">
      <style:text-properties style:font-name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92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93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</style:style>
    <style:style style:name="T9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widows="2" fo:orphans="2" fo:text-align="justify" fo:margin-left="0.5in">
        <style:tab-stops>
          <style:tab-stop style:type="left" style:position="0.0729in"/>
        </style:tab-stops>
      </style:paragraph-properties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widows="2" fo:orphans="2" fo:text-align="justify" fo:margin-left="0.5in">
        <style:tab-stops>
          <style:tab-stop style:type="left" style:position="0.0729in"/>
        </style:tab-stops>
      </style:paragraph-properties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widows="2" fo:orphans="2" fo:text-align="justify" fo:margin-left="0.5in">
        <style:tab-stops>
          <style:tab-stop style:type="left" style:position="0.0729in"/>
        </style:tab-stops>
      </style:paragraph-properties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widows="2" fo:orphans="2" fo:text-align="justify" fo:margin-left="0.5in">
        <style:tab-stops>
          <style:tab-stop style:type="left" style:position="0.0729in"/>
        </style:tab-stops>
      </style:paragraph-properties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105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106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fo:font-size="10pt" style:font-size-asian="10pt" style:font-size-complex="10pt"/>
    </style:style>
    <style:style style:name="T109" style:parent-style-name="Domyślnaczcionkaakapitu" style:family="text">
      <style:text-properties style:font-name="Arial" fo:font-size="10pt" style:font-size-asian="10pt" style:font-size-complex="10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fo:letter-spacing="-0.0006in" fo:font-size="10pt" style:font-size-asian="10pt" style:font-size-complex="10pt"/>
    </style:style>
    <style:style style:name="P118" style:parent-style-name="Standard" style:family="paragraph">
      <style:paragraph-properties fo:text-align="center" fo:margin-left="0.015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120" style:parent-style-name="Standard" style:family="paragraph">
      <style:paragraph-properties fo:widows="2" fo:orphans="2" fo:text-align="justify" fo:margin-left="0.5in">
        <style:tab-stops>
          <style:tab-stop style:type="left" style:position="0.1041in"/>
        </style:tab-stops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widows="2" fo:orphans="2" fo:text-align="justify" fo:margin-left="0.5in">
        <style:tab-stops>
          <style:tab-stop style:type="left" style:position="0.1041in"/>
        </style:tab-stops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widows="2" fo:orphans="2" fo:text-align="justify" fo:margin-left="0.5in">
        <style:tab-stops>
          <style:tab-stop style:type="left" style:position="0.1041in"/>
        </style:tab-stops>
      </style:paragraph-properties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olumn126" style:family="table-column">
      <style:table-column-properties style:column-width="1.9715in" style:use-optimal-column-width="false"/>
    </style:style>
    <style:style style:name="TableColumn127" style:family="table-column">
      <style:table-column-properties style:column-width="2.5812in" style:use-optimal-column-width="false"/>
    </style:style>
    <style:style style:name="TableColumn128" style:family="table-column">
      <style:table-column-properties style:column-width="1.5in" style:use-optimal-column-width="false"/>
    </style:style>
    <style:style style:name="TableColumn129" style:family="table-column">
      <style:table-column-properties style:column-width="1.1236in" style:use-optimal-column-width="false"/>
    </style:style>
    <style:style style:name="Table125" style:family="table">
      <style:table-properties style:width="7.1763in" fo:margin-left="0in" table:align="center"/>
    </style:style>
    <style:style style:name="TableRow130" style:family="table-row">
      <style:table-row-properties style:min-row-height="0.3576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none" fo:background-color="#E0E0E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punctuation-wrap="simple"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138in solid #000000" fo:border-right="none" fo:background-color="#E0E0E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punctuation-wrap="simple"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135" style:family="table-cell">
      <style:table-cell-properties fo:border-top="0.0138in solid #000000" fo:border-left="0.0069in solid #000000" fo:border-bottom="0.0138in solid #000000" fo:border-right="none" fo:background-color="#E0E0E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punctuation-wrap="simple"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fo:background-color="#E0E0E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punctuation-wrap="simple"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3576in" style:use-optimal-row-height="false"/>
    </style:style>
    <style:style style:name="TableCell14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148" style:family="table-row">
      <style:table-row-properties style:min-row-height="0.3576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157" style:family="table-row">
      <style:table-row-properties style:min-row-height="0.3576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style:punctuation-wrap="simple"/>
      <style:text-properties style:font-name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167" style:family="table-row">
      <style:table-row-properties style:min-row-height="0.3576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style:punctuation-wrap="simple"/>
      <style:text-properties style:font-name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177" style:family="table-row">
      <style:table-row-properties style:min-row-height="0.3576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P182" style:parent-style-name="Standard" style:family="paragraph">
      <style:paragraph-properties style:punctuation-wrap="simple"/>
      <style:text-properties style:font-name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187" style:family="table-row">
      <style:table-row-properties style:min-row-height="0.3576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196" style:family="table-row">
      <style:table-row-properties style:min-row-height="0.3576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05" style:family="table-row">
      <style:table-row-properties style:min-row-height="0.3576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14" style:family="table-row">
      <style:table-row-properties style:min-row-height="0.3576in" style:use-optimal-row-height="false"/>
    </style:style>
    <style:style style:name="TableCell21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23" style:family="table-row">
      <style:table-row-properties style:min-row-height="0.3576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32" style:family="table-row">
      <style:table-row-properties style:min-row-height="0.3576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41" style:family="table-row">
      <style:table-row-properties style:min-row-height="0.3576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50" style:family="table-row">
      <style:table-row-properties style:min-row-height="0.3576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59" style:family="table-row">
      <style:table-row-properties style:min-row-height="0.3576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punctuation-wrap="simple" style:snap-to-layout-grid="false"/>
      <style:text-properties style:font-name="Arial" fo:font-size="10pt" style:font-size-asian="10pt" style:font-size-complex="10pt"/>
    </style:style>
    <style:style style:name="P27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282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283" style:parent-style-name="Standard" style:family="paragraph">
      <style:paragraph-properties fo:widows="2" fo:orphans="2" fo:text-align="justify" fo:text-indent="-0.5in">
        <style:tab-stops>
          <style:tab-stop style:type="left" style:position="-0.75in"/>
          <style:tab-stop style:type="left" style:position="-0.4791in"/>
          <style:tab-stop style:type="left" style:position="-0.25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284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285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286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287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288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</style:style>
    <style:style style:name="T28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294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295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296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297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298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299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</style:style>
    <style:style style:name="T300" style:parent-style-name="Domyślnaczcionkaakapitu" style:family="text">
      <style:text-properties style:font-name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2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3" style:parent-style-name="Standard" style:family="paragraph">
      <style:paragraph-properties fo:widows="2" fo:orphans="2" fo:text-align="justify" fo:margin-left="0.5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4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5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6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7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8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09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10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1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12" style:parent-style-name="Standard" style:family="paragraph">
      <style:paragraph-properties fo:widows="2" fo:orphans="2" fo:text-align="justify" fo:margin-left="0.2708in" fo:text-indent="-0.25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13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0625in"/>
        </style:tab-stops>
      </style:paragraph-properties>
      <style:text-properties style:font-name="Arial" fo:font-size="10pt" style:font-size-asian="10pt" style:font-size-complex="10pt"/>
    </style:style>
    <style:style style:name="P314" style:parent-style-name="Standard" style:family="paragraph">
      <style:paragraph-properties fo:text-align="center" fo:line-height="0.1666in" fo:margin-left="0.1104in" fo:background-color="#FFFFFF">
        <style:tab-stops>
          <style:tab-stop style:type="left" style:position="0.2756in"/>
          <style:tab-stop style:type="left" style:position="0.3937in"/>
          <style:tab-stop style:type="left" style:position="0.5in"/>
        </style:tab-stops>
      </style:paragraph-properties>
    </style:style>
    <style:style style:name="T315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fo:font-size="10pt" style:font-size-asian="10pt" style:font-size-complex="10pt"/>
    </style:style>
    <style:style style:name="P317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1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</style:style>
    <style:style style:name="T319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2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2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2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</style:style>
    <style:style style:name="T325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2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29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0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1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2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3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4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5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6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7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8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39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0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1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2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3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4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5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6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7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8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49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50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51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52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5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</style:style>
    <style:style style:name="T354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6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5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59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0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2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3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6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7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69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0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3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6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7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79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6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7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89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6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7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8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99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0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1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6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7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8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09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1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2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3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4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6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7" style:parent-style-name="Standard" style:family="paragraph">
      <style:paragraph-properties fo:text-align="justify" fo:line-height="0.1666in" fo:margin-left="0.5395in">
        <style:tab-stops>
          <style:tab-stop style:type="left" style:position="0.784in"/>
          <style:tab-stop style:type="left" style:position="0.9069in"/>
          <style:tab-stop style:type="left" style:position="1.152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8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19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1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2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5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6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7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29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1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2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3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4" style:parent-style-name="Standard" style:family="paragraph">
      <style:paragraph-properties fo:text-align="center" fo:line-height="0.1666in" fo:background-color="#FFFFFF">
        <style:tab-stops>
          <style:tab-stop style:type="left" style:position="0.2756in"/>
          <style:tab-stop style:type="left" style:position="0.3937in"/>
          <style:tab-stop style:type="left" style:position="0.5in"/>
        </style:tab-stops>
      </style:paragraph-properties>
    </style:style>
    <style:style style:name="T435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436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7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8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39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4" style:parent-style-name="Standard" style:family="paragraph">
      <style:paragraph-properties fo:text-align="justify" fo:line-height="0.1666in" fo:margin-left="0.5208in" fo:background-color="#FFFFFF">
        <style:tab-stops>
          <style:tab-stop style:type="left" style:position="0.3937in"/>
          <style:tab-stop style:type="left" style:position="0.5354in"/>
          <style:tab-stop style:type="left" style:position="0.7638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5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6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7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8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49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0" style:parent-style-name="Standard" style:family="paragraph">
      <style:paragraph-properties fo:text-align="justify" fo:line-height="0.1666in" fo:margin-left="0.5312in" fo:background-color="#FFFFFF">
        <style:tab-stops>
          <style:tab-stop style:type="left" style:position="0.3937in"/>
          <style:tab-stop style:type="left" style:position="0.5354in"/>
          <style:tab-stop style:type="left" style:position="0.7638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1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2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3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4" style:parent-style-name="Standard" style:family="paragraph">
      <style:paragraph-properties fo:widows="2" fo:orphans="2" fo:text-align="justify" fo:margin-left="0.7916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6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57" style:parent-style-name="Standard" style:family="paragraph">
      <style:paragraph-properties fo:text-align="center" fo:line-height="0.1666in" fo:background-color="#FFFFFF">
        <style:tab-stops>
          <style:tab-stop style:type="left" style:position="0.2756in"/>
          <style:tab-stop style:type="left" style:position="0.3937in"/>
          <style:tab-stop style:type="left" style:position="0.5in"/>
        </style:tab-stops>
      </style:paragraph-properties>
    </style:style>
    <style:style style:name="T458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459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1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2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3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4" style:parent-style-name="Standard" style:family="paragraph">
      <style:paragraph-properties fo:text-align="justify" fo:line-height="0.1666in" fo:background-color="#FFFFFF">
        <style:tab-stops>
          <style:tab-stop style:type="left" style:position="0.2756in"/>
          <style:tab-stop style:type="left" style:position="0.3937in"/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5" style:parent-style-name="Standard" style:family="paragraph">
      <style:paragraph-properties fo:text-align="center" fo:line-height="0.1666in" fo:background-color="#FFFFFF">
        <style:tab-stops>
          <style:tab-stop style:type="left" style:position="0.2756in"/>
          <style:tab-stop style:type="left" style:position="0.3937in"/>
          <style:tab-stop style:type="left" style:position="0.5in"/>
        </style:tab-stops>
      </style:paragraph-properties>
    </style:style>
    <style:style style:name="T466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8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69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0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4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5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6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7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8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79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0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1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2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3" style:parent-style-name="Standard" style:family="paragraph">
      <style:paragraph-properties fo:widows="2" fo:orphans="2" fo:text-align="justify" fo:margin-left="0.5312in">
        <style:tab-stops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4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5" style:parent-style-name="Standard" style:family="paragraph">
      <style:paragraph-properties fo:widows="2" fo:orphans="2" fo:text-align="justify" fo:margin-left="0.2812in" fo:text-indent="-0.2604in">
        <style:tab-stops>
          <style:tab-stop style:type="left" style:position="-0.25in"/>
          <style:tab-stop style:type="left" style:position="0.0208in"/>
          <style:tab-stop style:type="left" style:position="0.2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6" style:parent-style-name="Standard" style:family="paragraph">
      <style:paragraph-properties fo:text-align="center" fo:line-height="0.1666in" fo:margin-left="0.1104in" fo:background-color="#FFFFFF">
        <style:tab-stops>
          <style:tab-stop style:type="left" style:position="0.2756in"/>
          <style:tab-stop style:type="left" style:position="0.3937in"/>
          <style:tab-stop style:type="left" style:position="0.5in"/>
        </style:tab-stops>
      </style:paragraph-properties>
    </style:style>
    <style:style style:name="T487" style:parent-style-name="Domyślnaczcionkaakapitu" style:family="text">
      <style:text-properties style:font-name="Arial" style:font-name-asian="SimSun" style:font-name-complex="Arial" fo:color="#00000A" fo:font-size="10pt" style:font-size-asian="10pt" style:font-size-complex="10pt"/>
    </style:style>
    <style:style style:name="T488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89" style:parent-style-name="Standard" style:family="paragraph">
      <style:paragraph-properties fo:text-align="justify" fo:line-height="0.1666in" fo:background-color="#FFFFFF">
        <style:tab-stops>
          <style:tab-stop style:type="left" style:position="0.2756in"/>
          <style:tab-stop style:type="left" style:position="0.3937in"/>
          <style:tab-stop style:type="left" style:position="0.5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/>
    </style:style>
    <style:style style:name="P490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494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495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96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97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98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99" style:parent-style-name="Standard" style:family="paragraph">
      <style:paragraph-properties fo:widows="2" fo:orphans="2" fo:text-align="justify" fo:margin-left="0.5in">
        <style:tab-stops>
          <style:tab-stop style:type="left" style:position="0.1041in"/>
        </style:tab-stops>
      </style:paragraph-properties>
    </style:style>
    <style:style style:name="T50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01" style:parent-style-name="Domyślnaczcionkaakapitu" style:family="text">
      <style:text-properties style:font-name="Arial" fo:font-size="10pt" style:font-size-asian="10pt" style:font-size-complex="10pt"/>
    </style:style>
    <style:style style:name="T502" style:parent-style-name="Domyślnaczcionkaakapitu" style:family="text">
      <style:text-properties style:font-name="Arial" fo:font-size="10pt" style:font-size-asian="10pt" style:font-size-complex="10pt"/>
    </style:style>
    <style:style style:name="P503" style:parent-style-name="Standard" style:family="paragraph">
      <style:paragraph-properties fo:widows="2" fo:orphans="2" fo:text-align="justify" fo:margin-left="0.5in">
        <style:tab-stops>
          <style:tab-stop style:type="left" style:position="0.1041in"/>
        </style:tab-stops>
      </style:paragraph-properties>
    </style:style>
    <style:style style:name="T50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05" style:parent-style-name="Domyślnaczcionkaakapitu" style:family="text">
      <style:text-properties style:font-name="Arial" fo:font-size="10pt" style:font-size-asian="10pt" style:font-size-complex="10pt"/>
    </style:style>
    <style:style style:name="P506" style:parent-style-name="Standard" style:family="paragraph">
      <style:paragraph-properties fo:widows="2" fo:orphans="2" fo:text-align="justify" fo:margin-left="0.5in">
        <style:tab-stops>
          <style:tab-stop style:type="left" style:position="0.1041in"/>
        </style:tab-stops>
      </style:paragraph-properties>
    </style:style>
    <style:style style:name="T50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09" style:parent-style-name="Domyślnaczcionkaakapitu" style:family="text">
      <style:text-properties style:font-name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512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13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14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15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16" style:parent-style-name="Standard" style:family="paragraph">
      <style:paragraph-properties fo:widows="2" fo:orphans="2" fo:text-align="justify" fo:margin-left="0.5in">
        <style:tab-stops/>
      </style:paragraph-properties>
      <style:text-properties style:font-name="Arial" fo:font-size="10pt" style:font-size-asian="10pt" style:font-size-complex="10pt"/>
    </style:style>
    <style:style style:name="P517" style:parent-style-name="Standard" style:family="paragraph">
      <style:paragraph-properties fo:widows="2" fo:orphans="2" fo:text-align="justify" fo:margin-left="0.5in">
        <style:tab-stops>
          <style:tab-stop style:type="left" style:position="0.0104in"/>
        </style:tab-stops>
      </style:paragraph-properties>
    </style:style>
    <style:style style:name="T51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19" style:parent-style-name="Domyślnaczcionkaakapitu" style:family="text">
      <style:text-properties style:font-name="Arial" fo:font-size="10pt" style:font-size-asian="10pt" style:font-size-complex="10pt"/>
    </style:style>
    <style:style style:name="T520" style:parent-style-name="Domyślnaczcionkaakapitu" style:family="text">
      <style:text-properties style:font-name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522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23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24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25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26" style:parent-style-name="Standard" style:family="paragraph">
      <style:paragraph-properties fo:widows="2" fo:orphans="2" fo:text-align="justify" fo:margin-left="0.5in">
        <style:tab-stops>
          <style:tab-stop style:type="left" style:position="0.0312in"/>
        </style:tab-stops>
      </style:paragraph-properties>
    </style:style>
    <style:style style:name="T52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28" style:parent-style-name="Domyślnaczcionkaakapitu" style:family="text">
      <style:text-properties style:font-name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531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32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33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34" style:parent-style-name="Standard" style:family="paragraph">
      <style:paragraph-properties fo:widows="2" fo:orphans="2" fo:text-align="justify" fo:margin-left="0.75in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35" style:parent-style-name="Standard" style:family="paragraph">
      <style:paragraph-properties fo:widows="2" fo:orphans="2" fo:text-align="justify" fo:margin-left="0.5in">
        <style:tab-stops/>
      </style:paragraph-properties>
      <style:text-properties style:font-name="Arial" fo:font-size="10pt" style:font-size-asian="10pt" style:font-size-complex="10pt"/>
    </style:style>
    <style:style style:name="P536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37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538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539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</style:style>
    <style:style style:name="T54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41" style:parent-style-name="Domyślnaczcionkaakapitu" style:family="text">
      <style:text-properties style:font-name="Arial" fo:font-size="10pt" style:font-size-asian="10pt" style:font-size-complex="10pt"/>
    </style:style>
    <style:style style:name="T542" style:parent-style-name="Domyślnaczcionkaakapitu" style:family="text">
      <style:text-properties style:font-name="Arial" fo:font-size="10pt" style:font-size-asian="10pt" style:font-size-complex="10pt"/>
    </style:style>
    <style:style style:name="P543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</style:style>
    <style:style style:name="T54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45" style:parent-style-name="Domyślnaczcionkaakapitu" style:family="text">
      <style:text-properties style:font-name="Arial" fo:font-size="10pt" style:font-size-asian="10pt" style:font-size-complex="10pt"/>
    </style:style>
    <style:style style:name="T546" style:parent-style-name="Domyślnaczcionkaakapitu" style:family="text">
      <style:text-properties style:font-name="Arial" fo:font-size="10pt" style:font-size-asian="10pt" style:font-size-complex="10pt"/>
    </style:style>
    <style:style style:name="P547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</style:style>
    <style:style style:name="T54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49" style:parent-style-name="Domyślnaczcionkaakapitu" style:family="text">
      <style:text-properties style:font-name="Arial" fo:font-size="10pt" style:font-size-asian="10pt" style:font-size-complex="10pt"/>
    </style:style>
    <style:style style:name="P55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51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5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555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556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57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58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59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0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1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2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3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4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5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6" style:parent-style-name="Standard" style:family="paragraph">
      <style:paragraph-properties fo:widows="2" fo:orphans="2" fo:text-align="justify" fo:margin-left="0.5in">
        <style:tab-stops>
          <style:tab-stop style:type="left" style:position="0.0416in"/>
        </style:tab-stops>
      </style:paragraph-properties>
      <style:text-properties style:font-name="Arial" fo:font-size="10pt" style:font-size-asian="10pt" style:font-size-complex="10pt"/>
    </style:style>
    <style:style style:name="P567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68" style:parent-style-name="Standard" style:family="paragraph">
      <style:paragraph-properties fo:widows="2" fo:orphans="2"/>
      <style:text-properties style:font-name="Arial" style:font-name-complex="TimesNewRomanPS-BoldMT, 'Times 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570" style:parent-style-name="Standard" style:family="paragraph">
      <style:paragraph-properties fo:widows="2" fo:orphans="2" fo:text-align="justify"/>
    </style:style>
    <style:style style:name="T57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572" style:parent-style-name="Domyślnaczcionkaakapitu" style:family="text">
      <style:text-properties style:font-name="Arial" fo:font-size="10pt" style:font-size-asian="10pt" style:font-size-complex="10pt"/>
    </style:style>
    <style:style style:name="T573" style:parent-style-name="Domyślnaczcionkaakapitu" style:family="text">
      <style:text-properties style:font-name="Arial" fo:font-size="10pt" style:font-size-asian="10pt" style:font-size-complex="10pt"/>
    </style:style>
    <style:style style:name="P57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7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578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579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80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81" style:parent-style-name="Standard" style:family="paragraph">
      <style:paragraph-properties fo:widows="2" fo:orphans="2" fo:text-align="justify" fo:margin-left="0.5in">
        <style:tab-stops>
          <style:tab-stop style:type="left" style:position="-0.0208in"/>
        </style:tab-stops>
      </style:paragraph-properties>
      <style:text-properties style:font-name="Arial" fo:font-size="10pt" style:font-size-asian="10pt" style:font-size-complex="10pt"/>
    </style:style>
    <style:style style:name="P582" style:parent-style-name="Standard" style:family="paragraph">
      <style:paragraph-properties fo:widows="2" fo:orphans="2" fo:text-align="justify" fo:margin-left="0.5in">
        <style:tab-stops>
          <style:tab-stop style:type="left" style:position="-0.0208in"/>
        </style:tab-stops>
      </style:paragraph-properties>
      <style:text-properties style:font-name="Arial" fo:font-size="10pt" style:font-size-asian="10pt" style:font-size-complex="10pt"/>
    </style:style>
    <style:style style:name="P583" style:parent-style-name="Standard" style:family="paragraph">
      <style:paragraph-properties fo:widows="2" fo:orphans="2" fo:text-align="justify" fo:margin-left="0.5in">
        <style:tab-stops>
          <style:tab-stop style:type="left" style:position="-0.0208in"/>
        </style:tab-stops>
      </style:paragraph-properties>
      <style:text-properties style:font-name="Arial" fo:font-size="10pt" style:font-size-asian="10pt" style:font-size-complex="10pt"/>
    </style:style>
    <style:style style:name="P584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85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86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87" style:parent-style-name="Standard" style:family="paragraph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8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9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paragraph-properties fo:widows="2" fo:orphans="2" fo:text-align="justify"/>
      <style:text-properties style:font-name="Arial" style:font-weight-complex="bold" fo:font-size="10pt" style:font-size-asian="10pt" style:font-size-complex="10pt"/>
    </style:style>
    <style:style style:name="P593" style:parent-style-name="Standard" style:family="paragraph">
      <style:paragraph-properties fo:widows="2" fo:orphans="2" fo:text-align="center"/>
      <style:text-properties style:font-name="Arial" style:font-weight-complex="bold" fo:font-size="10pt" style:font-size-asian="10pt" style:font-size-complex="10pt"/>
    </style:style>
    <style:style style:name="P594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95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596" style:parent-style-name="Standard" style:family="paragraph">
      <style:paragraph-properties fo:text-align="justify" fo:background-color="#FFFFFF">
        <style:tab-stops>
          <style:tab-stop style:type="left" style:position="0.1902in"/>
          <style:tab-stop style:type="left" style:position="0.375in"/>
          <style:tab-stop style:type="left" style:leader-style="dotted" style:leader-text="." style:position="0.6548in"/>
          <style:tab-stop style:type="left" style:leader-style="dotted" style:leader-text="." style:position="1.0798in"/>
          <style:tab-stop style:type="left" style:leader-style="dotted" style:leader-text="." style:position="1.5097in"/>
        </style:tab-stops>
      </style:paragraph-properties>
      <style:text-properties style:font-name="Arial" style:font-name-complex="TimesNewRomanPSMT, 'Times New R" fo:font-size="10pt" style:font-size-asian="10pt" style:font-size-complex="10pt"/>
    </style:style>
    <style:style style:name="P597" style:parent-style-name="Standard" style:family="paragraph">
      <style:paragraph-properties fo:text-align="justify" fo:background-color="#FFFFFF">
        <style:tab-stops>
          <style:tab-stop style:type="left" style:position="0.1902in"/>
          <style:tab-stop style:type="left" style:position="0.375in"/>
          <style:tab-stop style:type="left" style:leader-style="dotted" style:leader-text="." style:position="0.6548in"/>
          <style:tab-stop style:type="left" style:leader-style="dotted" style:leader-text="." style:position="1.0798in"/>
          <style:tab-stop style:type="left" style:leader-style="dotted" style:leader-text="." style:position="1.5097in"/>
        </style:tab-stops>
      </style:paragraph-properties>
      <style:text-properties style:font-name="Arial" fo:font-size="10pt" style:font-size-asian="10pt" style:font-size-complex="10pt"/>
    </style:style>
    <style:style style:name="P598" style:parent-style-name="Standard" style:family="paragraph">
      <style:text-properties style:font-name="Arial" fo:font-size="10pt" style:font-size-asian="10pt" style:font-size-complex="10pt"/>
    </style:style>
    <style:style style:name="P599" style:parent-style-name="Standard" style:family="paragraph">
      <style:text-properties style:font-name="Arial" fo:font-size="10pt" style:font-size-asian="10pt" style:font-size-complex="10pt"/>
    </style:style>
    <style:style style:name="P600" style:parent-style-name="Standard" style:family="paragraph">
      <style:text-properties style:font-name="Arial" fo:font-size="10pt" style:font-size-asian="10pt" style:font-size-complex="10pt"/>
    </style:style>
    <style:style style:name="P601" style:parent-style-name="Standard" style:family="paragraph">
      <style:text-properties style:font-name="Arial" fo:font-size="10pt" style:font-size-asian="10pt" style:font-size-complex="10pt"/>
    </style:style>
    <style:style style:name="P602" style:parent-style-name="Standard" style:family="paragraph">
      <style:text-properties style:font-name="Arial" fo:font-size="10pt" style:font-size-asian="10pt" style:font-size-complex="10pt"/>
    </style:style>
    <style:style style:name="P603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04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05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06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07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08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09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0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1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2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3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4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5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6" style:parent-style-name="Standard" style:family="paragraph">
      <style:paragraph-properties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7" style:parent-style-name="Standard" style:family="paragraph">
      <style:paragraph-properties fo:line-height="0.1666in" fo:margin-left="3.1493in">
        <style:tab-stops/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8" style:parent-style-name="Standard" style:family="paragraph">
      <style:paragraph-properties fo:line-height="0.1666in" fo:margin-left="3.1493in">
        <style:tab-stops/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19" style:parent-style-name="Standard" style:family="paragraph">
      <style:paragraph-properties fo:line-height="0.1666in" fo:margin-left="3.1493in">
        <style:tab-stops/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20" style:parent-style-name="Standard" style:family="paragraph">
      <style:paragraph-properties fo:line-height="0.1666in" fo:margin-left="3.1493in">
        <style:tab-stops/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21" style:parent-style-name="Standard" style:family="paragraph">
      <style:paragraph-properties fo:line-height="0.1666in" fo:margin-left="3.1493in">
        <style:tab-stops/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22" style:parent-style-name="Standard" style:family="paragraph">
      <style:paragraph-properties fo:text-align="center" fo:line-height="0.1666in"/>
      <style:text-properties style:font-name="Arial" style:font-name-asian="Calibri" style:font-name-complex="Times New Roman" fo:font-weight="bold" style:font-weight-asian="bold" style:font-weight-complex="bold" fo:color="#00000A" fo:font-size="10pt" style:font-size-asian="10pt" style:font-size-complex="10pt" fo:background-color="#FFFFFF"/>
    </style:style>
    <style:style style:name="P623" style:parent-style-name="Standard" style:family="paragraph">
      <style:paragraph-properties fo:text-align="center" fo:line-height="0.1666in"/>
      <style:text-properties style:font-name="Arial" style:font-name-asian="Calibri" style:font-name-complex="Times New Roman" fo:font-weight="bold" style:font-weight-asian="bold" style:font-weight-complex="bold" fo:color="#00000A" fo:font-size="10pt" style:font-size-asian="10pt" style:font-size-complex="10pt" fo:background-color="#FFFFFF"/>
    </style:style>
    <style:style style:name="P624" style:parent-style-name="Standard" style:family="paragraph">
      <style:paragraph-properties fo:text-align="center" fo:line-height="0.1666in"/>
      <style:text-properties style:font-name="Arial" style:font-name-asian="Calibri" style:font-name-complex="Times New Roman" fo:font-weight="bold" style:font-weight-asian="bold" style:font-weight-complex="bold" fo:color="#00000A" fo:font-size="10pt" style:font-size-asian="10pt" style:font-size-complex="10pt" fo:background-color="#FFFFFF"/>
    </style:style>
    <style:style style:name="P625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26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27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28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29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0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1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2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3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4" style:parent-style-name="Standard" style:family="paragraph">
      <style:paragraph-properties fo:text-align="justify" fo:line-height="0.1666in"/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5" style:parent-style-name="Standard" style:family="paragraph">
      <style:paragraph-properties fo:text-align="justify" fo:line-height="0.1666in" fo:margin-left="0in" fo:text-indent="0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6" style:parent-style-name="Standard" style:family="paragraph">
      <style:paragraph-properties fo:text-align="justify" fo:line-height="0.1666in" fo:margin-left="0in" fo:text-indent="0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7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39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0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1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2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3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4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5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6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7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49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50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51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52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="Arial" style:font-name-asian="Calibri" style:font-name-complex="Times New Roman" fo:color="#00000A" fo:font-size="10pt" style:font-size-asian="10pt" style:font-size-complex="10pt" fo:background-color="#FFFFFF"/>
    </style:style>
    <style:style style:name="P653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54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55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56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57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5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59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0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1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2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3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4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5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6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7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69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0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671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2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3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4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5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6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7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8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79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680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681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682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683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84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85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86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87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88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89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90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691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92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93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694" style:parent-style-name="Standard" style:family="paragraph">
      <style:paragraph-properties fo:text-align="justify" fo:line-height="0.1666in"/>
      <style:text-properties style:font-name-asian="Calibri" style:font-name-complex="Times New Roman" fo:color="#00000A" fo:background-color="#FFFFFF"/>
    </style:style>
    <style:style style:name="P695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696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697" style:parent-style-name="Standard" style:family="paragraph">
      <style:paragraph-properties fo:text-align="justify" fo:line-height="0.1666in" fo:margin-left="0in" fo:text-indent="0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698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699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00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01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02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</style:style>
    <style:style style:name="T703" style:parent-style-name="Domyślnaczcionkaakapitu" style:family="text"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704" style:parent-style-name="Domyślnaczcionkaakapitu" style:family="text"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05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06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07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08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09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0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1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2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3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4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5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6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7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8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19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20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21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22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23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24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25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26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27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28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29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0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1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2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3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4" style:parent-style-name="Standard" style:family="paragraph">
      <style:paragraph-properties fo:line-height="0.1666in" fo:margin-left="3.1548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5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6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7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38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739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740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741" style:parent-style-name="Standard" style:family="paragraph">
      <style:paragraph-properties fo:line-height="0.1666in" fo:margin-left="0in" fo:text-indent="0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2" style:parent-style-name="Standard" style:family="paragraph">
      <style:paragraph-properties fo:line-height="0.1666in" fo:margin-left="0.784in" fo:text-indent="-0.2875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3" style:parent-style-name="Standard" style:family="paragraph">
      <style:paragraph-properties fo:line-height="0.1666in" fo:margin-left="0.784in" fo:text-indent="-0.2875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4" style:parent-style-name="Standard" style:family="paragraph">
      <style:paragraph-properties fo:line-height="0.1666in" fo:margin-left="0.784in" fo:text-indent="-0.2875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5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6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7" style:parent-style-name="Standard" style:family="paragraph">
      <style:paragraph-properties fo:line-height="0.1666in" fo:margin-left="0in" fo:text-indent="0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8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49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0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1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2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3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4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5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6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7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8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59" style:parent-style-name="Standard" style:family="paragraph">
      <style:paragraph-properties fo:line-height="0.1666in" fo:margin-left="0.784in" fo:text-indent="-0.2777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0" style:parent-style-name="Standard" style:family="paragraph">
      <style:paragraph-properties fo:text-align="justify" fo:line-height="0.1666in" fo:margin-left="0.4861in" fo:text-indent="-0.4958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1" style:parent-style-name="Standard" style:family="paragraph">
      <style:paragraph-properties fo:text-align="justify" fo:line-height="0.1666in" fo:margin-left="0.4861in" fo:text-indent="-0.4958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2" style:parent-style-name="Standard" style:family="paragraph">
      <style:paragraph-properties fo:text-align="justify" fo:line-height="0.1666in" fo:margin-left="0.4861in" fo:text-indent="-0.4958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3" style:parent-style-name="Standard" style:family="paragraph">
      <style:paragraph-properties fo:text-align="justify" fo:line-height="0.1666in" fo:margin-left="0.4861in" fo:text-indent="-0.4958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4" style:parent-style-name="Standard" style:family="paragraph">
      <style:paragraph-properties fo:text-align="justify" fo:line-height="0.1666in" fo:margin-left="0.4861in" fo:text-indent="-0.4958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5" style:parent-style-name="Standard" style:family="paragraph">
      <style:paragraph-properties fo:text-align="justify" fo:line-height="0.1666in" fo:margin-left="2.7576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6" style:parent-style-name="Standard" style:family="paragraph">
      <style:paragraph-properties fo:text-align="justify" fo:line-height="0.1666in" fo:margin-left="2.7576in" fo:text-indent="0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7" style:parent-style-name="Standard" style:family="paragraph">
      <style:paragraph-properties fo:text-align="justify" fo:line-height="0.1666in" fo:margin-left="2.7576in" fo:text-indent="0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8" style:parent-style-name="Standard" style:family="paragraph">
      <style:paragraph-properties fo:text-align="justify" fo:line-height="0.1666in" fo:margin-left="2.7576in" fo:text-indent="0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69" style:parent-style-name="Standard" style:family="paragraph">
      <style:paragraph-properties fo:text-align="justify" fo:line-height="0.1666in" fo:margin-left="2.7576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70" style:parent-style-name="Standard" style:family="paragraph">
      <style:paragraph-properties fo:text-align="justify" fo:line-height="0.1666in">
        <style:tab-stops>
          <style:tab-stop style:type="left" style:position="0.525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771" style:parent-style-name="Standard" style:family="paragraph">
      <style:paragraph-properties fo:text-align="justify" fo:line-height="0.1666in" fo:margin-left="0in" fo:text-indent="0in">
        <style:tab-stops>
          <style:tab-stop style:type="left" style:position="0.2381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772" style:parent-style-name="Standard" style:family="paragraph">
      <style:paragraph-properties fo:text-align="justify" fo:line-height="0.1666in" fo:margin-left="0in" fo:text-indent="0in">
        <style:tab-stops>
          <style:tab-stop style:type="left" style:position="0.2381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773" style:parent-style-name="Standard" style:family="paragraph">
      <style:paragraph-properties fo:line-height="0.1666in"/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774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75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76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77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78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79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0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1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2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3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4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5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6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87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</style:style>
    <style:style style:name="T788" style:parent-style-name="Domyślnaczcionkaakapitu" style:family="text"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789" style:parent-style-name="Domyślnaczcionkaakapitu" style:family="text"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790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91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92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93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94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95" style:parent-style-name="Standard" style:family="paragraph">
      <style:paragraph-properties fo:line-height="0.1666in" fo:margin-left="3.1493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796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797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798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TableColumn800" style:family="table-column">
      <style:table-column-properties style:column-width="0.2611in" style:use-optimal-column-width="false"/>
    </style:style>
    <style:style style:name="TableColumn801" style:family="table-column">
      <style:table-column-properties style:column-width="0.5159in" style:use-optimal-column-width="false"/>
    </style:style>
    <style:style style:name="TableColumn802" style:family="table-column">
      <style:table-column-properties style:column-width="0.5666in" style:use-optimal-column-width="false"/>
    </style:style>
    <style:style style:name="TableColumn803" style:family="table-column">
      <style:table-column-properties style:column-width="0.7784in" style:use-optimal-column-width="false"/>
    </style:style>
    <style:style style:name="TableColumn804" style:family="table-column">
      <style:table-column-properties style:column-width="0.2833in" style:use-optimal-column-width="false"/>
    </style:style>
    <style:style style:name="TableColumn805" style:family="table-column">
      <style:table-column-properties style:column-width="0.3847in" style:use-optimal-column-width="false"/>
    </style:style>
    <style:style style:name="TableColumn806" style:family="table-column">
      <style:table-column-properties style:column-width="0.3729in" style:use-optimal-column-width="false"/>
    </style:style>
    <style:style style:name="TableColumn807" style:family="table-column">
      <style:table-column-properties style:column-width="0.5687in" style:use-optimal-column-width="false"/>
    </style:style>
    <style:style style:name="TableColumn808" style:family="table-column">
      <style:table-column-properties style:column-width="0.3847in" style:use-optimal-column-width="false"/>
    </style:style>
    <style:style style:name="TableColumn809" style:family="table-column">
      <style:table-column-properties style:column-width="0.5868in" style:use-optimal-column-width="false"/>
    </style:style>
    <style:style style:name="TableColumn810" style:family="table-column">
      <style:table-column-properties style:column-width="0.3847in" style:use-optimal-column-width="false"/>
    </style:style>
    <style:style style:name="TableColumn811" style:family="table-column">
      <style:table-column-properties style:column-width="0.5861in" style:use-optimal-column-width="false"/>
    </style:style>
    <style:style style:name="TableColumn812" style:family="table-column">
      <style:table-column-properties style:column-width="0.3534in" style:use-optimal-column-width="false"/>
    </style:style>
    <style:style style:name="TableColumn813" style:family="table-column">
      <style:table-column-properties style:column-width="0.5986in" style:use-optimal-column-width="false"/>
    </style:style>
    <style:style style:name="TableColumn814" style:family="table-column">
      <style:table-column-properties style:column-width="0.4048in" style:use-optimal-column-width="false"/>
    </style:style>
    <style:style style:name="TableColumn815" style:family="table-column">
      <style:table-column-properties style:column-width="0.4138in" style:use-optimal-column-width="false"/>
    </style:style>
    <style:style style:name="TableColumn816" style:family="table-column">
      <style:table-column-properties style:column-width="0.427in" style:use-optimal-column-width="false"/>
    </style:style>
    <style:style style:name="TableColumn817" style:family="table-column">
      <style:table-column-properties style:column-width="0.0055in" style:use-optimal-column-width="false"/>
    </style:style>
    <style:style style:name="Table799" style:family="table">
      <style:table-properties style:width="7.8777in" fo:margin-left="-0.5986in" table:align="left"/>
    </style:style>
    <style:style style:name="TableRow818" style:family="table-row">
      <style:table-row-properties style:min-row-height="0.2902in" style:use-optimal-row-height="false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5" style:family="table-row">
      <style:table-row-properties style:min-row-height="0.5in"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849" style:parent-style-name="Domyślnaczcionkaakapitu" style:family="text">
      <style:text-properties fo:font-size="9pt" style:font-size-asian="9pt" style:font-size-complex="9pt"/>
    </style:style>
    <style:style style:name="T850" style:parent-style-name="Domyślnaczcionkaakapitu" style:family="text">
      <style:text-properties fo:font-size="10pt" style:font-size-asian="10pt" style:font-size-complex="10pt"/>
    </style:style>
    <style:style style:name="TableRow851" style:family="table-row">
      <style:table-row-properties style:min-row-height="0.2194in"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8" style:family="table-row">
      <style:table-row-properties style:min-row-height="0.1895in"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7" style:family="table-row">
      <style:table-row-properties style:min-row-height="0.1493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2" style:family="table-row">
      <style:table-row-properties style:min-row-height="0.1395in"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7" style:family="table-row">
      <style:table-row-properties style:min-row-height="0.1493in"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2" style:family="table-row">
      <style:table-row-properties style:min-row-height="0.1493in"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17" style:family="table-row">
      <style:table-row-properties style:min-row-height="0.1395in"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2" style:family="table-row">
      <style:table-row-properties style:min-row-height="0.1395in"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7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088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089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090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091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092" style:parent-style-name="Standard" style:family="paragraph">
      <style:paragraph-properties fo:text-align="center" fo:line-height="0.1666in"/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093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094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095" style:parent-style-name="Standard" style:family="paragraph">
      <style:paragraph-properties fo:text-align="justify" fo:line-height="0.1666in"/>
      <style:text-properties style:font-name-asian="Calibri" style:font-name-complex="Times New Roman" fo:color="#00000A" fo:background-color="#FFFFFF"/>
    </style:style>
    <style:style style:name="P1096" style:parent-style-name="Standard" style:family="paragraph">
      <style:paragraph-properties fo:text-align="justify" fo:line-height="0.1666in"/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097" style:parent-style-name="Standard" style:family="paragraph">
      <style:paragraph-properties fo:text-align="justify" fo:line-height="0.1666in" fo:margin-left="0in" fo:text-indent="0in">
        <style:tab-stops>
          <style:tab-stop style:type="left" style:position="0.159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098" style:parent-style-name="Standard" style:family="paragraph">
      <style:paragraph-properties fo:text-align="justify" fo:line-height="0.1666in" fo:margin-left="0in" fo:text-indent="0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099" style:parent-style-name="Standard" style:family="paragraph">
      <style:paragraph-properties fo:text-align="justify" fo:line-height="0.1666in" fo:margin-left="0in" fo:text-indent="0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0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1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2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3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4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5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6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7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09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0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1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2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3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4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5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6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7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0pt" style:font-size-asian="10pt" style:font-size-complex="10pt" fo:background-color="#FFFFFF"/>
    </style:style>
    <style:style style:name="P1119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20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</style:style>
    <style:style style:name="T1121" style:parent-style-name="Domyślnaczcionkaakapitu" style:family="text"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1122" style:parent-style-name="Domyślnaczcionkaakapitu" style:family="text"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123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24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25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26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27" style:parent-style-name="Standard" style:family="paragraph">
      <style:paragraph-properties fo:line-height="0.1666in" fo:margin-left="3.1493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2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29" style:parent-style-name="Standard" style:family="paragraph">
      <style:paragraph-properties fo:text-align="center" fo:line-height="0.1666in">
        <style:tab-stops>
          <style:tab-stop style:type="left" style:position="0.1486in"/>
        </style:tab-stops>
      </style:paragraph-properties>
    </style:style>
    <style:style style:name="T113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T1131" style:parent-style-name="Domyślnaczcionkaakapitu" style:family="text"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113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1133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34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35" style:parent-style-name="Standard" style:family="paragraph">
      <style:paragraph-properties fo:text-align="justify" fo:line-height="0.1666in" fo:margin-left="0.0993in" fo:text-indent="0in">
        <style:tab-stops>
          <style:tab-stop style:type="left" style:position="0.1486in"/>
          <style:tab-stop style:type="left" style:position="0.3673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36" style:parent-style-name="Standard" style:family="paragraph">
      <style:paragraph-properties fo:text-align="justify" fo:line-height="0.1666in" fo:margin-left="0.0993in" fo:text-indent="0in">
        <style:tab-stops>
          <style:tab-stop style:type="left" style:position="0.1486in"/>
          <style:tab-stop style:type="left" style:position="0.3673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37" style:parent-style-name="Standard" style:family="paragraph">
      <style:paragraph-properties fo:text-align="justify" fo:line-height="0.1666in" fo:margin-left="0.0993in" fo:text-indent="0in">
        <style:tab-stops>
          <style:tab-stop style:type="left" style:position="0.1486in"/>
          <style:tab-stop style:type="left" style:position="0.3673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38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39" style:parent-style-name="Standard" style:family="paragraph">
      <style:paragraph-properties fo:text-align="justify" fo:line-height="0.1666in" fo:margin-left="0in" fo:text-indent="0in">
        <style:tab-stops>
          <style:tab-stop style:type="left" style:position="0.33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0" style:parent-style-name="Standard" style:family="paragraph">
      <style:paragraph-properties fo:text-align="justify" fo:line-height="0.1666in" fo:margin-left="0.3375in" fo:text-indent="0in">
        <style:tab-stops>
          <style:tab-stop style:type="left" style:position="0.1548in"/>
          <style:tab-stop style:type="left" style:position="1.5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1" style:parent-style-name="Standard" style:family="paragraph">
      <style:paragraph-properties fo:text-align="justify" fo:line-height="0.1666in" fo:margin-left="0.5159in" fo:text-indent="0in">
        <style:tab-stops>
          <style:tab-stop style:type="left" style:position="0.2715in"/>
          <style:tab-stop style:type="left" style:position="0.823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2" style:parent-style-name="Standard" style:family="paragraph">
      <style:paragraph-properties fo:text-align="justify" fo:line-height="0.1666in" fo:margin-left="0.5159in" fo:text-indent="0in">
        <style:tab-stops>
          <style:tab-stop style:type="left" style:position="0.271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3" style:parent-style-name="Standard" style:family="paragraph">
      <style:paragraph-properties fo:text-align="justify" fo:line-height="0.1666in" fo:margin-left="0.5159in" fo:text-indent="0in">
        <style:tab-stops>
          <style:tab-stop style:type="left" style:position="0.2715in"/>
          <style:tab-stop style:type="left" style:position="0.7638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4" style:parent-style-name="Standard" style:family="paragraph">
      <style:paragraph-properties fo:text-align="justify" fo:line-height="0.1666in" fo:margin-left="0.5159in" fo:text-indent="0in">
        <style:tab-stops>
          <style:tab-stop style:type="left" style:position="0.271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5" style:parent-style-name="Standard" style:family="paragraph">
      <style:paragraph-properties fo:text-align="justify" fo:line-height="0.1666in" fo:margin-left="0.3375in" fo:text-indent="0in">
        <style:tab-stops>
          <style:tab-stop style:type="left" style:position="0.1548in"/>
          <style:tab-stop style:type="left" style:position="1.5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6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618in"/>
          <style:tab-stop style:type="left" style:position="0.823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7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618in"/>
          <style:tab-stop style:type="left" style:position="0.823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8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618in"/>
          <style:tab-stop style:type="left" style:position="0.823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49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618in"/>
          <style:tab-stop style:type="left" style:position="0.823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0" style:parent-style-name="Standard" style:family="paragraph">
      <style:paragraph-properties fo:text-align="justify" fo:line-height="0.1666in" fo:margin-left="0.3569in" fo:text-indent="-0.3569in">
        <style:tab-stops>
          <style:tab-stop style:type="left" style:position="0.3472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1" style:parent-style-name="Standard" style:family="paragraph">
      <style:paragraph-properties fo:text-align="justify" fo:line-height="0.1666in" fo:margin-left="0.3569in" fo:text-indent="0in">
        <style:tab-stops>
          <style:tab-stop style:type="left" style:position="0.33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2" style:parent-style-name="Standard" style:family="paragraph">
      <style:paragraph-properties fo:text-align="justify" fo:line-height="0.1666in" fo:margin-left="0.3569in" fo:text-indent="0in">
        <style:tab-stops>
          <style:tab-stop style:type="left" style:position="0.33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3" style:parent-style-name="Standard" style:family="paragraph">
      <style:paragraph-properties fo:text-align="justify" fo:line-height="0.1666in" fo:margin-left="0.3569in" fo:text-indent="-0.3569in">
        <style:tab-stops>
          <style:tab-stop style:type="left" style:position="0.3472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4" style:parent-style-name="Standard" style:family="paragraph">
      <style:paragraph-properties fo:text-align="justify" fo:line-height="0.1666in" fo:margin-left="0.5652in" fo:text-indent="-0.198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5" style:parent-style-name="Standard" style:family="paragraph">
      <style:paragraph-properties fo:text-align="justify" fo:line-height="0.1666in" fo:margin-left="0.5652in" fo:text-indent="-0.198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6" style:parent-style-name="Standard" style:family="paragraph">
      <style:paragraph-properties fo:text-align="justify" fo:line-height="0.1666in" fo:margin-left="0.7541in" fo:text-indent="-0.198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7" style:parent-style-name="Standard" style:family="paragraph">
      <style:paragraph-properties fo:text-align="justify" fo:line-height="0.1666in" fo:margin-left="0.7541in" fo:text-indent="-0.198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8" style:parent-style-name="Standard" style:family="paragraph">
      <style:paragraph-properties fo:text-align="justify" fo:line-height="0.1666in" fo:margin-left="0.5652in" fo:text-indent="-0.198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59" style:parent-style-name="Standard" style:family="paragraph">
      <style:paragraph-properties fo:text-align="justify" fo:line-height="0.1666in" fo:margin-left="0.5652in" fo:text-indent="-0.198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0" style:parent-style-name="Standard" style:family="paragraph">
      <style:paragraph-properties fo:text-align="justify" fo:line-height="0.1666in" fo:margin-left="0.5652in" fo:text-indent="-0.198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1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2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3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4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5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6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67" style:parent-style-name="Standard" style:family="paragraph">
      <style:paragraph-properties fo:text-align="center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168" style:parent-style-name="Standard" style:family="paragraph">
      <style:paragraph-properties fo:text-align="justify" fo:line-height="0.166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169" style:parent-style-name="Standard" style:family="paragraph">
      <style:paragraph-properties fo:text-align="justify" fo:line-height="0.1666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170" style:parent-style-name="Standard" style:family="paragraph">
      <style:paragraph-properties fo:text-align="justify" fo:line-height="0.1666in" fo:margin-left="0.2083in" fo:text-indent="0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171" style:parent-style-name="Standard" style:family="paragraph">
      <style:paragraph-properties fo:text-align="justify" fo:line-height="0.1666in" fo:margin-left="0.2083in" fo:text-indent="0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172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73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74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75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76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77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78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79" style:parent-style-name="Standard" style:family="paragraph">
      <style:paragraph-properties fo:line-height="0.1666in" fo:margin-left="3.1493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80" style:parent-style-name="Standard" style:family="paragraph">
      <style:paragraph-properties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181" style:parent-style-name="Standard" style:family="paragraph">
      <style:paragraph-properties fo:line-height="0.1666in">
        <style:tab-stops>
          <style:tab-stop style:type="left" style:position="0.1486in"/>
        </style:tab-stops>
      </style:paragraph-properties>
    </style:style>
    <style:style style:name="T1182" style:parent-style-name="Domyślnaczcionkaakapitu" style:family="text"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1183" style:parent-style-name="Domyślnaczcionkaakapitu" style:family="text"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1184" style:parent-style-name="Domyślnaczcionkaakapitu" style:family="text"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185" style:parent-style-name="Standard" style:family="paragraph">
      <style:paragraph-properties fo:text-align="center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1186" style:parent-style-name="Standard" style:family="paragraph">
      <style:paragraph-properties fo:text-align="center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1187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ableColumn1189" style:family="table-column">
      <style:table-column-properties style:column-width="0.343in" style:use-optimal-column-width="false"/>
    </style:style>
    <style:style style:name="TableColumn1190" style:family="table-column">
      <style:table-column-properties style:column-width="0.7638in" style:use-optimal-column-width="false"/>
    </style:style>
    <style:style style:name="TableColumn1191" style:family="table-column">
      <style:table-column-properties style:column-width="1.4604in" style:use-optimal-column-width="false"/>
    </style:style>
    <style:style style:name="TableColumn1192" style:family="table-column">
      <style:table-column-properties style:column-width="0.7409in" style:use-optimal-column-width="false"/>
    </style:style>
    <style:style style:name="TableColumn1193" style:family="table-column">
      <style:table-column-properties style:column-width="0.6645in" style:use-optimal-column-width="false"/>
    </style:style>
    <style:style style:name="TableColumn1194" style:family="table-column">
      <style:table-column-properties style:column-width="0.6854in" style:use-optimal-column-width="false"/>
    </style:style>
    <style:style style:name="TableColumn1195" style:family="table-column">
      <style:table-column-properties style:column-width="0.6756in" style:use-optimal-column-width="false"/>
    </style:style>
    <style:style style:name="TableColumn1196" style:family="table-column">
      <style:table-column-properties style:column-width="0.6972in" style:use-optimal-column-width="false"/>
    </style:style>
    <style:style style:name="TableColumn1197" style:family="table-column">
      <style:table-column-properties style:column-width="0.6618in" style:use-optimal-column-width="false"/>
    </style:style>
    <style:style style:name="Table1188" style:family="table">
      <style:table-properties style:width="6.693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18" style:family="table-row">
      <style:table-row-properties style:min-row-height="0.1763in"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margin-left="0.0298in" fo:margin-right="0.4263in">
        <style:tab-stops/>
      </style:paragraph-properties>
      <style:text-properties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P1379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0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1" style:parent-style-name="Standard" style:family="paragraph">
      <style:paragraph-properties fo:text-align="justify" fo:line-height="0.1666in" fo:margin-left="0.2777in" fo:text-indent="-0.268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2" style:parent-style-name="Standard" style:family="paragraph">
      <style:paragraph-properties fo:text-align="justify" fo:line-height="0.1666in" fo:margin-left="0.2777in" fo:text-indent="-0.268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3" style:parent-style-name="Standard" style:family="paragraph">
      <style:paragraph-properties fo:text-align="justify" fo:line-height="0.1666in" fo:margin-left="0.2777in" fo:text-indent="-0.268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4" style:parent-style-name="Standard" style:family="paragraph">
      <style:paragraph-properties fo:text-align="justify" fo:line-height="0.1666in" fo:margin-left="0.2777in" fo:text-indent="-0.268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5" style:parent-style-name="Standard" style:family="paragraph">
      <style:paragraph-properties fo:text-align="justify" fo:line-height="0.1666in" fo:margin-left="0.2777in" fo:text-indent="-0.268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6" style:parent-style-name="Standard" style:family="paragraph">
      <style:paragraph-properties fo:text-align="justify" fo:line-height="0.1666in" fo:margin-left="0.2777in" fo:text-indent="-0.268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7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8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89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0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1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2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3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4" style:parent-style-name="Standard" style:family="paragraph">
      <style:paragraph-properties fo:text-align="center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5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6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7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8" style:parent-style-name="Standard" style:family="paragraph">
      <style:paragraph-properties fo:text-align="justify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399" style:parent-style-name="Standard" style:family="paragraph">
      <style:paragraph-properties fo:text-align="center" fo:line-height="0.1666in" fo:margin-left="2.768in">
        <style:tab-stops>
          <style:tab-stop style:type="left" style:position="0.932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0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1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2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3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4" style:parent-style-name="Standard" style:family="paragraph">
      <style:paragraph-properties fo:line-height="0.1666in" fo:margin-left="3.1451in">
        <style:tab-stops/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5" style:parent-style-name="Standard" style:family="paragraph">
      <style:paragraph-properties fo:line-height="0.1666in" fo:margin-left="3.1493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6" style:parent-style-name="Standard" style:family="paragraph">
      <style:paragraph-properties fo:line-height="0.1666in" fo:margin-left="3.1493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7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08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</style:style>
    <style:style style:name="T1409" style:parent-style-name="Domyślnaczcionkaakapitu" style:family="text"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T1410" style:parent-style-name="Domyślnaczcionkaakapitu" style:family="text"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411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412" style:parent-style-name="Standard" style:family="paragraph">
      <style:paragraph-properties fo:line-height="0.1666in" fo:margin-left="0.1687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413" style:parent-style-name="Standard" style:family="paragraph">
      <style:paragraph-properties fo:text-align="center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P1414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15" style:parent-style-name="Standard" style:family="paragraph">
      <style:paragraph-properties fo:text-align="justify" fo:line-height="0.1666in">
        <style:tab-stops>
          <style:tab-stop style:type="left" style:position="0.148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16" style:parent-style-name="Standard" style:family="paragraph">
      <style:paragraph-properties fo:text-align="justify" fo:line-height="0.1666in" fo:margin-left="0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17" style:parent-style-name="Standard" style:family="paragraph">
      <style:paragraph-properties fo:text-align="justify" fo:line-height="0.1666in" fo:margin-left="0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18" style:parent-style-name="Standard" style:family="paragraph">
      <style:paragraph-properties fo:text-align="justify" fo:line-height="0.1666in" fo:margin-left="0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19" style:parent-style-name="Standard" style:family="paragraph">
      <style:paragraph-properties fo:text-align="justify" fo:line-height="0.1666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0" style:parent-style-name="Standard" style:family="paragraph">
      <style:paragraph-properties fo:text-align="justify" fo:line-height="0.1666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1" style:parent-style-name="Standard" style:family="paragraph">
      <style:paragraph-properties fo:text-align="justify" fo:line-height="0.1666in" fo:margin-left="0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2" style:parent-style-name="Standard" style:family="paragraph">
      <style:paragraph-properties fo:text-align="justify" fo:line-height="0.1666in" fo:margin-left="0.2576in" fo:text-indent="-0.2479in">
        <style:tab-stops>
          <style:tab-stop style:type="left" style:position="0.1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3" style:parent-style-name="Standard" style:family="paragraph">
      <style:paragraph-properties fo:text-align="justify" fo:line-height="0.1666in" fo:margin-left="0.2576in" fo:text-indent="-0.2479in">
        <style:tab-stops>
          <style:tab-stop style:type="left" style:position="0.1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4" style:parent-style-name="Standard" style:family="paragraph">
      <style:paragraph-properties fo:text-align="justify" fo:line-height="0.1666in" fo:margin-left="0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5" style:parent-style-name="Standard" style:family="paragraph">
      <style:paragraph-properties fo:text-align="justify" fo:line-height="0.1666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6" style:parent-style-name="Standard" style:family="paragraph">
      <style:paragraph-properties fo:text-align="justify" fo:line-height="0.1666in" fo:margin-left="0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7" style:parent-style-name="Standard" style:family="paragraph">
      <style:paragraph-properties fo:text-align="justify" fo:line-height="0.1666in" fo:margin-left="0.2381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8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812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29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916in"/>
          <style:tab-stop style:type="left" style:position="0.302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0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302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1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91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2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291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3" style:parent-style-name="Standard" style:family="paragraph">
      <style:paragraph-properties fo:text-align="justify" fo:line-height="0.1666in" fo:margin-left="0.2381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4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312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5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312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6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3333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7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3333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8" style:parent-style-name="Standard" style:family="paragraph">
      <style:paragraph-properties fo:text-align="justify" fo:line-height="0.1666in" fo:margin-left="0.5256in" fo:text-indent="0in">
        <style:tab-stops>
          <style:tab-stop style:type="left" style:position="0.3333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39" style:parent-style-name="Standard" style:family="paragraph">
      <style:paragraph-properties fo:text-align="justify" fo:line-height="0.1666in" fo:margin-left="0.5159in" fo:text-indent="-0.2576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0" style:parent-style-name="Standard" style:family="paragraph">
      <style:paragraph-properties fo:text-align="justify" fo:line-height="0.1666in" fo:margin-left="0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1" style:parent-style-name="Standard" style:family="paragraph">
      <style:paragraph-properties fo:text-align="justify" fo:line-height="0.1666in" fo:margin-left="0.268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2" style:parent-style-name="Standard" style:family="paragraph">
      <style:paragraph-properties fo:text-align="justify" fo:line-height="0.1666in" fo:margin-left="0.268in" fo:text-indent="0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3" style:parent-style-name="Standard" style:family="paragraph">
      <style:paragraph-properties fo:text-align="justify" fo:line-height="0.1666in" fo:margin-left="0.2875in" fo:text-indent="-0.2979in">
        <style:tab-stops>
          <style:tab-stop style:type="left" style:position="0.2979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4" style:parent-style-name="Standard" style:family="paragraph">
      <style:paragraph-properties fo:text-align="justify" fo:line-height="0.1666in" fo:margin-left="0.4958in" fo:text-indent="-0.218in">
        <style:tab-stops>
          <style:tab-stop style:type="left" style:position="0.2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5" style:parent-style-name="Standard" style:family="paragraph">
      <style:paragraph-properties fo:text-align="justify" fo:line-height="0.1666in" fo:margin-left="0.4958in" fo:text-indent="-0.218in">
        <style:tab-stops>
          <style:tab-stop style:type="left" style:position="0.2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6" style:parent-style-name="Standard" style:family="paragraph">
      <style:paragraph-properties fo:text-align="justify" fo:line-height="0.1666in" fo:margin-left="0.4958in" fo:text-indent="-0.218in">
        <style:tab-stops>
          <style:tab-stop style:type="left" style:position="0.2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7" style:parent-style-name="Standard" style:family="paragraph">
      <style:paragraph-properties fo:text-align="justify" fo:line-height="0.1666in" fo:margin-left="0.4958in" fo:text-indent="-0.218in">
        <style:tab-stops>
          <style:tab-stop style:type="left" style:position="0.2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8" style:parent-style-name="Standard" style:family="paragraph">
      <style:paragraph-properties fo:text-align="justify" fo:line-height="0.1666in" fo:margin-left="0.4958in" fo:text-indent="-0.218in">
        <style:tab-stops>
          <style:tab-stop style:type="left" style:position="0.2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49" style:parent-style-name="Standard" style:family="paragraph">
      <style:paragraph-properties fo:text-align="justify" fo:line-height="0.1666in" fo:margin-left="0.7736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0" style:parent-style-name="Standard" style:family="paragraph">
      <style:paragraph-properties fo:text-align="justify" fo:line-height="0.1666in" fo:margin-left="0.7736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1" style:parent-style-name="Standard" style:family="paragraph">
      <style:paragraph-properties fo:text-align="justify" fo:line-height="0.1666in" fo:margin-left="0.7736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2" style:parent-style-name="Standard" style:family="paragraph">
      <style:paragraph-properties fo:text-align="justify" fo:line-height="0.1666in" fo:margin-left="0.4958in" fo:text-indent="-0.218in">
        <style:tab-stops>
          <style:tab-stop style:type="left" style:position="0.2875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3" style:parent-style-name="Standard" style:family="paragraph">
      <style:paragraph-properties fo:text-align="justify" fo:line-height="0.1666in" fo:margin-left="0.8131in" fo:text-indent="-0.2875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4" style:parent-style-name="Standard" style:family="paragraph">
      <style:paragraph-properties fo:text-align="justify" fo:line-height="0.1666in" fo:margin-left="0.8131in" fo:text-indent="-0.2875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5" style:parent-style-name="Standard" style:family="paragraph">
      <style:paragraph-properties fo:text-align="justify" fo:line-height="0.1666in" fo:margin-left="0.8131in" fo:text-indent="-0.2875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6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7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8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59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0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1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2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3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4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5" style:parent-style-name="Standard" style:family="paragraph">
      <style:paragraph-properties fo:text-align="justify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6" style:parent-style-name="Standard" style:family="paragraph">
      <style:paragraph-properties fo:text-align="end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7" style:parent-style-name="Standard" style:family="paragraph">
      <style:paragraph-properties fo:text-align="end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468" style:parent-style-name="Standard" style:family="paragraph">
      <style:paragraph-properties fo:text-align="end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69" style:parent-style-name="Standard" style:family="paragraph">
      <style:paragraph-properties fo:text-align="end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70" style:parent-style-name="Standard" style:family="paragraph">
      <style:paragraph-properties fo:text-align="end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71" style:parent-style-name="Standard" style:family="paragraph">
      <style:paragraph-properties fo:text-align="end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72" style:parent-style-name="Standard" style:family="paragraph">
      <style:paragraph-properties fo:text-align="end" fo:line-height="0.1666in" fo:margin-left="0.4958in" fo:text-indent="-0.2381in">
        <style:tab-stops>
          <style:tab-stop style:type="left" style:position="0.5354in"/>
        </style:tab-stops>
      </style:paragraph-properties>
      <style:text-properties style:font-name-asian="Calibri" style:font-name-complex="Times New Roman" fo:color="#00000A" fo:font-size="9pt" style:font-size-asian="9pt" style:font-size-complex="9pt" fo:background-color="#FFFFFF"/>
    </style:style>
    <style:style style:name="P1473" style:parent-style-name="Standard" style:family="paragraph">
      <style:paragraph-properties fo:text-align="justify" fo:line-height="0.1666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74" style:parent-style-name="Standard" style:family="paragraph">
      <style:paragraph-properties fo:text-align="justify" fo:line-height="0.1666in">
        <style:tab-stops>
          <style:tab-stop style:type="left" style:position="0.8034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75" style:parent-style-name="Standard" style:family="paragraph">
      <style:paragraph-properties fo:text-align="justify" fo:line-height="0.1666in" fo:margin-left="0.2381in">
        <style:tab-stops>
          <style:tab-stop style:type="left" style:position="0.2576in"/>
        </style:tab-stops>
      </style:paragraph-properties>
      <style:text-properties style:font-name-asian="Calibri" style:font-name-complex="Times New Roman" fo:color="#00000A" fo:font-size="11pt" style:font-size-asian="11pt" style:font-size-complex="11pt" fo:background-color="#FFFFFF"/>
    </style:style>
    <style:style style:name="P1476" style:parent-style-name="Standard" style:family="paragraph">
      <style:paragraph-properties fo:text-align="justify" fo:line-height="0.1666in" fo:margin-left="0.2381in">
        <style:tab-stops>
          <style:tab-stop style:type="left" style:position="0.2576in"/>
        </style:tab-stops>
      </style:paragraph-properties>
      <style:text-properties style:font-name="Arial" fo:font-size="10pt" style:font-size-asian="10pt" style:font-size-complex="10pt"/>
    </style:style>
    <style:style style:name="P1477" style:parent-style-name="Standard" style:family="paragraph">
      <style:paragraph-properties fo:text-align="justify" fo:text-indent="3.375in"/>
      <style:text-properties style:font-name="Arial" fo:font-size="10pt" style:font-size-asian="10pt" style:font-size-complex="10pt"/>
    </style:style>
    <style:style style:name="P1478" style:parent-style-name="Standard" style:family="paragraph">
      <style:paragraph-properties fo:text-align="justify" fo:text-indent="3.375in"/>
      <style:text-properties style:font-name="Arial" fo:font-size="10pt" style:font-size-asian="10pt" style:font-size-complex="10pt"/>
    </style:style>
    <style:style style:name="P1479" style:parent-style-name="Standard" style:family="paragraph">
      <style:paragraph-properties fo:text-align="justify" fo:text-indent="3.375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5</text:span></text:p>
      <text:p text:style-name="P4"><text:span text:style-name="T5">do Zarządzenia Nr 22/2019</text:span></text:p>
      <text:p text:style-name="P6"><text:span text:style-name="T7">Dyrektora Zakładu Gospodarki</text:span></text:p>
      <text:p text:style-name="P8"><text:span text:style-name="T9">Komunalnej w Podegrodziu</text:span></text:p>
      <text:p text:style-name="P10"><text:span text:style-name="T11">z dnia 5 lipca 2019 r.</text:span></text:p>
      <text:h text:style-name="P12" text:outline-level="9"/>
      <text:p text:style-name="P13"/>
      <text:p text:style-name="P14">ZASADY PRZEPROWADZANIA INWENTARYZACJI</text:p>
      <text:p text:style-name="P15"/>
      <text:p text:style-name="P16">Na podstawie;</text:p>
      <text:p text:style-name="P17">Art. 10<text:s/>ustawy z dnia 29 września 1994 r. o rachunkowości (tekst jednolity: Dz. U. z 2019r., poz.351),</text:p>
      <text:p text:style-name="P18"/>
      <text:p text:style-name="P19"/>
      <text:p text:style-name="P20">Rozdział 1</text:p>
      <text:p text:style-name="P21">Wstęp</text:p>
      <text:p text:style-name="P22"/>
      <text:p text:style-name="P23">§ 1.</text:p>
      <text:p text:style-name="P24">Zasady przeprowadzania inwentaryzacji zostały opracowane na podstawie ustawy o rachunkowości, natomiast kwestie organizacyjno -<text:s/>techniczne i proceduralne na podstawie Kodeksu cywilnego a w szczególności wypracowanych przez praktykę zasadach nauki rachunkowości i zwyczajach.</text:p>
      <text:p text:style-name="P25"/>
      <text:p text:style-name="P26">§ 2.</text:p>
      <text:p text:style-name="P27">Ilekroć w niniejszej instrukcji jest mowa o:</text:p>
      <text:list text:style-name="WW8Num3">
        <text:list-item text:start-value="1">
          <text:p text:style-name="P28">zakładzie lub jednostce <text:s/>– rozumie się przez to Zakład Gospodarki Komunalnej w Podegrodziu,</text:p>
        </text:list-item>
        <text:list-item>
          <text:p text:style-name="P29">komórce merytorycznej – rozumie się przez to komórkę organizacyjną Zakładu Gospodarki Komunalnej w <text:s/>Podegrodziu odpowiedzialną za merytoryczne wykonywanie zadań zakładu,</text:p>
        </text:list-item>
        <text:list-item>
          <text:p text:style-name="P30">księgowości – rozumie się przez to służby finansowe<text:s/>Zakładu Gospodarki Komunalnej w Podegrodziu,</text:p>
        </text:list-item>
        <text:list-item>
          <text:p text:style-name="P31"><text:span text:style-name="T32">podpisie – rozumie się przez to czytelny podpis bez użycia pieczęci imiennej lub podpis nieczytelny</text:span><text:span text:style-name="T33"><text:s/></text:span><text:span text:style-name="T34">z użyciem pieczęci imiennej,</text:span></text:p>
        </text:list-item>
        <text:list-item>
          <text:p text:style-name="P35">dyrektorze lub kierowniku jednostki – rozumie się przez to Dyrektora Zakładu Gospodarki Komunalnej w Podegrodziu,</text:p>
        </text:list-item>
        <text:list-item>
          <text:p text:style-name="P36">głównym księgowym – rozumie się przez to Głównego Księgowego Zakładu Gospodarki Komunalnej w Podegrodziu,</text:p>
        </text:list-item>
        <text:list-item>
          <text:p text:style-name="P37">terenie strzeżonym – obiekt, który jest zabezpieczony przed dostępem osób nieuprawnionych, tj. dozorowany,<text:s/>monitorowany a także posiadający zamknięcia uniemożliwiające przedostanie się do wewnątrz (poza godzinami pracy) bez pozostawienia śladów włamania.</text:p>
        </text:list-item>
      </text:list>
      <text:p text:style-name="P38"/>
      <text:p text:style-name="P39">§ 3.</text:p>
      <text:p text:style-name="P40">Inwentaryzacja to ogół czynności mających na celu ustalenie lub sprawdzenie rzeczywistego stanu aktywów i pasywów jednostki organizacyjnej i na tej podstawie:</text:p>
      <text:list text:style-name="WW8Num35">
        <text:list-item text:start-value="1">
          <text:p text:style-name="P41">doprowadzenie danych wynikających z ksiąg rachunkowych do zgodności ze stanem rzeczywistym,</text:p>
        </text:list-item>
        <text:list-item>
          <text:p text:style-name="P42">rozliczenie osób materialnie odpowiedzialnych za powierzone im mienie,</text:p>
        </text:list-item>
        <text:list-item>
          <text:p text:style-name="P43">dokonanie oceny gospodarczej<text:s/>przydatności składników majątku jednostki,</text:p>
        </text:list-item>
        <text:list-item>
          <text:p text:style-name="P44">przeciwdziałanie nieprawidłowościom w gospodarowaniu majątkiem jednostki.</text:p>
        </text:list-item>
      </text:list>
      <text:p text:style-name="P45"/>
      <text:p text:style-name="P46"/>
      <text:p text:style-name="P47">Rozdział 2</text:p>
      <text:p text:style-name="P48">Rodzaje inwentaryzacji</text:p>
      <text:p text:style-name="P49"/>
      <text:p text:style-name="P50">§ 4.</text:p>
      <text:p text:style-name="P51">Rozróżnia się następujące rodzaje inwentaryzacji:</text:p>
      <text:list text:style-name="WW8Num30">
        <text:list-item text:start-value="1">
          <text:p text:style-name="P52">okresową,</text:p>
        </text:list-item>
        <text:list-item>
          <text:p text:style-name="P53">doraźną,</text:p>
        </text:list-item>
        <text:list-item>
          <text:p text:style-name="P54">zdawczo – odbiorczą.</text:p>
        </text:list-item>
      </text:list>
      <text:p text:style-name="P55"/>
      <text:p text:style-name="P56"/>
      <text:p text:style-name="P57"/>
      <text:p text:style-name="P58">§ 5.</text:p>
      <text:list text:style-name="WW8Num30" text:continue-numbering="true">
        <text:list-item>
          <text:list>
            <text:list-item>
              <text:p text:style-name="P59"><text:span text:style-name="T60">Inwentaryzacja okresowa -<text:s/></text:span><text:span text:style-name="T61">to inwentaryzacja obowiązkowa przeprowadzana co pewien odstęp czasu zgodnie z planem inwentaryzacji, uwzględniającym terminy i częstotliwość określoną w ustawie o rachunkowości. Decyzję o przeprowadzeniu inwentaryzacji okresowej<text:s/></text:span><text:span text:style-name="T62">podejmuje Dyrektor jednostki w formie zarządzenia.</text:span></text:p>
            </text:list-item>
            <text:list-item>
              <text:p text:style-name="P63">Inwentaryzację okresową przeprowadza się na ostatni dzień każdego roku obrotowego, (czyli 31 grudnia, który jest również ostatnim dniem roku budżetowego), następujących składników majątku:</text:p>
            </text:list-item>
          </text:list>
        </text:list-item>
      </text:list>
      <text:list text:style-name="WW8Num39">
        <text:list-item text:start-value="1">
          <text:p text:style-name="P64">aktywów pieniężnych (z wyjątkiem zgromadzonych na rachunkach bankowych), papierów wartościowych w postaci materialnej, rzeczowych składników aktywów obrotowych, środków trwałych oraz nieruchomości zaliczonych do inwestycji, z zastrzeżeniem pkt 3, a także maszyn i urządzeń<text:s/>wchodzących w skład środków trwałych w budowie – drogą spisu ich ilości z natury, wyceny tych ilości, porównania wartości z danymi ksiąg rachunkowych oraz wyjaśnienia i rozliczenia ewentualnych różnic;</text:p>
        </text:list-item>
        <text:list-item>
          <text:p text:style-name="P65">aktywów finansowych zgromadzonych na rachunkach bankowych lub przechowywanych przez inne jednostki, w tym papierów wartościowych w formie zdematerializowanej, należności, w tym udzielonych pożyczek, z zastrzeżeniem pkt 3, oraz powierzonych kontrahentom własnych składników aktywów – drogą otrzymania od banków<text:s/>i uzyskania od kontrahentów potwierdzeń prawidłowości wykazanego w księgach rachunkowych jednostki stanu tych aktywów oraz wyjaśnienia i rozliczenia ewentualnych różnic;</text:p>
        </text:list-item>
        <text:list-item>
          <text:p text:style-name="P66">środków trwałych, do których dostęp jest znacznie utrudniony, gruntów oraz praw zakwalifikowanych do nieruchomości, należności spornych i wątpliwych, a w bankach również należności zagrożonych, należności i zobowiązań wobec osób nieprowadzących ksiąg rachunkowych, z tytułów publicznoprawnych, a także aktywów i pasywów niewymienionych w pkt<text:s/>1 i 2 oraz wymienionych w pkt 1 i 2, jeżeli przeprowadzenie ich spisu z natury lub uzgodnienie z przyczyn uzasadnionych nie było możliwe – drogą porównania danych ksiąg rachunkowych z odpowiednimi dokumentami i weryfikacji wartości tych składników.</text:p>
          <text:list text:continue-numbering="true">
            <text:list-item>
              <text:p text:style-name="P67">Termin<text:s/>i częstotliwość inwentaryzacji uważa się za dotrzymany, jeżeli inwentaryzację:</text:p>
              <text:list text:continue-numbering="true">
                <text:list-item>
                  <text:p text:style-name="P68"><text:span text:style-name="T69">składników aktywów – z wyłączeniem aktywów pieniężnych i papierów wartościowych w kasach, –<text:s/></text:span><text:span text:style-name="T70">rozpoczęto nie wcześniej niż 3 miesiące przed końcem roku obrotowego</text:span><text:span text:style-name="T71">, a zakończono<text:s/></text:span><text:span text:style-name="T72">do 15 stycznia następnego roku, ustalenie zaś stanu nastąpiło przez dopisanie lub odpisanie od stanu stwierdzonego w drodze spisu z natury lub potwierdzenia salda – przychodów i rozchodów (zwiększeń lub zmniejszeń), jakie nastąpiły między datą spisu lub po</text:span><text:span text:style-name="T73">twierdzenia, a dniem ustalenia stanu wynikającego z ksiąg rachunkowych, przy czym stan wynikający z ksiąg rachunkowych nie może być ustalony po dniu bilansowym;</text:span></text:p>
                </text:list-item>
                <text:list-item>
                  <text:p text:style-name="P74"><text:span text:style-name="T75">zapasów materiałów – znajdujących się na strzeżonym terenie i objętych ewidencją ilościowo – wa</text:span><text:span text:style-name="T76">rtościową – przeprowadzono</text:span><text:span text:style-name="T77"><text:s/>raz w ciągu dwóch lat;</text:span></text:p>
                </text:list-item>
                <text:list-item>
                  <text:p text:style-name="P78"><text:span text:style-name="T79">nieruchomości zaliczonych do środków trwałych oraz inwestycji, jak też znajdujących się na terenie strzeżonym innych środków trwałych oraz maszyn i urządzeń wchodzących w skład środków trwałych w budowie –<text:s/></text:span><text:span text:style-name="T80">przeprowadzono raz w ciągu 4 lat</text:span><text:span text:style-name="T81">.</text:span></text:p>
                  <text:list text:continue-numbering="true">
                    <text:list-item>
                      <text:p text:style-name="P82">Inwentaryzacji okresowej podlega majątek będący własnością i współwłasnością jednostki oraz znajdujące się w jednostce lub na jej terenie obce składniki aktywów, czyli majątek będący własnością innych jednostek, który<text:s/>został jednostce powierzony w celu sprzedaży, przechowania, przetwarzania lub używania.</text:p>
                    </text:list-item>
                    <text:list-item>
                      <text:p text:style-name="P83">Przed przeprowadzeniem inwentaryzacji okresowej musi być bezwzględnie uzgodniona ewidencja ilościowo - wartościowa z ewidencją ilościową, np. z kartotekami magazynowymi, księgami inwentarzowymi.</text:p>
                    </text:list-item>
                    <text:list-item>
                      <text:p text:style-name="P84">Przeprowadzenie inwentaryzacji okresowej oraz jej wyniki muszą zostać odpowiednio udokumentowane a ujawnione w toku inwentaryzacji różnice między stanem rzeczywistym, a stanem wykazanym w księgach rachunkowych – wyjaśnione i rozliczone. Różnice należy rozliczyć i zaewidencjonować w księgach rachunkowych tego roku obrotowego, na który przypadł termin inwentaryzacji.</text:p>
                    </text:list-item>
                    <text:list-item>
                      <text:p text:style-name="P85">Inwentaryzację, o której mowa w ust. 2 przeprowadza się również na dzień;</text:p>
                    </text:list-item>
                  </text:list>
                </text:list-item>
              </text:list>
            </text:list-item>
          </text:list>
        </text:list-item>
      </text:list>
      <text:list text:style-name="WW8Num25">
        <text:list-item text:start-value="1">
          <text:p text:style-name="P86">zakończenia działalności przez jednostkę,</text:p>
        </text:list-item>
        <text:list-item>
          <text:p text:style-name="P87">poprzedzający dzień postawienia jednostki w stan upadłości lub likwidacji,</text:p>
        </text:list-item>
        <text:list-item>
          <text:p text:style-name="P88">w przypadku połączenia lub podziału jednostek (można odstąpić od inwentaryzacji, w takim przypadku uzgodnienia w tym zakresie winny być dokonane na piśmie),</text:p>
        </text:list-item>
        <text:list-item>
          <text:p text:style-name="P89">w przypadku zmiany osoby<text:s/>materialnie odpowiedzialnej lub częściowej zmiany składu zespołu osób objętych wspólną odpowiedzialnością materialną,</text:p>
        </text:list-item>
        <text:list-item>
          <text:p text:style-name="P90">w przypadku kradzieży z włamaniem lub zdarzeń losowych np. pożar, powódź, itp. (w przypadku kradzieży z włamaniem przed przystąpieniem do<text:s/>inwentaryzacji należy powiadomić organy ścigania a w przypadku zdarzeń losowych należy maksymalnie zabezpieczyć składniki majątkowe przed zwiększeniem straty i powiadomić instytucję ubezpieczającą o ile majątek był ubezpieczony).</text:p>
        </text:list-item>
      </text:list>
      <text:p text:style-name="P91"/>
      <text:p text:style-name="P92">§ 6.</text:p>
      <text:list text:style-name="WW8Num9">
        <text:list-item text:start-value="1">
          <text:p text:style-name="P93"><text:span text:style-name="T94">Inwentaryzacja doraź</text:span><text:span text:style-name="T95">na –<text:s/></text:span><text:span text:style-name="T96">to inwentaryzacja, która może być przeprowadzana w każdym czasie i może obejmować całość majątku lub jego część. Decyzję o jej przeprowadzeniu podejmuje Dyrektor jednostki w formie zarządzenia.</text:span></text:p>
        </text:list-item>
        <text:list-item>
          <text:p text:style-name="P97">Decyzja o przeprowadzeniu inwentaryzacji doraźnej wynika<text:s/>z konkretnych przesłanek, tj.:</text:p>
          <text:soft-page-break/>
          <text:list text:continue-numbering="true">
            <text:list-item>
              <text:p text:style-name="P98">wystąpienie zdarzeń losowych, takich jak pożar, kradzież, itp., w wyniku których nastąpiły straty w majątku (ma na celu ustalenie rozmiaru tych strat oraz stanu pozostałego majątku),</text:p>
            </text:list-item>
            <text:list-item>
              <text:p text:style-name="P99">kontrola właściwego zabezpieczenia danego<text:s/>mienia w jednostce,</text:p>
            </text:list-item>
            <text:list-item>
              <text:p text:style-name="P100">podejrzenie niewłaściwego gospodarowania mieniem,</text:p>
            </text:list-item>
            <text:list-item>
              <text:p text:style-name="P101">polecenie instytucji przeprowadzającej kontrole w jednostce.</text:p>
            </text:list-item>
          </text:list>
        </text:list-item>
      </text:list>
      <text:list text:style-name="WW8Num34">
        <text:list-item text:start-value="3">
          <text:p text:style-name="P102">Przeprowadzenie inwentaryzacji doraźnej oraz jej wyniki muszą zostać odpowiednio udokumentowane, a ujawnione w toku<text:s/>inwentaryzacji różnice między stanem rzeczywistym, a stanem wykazanym w księgach rachunkowych – wyjaśnione i rozliczone.</text:p>
        </text:list-item>
        <text:list-item>
          <text:p text:style-name="P103">Różnice należy rozliczyć i zaewidencjonować w księgach rachunkowych tego roku obrotowego, na który przypadł termin inwentaryzacji.</text:p>
        </text:list-item>
      </text:list>
      <text:p text:style-name="P104"/>
      <text:p text:style-name="P105">§ 7.</text:p>
      <text:list text:style-name="WW8Num43">
        <text:list-item text:start-value="1">
          <text:p text:style-name="P106"><text:span text:style-name="T107">Inwentaryzacja zdawczo – odbiorcza –<text:s/></text:span><text:span text:style-name="T108">to inwentaryzacja przeprowadzana w sytuacji, kiedy zachodzi konieczność zmiany pracownika na danym stanowisku, z którym wiąże się odpowiedzialność materialna. Inwentaryzację tę przeprowadza się również w przypadku jeg</text:span><text:span text:style-name="T109">o nieobecności wymagającej zastępstwa, np. z powodu choroby czy przysługującego urlopu trwającego powyżej 14 dni w przypadku nieobecności osób materialnie odpowiedzialnych w magazynie, natomiast powyżej 16 dni w przypadku nieobecności pracowników kasy. Dec</text:span><text:span text:style-name="T110">yzję o inwentaryzacji podejmuje Dyrektor jednostki w formie zarządzenia.</text:span></text:p>
        </text:list-item>
        <text:list-item>
          <text:p text:style-name="P111">Przeprowadzenie inwentaryzacji zdawczo - odbiorczej oraz jej wyniki muszą zostać odpowiednio udokumentowane, a ujawnione w toku inwentaryzacji różnice między stanem rzeczywistym, a stanem wykazanym w księgach rachunkowych – wyjaśnione i rozliczone.</text:p>
        </text:list-item>
        <text:list-item>
          <text:p text:style-name="P112">Różnice należy rozliczyć i zaewidencjonować w księgach rachunkowych tego roku obrotowego, na który przypadł termin inwentaryzacji.</text:p>
        </text:list-item>
      </text:list>
      <text:p text:style-name="P113"/>
      <text:p text:style-name="P114"/>
      <text:p text:style-name="P115">Rozdział 3</text:p>
      <text:p text:style-name="P116">Metody inwentaryzacji</text:p>
      <text:p text:style-name="P117"/>
      <text:p text:style-name="P118">§ 8.</text:p>
      <text:list text:style-name="WW8Num11" text:continue-numbering="true">
        <text:list-item>
          <text:list>
            <text:list-item>
              <text:p text:style-name="P119">Rozróżnia się<text:s/>następujące metody inwentaryzacji:</text:p>
            </text:list-item>
          </text:list>
        </text:list-item>
      </text:list>
      <text:list text:style-name="WW8Num23">
        <text:list-item text:start-value="1">
          <text:p text:style-name="P120">spis z natury,</text:p>
        </text:list-item>
        <text:list-item>
          <text:p text:style-name="P121">potwierdzenie (uzgodnienie) salda,</text:p>
        </text:list-item>
        <text:list-item>
          <text:p text:style-name="P122">weryfikacja sald.</text:p>
        </text:list-item>
      </text:list>
      <text:list text:style-name="WW8Num11" text:continue-numbering="true">
        <text:list-item>
          <text:list>
            <text:list-item>
              <text:p text:style-name="P123">Sposób, termin oraz częstotliwość inwentaryzacji poszczególnych rodzajów aktywów i pasywów obrazuje zestawienie;</text:p>
            </text:list-item>
          </text:list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rzedmiot inwentaryzacji</text:p>
          </table:table-cell>
          <table:table-cell table:style-name="TableCell133">
            <text:p text:style-name="P134">Rodzaj, forma,<text:s/>metoda, technika inwentaryzacji</text:p>
          </table:table-cell>
          <table:table-cell table:style-name="TableCell135">
            <text:p text:style-name="P136">Termin inwentaryzacji</text:p>
          </table:table-cell>
          <table:table-cell table:style-name="TableCell137">
            <text:p text:style-name="P138">Częstotliwość</text:p>
          </table:table-cell>
        </table:table-row>
        <table:table-row table:style-name="TableRow139">
          <table:table-cell table:style-name="TableCell140">
            <text:p text:style-name="P141">Środki pieniężne (z wyjątkiem zgromadzonych na rachunkach bankowych), akcje, obligacje <text:s/>i papiery wartościowe w postaci materialnej</text:p>
          </table:table-cell>
          <table:table-cell table:style-name="TableCell142">
            <text:p text:style-name="P143">Spis z natury, wycena, porównanie wartości z danymi z<text:s/>ksiąg rachunkowych, rozliczenie ewentualnych różnic</text:p>
          </table:table-cell>
          <table:table-cell table:style-name="TableCell144">
            <text:p text:style-name="P145">Na ostatni dzień każdego roku obrotowego</text:p>
          </table:table-cell>
          <table:table-cell table:style-name="TableCell146">
            <text:p text:style-name="P147">Co roku</text:p>
          </table:table-cell>
        </table:table-row>
        <table:table-row table:style-name="TableRow148">
          <table:table-cell table:style-name="TableCell149">
            <text:p text:style-name="P150">Środki pieniężne zgromadzone na rachunkach bankowych, papiery wartościowe w formie zdematerializowanej</text:p>
          </table:table-cell>
          <table:table-cell table:style-name="TableCell151">
            <text:p text:style-name="P152">Pisemne potwierdzenie od banku prawidłowości salda</text:p>
          </table:table-cell>
          <table:table-cell table:style-name="TableCell153">
            <text:p text:style-name="P154">Na ostatni dzień każdego roku obrotowego</text:p>
          </table:table-cell>
          <table:table-cell table:style-name="TableCell155">
            <text:p text:style-name="P156">Co roku</text:p>
          </table:table-cell>
        </table:table-row>
        <table:table-row table:style-name="TableRow157">
          <table:table-cell table:style-name="TableCell158">
            <text:p text:style-name="P159">Zapasy materiałów znajdujących się na terenie strzeżonym i objętych ewidencją ilościowo - wartościową</text:p>
          </table:table-cell>
          <table:table-cell table:style-name="TableCell160">
            <text:p text:style-name="P161">Spis z natury, wycena, porównanie wartości z danymi z ksiąg rachunkowych sporządzone,</text:p>
            <text:p text:style-name="P162">rozliczenie<text:s/>ewentualnych różnic</text:p>
          </table:table-cell>
          <table:table-cell table:style-name="TableCell163">
            <text:p text:style-name="P164">Na ostatni dzień roku obrotowego z możliwością jej przeprowadzenia w ciągu danego roku (uwzględniając różnice księgowe między dniem spisu, a ostatnim dniem roku)</text:p>
          </table:table-cell>
          <table:table-cell table:style-name="TableCell165">
            <text:p text:style-name="P166">Raz na dwa lata</text:p>
          </table:table-cell>
        </table:table-row>
        <table:table-row table:style-name="TableRow167">
          <table:table-cell table:style-name="TableCell168">
            <text:p text:style-name="P169">Środki trwałe z wyjątkowo trudnym dostępem, nieruchomości<text:s/>zaliczane do<text:s/><text:soft-page-break/>inwestycji</text:p>
          </table:table-cell>
          <table:table-cell table:style-name="TableCell170">
            <text:p text:style-name="P171">Spis z natury, wycena, porównanie wartości z danymi z ksiąg rachunkowych, rozliczenie<text:s/><text:soft-page-break/>ewentualnych różnic</text:p>
            <text:p text:style-name="P172"/>
          </table:table-cell>
          <table:table-cell table:style-name="TableCell173">
            <text:p text:style-name="P174">Na ostatni dzień roku obrotowego z możliwością jej<text:s/><text:soft-page-break/>przeprowadzenia w ciągu danego roku (uwzględniając różnice księgowe<text:s/>między dniem spisu, a ostatnim dniem roku)</text:p>
          </table:table-cell>
          <table:table-cell table:style-name="TableCell175">
            <text:p text:style-name="P176">Raz w roku a na terenie strzeżonym raz<text:s/><text:soft-page-break/>w ciągu 4 lat</text:p>
          </table:table-cell>
        </table:table-row>
        <text:soft-page-break/>
        <table:table-row table:style-name="TableRow177">
          <table:table-cell table:style-name="TableCell178">
            <text:p text:style-name="P179">Maszyny i urządzenia objęte inwentaryzacją (wchodzące w skład środków trwałych w budowie)</text:p>
          </table:table-cell>
          <table:table-cell table:style-name="TableCell180">
            <text:p text:style-name="P181">Spis z natury, wycena, porównanie wartości z danymi z ksiąg rachunkowych, rozliczenie ewentualnych różnic</text:p>
            <text:p text:style-name="P182"/>
          </table:table-cell>
          <table:table-cell table:style-name="TableCell183">
            <text:p text:style-name="P184">Na ostatni dzień roku obrotowego z możliwością jej przeprowadzenia w ciągu danego roku (uwzględniając różnice księgowe między dniem spisu, a ostatnim dniem roku)</text:p>
          </table:table-cell>
          <table:table-cell table:style-name="TableCell185">
            <text:p text:style-name="P186">Raz w roku a na terenie strzeżonym raz w ciągu 4 lat</text:p>
          </table:table-cell>
        </table:table-row>
        <table:table-row table:style-name="TableRow187">
          <table:table-cell table:style-name="TableCell188">
            <text:p text:style-name="P189">Wartości niematerialne i prawne</text:p>
          </table:table-cell>
          <table:table-cell table:style-name="TableCell190">
            <text:p text:style-name="P191">Porównanie danych ksiąg rachunkowych z odpowiednimi dokumentami i weryfikacja realnej wartości tych składników <text:s/></text:p>
          </table:table-cell>
          <table:table-cell table:style-name="TableCell192">
            <text:p text:style-name="P193">Na ostatni dzień każdego roku obrotowego</text:p>
          </table:table-cell>
          <table:table-cell table:style-name="TableCell194">
            <text:p text:style-name="P195">Co roku</text:p>
          </table:table-cell>
        </table:table-row>
        <table:table-row table:style-name="TableRow196">
          <table:table-cell table:style-name="TableCell197">
            <text:p text:style-name="P198">Należności wobec kontrahentów</text:p>
          </table:table-cell>
          <table:table-cell table:style-name="TableCell199">
            <text:p text:style-name="P200">Pisemne potwierdzenie przez<text:s/>kontrahenta prawidłowości salda wykazanego w księgach rachunkowych</text:p>
          </table:table-cell>
          <table:table-cell table:style-name="TableCell201">
            <text:p text:style-name="P202">Na ostatni dzień każdego roku obrotowego z możliwością jej przeprowadzenia w IV kwartale roku obrotowego i do 15 dnia roku następnego</text:p>
          </table:table-cell>
          <table:table-cell table:style-name="TableCell203">
            <text:p text:style-name="P204">Co roku</text:p>
          </table:table-cell>
        </table:table-row>
        <table:table-row table:style-name="TableRow205">
          <table:table-cell table:style-name="TableCell206">
            <text:p text:style-name="P207">Należności i zobowiązania wobec pracowników</text:p>
          </table:table-cell>
          <table:table-cell table:style-name="TableCell208">
            <text:p text:style-name="P209">Porównanie danych ksiąg rachunkowych z odpowiednimi dokumentami i weryfikacja realnej wartości</text:p>
          </table:table-cell>
          <table:table-cell table:style-name="TableCell210">
            <text:p text:style-name="P211">Na ostatni dzień każdego roku obrotowego z możliwością jej przeprowadzenia w IV kwartale roku obrotowego i do 15 dnia roku następnego</text:p>
          </table:table-cell>
          <table:table-cell table:style-name="TableCell212">
            <text:p text:style-name="P213">Co roku</text:p>
          </table:table-cell>
        </table:table-row>
        <table:table-row table:style-name="TableRow214">
          <table:table-cell table:style-name="TableCell215">
            <text:p text:style-name="P216">Grunty i środki<text:s/>trwałe trudno dostępne ogółowi oraz prawa zakwalifikowane do nieruchomości</text:p>
          </table:table-cell>
          <table:table-cell table:style-name="TableCell217">
            <text:p text:style-name="P218">Porównanie danych ksiąg rachunkowych z odpowiednimi dokumentami i weryfikacja realnej wartości. W przypadku inwentaryzacji nieruchomości należy dokonać porównania danych wynikających z ewidencji księgowej z ewidencją odpowiedniego gminnego, powiatowego zasobu nieruchomości – pisemne potwierdzenie stanu.</text:p>
          </table:table-cell>
          <table:table-cell table:style-name="TableCell219">
            <text:p text:style-name="P220">Na ostatni dzień każdego roku obrotowego z możliwością jej przeprowadzenia w IV kwartale roku obrotowego i do 15 dnia roku następnego</text:p>
          </table:table-cell>
          <table:table-cell table:style-name="TableCell221">
            <text:p text:style-name="P222">Co roku</text:p>
          </table:table-cell>
        </table:table-row>
        <table:table-row table:style-name="TableRow223">
          <table:table-cell table:style-name="TableCell224">
            <text:p text:style-name="P225">Należności sporne i wątpliwe</text:p>
          </table:table-cell>
          <table:table-cell table:style-name="TableCell226">
            <text:p text:style-name="P227">Porównanie danych ksiąg rachunkowych z odpowiednimi dokumentami i weryfikacja realnej wartości</text:p>
          </table:table-cell>
          <table:table-cell table:style-name="TableCell228">
            <text:p text:style-name="P229">Na ostatni dzień każdego roku obrotowego z możliwością jej przeprowadzenia w IV kwartale roku obrotowego i do 15 dnia roku następnego</text:p>
          </table:table-cell>
          <table:table-cell table:style-name="TableCell230">
            <text:p text:style-name="P231">Co roku</text:p>
          </table:table-cell>
        </table:table-row>
        <table:table-row table:style-name="TableRow232">
          <table:table-cell table:style-name="TableCell233">
            <text:p text:style-name="P234">Należności i zobowiązania publicznoprawne</text:p>
          </table:table-cell>
          <table:table-cell table:style-name="TableCell235">
            <text:p text:style-name="P236">Porównanie danych ksiąg rachunkowych z odpowiednimi dokumentami i weryfikacja realnej wartości</text:p>
          </table:table-cell>
          <table:table-cell table:style-name="TableCell237">
            <text:p text:style-name="P238">Na ostatni dzień każdego roku obrotowego z możliwością jej przeprowadzenia w IV kwartale roku<text:s/>obrotowego i do 15<text:s/><text:soft-page-break/>dnia roku następnego</text:p>
          </table:table-cell>
          <table:table-cell table:style-name="TableCell239">
            <text:p text:style-name="P240">Co roku</text:p>
          </table:table-cell>
        </table:table-row>
        <table:table-row table:style-name="TableRow241">
          <table:table-cell table:style-name="TableCell242">
            <text:p text:style-name="P243">Pożyczki i kredyty</text:p>
          </table:table-cell>
          <table:table-cell table:style-name="TableCell244">
            <text:p text:style-name="P245">Pisemne uzgodnienie salda</text:p>
          </table:table-cell>
          <table:table-cell table:style-name="TableCell246">
            <text:p text:style-name="P247">Na ostatni dzień każdego roku obrotowego</text:p>
          </table:table-cell>
          <table:table-cell table:style-name="TableCell248">
            <text:p text:style-name="P249">Co roku</text:p>
          </table:table-cell>
        </table:table-row>
        <table:table-row table:style-name="TableRow250">
          <table:table-cell table:style-name="TableCell251">
            <text:p text:style-name="P252">Własne składniki majątku powierzone kontrahentom</text:p>
          </table:table-cell>
          <table:table-cell table:style-name="TableCell253">
            <text:p text:style-name="P254">Pisemne potwierdzenie prawidłowości ich stanu wykazanego w księgach rachunkowych oraz wyjaśnienie <text:s/>i rozliczenie ewentualnych różnic</text:p>
          </table:table-cell>
          <table:table-cell table:style-name="TableCell255">
            <text:p text:style-name="P256">Na ostatni dzień każdego roku obrotowego z możliwością jej przeprowadzenia w IV kwartale roku obrotowego i do 15 dnia roku następnego</text:p>
          </table:table-cell>
          <table:table-cell table:style-name="TableCell257">
            <text:p text:style-name="P258">Co roku</text:p>
          </table:table-cell>
        </table:table-row>
        <table:table-row table:style-name="TableRow259">
          <table:table-cell table:style-name="TableCell260">
            <text:p text:style-name="P261">Składniki majątkowe będące własnością<text:s/>innych jednostek</text:p>
          </table:table-cell>
          <table:table-cell table:style-name="TableCell262">
            <text:p text:style-name="P263">Spis z natury, wycena, porównanie wartości z danymi z ksiąg rachunkowych, rozliczenie ewentualnych różnic</text:p>
          </table:table-cell>
          <table:table-cell table:style-name="TableCell264">
            <text:p text:style-name="P265">Na ostatni dzień każdego roku obrotowego z możliwością jej przeprowadzenia w IV kwartale roku obrotowego i do 15 dnia roku następnego</text:p>
          </table:table-cell>
          <table:table-cell table:style-name="TableCell266">
            <text:p text:style-name="P267">Co roku</text:p>
          </table:table-cell>
        </table:table-row>
        <table:table-row table:style-name="TableRow268">
          <table:table-cell table:style-name="TableCell269">
            <text:p text:style-name="P270">Pozostałe aktywa i pasywa niewymienione wyżej</text:p>
          </table:table-cell>
          <table:table-cell table:style-name="TableCell271">
            <text:p text:style-name="P272">Porównanie danych ksiąg rachunkowych z odpowiednimi dokumentami i weryfikacja realnej wartości</text:p>
          </table:table-cell>
          <table:table-cell table:style-name="TableCell273">
            <text:p text:style-name="P274">Na ostatni dzień każdego roku obrotowego</text:p>
          </table:table-cell>
          <table:table-cell table:style-name="TableCell275">
            <text:p text:style-name="P276">Co roku</text:p>
          </table:table-cell>
        </table:table-row>
      </table:table>
      <text:p text:style-name="P277"/>
      <text:p text:style-name="P278"/>
      <text:p text:style-name="P279">Rozdział 4</text:p>
      <text:p text:style-name="P280">Spis z natury</text:p>
      <text:p text:style-name="P281"/>
      <text:p text:style-name="P282">§ 9.</text:p>
      <text:list text:style-name="WW8Num31">
        <text:list-item text:start-value="1">
          <text:p text:style-name="P283">Spis z natury jest<text:s/>podstawową metodą inwentaryzacji i polega na: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284">ustaleniu rzeczywistej ilości majątku poprzez przeliczenie, zważenie, zmierzenie, wycenie spisanych ilości,</text:p>
                </text:list-item>
                <text:list-item>
                  <text:p text:style-name="P285">porównaniu wartości wycenionego spisu z danymi z ksiąg rachunkowych,</text:p>
                </text:list-item>
                <text:list-item>
                  <text:p text:style-name="P286">ustaleniu ewentualnych różnic<text:s/>inwentaryzacyjnych i wyjaśnieniu przyczyn ich powstania oraz postawienie wniosków co do sposobu ich rozliczenia,</text:p>
                </text:list-item>
                <text:list-item>
                  <text:p text:style-name="P287">ujęciu różnic inwentaryzacyjnych i ich rozliczeniu w księgach rachunkowych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288"><text:span text:style-name="T289">C</text:span><text:span text:style-name="T290">elem<text:s/></text:span><text:span text:style-name="T291">inwentaryzacji metodą spisu z natury jest stwierdzenie, czy ś</text:span><text:span text:style-name="T292">rodki faktycznie istnieją oraz ustalenie ich liczby, sprawdzenie ich klasyfikacji i oznaczenia oraz opisu miejsca, w którym się znajdują. Celem takiego spisu jest również określenie środków trwałych przeznaczonych do likwidacji, nieprzydatnych, niewykorzys</text:span><text:span text:style-name="T293">tanych oraz zbędnych.</text:span></text:p>
        </text:list-item>
        <text:list-item>
          <text:p text:style-name="P294">Inwentaryzacja drogą spisu z natury może być przeprowadzona w dwóch formach tj.: metodą tradycyjną (ręcznie) lub elektroniczną za pomocą czytnika laserowego z wykorzystaniem nalepek z kodami kreskowymi.</text:p>
        </text:list-item>
        <text:list-item>
          <text:p text:style-name="P295">W jednostce może być stosowany<text:s/>mieszany system inwentaryzacji w drodze spisu z natury, polegający na zastosowaniu do części spisywanych składników majątku metody tradycyjnej a do pozostałej części metody elektronicznej.</text:p>
        </text:list-item>
        <text:list-item>
          <text:p text:style-name="P296">Spis z natury w formie elektronicznej wymaga właściwego oznaczenia<text:s/>w jednostce kodami składników majątkowych oraz odpowiedniego skonfigurowania systemu informatycznego.</text:p>
        </text:list-item>
        <text:list-item>
          <text:p text:style-name="P297">Inwentaryzacja metodą elektroniczną polega na sczytaniu identyfikującego kodu kreskowego danego rzeczowego składnika podlegającego inwentaryzacji za pomocą czytnika laserowego, zgodnie z instrukcją obsługi programu.</text:p>
        </text:list-item>
        <text:list-item>
          <text:p text:style-name="P298">Inwentaryzacja metodą elektroniczną składa się z następujących etapów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299"><text:span text:style-name="T300">s</text:span><text:span text:style-name="T301">tałego oznakowania środków trwałych etykietami zawierającymi kody kreskowe,</text:span></text:p>
                </text:list-item>
                <text:list-item>
                  <text:p text:style-name="P302">sporządzenia spisu z natury przy użyciu czytników laserowych,</text:p>
                </text:list-item>
                <text:list-item>
                  <text:p text:style-name="P303">elektronicznym porównaniu z ewidencją i rozliczeniu wyników spisu w tym sporządzenie zestawienia różnic inwentaryzacyjnych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304">Przedmioty, które nie posiadają kodu kreskowego powinny zostać spisane ręcznie na oddzielnym arkuszu. W jednostce inwentaryzację z wykorzystaniem czytnika kodów kreskowych przeprowadza się w stosunku do tych środków trwałych, które zostały oznakowane odpowiednim kodem wygenerowanym z<text:s/><text:soft-page-break/>systemu. W przypadku uszkodzenia kodu uniemożliwiającym przeprowadzenie inwentaryzacji<text:s/>tą techniką, stosuje się spis z natury techniką ręczną.</text:p>
        </text:list-item>
        <text:list-item>
          <text:p text:style-name="P305">Rzeczywistą ilość spisanych z natury pieniężnych i rzeczywistych składników majątku ustala się przez przeliczenie, zważenie lub zmierzenie.</text:p>
        </text:list-item>
        <text:list-item>
          <text:p text:style-name="P306">Ilość rzeczowych składników majątku trudnych do dokładnego<text:s/>zmierzenia, a zajmujących wiele miejsca, określa się na podstawie obliczeń technicznych lub szacunków. Obliczenia techniczne lub szacunki powinny być uwidocznione na arkuszu spisu z natury lub w załączniku do arkusza spisu.</text:p>
        </text:list-item>
        <text:list-item>
          <text:p text:style-name="P307">Metodą spisu z natury inwentaryzuje się środki pieniężne znajdujące się w kasie, papiery wartościowe, druki ścisłego zarachowania, gwarancje bankowe i ubezpieczeniowe, materiały w magazynie, środki trwałe z wyłączeniem gruntów, prawa użytkowania wieczystego gruntów, budynków, lokali, spółdzielczego własnościowego prawa do lokalu mieszkalnego, spółdzielczego prawa do lokalu użytkowego, budowli, pozostałe środki trwałe w użytkowaniu i obce składniki majątku, które zostały jednostce powierzone w celu przechowania lub używania (o wynikach spisu powiadamia się jednostkę, która jest ich właścicielem) oraz składniki majątku znajdujące się tylko w ewidencji ilościowej.</text:p>
        </text:list-item>
        <text:list-item>
          <text:p text:style-name="P308">Całkowicie umorzone składniki majątku również podlegają spisowi, aż do czasu ich likwidacji.</text:p>
        </text:list-item>
        <text:list-item>
          <text:p text:style-name="P309">W przypadku wystąpienia różnic inwentaryzacyjnych (nadwyżki, niedobory) przy inwentaryzacji metodą;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310">tradycyjną – pracownicy służb księgowych sporządzają zestawienie różnic inwentaryzacyjnych,</text:p>
                </text:list-item>
                <text:list-item>
                  <text:p text:style-name="P311">elektroniczną – zestawienie różnic inwentaryzacyjnych jest generowane ze systemu.</text:p>
                </text:list-item>
              </text:list>
            </text:list-item>
          </text:list>
        </text:list-item>
      </text:list>
      <text:p text:style-name="P312">Zestawienia te<text:s/>podpisywane są przez osobę sporządzającą i Głównego Księgowego, <text:s/>a następnie przekazywane przewodniczącemu komisji inwentaryzacyjnej celem weryfikacji. Komisja inwentaryzacyjna wyjaśnia z osobami materialnie odpowiedzialnymi przyczyny różnic.”</text:p>
      <text:p text:style-name="P313"/>
      <text:p text:style-name="P314"><text:span text:style-name="T315">§</text:span><text:span text:style-name="T316"><text:s/>10.</text:span></text:p>
      <text:list text:style-name="WW8Num31">
        <text:list-item text:start-value="1">
          <text:p text:style-name="P317">Arkusz spisu z natury jest to dokument, na którym komisja inwentaryzacyjna zapisuje stan majątku rzeczowego i obrotowego ustalony podczas spisu (w przypadku metody elektronicznej arkusz spisu z natury jest generowany z programu informatycznego)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318"><text:span text:style-name="T319">arkusz spisu<text:s/></text:span><text:span text:style-name="T320">z<text:s/></text:span><text:span text:style-name="T321">natury sporządza się w dwóch egzemplarzach, a przy inwestycji zdawczo-odbiorczej w trzech,</text:span></text:p>
                </text:list-item>
                <text:list-item>
                  <text:p text:style-name="P322">arkusz spisu z natury jest drukiem ścisłego zarachowania, musi posiadać numer i pieczęć jednostki. Przed rozpoczęciem spisu oznaczone pieczęcią i ponumerowane arkusze spisu z natury są wydawane przewodniczącemu komisji inwentaryzacyjnej, przez pracownika odpowiedzialnego za druki ścisłego zarachowania za pokwitowaniem w kontrolce. Z pobranych arkuszy przewodniczący komisji inwentaryzacyjnej musi się rozliczyć (nie dotyczy spisu z natury metodą elektroniczną),</text:p>
                </text:list-item>
                <text:list-item>
                  <text:p text:style-name="P323">komisja inwentaryzacyjna dokonuje spisu z natury na arkuszach spisu z natury, wypełniając czytelnie rubryki, z zastrzeżeniem pkt 9. W przypadku spisu z natury drogą elektroniczną po wczytaniu spisu inwentarzowego<text:s/>z całej jednostki do programu, komisja inwentaryzacyjna sporządza elektroniczne arkusze, które następnie drukuje,</text:p>
                </text:list-item>
                <text:list-item>
                  <text:p text:style-name="P324"><text:span text:style-name="T325">arkusz spisu z natury jest dowodem księgowym. Błędy należy poprawiać tak jak w dowodach księgowych, czyli przez skreślenie błędnego zapisu, ta</text:span><text:span text:style-name="T326">k aby pozostał on czytelny, zapisanie powyżej lub poniżej właściwej kwoty oraz złożenie podpisu osoby, która dokonała korekty i daty jej dokonania. Niedopuszczalne w arkuszach spisu z natury jest wymazywanie, zacieranie, wydrapywanie zapisów czy używanie k</text:span><text:span text:style-name="T327">orektora. Ponadto w arkuszu nie można pozostawiać niewypełnionych pól. Jeżeli zostają puste rubryki, należy je zakreślić. Poprawek należy dokonywać natychmiast podczas spisu w obecności osoby materialnie odpowiedzialnej,</text:span></text:p>
                </text:list-item>
                <text:list-item>
                  <text:p text:style-name="P328">niezależnie od prowadzonej techniki<text:s/>inwentaryzacji w arkuszach spisowych poza stanem rzeczywistym inwentaryzowanych składników majątku, winny się znaleźć: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p text:style-name="P329">nazwa i adres jednostki (może być pieczęć jednostki),</text:p>
        </text:list-item>
        <text:list-item>
          <text:p text:style-name="P330">numer kolejny arkusza spisu,</text:p>
        </text:list-item>
        <text:list-item>
          <text:p text:style-name="P331">określenie rodzaju inwentaryzacji: okresowa, doraźna<text:s/>lub zdawczo-odbiorcza,</text:p>
        </text:list-item>
        <text:list-item>
          <text:p text:style-name="P332">określenie sposobu przeprowadzenia inwentaryzacji,</text:p>
        </text:list-item>
        <text:list-item>
          <text:p text:style-name="P333">data rozpoczęcia i zakończenia spisu,</text:p>
        </text:list-item>
        <text:list-item>
          <text:p text:style-name="P334">imiona i nazwiska osób materialnie odpowiedzialnych, jeżeli za daną grupę składników powierzono odpowiedzialność majątkową,</text:p>
        </text:list-item>
        <text:list-item>
          <text:p text:style-name="P335">skład komisji z<text:s/>podaniem imienia i nazwiska oraz określeniem roli w komisji (przewodniczący lub członek),</text:p>
        </text:list-item>
        <text:list-item>
          <text:p text:style-name="P336">numer kolejny pozycji arkusza,</text:p>
        </text:list-item>
        <text:list-item>
          <text:p text:style-name="P337">nazwa spisywanego składnika majątku oraz numer inwentarzowy, jeżeli składnik majątku go posiada,</text:p>
        </text:list-item>
        <text:list-item>
          <text:p text:style-name="P338">jednostka miary,</text:p>
        </text:list-item>
        <text:list-item>
          <text:p text:style-name="P339">ilość stwierdzona,</text:p>
        </text:list-item>
        <text:list-item>
          <text:p text:style-name="P340">cena za jednostkę miary i wartość wynikającą z przemnożenia ilości składnika majątku stwierdzonej w czasie spisu przez cenę jednostkową,</text:p>
        </text:list-item>
        <text:list-item>
          <text:p text:style-name="P341">ewentualne uwagi, np. stan techniczny składnika majątku,</text:p>
        </text:list-item>
        <text:list-item>
          <text:p text:style-name="P342">na stronie, na której zakończono spis danej grupy składników –<text:s/>klauzulę „Spis zakończono na poz. …. strona ….”,</text:p>
        </text:list-item>
        <text:list-item>
          <text:p text:style-name="P343">imię i nazwisko osoby materialnie odpowiedzialnej oraz jej podpis jeżeli powierzono odpowiedzialność materialną za składniki majątku,</text:p>
        </text:list-item>
        <text:list-item>
          <text:p text:style-name="P344">imię i nazwisko przewodniczącego i członków komisji oraz ich podpisy,</text:p>
        </text:list-item>
        <text:list-item>
          <text:p text:style-name="P345">imię i nazwisko osoby przyjmującej obowiązki osoby materialnie odpowiedzialnej oraz jej podpis w wolnym miejscu na stronie, której zakończono spis danej grupy składników – w przypadku inwentaryzacji zdawczo-odbiorczej /doraźnej.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346">na oddzielnych arkuszach dokonuje się spisu:</text:p>
                </text:list-item>
              </text:list>
            </text:list-item>
          </text:list>
        </text:list-item>
      </text:list>
      <text:list text:style-name="LFO54">
        <text:list-item text:start-value="1">
          <text:p text:style-name="P347">środków trwałych,</text:p>
        </text:list-item>
        <text:list-item>
          <text:p text:style-name="P348">pozostałych środków trwałych,</text:p>
        </text:list-item>
        <text:list-item>
          <text:p text:style-name="P349">materiałów,</text:p>
        </text:list-item>
        <text:list-item>
          <text:p text:style-name="P350">składników majątku objętych ewidencją ilościową,</text:p>
        </text:list-item>
        <text:list-item>
          <text:p text:style-name="P351">składników majątku powierzonych różnym osobom materialnie odpowiedzialnym, z zastrzeżeniem sprzętu komputerowego, który spisuje się<text:s/>na jednym arkuszu, a osoby, materialnie odpowiedzialne składają podpis w rubryce pn. „Uwagi” ,</text:p>
        </text:list-item>
        <text:list-item>
          <text:p text:style-name="P352">składników majątku stanowiących własność innych jednostek.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353"><text:span text:style-name="T354">niepełnowartościowe, tj. zepsute,<text:s/></text:span><text:span text:style-name="T355">uszkodzone lub zbędne środki trwałe, pozostałe środki<text:s/></text:span><text:span text:style-name="T356">trwałe w użytk</text:span><text:span text:style-name="T357">owaniu oraz materiały, komisja spisuje także na oddzielnych arkuszach,</text:span></text:p>
                </text:list-item>
                <text:list-item>
                  <text:p text:style-name="P358">rubryki: „cena” i „wartość” komisja inwentaryzacyjna pozostawia puste, gdyż zgodnie z założeniem spisu z natury komisja inwentaryzacyjna dokonuje spisu majątku na podstawie tego co widzi w danym polu spisowym (dotyczy inwentaryzacji sporządzanej metodą tradycyjną ręczną),</text:p>
                </text:list-item>
                <text:list-item>
                  <text:p text:style-name="P359">po zakończeniu spisu przewodniczący komisji inwentaryzacyjnej obydwa egzemplarze arkusza spisu z natury przekazuje służbom księgowym w celu wyceny. Osoby dokonujące<text:s/>wyceny wypełniają rubryki „cena” (wpisują ceny ewidencyjne stosowane w księgach rachunkowych i inwentarzowych) i „wartość” oraz ustalają łączną wartość danego rodzaju składnika majątku na arkuszach spisu z natury,</text:p>
                </text:list-item>
                <text:list-item>
                  <text:p text:style-name="P360">po wypełnieniu wszystkich rubryk arkusza spisu z natury przez komisję inwentaryzacyjną wyznaczony pracownik księgowości dokonuje ich wyceny,</text:p>
                </text:list-item>
                <text:list-item>
                  <text:p text:style-name="P361">ujawnione w czasie spisu różnice między stanem rzeczywistym, a stanem wynikającym z ksiąg rachunkowych należy wyjaśnić i rozliczyć w księgach tego roku obrotowego, na który przypadł termin inwentaryzacji”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362">Inwentaryzację metodą spisu z natury przeprowadza powołana w tym celu komisja inwentaryzacyjna (którą tworzą zespoły spisowe). Komisję inwentaryzacyjną powołuje zarządzeniem Kierownik jednostki, w składzie co najmniej trzech osób, wskazując jej przewodniczącego.</text:p>
        </text:list-item>
        <text:list-item>
          <text:p text:style-name="P363">Członkiem komisji inwentaryzacyjnej nie może być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364">Dyrektor jednostki, ze względu na obowiązek sprawowania kontroli nad majątkiem,</text:p>
                </text:list-item>
                <text:list-item>
                  <text:p text:style-name="P365">Główny Księgowy oraz osoba, której powierzono obowiązki i odpowiedzialność w zakresie art. 54 ust. 1 pkt 2, 3 ustawy z dnia 27 sierpnia 2009 r. o finansach publicznych,</text:p>
                </text:list-item>
                <text:list-item>
                  <text:p text:style-name="P366">osoby materialnie odpowiedzialne za mienie,</text:p>
                </text:list-item>
                <text:list-item>
                  <text:p text:style-name="P367">osoby, które zajmują się prowadzeniem ewidencji syntetycznej, analitycznej, ksiąg inwentarzowych oraz kart ewidencyjnych wyposażenia pracowników,</text:p>
                </text:list-item>
                <text:list-item>
                  <text:p text:style-name="P368">osoby, które zajmują się rozliczeniem inwentaryzacji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369">Do obowiązków <text:s/>Dyrektora jednostki należy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370">wydawanie wewnętrznych przepisów (instrukcji, zarządzeń, planów) w zakresie inwentaryzacji,</text:p>
                </text:list-item>
                <text:list-item>
                  <text:p text:style-name="P371">powołanie komisji inwentaryzacyjnej i zespołów spisowych przeprowadzających inwentaryzację w formie zarządzenia,</text:p>
                </text:list-item>
                <text:list-item>
                  <text:p text:style-name="P372">zatwierdzanie zaopiniowanych przez Głównego Księgowego protokołów i zestawień inwentaryzacyjnych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373">Do obowiązków Głównego Księgowego należy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374">przedstawienie Dyrektora jednostki projektu zarządzenia w sprawie powołania komisji inwentaryzacyjnej,</text:p>
                </text:list-item>
                <text:list-item>
                  <text:p text:style-name="P375">sprawowanie nadzoru nad całokształtem prac inwentaryzacyjnych,</text:p>
                </text:list-item>
                <text:list-item>
                  <text:p text:style-name="P376">opiniowanie protokołów i zestawień inwentaryzacyjnych,</text:p>
                </text:list-item>
                <text:list-item>
                  <text:p text:style-name="P377">wnioskowanie do Dyrektora jednostki o częściowe lub całkowite<text:s/>unieważnienie inwentaryzacji w związku z nierzetelnym jej przeprowadzeniem,</text:p>
                </text:list-item>
                <text:list-item>
                  <text:p text:style-name="P378">ujęcie różnic w księgach rachunkowych,</text:p>
                </text:list-item>
                <text:list-item>
                  <text:p text:style-name="P379">egzekucja należności z tytułu niedoborów zawinionych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380">Do obowiązków członków komisji inwentaryzacyjnej należy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381">zapoznanie się z obowiązującą<text:s/>w jednostce instrukcją inwentaryzacyjną,</text:p>
                </text:list-item>
                <text:list-item>
                  <text:p text:style-name="P382">udział w szkoleniu przed inwentaryzacyjnym,</text:p>
                </text:list-item>
                <text:list-item>
                  <text:p text:style-name="P383">przeprowadzenie spisu w określonym terminie,</text:p>
                </text:list-item>
                <text:list-item>
                  <text:p text:style-name="P384">rzetelne ustalenie rzeczywistej ilości poszczególnych składników majątku poprzez ich przeliczenie, zmierzenie, zważenie oraz ujęcie w ustalonej ilości w arkuszach spisu z natury,</text:p>
                </text:list-item>
                <text:list-item>
                  <text:p text:style-name="P385">przygotowanie wniosków o wszczęcie dochodzenia przez organy ścigania w uzasadnionych przypadkach,</text:p>
                </text:list-item>
                <text:list-item>
                  <text:p text:style-name="P386">prawidłowe sporządzanie arkuszy spisu z natury oraz pozostałej dokumentacji inwentaryzacyjnej,</text:p>
                </text:list-item>
                <text:list-item>
                  <text:p text:style-name="P387">ustalenie<text:s/>przyczyn różnic inwentaryzacyjnych,</text:p>
                </text:list-item>
                <text:list-item>
                  <text:p text:style-name="P388">postawienie wniosków w sprawie rozliczenia różnic inwentaryzacyjnych,</text:p>
                </text:list-item>
                <text:list-item>
                  <text:p text:style-name="P389">wykonywanie poleceń przewodniczącego komisji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390">Przewodniczący komisji inwentaryzacyjnej odpowiada za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391">przeprowadzenie szkolenia przed inwentaryzacyjnego członków komisji,</text:p>
                </text:list-item>
                <text:list-item>
                  <text:p text:style-name="P392">zmianę w uzasadnionych przypadkach terminu przeprowadzenia inwentaryzacji (niezbędna jest decyzja kierownika jednostki w formie zarządzenia),</text:p>
                </text:list-item>
                <text:list-item>
                  <text:p text:style-name="P393">pobranie przed rozpoczęciem inwentaryzacji arkuszy spisu z natury z kasy, właściwe ich sporządzenie i rozliczenie się z pobranych arkuszy po zakończeniu inwentaryzacji,</text:p>
                </text:list-item>
                <text:list-item>
                  <text:p text:style-name="P394">przebieg prac spisowych zgodnie z zarządzeniem Dyrektora jednostki,</text:p>
                </text:list-item>
                <text:list-item>
                  <text:p text:style-name="P395">udział w czynnościach inwentaryzacyjnych i bieżący nadzór nad czynnościami inwentaryzacyjnymi,</text:p>
                </text:list-item>
                <text:list-item>
                  <text:p text:style-name="P396">koordynację działań w zakresie:</text:p>
                </text:list-item>
              </text:list>
            </text:list-item>
          </text:list>
        </text:list-item>
      </text:list>
      <text:list text:style-name="LFO54">
        <text:list-item text:start-value="1">
          <text:p text:style-name="P397">terminowego złożenia pisemnych wyjaśnień dotyczących różnic inwentaryzacyjnych przez osoby materialnie odpowiedzialne,</text:p>
        </text:list-item>
        <text:list-item>
          <text:p text:style-name="P398">ustalenia przyczyn powstania różnic inwentaryzacyjnych,</text:p>
        </text:list-item>
        <text:list-item>
          <text:p text:style-name="P399">postawienia wniosków sprawie rozliczenia różnic inwentaryzacyjnych,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400">opracowanie i terminowe przekazanie wszelkich dokumentów inwentaryzacyjnych Głównemu Księgowemu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401">Do obowiązków osoby odpowiedzialnej za ewidencję majątku należy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402">odpowiednie przygotowanie pola spisowego do inwentaryzacji,</text:p>
                </text:list-item>
                <text:list-item>
                  <text:p text:style-name="P403">złożenie oświadczeń przed inwentaryzacją i po inwentaryzacji (załącznik nr 1 i 2), <text:s/></text:p>
                </text:list-item>
                <text:list-item>
                  <text:p text:style-name="P404">czynne uczestnictwo w inwentaryzacji,</text:p>
                </text:list-item>
                <text:list-item>
                  <text:p text:style-name="P405">ustosunkowanie się do przedstawionych różnic inwestycyjnych oraz złożenia pisemnych wyjaśnień w sprawie przyczyn ich powstania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406">Oświadczenie osoby materialnie odpowiedzialnej – przed inwentaryzacją wypełniane jest zgodnie ze wzorem stanowiącym załącznik nr 1. Oświadczenie wypełniają i podpisują osoby odpowiedzialne za mienie powierzone z obowiązkiem wyliczenia się określając datę złożenia oświadczenia. Jeżeli nie powierzono odpowiedzialności materialnej za składniki majątku wówczas nie wypełnia się oświadczenia.</text:p>
        </text:list-item>
        <text:list-item>
          <text:p text:style-name="P407">Oświadczenie osoby materialnie odpowiedzialnej – po inwentaryzacji - wypełniane jest zgodnie ze wzorem stanowiącym załącznik nr 2. Oświadczenie wypełniają i podpisują osoby odpowiedzialne materialnie za mienie, określając datę złożenia oświadczenia. Jeżeli nie powierzono odpowiedzialności materialnej za składniki majątku wówczas nie wypełnia się oświadczenia.</text:p>
        </text:list-item>
        <text:list-item>
          <text:p text:style-name="P408">Jeżeli w spisie z natury z ważnych przyczyn nie może brać udziału osoba materialnie odpowiedzialna, to musi ona pisemnie upoważnić inną osobę, a jeżeli z różnych powodów tego nie uczyni, to przewodniczący komisji wnioskuje o wyznaczenie przez Kierownika jednostki innej osoby.</text:p>
        </text:list-item>
        <text:list-item>
          <text:p text:style-name="P409">Wyniki inwentaryzacji należy odpowiednio udokumentować i powiązać z zapisami w ewidencji analitycznej i zapisami w księdze inwentarzowej, a w przypadku inwentaryzacji przedmiotów objętych ewidencją ilościową z zapisami w księgach inwentarzowych lub z zapisami w kartach ewidencyjnych.</text:p>
        </text:list-item>
        <text:list-item>
          <text:p text:style-name="P410">Spisu z natury komisja inwentaryzacyjna dokonuje na arkuszach spisu z natury wypełniając pola, o których mowa w § 10 ust. 1 pkt 5 opisującym dokumentację inwentaryzacyjną spisu z natury.</text:p>
        </text:list-item>
        <text:list-item>
          <text:p text:style-name="P411">Rubryki „cena” i „wartość” wypełnia pracownik służb księgowych prowadzący<text:s/>ewidencję księgową majątku.</text:p>
        </text:list-item>
        <text:list-item>
          <text:p text:style-name="P412">Komisja inwentaryzacyjna sporządza w dwóch egzemplarzach sprawozdanie opisowe z przebiegu inwentaryzacji. Jeden egzemplarz wraz z arkuszami spisu z natury przedkłada Głównemu księgowemu, natomiast drugi przedkłada do wiadomości<text:s/>Kierownikowi jednostki.</text:p>
        </text:list-item>
        <text:list-item>
          <text:p text:style-name="P413">Osoby dokonujące wyceny ustalają również różnice inwestycyjne poprzez porównanie stanu faktycznego podanego na arkuszach spisu z natury ze stanem wynikającym z ksiąg rachunkowych, który podpisują: osoba sporządzająca oraz Główny księgowy i Kierownik jednostki.</text:p>
        </text:list-item>
        <text:list-item>
          <text:p text:style-name="P414">W przypadku wystąpienia różnic inwentaryzacyjnych (nadwyżki, niedobory)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415">metodą tradycyjną - pracownicy służb księgowych sporządzają zestawienie różnic inwentaryzacyjnych (załącznik nr 4),</text:p>
                </text:list-item>
                <text:list-item>
                  <text:p text:style-name="P416">elektroniczną <text:s/>- <text:s/>zestawienie różnic<text:s/>inwentaryzacyjnych jest generowane ze systemu.</text:p>
                </text:list-item>
              </text:list>
            </text:list-item>
          </text:list>
        </text:list-item>
      </text:list>
      <text:p text:style-name="P417">Zestawienia te podpisywane jest przez osobą sporządzającą i Głównego księgowego, a następnie przekazywane przewodniczącemu komisji inwentaryzacyjnej celem weryfikacji. Komisja inwentaryzacyjna wyjaśnia z osobami materialnie odpowiedzialnymi przyczyny różnic.</text:p>
      <text:list text:style-name="WW8Num31" text:continue-numbering="true">
        <text:list-item>
          <text:p text:style-name="P418">W trakcie prac weryfikacyjnych przewodniczący komisji inwentaryzacyjnej ma prawo żądać od osób materialnie odpowiedzialnych złożenia pisemnych wyjaśnień w sprawie różnic, celem ustalenia przyczyn ich powstania.</text:p>
        </text:list-item>
        <text:list-item>
          <text:p text:style-name="P419">Rezultatem zakończonego postępowania weryfikacyjnego jest protokół w sprawie rozliczenia różnic inwentaryzacyjnych (załącznik nr 5), w którym komisja inwentaryzacyjna przedstawia umotywowane<text:s/><text:soft-page-break/>wnioski co do sposobów rozliczenia niedoborów i nadwyżek inwentaryzacyjnych. Protokół sporządza komisja inwentaryzacyjna w dwóch egzemplarzach z przeznaczeniem dla służb księgowych jednostki i Głównego księgowego. Protokół ten podpisują: członkowie komisji i Główny Księgowy.</text:p>
        </text:list-item>
        <text:list-item>
          <text:p text:style-name="P420">W oparciu o w/w protokół Główny Księgowy<text:s/>przygotowuje projekt zarządzenia w sprawie rozliczenia różnic inwentaryzacyjnych.</text:p>
        </text:list-item>
        <text:list-item>
          <text:p text:style-name="P421">Decyzję w sprawie rozliczenia różnic inwentaryzacyjnych w formie zarządzenia podpisuje Kierownik jednostki. W zarządzeniu określa się w szczególności: rodzaj inwentaryzacji,<text:s/>pole spisowe, metodę inwentaryzacji, nazwę objętych inwentaryzacją składników majątku, termin inwentaryzacji, skład członków komisji inwentaryzacyjnej.</text:p>
        </text:list-item>
        <text:list-item>
          <text:p text:style-name="P422">Różnice inwentaryzacyjne mogą wystąpić jako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423">niedobory – gdy stan ewidencyjny jest wyższy od<text:s/>rzeczywistego,</text:p>
                </text:list-item>
                <text:list-item>
                  <text:p text:style-name="P424">nadwyżki – gdy stan ewidencyjny jest niższy od rzeczywistego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425">Niedobory w rzeczowych składnikach majątku trwałego lub obrotowego uznane za niezawinione należy zaewidencjonować zgodnie z obowiązującym planem kont, natomiast za niedobory uznane za zawinione należy obciążyć osoby materialnie odpowiedzialne zgodnie z decyzją Kierownika jednostki.</text:p>
        </text:list-item>
        <text:list-item>
          <text:p text:style-name="P426">Niedobory niezawinione to takie, gdzie nie obciąża się pracowników odpowiedzialnością za ich powstanie, nawet jeśli pracownicy mieli powierzoną odpowiedzialność za dane mienie.</text:p>
        </text:list-item>
        <text:list-item>
          <text:p text:style-name="P427">Niedobory zawinione to takie, za których powstanie osoba materialnie odpowiedzialna ponosi winę. Wśród niedoborów zawinionych wyróżnia się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428">niedobory sporne występują wtedy, gdy pracownik nie zgadza się z opinią pracodawcy, że niedobór powstał z jego winy, wówczas na drodze sądowej może dochodzić swojej niewinności. W takim przypadku radca prawny przygotowuje dokumenty spraw spornych do sądu, a w przypadku niedoborów wskazujących na nadużycia – do organów ścigania,</text:p>
                </text:list-item>
                <text:list-item>
                  <text:p text:style-name="P429">niedobory bezsporne występują, gdy pracownik winny niedoboru przyznaje się do niego i zobowiązuje spłacić niedobór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430">W przypadku niedoborów zawinionych pracownik służb księgowych jednostki sporządza notę księgową obciążeniową i przekazuje osobie winnej powstania niedoboru zawinionego.</text:p>
        </text:list-item>
        <text:list-item>
          <text:p text:style-name="P431">Nadwyżki w rzeczowych składnikach majątku trwałego lub obrotowego należy zaewidencjonować zgodnie z obowiązującym planem kont na podstawie decyzji Dyrektora jednostki, zaopiniowanej przez Radcę prawnego.</text:p>
        </text:list-item>
      </text:list>
      <text:p text:style-name="P432"/>
      <text:p text:style-name="P433"/>
      <text:p text:style-name="P434"><text:span text:style-name="T435">§</text:span><text:span text:style-name="T436"><text:s/>11.</text:span></text:p>
      <text:list text:style-name="WW8Num31">
        <text:list-item text:start-value="1">
          <text:p text:style-name="P437">Metoda potwierdzenia<text:s/>(uzgadniania salda) polega na otrzymaniu od banków, kontrahentów jednostki potwierdzeń prawidłowości wykazanych w księgach rachunkowych jednostki stanów aktywów i pasywów oraz wyjaśnieniu i rozliczeniu ewentualnych różnic.</text:p>
        </text:list-item>
        <text:list-item>
          <text:p text:style-name="P438">Inwentaryzacja może być przeprowadzona trzy miesiące przed końcem roku obrotowego, a zakończona do 15 stycznia następnego roku.</text:p>
        </text:list-item>
        <text:list-item>
          <text:p text:style-name="P439">Potwierdzenie sald dokonuję osoby prowadzące ewidencję księgową podlegającą potwierdzeniu sald.</text:p>
        </text:list-item>
        <text:list-item>
          <text:p text:style-name="P440">Metoda potwierdzania (uzgadniania) sald inwentaryzuje się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441">środki<text:s/>pieniężne na rachunkach bankowych – banki na ostatni dzień roku obrotowego sporządzają w formie pisemnej potwierdzenie salda i przesyłają do jednostki celem potwierdzenia (uzgodnienia) salda,</text:p>
                </text:list-item>
                <text:list-item>
                  <text:p text:style-name="P442">kredyty i pożyczki – banki na ostatni dzień roku obrotowego, sporządzają w formie pisemnej potwierdzenie salda i przesyłają do jednostki celem potwierdzenia salda,</text:p>
                </text:list-item>
                <text:list-item>
                  <text:p text:style-name="P443">należności z wyłączeniem należności spornych i wątpliwych, należności wobec osób nieprowadzących ksiąg rachunkowych, należności od pracowników i publiczno-prawnych.</text:p>
                </text:list-item>
              </text:list>
            </text:list-item>
          </text:list>
        </text:list-item>
      </text:list>
      <text:p text:style-name="P444">Potwierdzenie sald przygotowują osoby prowadzące ewidencję księgową podlegającą potwierdzeniu sald. Potwierdzenie salda powinno zawierać następujące informacje:</text:p>
      <text:list text:style-name="LFO54">
        <text:list-item text:start-value="1">
          <text:p text:style-name="P445">nazwę i adres jednostki wysyłającej potwierdzenie,</text:p>
        </text:list-item>
        <text:list-item>
          <text:p text:style-name="P446">nazwę i adres jednostki, która ma<text:s/>potwierdzić saldo,</text:p>
        </text:list-item>
        <text:list-item>
          <text:p text:style-name="P447">kwotę należności, z podaniem nazwy i numeru dowodu księgowego,</text:p>
        </text:list-item>
        <text:list-item>
          <text:p text:style-name="P448">podpis osoby dokonującej potwierdzenia salda;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449">środki trwałe i pozostałe środki trwałe będące w użytkowaniu innych jednostek. Potwierdzenia sald przygotowują osoby, prowadzące<text:s/>ewidencję księgową podlegającą potwierdzeniu sald.</text:p>
                </text:list-item>
              </text:list>
            </text:list-item>
          </text:list>
        </text:list-item>
      </text:list>
      <text:p text:style-name="P450">Potwierdzenie salda powinno zawierać następujące informacje:</text:p>
      <text:list text:style-name="LFO54">
        <text:list-item text:start-value="1">
          <text:p text:style-name="P451">nazwę i adres jednostki wysyłającej potwierdzenie,</text:p>
        </text:list-item>
        <text:list-item>
          <text:p text:style-name="P452">nazwę i adres jednostki, która ma potwierdzić saldo,</text:p>
        </text:list-item>
        <text:list-item>
          <text:p text:style-name="P453">nazwę, ilość i wartość składników majątku,</text:p>
        </text:list-item>
        <text:list-item>
          <text:p text:style-name="P454">podpis osoby dokonującej potwierdzenia salda;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455">papiery wartościowe w formie zdematerializowanej. Potwierdzenia sald przygotowują osoby, prowadzące ewidencję księgową podlegającą potwierdzeniu sald.</text:p>
                </text:list-item>
              </text:list>
            </text:list-item>
          </text:list>
        </text:list-item>
      </text:list>
      <text:soft-page-break/>
      <text:list text:style-name="WW8Num31" text:continue-numbering="true">
        <text:list-item>
          <text:p text:style-name="P456">Ujawnione w toku potwierdzeń sald różnice między stanem<text:s/>rzeczywistym, a stanem księgowym należy wyjaśnić i rozliczyć w księgach rachunkowych tego roku obrotowego, na który przypadł termin inwentaryzacji.</text:p>
        </text:list-item>
      </text:list>
      <text:p text:style-name="P457"><text:span text:style-name="T458">§</text:span><text:span text:style-name="T459"><text:s/>12.</text:span></text:p>
      <text:list text:style-name="WW8Num31">
        <text:list-item text:start-value="1">
          <text:p text:style-name="P460">Potwierdzenie salda wystawia się w dwóch odcinkach, tj. A i B. Potwierdzenie salda wysyła się do kontrahentów w dwóch odcinkach. Po sprawdzeniu salda odcinek B jest potwierdzany przez kontrahenta i odsyłany do jednostki wysyłającej potwierdzenie do uzgodnienia sald.</text:p>
        </text:list-item>
        <text:list-item>
          <text:p text:style-name="P461">W przypadku braku zwrotu odcinka B od kontrahenta, dopuszczalną formą jest informacja przekazywana faksem lub telefonicznie, ale konieczne jest sporządzenie notatki służbowej potwierdzającej wykonanie ww. czynności.</text:p>
        </text:list-item>
        <text:list-item>
          <text:p text:style-name="P462">W przypadku braku zwrotu odcinka B od kontrahenta oraz braku z nim kontaktu telefonicznego lub braku informacji przekazanej faksem, saldo takie podlega inwentaryzacji metodą weryfikacji sald.</text:p>
        </text:list-item>
        <text:list-item>
          <text:p text:style-name="P463">Protokół z inwentaryzacji przeprowadzonej metodą potwierdzania salda sporządza się zgodnie z wzorem wg załącznika nr 6.</text:p>
        </text:list-item>
      </text:list>
      <text:p text:style-name="P464"/>
      <text:p text:style-name="P465"><text:span text:style-name="T466">§</text:span><text:span text:style-name="T467"><text:s/>13.</text:span></text:p>
      <text:list text:style-name="WW8Num31">
        <text:list-item text:start-value="1">
          <text:p text:style-name="P468">Aktywa i pasywa, które nie mogą być zinwentaryzowane w drodze spisu<text:s/>z natury lub uzgodnienia sald, podlegają inwentaryzacji metodą weryfikacji sald.</text:p>
        </text:list-item>
        <text:list-item>
          <text:p text:style-name="P469">Celem inwentaryzacji w drodze weryfikacji sald jest stwierdzenie, czy rzeczywiście posiadane dokumenty potwierdzają istnienie określonego salda oraz czy jest ono realne i prawidłowo wycenione oraz czy nie upłynął termin rozliczeń. Podlega to na porównaniu stanów zapisanych w księgach rachunkowych z danymi zawartymi w dokumentach źródłowych (np. umowach, decyzjach, aktach notarialnych).</text:p>
        </text:list-item>
        <text:list-item>
          <text:p text:style-name="P470">Weryfikacji sald podlegają:</text:p>
        </text:list-item>
      </text:list>
      <text:list text:style-name="WW8Num11">
        <text:list-item text:start-value="1">
          <text:list>
            <text:list-item text:start-value="1">
              <text:list>
                <text:list-item text:start-value="1">
                  <text:p text:style-name="P471">grunty, prawo<text:s/>wieczystego użytkowania gruntów, budynki, lokale, spółdzielcze własnościowe prawo do lokalu mieszkalnego, spółdzielcze prawo do lokalu użytkowego oraz budowie,</text:p>
                </text:list-item>
                <text:list-item>
                  <text:p text:style-name="P472">środki trwałe, do których dostęp jest znacznie utrudniony,</text:p>
                </text:list-item>
                <text:list-item>
                  <text:p text:style-name="P473">wartości materialne i prawne,</text:p>
                </text:list-item>
                <text:list-item>
                  <text:p text:style-name="P474">należności sporne i wątpliwe, należności wobec osób nieprowadzących ksiąg rachunkowych, należności od pracowników i publiczno- prawne oraz należności, których salda nie zostały potwierdzone metodą potwierdzenia salda,</text:p>
                </text:list-item>
                <text:list-item>
                  <text:p text:style-name="P475">zobowiązania (wszystkie),</text:p>
                </text:list-item>
                <text:list-item>
                  <text:p text:style-name="P476">długoterminowe aktywa finansowe,</text:p>
                </text:list-item>
                <text:list-item>
                  <text:p text:style-name="P477">inwestycje rozpoczęte,</text:p>
                </text:list-item>
                <text:list-item>
                  <text:p text:style-name="P478">rozliczenia międzyokresowe,</text:p>
                </text:list-item>
                <text:list-item>
                  <text:p text:style-name="P479">fundusze własne i specjalne,</text:p>
                </text:list-item>
                <text:list-item>
                  <text:p text:style-name="P480">rezerwy i przychody przyszłych okresów oraz pozostałe pasywa,</text:p>
                </text:list-item>
                <text:list-item>
                  <text:p text:style-name="P481">aktywa, których nie zinwentaryzowano na koniec roku (są inwentaryzowane co kilka lat w drodze<text:s/>spisu z natury),</text:p>
                </text:list-item>
                <text:list-item>
                  <text:p text:style-name="P482">aktywa i pasywa ewidencjonowane na kontach pozabilansowych,</text:p>
                </text:list-item>
                <text:list-item>
                  <text:p text:style-name="P483">pozostałe aktywa i pasywa, których przeprowadzenie spisu z natury lub uzgodnienie z przyczyn uzasadnionych nie było możliwe.</text:p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484">Ujawnione w toku weryfikacji sald różnice między stanem rzeczywistym, a stanem wynikającym z ksiąg rachunkowych należy wyjaśnić i rozliczyć w księgach tego roku obrotowego, na który przypadł termin inwentaryzacji.</text:p>
        </text:list-item>
      </text:list>
      <text:p text:style-name="P485"/>
      <text:p text:style-name="P486"><text:span text:style-name="T487">§</text:span><text:span text:style-name="T488"><text:s/>14.</text:span></text:p>
      <text:p text:style-name="P489">Protokół z inwentaryzacji przeprowadzonej metodą weryfikacji salda sporządza się zgodnie<text:s/>z wzorem wg załącznika nr 7.</text:p>
      <text:p text:style-name="P490"/>
      <text:p text:style-name="P491">Rozdział 5</text:p>
      <text:p text:style-name="P492">Potwierdzenie (uzgadnianie salda)</text:p>
      <text:p text:style-name="P493"/>
      <text:p text:style-name="P494">§ 15.</text:p>
      <text:list text:style-name="WW8Num2">
        <text:list-item text:start-value="1">
          <text:p text:style-name="P495">Metoda potwierdzenia (uzgodnienia salda) polega na otrzymaniu od banków, kontrahentów jednostki potwierdzeń prawidłowości wykazanych w księgach rachunkowych jednostki stanów<text:s/>aktywów i pasywów oraz wyjaśnieniu i rozliczeniu ewentualnych różnic.</text:p>
        </text:list-item>
        <text:list-item>
          <text:p text:style-name="P496">Inwentaryzacja może być rozpoczęta trzy miesiące przed końcem roku obrotowego, a zakończona do 15 stycznia następnego roku.</text:p>
        </text:list-item>
        <text:list-item>
          <text:p text:style-name="P497">Potwierdzenia sald dokonują osoby prowadzące ewidencję księgową podlegającą potwierdzeniu sald.</text:p>
        </text:list-item>
        <text:list-item>
          <text:p text:style-name="P498">Metodą potwierdzania (uzgadniania) sald inwentaryzuje się:</text:p>
          <text:list text:continue-numbering="true">
            <text:list-item>
              <text:p text:style-name="P499"><text:span text:style-name="T500">środki pieniężne na rachunkach bankowych -<text:s/></text:span><text:span text:style-name="T501">banki na ostatni dzień roku obrotowego sporządzają w formie pisemnej potwierdzenia salda i przesyłają do jednostki cele</text:span><text:span text:style-name="T502">m potwierdzenia (uzgodnienia) salda,</text:span></text:p>
            </text:list-item>
            <text:list-item>
              <text:p text:style-name="P503"><text:span text:style-name="T504">kredyty i pożyczki<text:s/></text:span><text:span text:style-name="T505">- banki na ostatni dzień roku obrotowego, sporządzają w formie pisemnej potwierdzenia salda i przesyłają do jednostki celem potwierdzenia (uzgodnienia) salda,</text:span></text:p>
            </text:list-item>
            <text:list-item>
              <text:p text:style-name="P506"><text:span text:style-name="T507">należności z wyłączeniem należności sporn</text:span><text:span text:style-name="T508">ych i wątpliwych, należności wobec osób nieprowadzących ksiąg rachunkowych, należności od pracowników i publiczno – prawnych. P</text:span><text:span text:style-name="T509">otwierdzenia sald przygotowują osoby prowadzące ewidencję księgową podlegającą potwierdzeniu sald. P</text:span><text:span text:style-name="T510">otwierdzenie salda powinno za</text:span><text:span text:style-name="T511">wierać następujące informacje:</text:span></text:p>
              <text:list text:continue-numbering="true">
                <text:list-item>
                  <text:p text:style-name="P512">nazwę i adres jednostki wysyłającej potwierdzenie,</text:p>
                </text:list-item>
                <text:list-item>
                  <text:p text:style-name="P513">nazwę i adres jednostki, która ma potwierdzić saldo,</text:p>
                </text:list-item>
                <text:list-item>
                  <text:p text:style-name="P514">kwotę należności, z podaniem nazwy i numeru dowodu księgowego,</text:p>
                </text:list-item>
                <text:list-item>
                  <text:p text:style-name="P515">podpis osoby dokonującej potwierdzenia salda.</text:p>
                </text:list-item>
              </text:list>
            </text:list-item>
          </text:list>
        </text:list-item>
      </text:list>
      <text:p text:style-name="P516">Saldo może być również potwierdzone telefonicznie z tym, że w takim przypadku należy sporządzić protokół z przeprowadzonej rozmowy lub notatkę służbową;</text:p>
      <text:list text:style-name="WW8Num28" text:continue-numbering="true">
        <text:list-item>
          <text:list>
            <text:list-item>
              <text:p text:style-name="P517"><text:span text:style-name="T518">środki trwałe i pozostałe środki trwałe będące w użytkowaniu innych jednostek.<text:s/></text:span><text:span text:style-name="T519">Potwierdzenia sald przygotowują<text:s/></text:span><text:span text:style-name="T520">osoby, prowadzące ewidencję księgową podlegającą potwierdzeniu sald.<text:s/></text:span><text:span text:style-name="T521">Potwierdzenie salda powinno zawierać następujące informacje:</text:span></text:p>
              <text:list text:continue-numbering="true">
                <text:list-item>
                  <text:p text:style-name="P522">nazwę i adres jednostki wysyłającej potwierdzenie,</text:p>
                </text:list-item>
                <text:list-item>
                  <text:p text:style-name="P523">nazwę i adres jednostki, która ma potwierdzić saldo,</text:p>
                </text:list-item>
                <text:list-item>
                  <text:p text:style-name="P524">nazwę, ilość i wartość<text:s/>składnika majątku,</text:p>
                </text:list-item>
                <text:list-item>
                  <text:p text:style-name="P525">podpis osoby dokonującej potwierdzenia salda;</text:p>
                </text:list-item>
              </text:list>
            </text:list-item>
            <text:list-item>
              <text:p text:style-name="P526"><text:span text:style-name="T527">wadia i zabezpieczenia należytego wykonania umowy. P</text:span><text:span text:style-name="T528">otwierdzenia sald przygotowują osoby, prowadzące ewidencję księgową podlegającą potwierdzeniu sald. P</text:span><text:span text:style-name="T529">otwierdzenie salda powinno zawierać n</text:span><text:span text:style-name="T530">astępujące informacje:</text:span></text:p>
              <text:list text:continue-numbering="true">
                <text:list-item>
                  <text:p text:style-name="P531">nazwę i adres jednostki wysyłającej potwierdzenie,</text:p>
                </text:list-item>
                <text:list-item>
                  <text:p text:style-name="P532">nazwę i adres jednostki, która ma potwierdzić saldo,</text:p>
                </text:list-item>
                <text:list-item>
                  <text:p text:style-name="P533">kwotę wadium lub należytego wykonania umowy, z podaniem nazwy i numeru dowodu księgowego,</text:p>
                </text:list-item>
                <text:list-item>
                  <text:p text:style-name="P534">podpis osoby dokonującej potwierdzenia<text:s/>salda;</text:p>
                </text:list-item>
              </text:list>
            </text:list-item>
          </text:list>
        </text:list-item>
      </text:list>
      <text:p text:style-name="P535">Saldo może być również potwierdzone telefonicznie z tym, że w takim przypadku należy sporządzić protokół z przeprowadzonej rozmowy lub notatkę służbową.</text:p>
      <text:list text:style-name="WW8Num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6">Ujawnione w toku potwierdzeń sald różnice między stanem rzeczywistym, a stanem księgowym należy<text:s/>wyjaśnić i rozliczyć w księgach rachunkowych tego roku obrotowego, na który przypadł termin inwentaryzacji.</text:p>
                    </text:list-item>
                  </text:list>
                </text:list-item>
              </text:list>
            </text:list-item>
          </text:list>
        </text:list-item>
      </text:list>
      <text:p text:style-name="P537"/>
      <text:p text:style-name="P538">§ 16.</text:p>
      <text:list text:style-name="WW8Num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9"><text:span text:style-name="T540">Potwierdzenie salda<text:s/></text:span><text:span text:style-name="T541">wystawia się w dwóch odcinkach, tj. A i B. Potwierdzenie salda wysyła się do kontrahenta w dwóch odcinkach. Po<text:s/></text:span><text:span text:style-name="T542">sprawdzeniu salda odcinek B jest potwierdzany przez kontrahenta i odsyłany do jednostki wysyłającej potwierdzenie do uzgodnienia sald.</text:span></text:p>
                        </text:list-item>
                        <text:list-item>
                          <text:p text:style-name="P543"><text:span text:style-name="T544">W</text:span><text:span text:style-name="T545"><text:s/>przypadku braku zwrotu od kontrahenta odcinka B osoba dokonująca potwierdzeń sald załącza do potwierdzenia dowód nadani</text:span><text:span text:style-name="T546">a listu poleconego, którym zostało wysłane potwierdzenie salda.</text:span></text:p>
                        </text:list-item>
                        <text:list-item>
                          <text:p text:style-name="P547"><text:span text:style-name="T548">P</text:span><text:span text:style-name="T549">rotokół z inwentaryzacji przeprowadzonej metodą potwierdzenia salda sporządza się zgodnie z wzorem wg załącznika nr 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0"/>
      <text:p text:style-name="P551"/>
      <text:p text:style-name="P552">Rozdział 6</text:p>
      <text:p text:style-name="P553">Weryfikacja sald</text:p>
      <text:p text:style-name="P554"/>
      <text:p text:style-name="P555">§ 17.</text:p>
      <text:list text:style-name="WW8Num13">
        <text:list-item text:start-value="1">
          <text:p text:style-name="P556">Aktywa i pasywa, które nie mogą być<text:s/>zinwentaryzowane w drodze spisu z natury lub uzgodnienia sald, podlegają inwentaryzacji metodą weryfikacji sald.</text:p>
        </text:list-item>
        <text:list-item>
          <text:p text:style-name="P557">Celem inwentaryzacji w drodze weryfikacji sald jest stwierdzenie, czy rzeczywiście posiadane dokumenty potwierdzają istnienie określonego salda oraz czy jest ono realne i prawidłowo wycenione oraz czy nie upłynął termin rozliczeń. Polega to na porównaniu stanów zapisanych w księgach rachunkowych z danymi zawartymi w dokumentach źródłowych (np. umowach, decyzjach, aktach notarialnych).</text:p>
        </text:list-item>
        <text:list-item>
          <text:p text:style-name="P558">Weryfikacji sald podlegają:</text:p>
          <text:list text:continue-numbering="true">
            <text:list-item>
              <text:p text:style-name="P559">grunty, prawo wieczystego użytkowania gruntów, budynki, lokale, spółdzielcze własnościowe prawo do lokalu mieszkalnego, spółdzielcze prawo do lokalu użytkowego oraz budowle,</text:p>
            </text:list-item>
            <text:list-item>
              <text:p text:style-name="P560">wartości niematerialne i prawne,</text:p>
            </text:list-item>
            <text:list-item>
              <text:p text:style-name="P561">należności sporne i wątpliwe, należności wobec osób nieprowadzących ksiąg rachunkowych, należności od pracowników i publiczno – prawne,</text:p>
            </text:list-item>
            <text:list-item>
              <text:p text:style-name="P562">zobowiązania,</text:p>
            </text:list-item>
            <text:list-item>
              <text:p text:style-name="P563">długoterminowe aktywa finansowe,</text:p>
            </text:list-item>
            <text:list-item>
              <text:p text:style-name="P564">inwestycje rozpoczęte,</text:p>
            </text:list-item>
            <text:list-item>
              <text:p text:style-name="P565">fundusze,</text:p>
            </text:list-item>
            <text:list-item>
              <text:p text:style-name="P566">rezerwy i przychody przyszłych okresów oraz pozostałe pasywa.</text:p>
            </text:list-item>
          </text:list>
        </text:list-item>
        <text:list-item>
          <text:p text:style-name="P567">Ujawnione<text:s/>w toku weryfikacji sald różnice między stanem rzeczywistym, a stanem wynikającym z ksiąg rachunkowych należy wyjaśnić i rozliczyć w księgach tego roku obrotowego, na który przypadł termin inwentaryzacji.</text:p>
        </text:list-item>
      </text:list>
      <text:p text:style-name="P568"/>
      <text:p text:style-name="P569">§ 18.</text:p>
      <text:p text:style-name="P570"><text:span text:style-name="T571">P</text:span><text:span text:style-name="T572">rotokół z weryfikacji sald sporządzany jest</text:span><text:span text:style-name="T573"><text:s/>zgodnie z wzorem wg załącznika nr 7. Protokół jest sporządzany w jednym egzemplarzu.</text:span></text:p>
      <text:p text:style-name="P574"/>
      <text:p text:style-name="P575">Rozdział 7</text:p>
      <text:p text:style-name="P576">Wycena ujawnionych składników majątku</text:p>
      <text:p text:style-name="P577"/>
      <text:p text:style-name="P578">§ 19.</text:p>
      <text:list text:style-name="WW8Num40">
        <text:list-item text:start-value="1">
          <text:p text:style-name="P579">Środki trwałe i pozostałe środki trwałe ujawnione w wyniku inwentaryzacji, wycenia się w wartości wynikającej z<text:s/>posiadanych dokumentów, a gdy ich brak na podstawie ekspertyzy, uwzględniając ich wartość godziwą (rynkową) i ich ewentualne zużycie.</text:p>
        </text:list-item>
        <text:list-item>
          <text:p text:style-name="P580">Wyceny nieruchomości dokonuje się na podstawie przepisów o gospodarce nieruchomościami poprzez określenie:</text:p>
          <text:list text:continue-numbering="true">
            <text:list-item>
              <text:p text:style-name="P581">wartości rynkowej,</text:p>
            </text:list-item>
            <text:list-item>
              <text:p text:style-name="P582">wartości katastralnej,</text:p>
            </text:list-item>
            <text:list-item>
              <text:p text:style-name="P583">wartości odtworzeniowej.</text:p>
              <text:list text:continue-numbering="true">
                <text:list-item>
                  <text:p text:style-name="P584">Zgodnie z przepisami, o których mowa w ust. 2, wyceny dokonują rzeczoznawcy majątkowi.</text:p>
                </text:list-item>
                <text:list-item>
                  <text:p text:style-name="P585">Wyceny wartości godziwej (rynkowej) ruchomych składników środków trwałych i pozostałych środków trwałych dokonuje<text:s/>komisja w składzie co najmniej trzech osób, powołana przez kierownika, spośród pracowników jednostki lub rzeczoznawca majątkowy, w zależności od decyzji kierownika jednostki lub osoby przez niego upoważnionej.</text:p>
                </text:list-item>
                <text:list-item>
                  <text:p text:style-name="P586">Komisja, o której mowa w ust. 4, określa wartość godziwą (rynkową) składnika majątku na podstawie cen sprzedaży takiego samego lub podobnego przedmiotu, z uwzględnieniem stanu stopnia jego zużycia.</text:p>
                </text:list-item>
                <text:list-item>
                  <text:p text:style-name="P587">Z przeprowadzonej wyceny komisja sporządza protokół, określając w nim nazwę składnika, ilość oraz wartość z uzasadnieniem wyceny.</text:p>
                </text:list-item>
              </text:list>
            </text:list-item>
          </text:list>
        </text:list-item>
      </text:list>
      <text:p text:style-name="P588"/>
      <text:p text:style-name="P589"/>
      <text:p text:style-name="P590">Rozdział 8</text:p>
      <text:p text:style-name="P591">Archiwizacja dokumentacji inwentaryzacyjnej</text:p>
      <text:p text:style-name="P592"/>
      <text:p text:style-name="P593">§ 20.</text:p>
      <text:list text:style-name="WW8Num15">
        <text:list-item text:start-value="1">
          <text:p text:style-name="P594">Sporządzone w toku inwentaryzacji dokumenty inwentaryzacyjne, tj. arkusze spisu z natury, oświadczenia, sprawozdania, protokoły, rozliczenia, i inne dokumenty inwentaryzacyjne przechowuje się przez okres 5 lat, w oryginalnej postaci.</text:p>
        </text:list-item>
        <text:list-item>
          <text:p text:style-name="P595">Zbiory dokumentów inwentaryzacyjnych oznacza się określeniem nazwy, ich rodzaju oraz symbolem końcowym lat.</text:p>
        </text:list-item>
      </text:list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soft-page-break/>
      <text:p text:style-name="P617">Załącznik nr 1</text:p>
      <text:p text:style-name="P618">do Zasad przeprowadzania inwentaryzacji</text:p>
      <text:p text:style-name="P619"/>
      <text:p text:style-name="P620"/>
      <text:p text:style-name="P621"/>
      <text:p text:style-name="P622">Oświadczenie osoby materialnie odpowiedzialnej – przed inwentaryzacją</text:p>
      <text:p text:style-name="P623"/>
      <text:p text:style-name="P624"/>
      <text:p text:style-name="P625">Oświadczam, jako osoba materialnie odpowiedzialna za mienie powierzone z obowiązkiem wyliczenia się, że wszystkie dowody dotyczące przychodu i rozchodu składników majątku – materiałów<text:s/>w magazynie, środków trwałych, pozostałych środków trwałych …..........................*) zostały przekazane na stanowisko ds. ewidencji należności cywilno-prawnych i mienia komunalnego*).</text:p>
      <text:p text:style-name="P626"/>
      <text:p text:style-name="P627"/>
      <text:p text:style-name="P628"/>
      <text:p text:style-name="P629">….....................................................................</text:p>
      <text:p text:style-name="P630">(data i podpis osoby materialnie odpowiedzialnej)</text:p>
      <text:p text:style-name="P631"/>
      <text:p text:style-name="P632">*) niepotrzebne skreślić</text:p>
      <text:p text:style-name="P633"/>
      <text:p text:style-name="P634">Sporządzić dla:</text:p>
      <text:list text:style-name="LFO77" text:continue-numbering="true">
        <text:list-item>
          <text:p text:style-name="P635">jeden egzemplarz dla księgowości</text:p>
        </text:list-item>
        <text:list-item>
          <text:p text:style-name="P636">dla osoby materialnie odpowiedzialnej</text:p>
        </text:list-item>
      </text:list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soft-page-break/>
      <text:p text:style-name="P674">Załącznik nr 2</text:p>
      <text:p text:style-name="P675">do Zasad przeprowadzania inwentaryzacji</text:p>
      <text:p text:style-name="P676"/>
      <text:p text:style-name="P677"/>
      <text:p text:style-name="P678"/>
      <text:p text:style-name="P679">Oświadczenie osoby materialnie odpowiedzialnej – po inwentaryzacji</text:p>
      <text:p text:style-name="P680"/>
      <text:p text:style-name="P681"/>
      <text:p text:style-name="P682"/>
      <text:p text:style-name="P683">Oświadczam, jako osoba materialnie odpowiedzialna za mienie powierzone z obowiązkiem wyliczenia się, że<text:s/>wszystkie składniki majątku – materiały w magazynie, środki trwałe, pozostałe środki trwałe, …................................. *), zostały w mojej obecności prawidłowo przeliczone, przemierzone i ujęte na arkuszach spisu z natury.</text:p>
      <text:p text:style-name="P684">Nie wnoszę żadnych uwag<text:s/>i zastrzeżeń do pracy komisji inwentaryzacyjnej.</text:p>
      <text:p text:style-name="P685">Wnoszę uwagi do …..................................................................................... .</text:p>
      <text:p text:style-name="P686"/>
      <text:p text:style-name="P687"/>
      <text:p text:style-name="P688"/>
      <text:p text:style-name="P689">….....................................................................</text:p>
      <text:p text:style-name="P690">(data i podpis osoby materialnie odpowiedzialnej)</text:p>
      <text:p text:style-name="P691"/>
      <text:p text:style-name="P692"/>
      <text:p text:style-name="P693">*) niepotrzebne skreślić</text:p>
      <text:p text:style-name="P694"/>
      <text:p text:style-name="P695">Sporządzić dla:</text:p>
      <text:p text:style-name="P696">1. jeden egzemplarz dla księgowości,</text:p>
      <text:list text:style-name="LFO78" text:continue-numbering="true">
        <text:list-item>
          <text:p text:style-name="P697">dla osoby materialnie odpowiedzialne</text:p>
        </text:list-item>
      </text:list>
      <text:p text:style-name="P698"/>
      <text:p text:style-name="P699"/>
      <text:p text:style-name="P700"/>
      <text:p text:style-name="P701">….......................................</text:p>
      <text:p text:style-name="P702"><text:span text:style-name="T703"><text:s text:c="10"/></text:span><text:span text:style-name="T704">Pieczęć jednostki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soft-page-break/>
      <text:p text:style-name="P733">Załącznik nr 3</text:p>
      <text:p text:style-name="P734">do Zasad przeprowadzania inwentaryzacji</text:p>
      <text:p text:style-name="P735"/>
      <text:p text:style-name="P736"/>
      <text:p text:style-name="P737"/>
      <text:p text:style-name="P738">Sprawozdanie opisowe z przebiegu inwentaryzacji metodą spisu z natury</text:p>
      <text:p text:style-name="P739"/>
      <text:p text:style-name="P740"/>
      <text:list text:style-name="LFO79" text:continue-numbering="true">
        <text:list-item>
          <text:p text:style-name="P741">Komisja inwentaryzacyjna w składzie:</text:p>
        </text:list-item>
      </text:list>
      <text:list text:style-name="LFO80" text:continue-numbering="true">
        <text:list-item>
          <text:p text:style-name="P742">….......................................................................................... - przewodniczący</text:p>
        </text:list-item>
        <text:list-item>
          <text:p text:style-name="P743">….......................................................................................... - członek</text:p>
        </text:list-item>
        <text:list-item>
          <text:p text:style-name="P744">….......................................................................................... - członek</text:p>
        </text:list-item>
      </text:list>
      <text:p text:style-name="P745">zgodnie z zarządzeniem nr ….....….............<text:s/><text:s/>Dyrektora Zakładu (lub osoby przez niego upoważnionej) z dnia …............................. przeprowadziła inwentaryzację metodą spisu z natury składników majątkowych znajdujących się w..................................................................................................... wg stanu na dzień...................................</text:p>
      <text:p text:style-name="P746"/>
      <text:list text:style-name="LFO79" text:continue-numbering="true">
        <text:list-item>
          <text:p text:style-name="P747">W wyniku inwentaryzacji przeprowadzonej metodą spisu z natury ustalono:</text:p>
        </text:list-item>
      </text:list>
      <text:list text:style-name="LFO81" text:continue-numbering="true">
        <text:list-item>
          <text:p text:style-name="P748">składniki pełnowartościowe spisano na arkuszach spisu z natury:</text:p>
        </text:list-item>
      </text:list>
      <text:p text:style-name="P749">od nr<text:s/>…...................................... do nr …............................. w ilości …..................</text:p>
      <text:p text:style-name="P750">od nr …...................................... do nr …............................. w ilości …..................</text:p>
      <text:p text:style-name="P751">od nr …...................................... do nr …............................. w ilości …..................</text:p>
      <text:p text:style-name="P752">na ogólną wartość ….............................. zł</text:p>
      <text:list text:style-name="LFO81" text:continue-numbering="true">
        <text:list-item>
          <text:p text:style-name="P753">składniki niepełnowartościowe spisano na oddzielnych arkuszach spisu z natury:</text:p>
        </text:list-item>
      </text:list>
      <text:p text:style-name="P754">od nr …...................................... do nr …............................. w ilości …..................</text:p>
      <text:p text:style-name="P755">na ogólną wartość ….............................. zł</text:p>
      <text:list text:style-name="LFO81" text:continue-numbering="true">
        <text:list-item>
          <text:p text:style-name="P756">naniesiono poprawki na arkuszach spisu z natury:</text:p>
        </text:list-item>
      </text:list>
      <text:p text:style-name="P757">nr …............................ liczba pozycji …...................................................................</text:p>
      <text:p text:style-name="P758">nr …............................ liczba pozycji …...................................................................</text:p>
      <text:p text:style-name="P759">nr …............................ liczba pozycji …...................................................................</text:p>
      <text:list text:style-name="LFO79" text:continue-numbering="true">
        <text:list-item>
          <text:p text:style-name="P760">Komisja inwentaryzacyjna stwierdza, że wszystkie składniki majątkowe, podlegające inwentaryzacji metodą spisu z natury zgodnie z zarządzeniem, zostały policzone, przemierzone, co ujęto w arkuszach spisu stanowiące załączniki do niniejszego sprawozdania<text:s/>opisowego z przebiegu inwentaryzacji metodą spisu z natury.</text:p>
        </text:list-item>
        <text:list-item>
          <text:p text:style-name="P761">Stwierdzone w czasie dokonywania inwentaryzacji metodą spisu z natury usterki i nieprawidłowości: ….............................................................................................................</text:p>
        </text:list-item>
        <text:list-item>
          <text:p text:style-name="P762">Inne uwagi komisji inwentaryzacyjnej: …............................................................................</text:p>
        </text:list-item>
      </text:list>
      <text:p text:style-name="P763"/>
      <text:p text:style-name="P764"/>
      <text:p text:style-name="P765">Podpisy członków komisji inwentaryzacyjnej:</text:p>
      <text:list text:style-name="LFO82" text:continue-numbering="true">
        <text:list-item>
          <text:p text:style-name="P766">…..........................................................................</text:p>
        </text:list-item>
        <text:list-item>
          <text:p text:style-name="P767">…..........................................................................</text:p>
        </text:list-item>
        <text:list-item>
          <text:p text:style-name="P768">…..........................................................................</text:p>
        </text:list-item>
      </text:list>
      <text:p text:style-name="P769"/>
      <text:p text:style-name="P770">Wypełnić w 2 egzemplarzach:</text:p>
      <text:list text:style-name="LFO83" text:continue-numbering="true">
        <text:list-item>
          <text:p text:style-name="P771">jeden egzemplarz dla księgowości,</text:p>
        </text:list-item>
        <text:list-item>
          <text:p text:style-name="P772">drugi egzemplarz dla Kierownika jednostki.</text:p>
        </text:list-item>
      </text:list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P786">….......................................</text:p>
      <text:p text:style-name="P787"><text:span text:style-name="T788"><text:s text:c="10"/></text:span><text:span text:style-name="T789">Pieczęć jednostki</text:span></text:p>
      <text:p text:style-name="P790"/>
      <text:p text:style-name="P791"><text:s text:c="83"/>Załącznik nr 4</text:p>
      <text:p text:style-name="P792">do Zasad przeprowadzania inwentaryzacji</text:p>
      <text:p text:style-name="P793"/>
      <text:p text:style-name="P794"/>
      <text:p text:style-name="P795"/>
      <text:p text:style-name="P796">Zestawienie różnic<text:s/>inwentaryzacyjnych</text:p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P820">Pieczęć</text:p>
          </table:table-cell>
          <table:covered-table-cell/>
          <table:covered-table-cell/>
          <table:table-cell table:style-name="TableCell821" table:number-columns-spanned="5">
            <text:p text:style-name="P822">Zestawienie różnic inwentaryzacyjnych konta księgowego … na dzień ...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10">
            <text:p text:style-name="P824">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3">
            <text:p text:style-name="P827">Lp</text:p>
          </table:table-cell>
          <table:table-cell table:style-name="TableCell828" table:number-rows-spanned="3">
            <text:p text:style-name="P829">Numer arkusza</text:p>
          </table:table-cell>
          <table:table-cell table:style-name="TableCell830" table:number-rows-spanned="3">
            <text:p text:style-name="P831">KTM – symbol indeksu (nr inwen.)</text:p>
          </table:table-cell>
          <table:table-cell table:style-name="TableCell832" table:number-rows-spanned="3">
            <text:p text:style-name="P833">Nazwa (określenie)</text:p>
            <text:p text:style-name="P834">przedmiotu spisowego</text:p>
          </table:table-cell>
          <table:table-cell table:style-name="TableCell835" table:number-rows-spanned="3">
            <text:p text:style-name="P836">j.m</text:p>
          </table:table-cell>
          <table:table-cell table:style-name="TableCell837" table:number-rows-spanned="3">
            <text:p text:style-name="P838">Cena</text:p>
          </table:table-cell>
          <table:table-cell table:style-name="TableCell839" table:number-columns-spanned="2">
            <text:p text:style-name="P840">Stan faktyczny w dniu spisu</text:p>
          </table:table-cell>
          <table:covered-table-cell/>
          <table:table-cell table:style-name="TableCell841" table:number-columns-spanned="2">
            <text:p text:style-name="P842">Stan księgowy w dniu<text:s/>spisu</text:p>
          </table:table-cell>
          <table:covered-table-cell/>
          <table:table-cell table:style-name="TableCell843" table:number-columns-spanned="4">
            <text:p text:style-name="P844">Różnice inwentaryzacyjne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Różnice do księgowania na kontach</text:p>
          </table:table-cell>
          <table:covered-table-cell/>
          <table:table-cell table:style-name="TableCell847" table:number-rows-spanned="3">
            <text:p text:style-name="P848"><text:span text:style-name="T849">uwag</text:span><text:span text:style-name="T850">i</text:span></text:p>
          </table:table-cell>
          <table:table-cell>
            <text:p text:style-name="P848"/>
          </table:table-cell>
        </table:table-row>
        <table:table-row table:style-name="TableRow8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2" table:number-rows-spanned="2">
            <text:p text:style-name="P853">Ilość</text:p>
          </table:table-cell>
          <table:table-cell table:style-name="TableCell854" table:number-rows-spanned="2">
            <text:p text:style-name="P855">Wartość</text:p>
          </table:table-cell>
          <table:table-cell table:style-name="TableCell856" table:number-rows-spanned="2">
            <text:p text:style-name="P857">Ilość</text:p>
          </table:table-cell>
          <table:table-cell table:style-name="TableCell858" table:number-rows-spanned="2">
            <text:p text:style-name="P859">Wartość</text:p>
          </table:table-cell>
          <table:table-cell table:style-name="TableCell860" table:number-columns-spanned="2">
            <text:p text:style-name="P861">Niedobory</text:p>
          </table:table-cell>
          <table:covered-table-cell/>
          <table:table-cell table:style-name="TableCell862" table:number-columns-spanned="2">
            <text:p text:style-name="P863">Nadwyżki</text:p>
          </table:table-cell>
          <table:covered-table-cell/>
          <table:table-cell table:style-name="TableCell864" table:number-rows-spanned="2">
            <text:p text:style-name="P865">Wn</text:p>
          </table:table-cell>
          <table:table-cell table:style-name="TableCell866" table:number-rows-spanned="2">
            <text:p text:style-name="P867">Ma</text:p>
          </table:table-cell>
          <table:covered-table-cell>
            <text:p text:style-name="Normalny"/>
          </table:covered-table-cell>
          <table:table-cell>
            <text:p text:style-name="Normalny"/>
          </table:table-cell>
        </table:table-row>
        <table:table-row table:style-name="TableRow8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9">
            <text:p text:style-name="P870">Ilość</text:p>
          </table:table-cell>
          <table:table-cell table:style-name="TableCell871">
            <text:p text:style-name="P872">Wartość</text:p>
          </table:table-cell>
          <table:table-cell table:style-name="TableCell873">
            <text:p text:style-name="P874">Ilość</text:p>
          </table:table-cell>
          <table:table-cell table:style-name="TableCell875">
            <text:p text:style-name="P876">Wart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>
            <text:p text:style-name="Normalny"/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8</text:p>
          </table:table-cell>
          <table:table-cell table:style-name="TableCell894">
            <text:p text:style-name="P895">9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>11</text:p>
          </table:table-cell>
          <table:table-cell table:style-name="TableCell900">
            <text:p text:style-name="P901">12</text:p>
          </table:table-cell>
          <table:table-cell table:style-name="TableCell902">
            <text:p text:style-name="P903">13</text:p>
          </table:table-cell>
          <table:table-cell table:style-name="TableCell904">
            <text:p text:style-name="P905">14</text:p>
          </table:table-cell>
          <table:table-cell table:style-name="TableCell906">
            <text:p text:style-name="P907">15</text:p>
          </table:table-cell>
          <table:table-cell table:style-name="TableCell908">
            <text:p text:style-name="P909">16</text:p>
          </table:table-cell>
          <table:table-cell table:style-name="TableCell910">
            <text:p text:style-name="P911">17</text:p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>
            <text:p text:style-name="P1086"/>
          </table:table-cell>
        </table:table-row>
      </table:table>
      <text:p text:style-name="P1087"/>
      <text:p text:style-name="P1088"/>
      <text:p text:style-name="P1089"/>
      <text:p text:style-name="P1090"/>
      <text:p text:style-name="P1091">…............................................................................. <text:s text:c="5"/>..….......................................................</text:p>
      <text:p text:style-name="P1092">podpis osoby sporządzającej <text:s text:c="42"/>podpis Głównego Księgowego</text:p>
      <text:p text:style-name="P1093"/>
      <text:p text:style-name="P1094"/>
      <text:p text:style-name="P1095"/>
      <text:p text:style-name="P1096">Wypełnić w 3 egzemplarzach:</text:p>
      <text:list text:style-name="LFO84" text:continue-numbering="true">
        <text:list-item>
          <text:p text:style-name="P1097">pierwszy dla księgowości,</text:p>
        </text:list-item>
        <text:list-item>
          <text:p text:style-name="P1098">drugi dla osoby materialnie odpowiedzialnej,</text:p>
        </text:list-item>
      </text:list>
      <text:list text:style-name="LFO77" text:continue-numbering="true">
        <text:list-item>
          <text:p text:style-name="P1099">trzeci dla Głównego księgowego.</text:p>
        </text:list-item>
      </text:list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….......................................</text:p>
      <text:p text:style-name="P1120"><text:span text:style-name="T1121"><text:s text:c="10"/></text:span><text:span text:style-name="T1122">Pieczęć jednostki</text:span></text:p>
      <text:p text:style-name="P1123"/>
      <text:p text:style-name="P1124"/>
      <text:p text:style-name="P1125"/>
      <text:p text:style-name="P1126">Załącznik nr 5</text:p>
      <text:p text:style-name="P1127">do Zasad<text:s/>przeprowadzania inwentaryzacji</text:p>
      <text:p text:style-name="P1128"/>
      <text:p text:style-name="P1129"><text:span text:style-name="T1130">Rozliczenie</text:span><text:span text:style-name="T1131"><text:s/></text:span><text:span text:style-name="T1132">różnic inwentaryzacyjnych ustalonych w wyniku inwentaryzacji przeprowadzonej metodą spisu z natury</text:span></text:p>
      <text:p text:style-name="P1133"/>
      <text:p text:style-name="P1134">Komisja inwentaryzacyjna w składzie:</text:p>
      <text:list text:style-name="LFO85" text:continue-numbering="true">
        <text:list-item>
          <text:p text:style-name="P1135">…............................................................................. - przewodniczący</text:p>
        </text:list-item>
        <text:list-item>
          <text:p text:style-name="P1136">…............................................................................. - członek</text:p>
        </text:list-item>
        <text:list-item>
          <text:p text:style-name="P1137">…............................................................................. - członek</text:p>
        </text:list-item>
      </text:list>
      <text:p text:style-name="P1138">na posiedzeniu w dniu …........................... .. dotyczącym inwentaryzacji przeprowadzonej zgodnie z Zarządzeniem nr …..................... Dyrektora Zakładu (lub osoby przez niego upoważnionej) z dnia ….................. w sprawie ….............................................................................. co następuje:</text:p>
      <text:list text:style-name="LFO86" text:continue-numbering="true">
        <text:list-item>
          <text:p text:style-name="P1139">Rozliczenie wyników inwentaryzacji:</text:p>
        </text:list-item>
      </text:list>
      <text:list text:style-name="LFO87" text:continue-numbering="true">
        <text:list-item>
          <text:p text:style-name="P1140"><text:s/>ustalony stan ewidencyjny</text:p>
        </text:list-item>
      </text:list>
      <text:list text:style-name="LFO88" text:continue-numbering="true">
        <text:list-item>
          <text:p text:style-name="P1141">środków trwałych (011) -<text:s/><text:tab/><text:tab/>…..................................................................... zł</text:p>
        </text:list-item>
        <text:list-item>
          <text:p text:style-name="P1142">pozostałych środków trwałych (013) -<text:s/><text:tab/>….........................................................<text:s/>zł</text:p>
        </text:list-item>
        <text:list-item>
          <text:p text:style-name="P1143">materiały w magazynie (310) -<text:tab/>…..................................................................... zł</text:p>
        </text:list-item>
        <text:list-item>
          <text:p text:style-name="P1144">- <text:s text:c="21"/>…..................................................................................................<text:s/>zł</text:p>
        </text:list-item>
      </text:list>
      <text:list text:style-name="LFO87" text:continue-numbering="true">
        <text:list-item>
          <text:p text:style-name="P1145"><text:s/>ustalony stan wg spisu z natury:</text:p>
        </text:list-item>
      </text:list>
      <text:list text:style-name="LFO89" text:continue-numbering="true">
        <text:list-item>
          <text:p text:style-name="P1146">środków trwałych (011) -<text:s/><text:tab/><text:tab/>…..................................................................... zł</text:p>
        </text:list-item>
        <text:list-item>
          <text:p text:style-name="P1147">pozostałych środków trwałych (013) -<text:s/><text:tab/>…......................................................... zł</text:p>
        </text:list-item>
        <text:list-item>
          <text:p text:style-name="P1148">materiały w magazynie (310) -<text:tab/>…..................................................................... zł</text:p>
        </text:list-item>
        <text:list-item>
          <text:p text:style-name="P1149">-<text:s/><text:tab/><text:s text:c="5"/><text:s/>......................................................................................................... zł</text:p>
        </text:list-item>
      </text:list>
      <text:list text:style-name="LFO86" text:continue-numbering="true">
        <text:list-item>
          <text:p text:style-name="P1150">Rozliczenie wyników inwentaryzacji składników majątkowych w pkt. 1 wg „ Zestawienia różnic inwentaryzacyjnych” (Załącznik nr 3):</text:p>
        </text:list-item>
      </text:list>
      <text:list text:style-name="LFO90" text:continue-numbering="true">
        <text:list-item>
          <text:p text:style-name="P1151"><text:s/>niedobory ogółem …...................................................................................................... zł</text:p>
        </text:list-item>
        <text:list-item>
          <text:p text:style-name="P1152"><text:s/>nadwyżki ogółem <text:s/>…...................................................................................................... zł</text:p>
        </text:list-item>
      </text:list>
      <text:list text:style-name="LFO86" text:continue-numbering="true">
        <text:list-item>
          <text:p text:style-name="P1153">Komisja inwentaryzacyjna po przeprowadzeniu postępowania wyjaśniającego przedstawia następujące wnioski:</text:p>
        </text:list-item>
      </text:list>
      <text:list text:style-name="LFO91" text:continue-numbering="true">
        <text:list-item>
          <text:p text:style-name="P1154"><text:s/>Przyczyny powstania ww. niedoborów /<text:s/>nadwyżek *) ocenia następująco:<text:s/>….................. ….........................................................................................................................................</text:p>
        </text:list-item>
        <text:list-item>
          <text:p text:style-name="P1155"><text:s text:c="2"/>Zdaniem Komisji<text:s/>stwierdzone niedobory należy zakwalifikować jako:</text:p>
        </text:list-item>
      </text:list>
      <text:list text:style-name="LFO92" text:continue-numbering="true">
        <text:list-item>
          <text:p text:style-name="P1156">niezawinione …..............................................................................................................</text:p>
        </text:list-item>
        <text:list-item>
          <text:p text:style-name="P1157">zawinione …...................................................................................................................</text:p>
        </text:list-item>
      </text:list>
      <text:list text:style-name="LFO91" text:continue-numbering="true">
        <text:list-item>
          <text:p text:style-name="P1158"><text:s text:c="2"/>Przyczyny powstania nadwyżek: …...................................................................................</text:p>
        </text:list-item>
        <text:list-item>
          <text:p text:style-name="P1159"><text:s text:c="2"/>inne wnioski: …..................................................................................................................</text:p>
        </text:list-item>
      </text:list>
      <text:p text:style-name="P1160"/>
      <text:p text:style-name="P1161">Podpisy członków komisji inwentaryzacyjnej:</text:p>
      <text:p text:style-name="P1162">1. ….........................................................................</text:p>
      <text:p text:style-name="P1163">2. ….........................................................................</text:p>
      <text:p text:style-name="P1164">3. ….........................................................................</text:p>
      <text:p text:style-name="P1165"/>
      <text:p text:style-name="P1166">…..........................................................................</text:p>
      <text:p text:style-name="P1167">podpis Głównego Księgowego</text:p>
      <text:p text:style-name="P1168">*) niepotrzebne skreślić</text:p>
      <text:p text:style-name="P1169">Wypełnić w 2 egzemplarzach:</text:p>
      <text:list text:style-name="LFO93" text:continue-numbering="true">
        <text:list-item>
          <text:p text:style-name="P1170">jeden egzemplarz dla księgowości,</text:p>
        </text:list-item>
        <text:list-item>
          <text:p text:style-name="P1171">drugi egzemplarz dla Głównego księgowego</text:p>
        </text:list-item>
      </text:list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Załącznik nr 6</text:p>
      <text:p text:style-name="P1179">do Zasad przeprowadzania inwentaryzacji</text:p>
      <text:p text:style-name="P1180">….....................................</text:p>
      <text:p text:style-name="P1181"><text:span text:style-name="T1182"><text:tab/></text:span><text:span text:style-name="T1183"><text:tab/></text:span><text:span text:style-name="T1184">Pieczęć jednostki</text:span></text:p>
      <text:p text:style-name="P1185">Protokół z inwentaryzacji przeprowadzonej metodą potwierdzenia sald</text:p>
      <text:p text:style-name="P1186"/>
      <text:p text:style-name="P1187">Na dzień ….................................. dokonano inwentaryzacji metodą potwierdzenia sald następujących aktywów i pasywów: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3">
            <text:p text:style-name="P1200">Lp.</text:p>
          </table:table-cell>
          <table:table-cell table:style-name="TableCell1201" table:number-rows-spanned="3">
            <text:p text:style-name="P1202">Symbole kont</text:p>
          </table:table-cell>
          <table:table-cell table:style-name="TableCell1203" table:number-rows-spanned="3">
            <text:p text:style-name="P1204">Nazwy kont księgowych</text:p>
          </table:table-cell>
          <table:table-cell table:style-name="TableCell1205" table:number-columns-spanned="4">
            <text:p text:style-name="P1206">Stan kont księgowych</text:p>
          </table:table-cell>
          <table:covered-table-cell/>
          <table:covered-table-cell/>
          <table:covered-table-cell/>
          <table:table-cell table:style-name="TableCell1207" table:number-columns-spanned="2">
            <text:p text:style-name="P1208">Różnice</text:p>
          </table:table-cell>
          <table:covered-table-cell/>
        </table:table-row>
        <table:table-row table:style-name="TableRow120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0" table:number-columns-spanned="2">
            <text:p text:style-name="P1211">Przed potwierdzeniem sald</text:p>
          </table:table-cell>
          <table:covered-table-cell/>
          <table:table-cell table:style-name="TableCell1212" table:number-columns-spanned="2">
            <text:p text:style-name="P1213">Po potwierdzeniu sald</text:p>
          </table:table-cell>
          <table:covered-table-cell/>
          <table:table-cell table:style-name="TableCell1214" table:number-rows-spanned="2">
            <text:p text:style-name="P1215">Wn</text:p>
          </table:table-cell>
          <table:table-cell table:style-name="TableCell1216" table:number-rows-spanned="2">
            <text:p text:style-name="P1217">Ma</text:p>
          </table:table-cell>
        </table:table-row>
        <table:table-row table:style-name="TableRow121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9">
            <text:p text:style-name="P1220">Wn</text:p>
          </table:table-cell>
          <table:table-cell table:style-name="TableCell1221">
            <text:p text:style-name="P1222">Ma</text:p>
          </table:table-cell>
          <table:table-cell table:style-name="TableCell1223">
            <text:p text:style-name="P1224">Wn</text:p>
          </table:table-cell>
          <table:table-cell table:style-name="TableCell1225">
            <text:p text:style-name="P1226">M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27">
          <table:table-cell table:style-name="TableCell1228">
            <text:p text:style-name="P1229">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Rozrachunki z dostawcami i odbiorcami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Rozliczenie udzielonych dotacji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Pozostałe rozrachunki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4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Sumy depozytowe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5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Rozrachunki z tytułu sum do rozliczenia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6.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Rachunki środków specjalnego przeznaczenia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7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Rachunek bieżący jednostki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Inne rachunki bankowe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ext:p text:style-name="P1380">W wyniku przeprowadzenia inwentaryzacji metodą potwierdzenia sald ustalono, że różnice wynikają z :</text:p>
      <text:list text:style-name="LFO94" text:continue-numbering="true">
        <text:list-item>
          <text:p text:style-name="P1381">popełnionych błędów rachunkowych i księgowych<text:s/>….......................................... i dotyczą sald kont ….................................................................................................................................</text:p>
        </text:list-item>
        <text:list-item>
          <text:p text:style-name="P1382">niesłusznego zarachowania należności ….............................................................. i dotyczą sald kont ….................................................................................................................................</text:p>
        </text:list-item>
        <text:list-item>
          <text:p text:style-name="P1383">niezaewidencjonowania dokumentów <text:s/>i operacji …............................................... i dotyczą sald kont ….................................................................................................................................</text:p>
        </text:list-item>
      </text:list>
      <text:p text:style-name="P1384">Dokumentację przeprowadzonej dokumentacji stanowią:</text:p>
      <text:list text:style-name="LFO95" text:continue-numbering="true">
        <text:list-item>
          <text:p text:style-name="P1385">dla rachunków bankowych<text:s/>– potwierdzenie zgodności stanu środków pieniężnych z banku ….................................................................................................................................................</text:p>
        </text:list-item>
        <text:list-item>
          <text:p text:style-name="P1386">dla rozrachunków – potwierdzone salda od kontrahentów.</text:p>
        </text:list-item>
      </text:list>
      <text:p text:style-name="P1387">Podpisy członków komisji inwentaryzacyjnej:</text:p>
      <text:p text:style-name="P1388">1. ….........................................................................</text:p>
      <text:p text:style-name="P1389">2. ….........................................................................</text:p>
      <text:p text:style-name="P1390">3. ….........................................................................</text:p>
      <text:p text:style-name="P1391"/>
      <text:p text:style-name="P1392"/>
      <text:p text:style-name="P1393">…..............................................................................</text:p>
      <text:p text:style-name="P1394">podpis Głównego Księgowego</text:p>
      <text:p text:style-name="P1395"/>
      <text:p text:style-name="P1396"/>
      <text:p text:style-name="P1397"/>
      <text:p text:style-name="P1398">…...............................................................................</text:p>
      <text:p text:style-name="P1399">podpis <text:s/>Kierownika jednostki (lub<text:s/>osoby upoważnionej)</text:p>
      <text:p text:style-name="P1400"/>
      <text:p text:style-name="P1401"/>
      <text:p text:style-name="P1402"/>
      <text:p text:style-name="P1403"/>
      <text:p text:style-name="P1404">Załącznik nr 7</text:p>
      <text:p text:style-name="P1405">do Zasad przeprowadzania inwentaryzacji</text:p>
      <text:p text:style-name="P1406"/>
      <text:p text:style-name="P1407">….......................................</text:p>
      <text:p text:style-name="P1408"><text:span text:style-name="T1409"><text:s text:c="10"/></text:span><text:span text:style-name="T1410">Pieczęć jednostki</text:span></text:p>
      <text:p text:style-name="P1411"/>
      <text:p text:style-name="P1412"/>
      <text:p text:style-name="P1413">Protokół z inwentaryzacji przeprowadzonej metodą weryfikacji sald</text:p>
      <text:p text:style-name="P1414"/>
      <text:p text:style-name="P1415">Osoba / zespół w składzie dokonujący<text:s/>weryfikacji sald:</text:p>
      <text:list text:style-name="LFO96" text:continue-numbering="true">
        <text:list-item>
          <text:p text:style-name="P1416">….........................................................................................</text:p>
        </text:list-item>
        <text:list-item>
          <text:p text:style-name="P1417">….........................................................................................</text:p>
        </text:list-item>
        <text:list-item>
          <text:p text:style-name="P1418">….........................................................................................</text:p>
        </text:list-item>
      </text:list>
      <text:p text:style-name="P1419">dokonał weryfikacji aktywów i pasywów nie objętych spisem z natury lub potwierdzeniem sald:</text:p>
      <text:p text:style-name="P1420"/>
      <text:list text:style-name="LFO97" text:continue-numbering="true">
        <text:list-item>
          <text:p text:style-name="P1421">nazwa jednostki organizacyjnej ….............................................................................................</text:p>
        </text:list-item>
        <text:list-item>
          <text:p text:style-name="P1422">rodzaj składników majątkowych, grunty budynki, budowle, należności sporne i wątpliwe, należności i zobowiązania wobec pracowników, należności i zobowiązania publiczno- prawne, środki trwałe w budowie, wartości prawne i niematerialne, fundusz jednostki, fundusze specjalne i celowe oraz pozostałe aktywa i pasywa, tj.</text:p>
        </text:list-item>
      </text:list>
      <text:p text:style-name="P1423"><text:s/>…................................................................................................................................................</text:p>
      <text:list text:style-name="LFO97" text:continue-numbering="true">
        <text:list-item>
          <text:p text:style-name="P1424">weryfikacji stanu kont księgowych dokonano na dzień …........................................................</text:p>
        </text:list-item>
      </text:list>
      <text:p text:style-name="P1425"/>
      <text:list text:style-name="LFO98" text:continue-numbering="true">
        <text:list-item>
          <text:p text:style-name="P1426">Rozliczenie wyników inwentaryzacji</text:p>
        </text:list-item>
      </text:list>
      <text:list text:style-name="LFO99" text:continue-numbering="true">
        <text:list-item>
          <text:p text:style-name="P1427">Ustalony stan ewidencyjny:</text:p>
        </text:list-item>
      </text:list>
      <text:list text:style-name="LFO100" text:continue-numbering="true">
        <text:list-item>
          <text:p text:style-name="P1428">środków trwałych w budowie – wartość ogółem<text:s/>…...................................................zł</text:p>
        </text:list-item>
        <text:list-item>
          <text:p text:style-name="P1429">środków trwałych gruntów, budynków, budowli – wartość ogółem …..................... zł</text:p>
        </text:list-item>
        <text:list-item>
          <text:p text:style-name="P1430">należności spornych i wątpliwych – wartość ogółem …............................................zł</text:p>
        </text:list-item>
        <text:list-item>
          <text:p text:style-name="P1431">…...............................................................................................................................zł</text:p>
        </text:list-item>
        <text:list-item>
          <text:p text:style-name="P1432">…...............................................................................................................................zł <text:s/></text:p>
        </text:list-item>
      </text:list>
      <text:list text:style-name="LFO99" text:continue-numbering="true">
        <text:list-item>
          <text:p text:style-name="P1433">Ustalony<text:s/>stan wg dokumentów źródłowych:</text:p>
        </text:list-item>
      </text:list>
      <text:list text:style-name="LFO101" text:continue-numbering="true">
        <text:list-item>
          <text:p text:style-name="P1434">środków trwałych w budowie – wartość ogółem …...................................................zł</text:p>
        </text:list-item>
        <text:list-item>
          <text:p text:style-name="P1435">środków trwałych gruntów, budynków, budowli – wartość ogółem ….......................zł</text:p>
        </text:list-item>
        <text:list-item>
          <text:p text:style-name="P1436">należności spornych i wątpliwych – wartość ogółem …............................................zł</text:p>
        </text:list-item>
        <text:list-item>
          <text:p text:style-name="P1437">…...............................................................................................................................zł</text:p>
        </text:list-item>
        <text:list-item>
          <text:p text:style-name="P1438">…...............................................................................................................................zł</text:p>
        </text:list-item>
      </text:list>
      <text:list text:style-name="LFO99" text:continue-numbering="true">
        <text:list-item>
          <text:p text:style-name="P1439">Stan umorzenia środków trwałych i wartości niematerialnych i prawnych zweryfikowanych na dzień …..................... i saldo<text:s/>wynosi …......................................... zł</text:p>
        </text:list-item>
      </text:list>
      <text:list text:style-name="LFO98" text:continue-numbering="true">
        <text:list-item>
          <text:p text:style-name="P1440">Rozliczenie wyników inwentaryzacji składników majątkowych wymienionych w pkt. 1:</text:p>
        </text:list-item>
      </text:list>
      <text:list text:style-name="LFO102" text:continue-numbering="true">
        <text:list-item>
          <text:p text:style-name="P1441">niedobory dotyczą sald następujących kont: …................................................................ .</text:p>
        </text:list-item>
        <text:list-item>
          <text:p text:style-name="P1442">nadwyżki dotyczą sald następujących kont: …................................................................. .</text:p>
        </text:list-item>
      </text:list>
      <text:list text:style-name="LFO98" text:continue-numbering="true">
        <text:list-item>
          <text:p text:style-name="P1443">Osoba / zespół weryfikacyjny po przeprowadzeniu postępowania wyjaśniającego ustala co następuje:</text:p>
        </text:list-item>
      </text:list>
      <text:list text:style-name="LFO103" text:continue-numbering="true">
        <text:list-item>
          <text:p text:style-name="P1444">Przyczyny powstania niedoboru w majątku trwałym wynikają z: …....................................</text:p>
        </text:list-item>
        <text:list-item>
          <text:p text:style-name="P1445">Stwierdzone niedobory w majątku trwałym należy zaksięgować zgodnie z obowiązującym planem kont.</text:p>
        </text:list-item>
        <text:list-item>
          <text:p text:style-name="P1446">Przyczyny powstania nadwyżek w majątku trwałym wynikają z: …...................................</text:p>
        </text:list-item>
        <text:list-item>
          <text:p text:style-name="P1447">Stwierdzone nadwyżki w majątku trwałym należy zaksięgować zgodnie z obowiązującym planem kont.</text:p>
        </text:list-item>
        <text:list-item>
          <text:p text:style-name="P1448">Przyczyny powstania niedoborów w należnościach spornych i wątpliwych, należnościach i zobowiązaniach wobec pracowników, należnościach i zobowiązaniach publiczno- prawnych oraz w pozostałych aktywach i pasywach, tj. …...................................... wynikają z:</text:p>
        </text:list-item>
      </text:list>
      <text:list text:style-name="LFO104" text:continue-numbering="true">
        <text:list-item>
          <text:p text:style-name="P1449">popełnionych błędów rachunkowych i księgowych …............................ i dotyczą sald kont ….............................</text:p>
        </text:list-item>
        <text:list-item>
          <text:p text:style-name="P1450">niesłusznego zarachowania rozrachunku<text:s/>…............................................. i dotyczą sald kont ….............................</text:p>
        </text:list-item>
        <text:list-item>
          <text:p text:style-name="P1451">niezewidencjonowania dokumentów i operacji …..................................... i dotyczą sald kont ….............................</text:p>
        </text:list-item>
      </text:list>
      <text:list text:style-name="LFO103" text:continue-numbering="true">
        <text:list-item>
          <text:p text:style-name="P1452">Przyczyny powstania nadwyżek w należnościach spornych i wątpliwych, należnościach i<text:s/><text:soft-page-break/>zobowiązaniach wobec pracowników, należnościach i zobowiązaniach publiczno- prawnych oraz w pozostałych aktywach i pasywach, tj. …...................................... wynikają z:</text:p>
        </text:list-item>
      </text:list>
      <text:list text:style-name="LFO105" text:continue-numbering="true">
        <text:list-item>
          <text:p text:style-name="P1453">popełnionych błędów rachunkowych i księgowych …............................ i dotyczą sald kont ….............................</text:p>
        </text:list-item>
        <text:list-item>
          <text:p text:style-name="P1454">niesłusznego zarachowania rozrachunku …............................................. i dotyczą sald kont ….............................</text:p>
        </text:list-item>
        <text:list-item>
          <text:p text:style-name="P1455">niezewidencjonowania dokumentów i operacji …..................................... i dotyczą sald kont ….............................</text:p>
        </text:list-item>
      </text:list>
      <text:list text:style-name="LFO103" text:continue-numbering="true">
        <text:list-item>
          <text:p text:style-name="P1456">Stwierdzone nadwyżki i niedobory w ww. należnościach i zobowiązaniach oraz w pozostałych aktywach i pasywach należy zaksięgować zgodnie z obowiązującym planem kont.</text:p>
        </text:list-item>
      </text:list>
      <text:p text:style-name="P1457"/>
      <text:p text:style-name="P1458"/>
      <text:p text:style-name="P1459">osoby dokonujące weryfikacji:</text:p>
      <text:list text:style-name="LFO106" text:continue-numbering="true">
        <text:list-item>
          <text:p text:style-name="P1460">…................................................................</text:p>
        </text:list-item>
        <text:list-item>
          <text:p text:style-name="P1461">…................................................................</text:p>
        </text:list-item>
        <text:list-item>
          <text:p text:style-name="P1462">…................................................................</text:p>
        </text:list-item>
      </text:list>
      <text:p text:style-name="P1463"/>
      <text:p text:style-name="P1464"/>
      <text:p text:style-name="P1465"/>
      <text:p text:style-name="P1466">….....…................................................................</text:p>
      <text:p text:style-name="P1467">podpis Głównego Księgowego<text:tab/><text:tab/></text:p>
      <text:p text:style-name="P1468"/>
      <text:p text:style-name="P1469"/>
      <text:p text:style-name="P1470"/>
      <text:p text:style-name="P1471">….....…................................................................</text:p>
      <text:p text:style-name="P1472">podpis <text:s/>Kierownika jednostki (lub osoby upoważnionej) <text:s text:c="4"/>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Playbill" svg:font-family="Playbill" style:font-family-generic="decorative" style:font-pitch="variable" svg:panose-1="4 5 6 3 10 6 2 2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Standard" style:default-outline-level="9">
      <style:paragraph-properties fo:keep-with-next="always" fo:widows="2" fo:orphans="2" fo:text-align="center" fo:margin-left="0.0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Bookman Old Style" style:font-name-complex="Times New Roman" fo:font-weight="bold" style:font-weight-asian="bold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992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hyphenate="false"/>
    </style:style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complex="Times New Roman" fo:font-size="8pt" style:font-size-asian="8pt" style:font-size-complex="8pt" fo:hyphenate="false"/>
    </style:style>
    <style:style style:name="w5" style:display-name="w5" style:family="paragraph" style:parent-style-name="Standard">
      <style:paragraph-properties fo:widows="2" fo:orphans="2" fo:text-align="justify" style:line-height-at-least="0.2111in" fo:margin-left="0.1965in" fo:text-indent="-0.1965in"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fo:hyphenate="false"/>
    </style:style>
    <style:style style:name="tyt3" style:display-name="tyt3" style:family="paragraph" style:parent-style-name="Standard">
      <style:paragraph-properties fo:widows="2" fo:orphans="2" fo:text-align="center" fo:margin-bottom="0.0784in" style:line-height-at-least="0.2111in"/>
      <style:text-properties style:font-name-complex="Times New Roman" fo:font-weight="bold" style:font-weight-asian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2z0" style:display-name="WW8Num12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3z0" style:display-name="WW8Num3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Arial" style:font-name-complex="Mangal" fo:font-size="10pt" style:font-size-asian="10pt" style:font-size-complex="10pt"/>
    </style:style>
    <style:style style:name="WW8Num30z0" style:display-name="WW8Num30z0" style:family="text">
      <style:text-properties style:font-name="Arial" style:font-name-complex="Mangal" fo:font-size="10pt" style:font-size-asian="10pt" style:font-size-complex="10pt"/>
    </style:style>
    <style:style style:name="WW8Num30z1" style:display-name="WW8Num30z1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="Arial" style:font-name-complex="Mangal" fo:font-size="10pt" style:font-size-asian="10pt" style:font-size-complex="10pt"/>
    </style:style>
    <style:style style:name="WW8Num39z1" style:display-name="WW8Num39z1" style:family="text">
      <style:text-properties style:font-name="Arial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8Num39z2" style:display-name="WW8Num39z2" style:family="text">
      <style:text-properties style:font-name="Arial" style:font-name-complex="Playbill" fo:font-weight="normal" style:font-weight-asian="normal" fo:font-style="normal" style:font-style-asian="normal" fo:font-size="10pt" style:font-size-asian="10pt" style:font-size-complex="10pt"/>
    </style:style>
    <style:style style:name="WW8Num39z3" style:display-name="WW8Num39z3" style:family="text">
      <style:text-properties fo:font-size="10pt" style:font-size-asian="10pt" style:font-size-complex="10pt"/>
    </style:style>
    <style:style style:name="WW8Num9z1" style:display-name="WW8Num9z1" style:family="text">
      <style:text-properties style:font-name="Arial" style:font-name-complex="Mangal" fo:font-size="10pt" style:font-size-asian="10pt" style:font-size-complex="10pt"/>
    </style:style>
    <style:style style:name="WW8Num11z0" style:display-name="WW8Num11z0" style:family="text">
      <style:text-properties style:font-name="Arial" style:font-name-complex="Mangal" fo:font-size="10pt" style:font-size-asian="10pt" style:font-size-complex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8Num11z3" style:display-name="WW8Num11z3" style:family="text">
      <style:text-properties fo:font-size="10pt" style:font-size-asian="10pt" style:font-size-complex="10pt"/>
    </style:style>
    <style:style style:name="WW8Num11z5" style:display-name="WW8Num11z5" style:family="text">
      <style:text-properties style:font-name="Arial" style:font-name-complex="Playbill" fo:font-weight="normal" style:font-weight-asian="normal" fo:font-style="normal" style:font-style-asian="normal" fo:font-size="10pt" style:font-size-asian="10pt" style:font-size-complex="10pt"/>
    </style:style>
    <style:style style:name="WW8Num23z0" style:display-name="WW8Num23z0" style:family="text">
      <style:text-properties style:font-name="Arial" style:font-name-complex="Mangal" fo:font-size="10pt" style:font-size-asian="10pt" style:font-size-complex="10pt"/>
    </style:style>
    <style:style style:name="WW8Num31z0" style:display-name="WW8Num31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1z0" style:display-name="WW8Num21z0" style:family="text">
      <style:text-properties style:font-name="Arial" style:font-name-complex="Mangal" fo:font-size="10pt" style:font-size-asian="10pt" style:font-size-complex="10pt"/>
    </style:style>
    <style:style style:name="WW8Num21z1" style:display-name="WW8Num21z1" style:family="text">
      <style:text-properties style:font-name="Arial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8Num21z3" style:display-name="WW8Num21z3" style:family="text">
      <style:text-properties fo:font-size="10pt" style:font-size-asian="10pt" style:font-size-complex="10pt"/>
    </style:style>
    <style:style style:name="WW8Num21z4" style:display-name="WW8Num21z4" style:family="text">
      <style:text-properties style:font-name="Arial" style:font-name-complex="Playbill" fo:font-weight="normal" style:font-weight-asian="normal" fo:font-style="normal" style:font-style-asian="normal" fo:font-size="10pt" style:font-size-asian="10pt" style:font-size-complex="10pt"/>
    </style:style>
    <style:style style:name="WW8Num21z6" style:display-name="WW8Num21z6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Arial" style:font-name-complex="Mangal" fo:font-size="10pt" style:font-size-asian="10pt" style:font-size-complex="10pt"/>
    </style:style>
    <style:style style:name="WW8Num33z0" style:display-name="WW8Num33z0" style:family="text">
      <style:text-properties style:font-name="Arial" style:font-name-complex="Mangal" fo:font-size="10pt" style:font-size-asian="10pt" style:font-size-complex="10pt"/>
    </style:style>
    <style:style style:name="WW8Num42z0" style:display-name="WW8Num42z0" style:family="text">
      <style:text-properties style:font-name="Arial" style:font-name-complex="Mangal" fo:font-size="10pt" style:font-size-asian="10pt" style:font-size-complex="10pt"/>
    </style:style>
    <style:style style:name="WW8Num38z0" style:display-name="WW8Num38z0" style:family="text">
      <style:text-properties style:font-name="Arial" style:font-name-complex="Mangal" fo:font-size="10pt" style:font-size-asian="10pt" style:font-size-complex="10pt"/>
    </style:style>
    <style:style style:name="WW8Num2z1" style:display-name="WW8Num2z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8z0" style:display-name="WW8Num28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8z2" style:display-name="WW8Num28z2" style:family="text">
      <style:text-properties fo:font-weight="normal" style:font-weight-asian="normal" fo:font-style="normal" style:font-style-asian="normal" fo:font-size="10pt" style:font-size-asian="10pt"/>
    </style:style>
    <style:style style:name="WW8Num28z3" style:display-name="WW8Num28z3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8z5" style:display-name="WW8Num28z5" style:family="text">
      <style:text-properties style:font-name="Arial" style:font-name-complex="Mangal" fo:font-weight="normal" style:font-weight-asian="normal" fo:font-style="normal" style:font-style-asian="normal" fo:font-size="10pt" style:font-size-asian="10pt" style:font-size-complex="10pt"/>
    </style:style>
    <style:style style:name="WW8Num13z1" style:display-name="WW8Num13z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13z2" style:display-name="WW8Num13z2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40z1" style:display-name="WW8Num40z1" style:family="text">
      <style:text-properties style:font-name="Arial" style:font-name-complex="Mangal" fo:font-size="10pt" style:font-size-asian="10pt" style:font-size-complex="10pt"/>
    </style:style>
    <style:style style:name="WW8Num40z2" style:display-name="WW8Num40z2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2z1" style:display-name="WW8Num22z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18z0" style:display-name="WW8Num18z0" style:family="text">
      <style:text-properties style:font-name="Arial" style:font-name-complex="Mangal" fo:font-size="10pt" style:font-size-asian="10pt" style:font-size-complex="10pt"/>
    </style:style>
    <style:style style:name="WW8Num36z0" style:display-name="WW8Num36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41z1" style:display-name="WW8Num41z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7z0" style:display-name="WW8Num7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7z1" style:display-name="WW8Num7z1" style:family="text">
      <style:text-properties fo:font-weight="normal" style:font-weight-asian="normal" fo:font-style="normal" style:font-style-asian="normal" fo:font-size="10pt" style:font-size-asian="10pt"/>
    </style:style>
    <style:style style:name="WW8Num7z2" style:display-name="WW8Num7z2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9z0" style:display-name="WW8Num29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9z1" style:display-name="WW8Num29z1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9z3" style:display-name="WW8Num29z3" style:family="text">
      <style:text-properties fo:font-weight="normal" style:font-weight-asian="normal" fo:font-style="normal" style:font-style-asian="normal" fo:font-size="10pt" style:font-size-asian="10pt"/>
    </style:style>
    <style:style style:name="WW8Num1z0" style:display-name="WW8Num1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5z4" style:display-name="WW8Num5z4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19z2" style:display-name="WW8Num19z2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16z1" style:display-name="WW8Num16z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7z0" style:display-name="WW8Num27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7z1" style:display-name="WW8Num27z1" style:family="text">
      <style:text-properties fo:font-weight="normal" style:font-weight-asian="normal" fo:font-style="normal" style:font-style-asian="normal" fo:font-size="10pt" style:font-size-asian="10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12" style:display-name="WW8Num12">
      <text:list-level-style-number text:level="1" text:style-name="WW_CharLFO1LVL1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Mangal" fo:font-size="10pt" style:font-size-asian="10pt" style:font-size-complex="10pt"/>
    </style:style>
    <text:list-style style:name="WW8Num35" style:display-name="WW8Num35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Mangal"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text:list-style style:name="WW8Num30" style:display-name="WW8Num30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Mangal" fo:font-size="10pt" style:font-size-asian="10pt" style:font-size-complex="10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Arial" style:font-name-complex="Playbill" fo:font-weight="normal" style:font-weight-asian="normal" fo:font-style="normal" style:font-style-asian="normal"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text:list-style style:name="WW8Num39" style:display-name="WW8Num39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Arial" style:font-name-complex="Mangal" fo:font-size="10pt" style:font-size-asian="10pt" style:font-size-complex="10pt"/>
    </style:style>
    <text:list-style style:name="WW8Num9" style:display-name="WW8Num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Mangal" fo:font-size="10pt" style:font-size-asian="10pt" style:font-size-complex="10pt"/>
    </style:style>
    <style:style style:name="WW_CharLFO10LVL2" style:family="text">
      <style:text-properties style:font-name="Arial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="Arial" style:font-name-complex="Mangal" fo:font-size="10pt" style:font-size-asian="10pt" style:font-size-complex="10pt"/>
    </style:style>
    <style:style style:name="WW_CharLFO10LVL4" style:family="text">
      <style:text-properties fo:font-size="10pt" style:font-size-asian="10pt" style:font-size-complex="10pt"/>
    </style:style>
    <style:style style:name="WW_CharLFO10LVL5" style:family="text">
      <style:text-properties style:font-name="Arial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="Arial" style:font-name-complex="Playbill" fo:font-weight="normal" style:font-weight-asian="normal" fo:font-style="normal" style:font-style-asian="normal" fo:font-size="10pt" style:font-size-asian="10pt" style:font-size-complex="10pt"/>
    </style:style>
    <style:style style:name="WW_CharLFO10LVL7" style:family="text">
      <style:text-properties fo:font-size="10pt" style:font-size-asian="10pt" style:font-size-complex="10pt"/>
    </style:style>
    <style:style style:name="WW_CharLFO10LVL8" style:family="text">
      <style:text-properties style:font-name="Arial" style:font-name-complex="Mangal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start-value="23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)" style:num-format="1" text:start-value="6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Mangal" fo:font-size="10pt" style:font-size-asian="10pt" style:font-size-complex="10pt"/>
    </style:style>
    <text:list-style style:name="WW8Num23" style:display-name="WW8Num23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1" style:display-name="WW8Num3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Mangal" fo:font-size="10pt" style:font-size-asian="10pt" style:font-size-complex="10pt"/>
    </style:style>
    <style:style style:name="WW_CharLFO13LVL2" style:family="text">
      <style:text-properties style:font-name="Arial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3LVL3" style:family="text">
      <style:text-properties style:font-name="Arial" style:font-name-complex="Mangal" fo:font-size="10pt" style:font-size-asian="10pt" style:font-size-complex="10pt"/>
    </style:style>
    <style:style style:name="WW_CharLFO13LVL4" style:family="text">
      <style:text-properties fo:font-size="10pt" style:font-size-asian="10pt" style:font-size-complex="10pt"/>
    </style:style>
    <style:style style:name="WW_CharLFO13LVL5" style:family="text">
      <style:text-properties style:font-name="Arial" style:font-name-complex="Playbill" fo:font-weight="normal" style:font-weight-asian="normal" fo:font-style="normal" style:font-style-asian="normal" fo:font-size="10pt" style:font-size-asian="10pt" style:font-size-complex="10pt"/>
    </style:style>
    <style:style style:name="WW_CharLFO13LVL7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text:list-style style:name="WW8Num21" style:display-name="WW8Num21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LVL4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complex="Mangal" fo:font-size="10pt" style:font-size-asian="10pt" style:font-size-complex="10pt"/>
    </style:style>
    <text:list-style style:name="WW8Num4" style:display-name="WW8Num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" style:font-name-complex="Mangal" fo:font-size="10pt" style:font-size-asian="10pt" style:font-size-complex="10pt"/>
    </style:style>
    <text:list-style style:name="WW8Num33" style:display-name="WW8Num33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Mangal" fo:font-size="10pt" style:font-size-asian="10pt" style:font-size-complex="10pt"/>
    </style:style>
    <text:list-style style:name="WW8Num42" style:display-name="WW8Num42">
      <text:list-level-style-number text:level="1" text:style-name="WW_CharLFO1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Arial" style:font-name-complex="Mangal" fo:font-size="10pt" style:font-size-asian="10pt" style:font-size-complex="10pt"/>
    </style:style>
    <text:list-style style:name="WW8Num38" style:display-name="WW8Num38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2" style:display-name="WW8Num2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20LVL2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20LVL3" style:family="text">
      <style:text-properties fo:font-weight="normal" style:font-weight-asian="normal" fo:font-style="normal" style:font-style-asian="normal" fo:font-size="10pt" style:font-size-asian="10pt"/>
    </style:style>
    <style:style style:name="WW_CharLFO20LVL4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0LVL5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0LVL6" style:family="text">
      <style:text-properties style:font-name="Arial" style:font-name-complex="Mangal" fo:font-weight="normal" style:font-weight-asian="normal" fo:font-style="normal" style:font-style-asian="normal" fo:font-size="10pt" style:font-size-asian="10pt" style:font-size-complex="10pt"/>
    </style:style>
    <text:list-style style:name="WW8Num28" style:display-name="WW8Num28">
      <text:list-level-style-number text:level="1" text:style-name="WW_CharLFO20LVL1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0LVL4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21LVL3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3" style:display-name="WW8Num13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text:style-name="WW_CharLFO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Arial" style:font-name-complex="Mangal" fo:font-size="10pt" style:font-size-asian="10pt" style:font-size-complex="10pt"/>
    </style:style>
    <style:style style:name="WW_CharLFO22LVL3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40" style:display-name="WW8Num40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22" style:display-name="WW8Num22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" style:font-name-complex="Mangal" fo:font-size="10pt" style:font-size-asian="10pt" style:font-size-complex="10pt"/>
    </style:style>
    <text:list-style style:name="WW8Num18" style:display-name="WW8Num18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</text:list-style>
    <style:style style:name="WW_CharLFO26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36" style:display-name="WW8Num36">
      <text:list-level-style-number text:level="1" text:style-name="WW_CharLFO26LVL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41" style:display-name="WW8Num41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text:style-name="WW_CharLFO3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32LVL2" style:family="text">
      <style:text-properties fo:font-weight="normal" style:font-weight-asian="normal" fo:font-style="normal" style:font-style-asian="normal" fo:font-size="10pt" style:font-size-asian="10pt"/>
    </style:style>
    <style:style style:name="WW_CharLFO32LVL3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7" style:display-name="WW8Num7">
      <text:list-level-style-number text:level="1" text:style-name="WW_CharLFO3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33LVL2" style:family="text">
      <style:text-properties style:font-name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33LVL3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33LVL4" style:family="text">
      <style:text-properties fo:font-weight="normal" style:font-weight-asian="normal" fo:font-style="normal" style:font-style-asian="normal" fo:font-size="10pt" style:font-size-asian="10pt"/>
    </style:style>
    <style:style style:name="WW_CharLFO33LVL5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29" style:display-name="WW8Num29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text:style-name="WW_CharLFO3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5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5" style:display-name="WW8Num5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3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19" style:display-name="WW8Num19">
      <text:list-level-style-number text:level="1" style:num-suffix="." style:num-format="1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)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16" style:display-name="WW8Num16">
      <text:list-level-style-number text:level="1" style:num-suffix="." style:num-format="1" text:start-value="3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number text:level="1" text:style-name="WW_CharLFO38LVL1" style:num-suffix=")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Szkarlat</dc:creator>
    <meta:creation-date>2012-04-16T11:44:00Z</meta:creation-date>
    <dc:date>2019-12-19T10:27:00Z</dc:date>
    <meta:print-date>2019-12-19T10:27:00Z</meta:print-date>
    <meta:template xlink:href="Normal" xlink:type="simple"/>
    <meta:editing-cycles>76</meta:editing-cycles>
    <meta:editing-duration>PT15000S</meta:editing-duration>
    <meta:user-defined meta:name="Informacja 1"/>
    <meta:user-defined meta:name="Informacja 2"/>
    <meta:user-defined meta:name="Informacja 3"/>
    <meta:user-defined meta:name="Informacja 4"/>
    <meta:document-statistic meta:page-count="20" meta:paragraph-count="121" meta:word-count="8725" meta:character-count="60960" meta:row-count="436" meta:non-whitespace-character-count="52356"/>
  </office:meta>
</office:document-meta>
</file>