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laybill" svg:font-family="Playbill" style:font-family-generic="decorative" style:font-pitch="variable" svg:panose-1="4 5 6 3 10 6 2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margin-left="0in" fo:text-indent="4.125in">
        <style:tab-stops>
          <style:tab-stop style:type="right" style:position="1.1895in"/>
          <style:tab-stop style:type="left" style:position="1.2756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color="#000000" style:text-position="-30% 100%" fo:font-size="10pt" style:font-size-asian="10pt" style:font-size-complex="10pt"/>
    </style:style>
    <style:style style:name="P4" style:parent-style-name="Textbodyindent" style:family="paragraph">
      <style:paragraph-properties fo:margin-left="0in" fo:text-indent="4.125in">
        <style:tab-stops>
          <style:tab-stop style:type="right" style:position="1.1895in"/>
          <style:tab-stop style:type="left" style:position="1.2756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color="#000000" style:text-position="-30% 100%" fo:font-size="10pt" style:font-size-asian="10pt" style:font-size-complex="10pt"/>
    </style:style>
    <style:style style:name="P6" style:parent-style-name="Textbodyindent" style:family="paragraph">
      <style:paragraph-properties fo:margin-left="0in" fo:text-indent="4.125in">
        <style:tab-stops>
          <style:tab-stop style:type="right" style:position="1.1895in"/>
          <style:tab-stop style:type="left" style:position="1.2756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color="#000000" style:text-position="-30% 100%" fo:font-size="10pt" style:font-size-asian="10pt" style:font-size-complex="10pt"/>
    </style:style>
    <style:style style:name="P8" style:parent-style-name="Textbodyindent" style:family="paragraph">
      <style:paragraph-properties fo:margin-left="0in" fo:text-indent="4.125in">
        <style:tab-stops>
          <style:tab-stop style:type="right" style:position="1.1895in"/>
          <style:tab-stop style:type="left" style:position="1.2756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color="#000000" style:text-position="-30% 100%" fo:font-size="10pt" style:font-size-asian="10pt" style:font-size-complex="10pt"/>
    </style:style>
    <style:style style:name="P10" style:parent-style-name="Textbodyindent" style:family="paragraph">
      <style:paragraph-properties fo:text-align="start" fo:margin-left="0in" fo:text-indent="4.125in">
        <style:tab-stops>
          <style:tab-stop style:type="right" style:position="1.1895in"/>
          <style:tab-stop style:type="left" style:position="1.2756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color="#000000" style:text-position="-30% 100%" fo:font-size="10pt" style:font-size-asian="10pt" style:font-size-complex="10pt"/>
    </style:style>
    <style:style style:name="P12" style:parent-style-name="Nagłówek9" style:family="paragraph">
      <style:paragraph-properties fo:margin-top="0in" fo:margin-bottom="0in" fo:text-indent="4.5in"/>
      <style:text-properties fo:color="#000000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" style:parent-style-name="txt" style:family="paragraph">
      <style:paragraph-properties fo:margin-top="0in" fo:line-height="100%">
        <style:tab-stops>
          <style:tab-stop style:type="left" style:position="0.3027in"/>
          <style:tab-stop style:type="right" style:leader-style="dotted" style:leader-text="." style:position="6.3527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0pt" style:font-size-asian="10pt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/>
    </style:style>
    <style:style style:name="T40" style:parent-style-name="Domyślnaczcionkaakapitu" style:family="text"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3" style:parent-style-name="Domyślnaczcionkaakapitu" style:family="text">
      <style:text-properties style:font-name="Arial" style:font-name-complex="Arial" fo:font-size="10pt" style:font-size-asian="10pt"/>
    </style:style>
    <style:style style:name="T44" style:parent-style-name="Domyślnaczcionkaakapitu" style:family="text">
      <style:text-properties style:font-name="Arial" style:font-name-complex="Arial" fo:font-size="10pt" style:font-size-asian="10pt"/>
    </style:style>
    <style:style style:name="P4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" style:parent-style-name="Tekstpodstawowy2" style:family="paragraph">
      <style:paragraph-properties fo:text-align="justify" fo:margin-bottom="0in" fo:line-height="100%" fo:margin-left="0.25in">
        <style:tab-stops>
          <style:tab-stop style:type="left" style:position="0.0104in"/>
        </style:tab-stops>
      </style:paragraph-properties>
      <style:text-properties style:font-name="Arial" style:font-name-complex="Arial" style:text-scale="105%" fo:font-size="10pt" style:font-size-asian="10pt" style:font-size-complex="10pt"/>
    </style:style>
    <style:style style:name="P60" style:parent-style-name="Tekstpodstawowy2" style:family="paragraph">
      <style:paragraph-properties fo:text-align="justify" fo:margin-bottom="0in" fo:line-height="100%" fo:margin-left="0.5in">
        <style:tab-stops>
          <style:tab-stop style:type="left" style:position="0.0416in"/>
        </style:tab-stops>
      </style:paragraph-properties>
    </style:style>
    <style:style style:name="T61" style:parent-style-name="Domyślnaczcionkaakapitu" style:family="text">
      <style:text-properties style:font-name="Arial" style:font-name-complex="Arial" style:text-scale="105%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Tekstpodstawowy2" style:family="paragraph">
      <style:paragraph-properties fo:text-align="justify" fo:margin-bottom="0in" fo:line-height="100%" fo:margin-left="0.5in">
        <style:tab-stops>
          <style:tab-stop style:type="left" style:position="0.0416in"/>
        </style:tab-stops>
      </style:paragraph-properties>
    </style:style>
    <style:style style:name="T64" style:parent-style-name="Domyślnaczcionkaakapitu" style:family="text">
      <style:text-properties style:font-name="Arial" style:font-name-complex="Arial" style:text-scale="105%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Tekstpodstawowy2" style:family="paragraph">
      <style:paragraph-properties fo:text-align="justify" fo:margin-bottom="0in" fo:line-height="100%" fo:margin-left="0.25in">
        <style:tab-stops>
          <style:tab-stop style:type="left" style:position="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Tekstpodstawowy2" style:family="paragraph">
      <style:paragraph-properties fo:text-align="justify" fo:margin-bottom="0in" fo:line-height="100%" fo:margin-left="0.25in">
        <style:tab-stops>
          <style:tab-stop style:type="left" style:position="0.19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Tekstpodstawowy2" style:family="paragraph">
      <style:paragraph-properties fo:text-align="justify" fo:margin-bottom="0in" fo:line-height="100%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Tekstpodstawowy2" style:family="paragraph">
      <style:paragraph-properties fo:text-align="justify" fo:margin-bottom="0in" fo:line-height="100%" fo:margin-left="0.25in">
        <style:tab-stops>
          <style:tab-stop style:type="left" style:position="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color="#FF00FF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 fo:margin-left="0.25in">
        <style:tab-stops>
          <style:tab-stop style:type="left" style:position="0.0208in"/>
          <style:tab-stop style:type="left" style:position="0.5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 fo:margin-left="0.25in">
        <style:tab-stops>
          <style:tab-stop style:type="left" style:position="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 fo:margin-left="0.5in">
        <style:tab-stops>
          <style:tab-stop style:type="left" style:position="0.2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 fo:margin-left="0.5in">
        <style:tab-stops>
          <style:tab-stop style:type="left" style:position="0.2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margin-left="0.25in">
        <style:tab-stops>
          <style:tab-stop style:type="left" style:position="0.0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 fo:margin-left="0.25in">
        <style:tab-stops>
          <style:tab-stop style:type="left" style:position="0.0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style:text-scale="106%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style:text-scale="106%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 fo:margin-left="0.25in">
        <style:tab-stops>
          <style:tab-stop style:type="left" style:position="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style:text-autospace="none" fo:text-align="justify" fo:margin-left="0.25in">
        <style:tab-stops>
          <style:tab-stop style:type="left" style:position="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style:text-autospace="none" fo:text-align="justify" fo:margin-left="0.25in">
        <style:tab-stops>
          <style:tab-stop style:type="left" style:position="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left="0.0152in" fo:margin-right="0.1847in" fo:background-color="#FFFFFF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style:text-autospace="none"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style:text-autospace="none" fo:text-align="justify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style:text-autospace="none" fo:text-align="justify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style:text-autospace="none" fo:text-align="justify" fo:margin-left="0.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 fo:margin-left="0.25in">
        <style:tab-stops>
          <style:tab-stop style:type="left" style:position="0.0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Tekstpodstawowy2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style:text-autospace="none" fo:text-align="justify" fo:margin-left="0.25in">
        <style:tab-stops>
          <style:tab-stop style:type="left" style:position="0.0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4</text:span></text:p>
      <text:p text:style-name="P4"><text:span text:style-name="T5">do Zarządzenia Nr <text:s/>22 /2019</text:span></text:p>
      <text:p text:style-name="P6"><text:span text:style-name="T7">Dyrektora Zakładu Gospodarki</text:span></text:p>
      <text:p text:style-name="P8"><text:span text:style-name="T9">Komunalnej w Podegrodziu</text:span></text:p>
      <text:p text:style-name="P10"><text:span text:style-name="T11">z dnia 5 lipca 2019r.</text:span></text:p>
      <text:h text:style-name="P12" text:outline-level="9"/>
      <text:p text:style-name="P13"/>
      <text:p text:style-name="P14">INSTRUKCJA GOSPODAROWANIA DRUKAMI ŚCISŁEGO ZARACHOWANIA</text:p>
      <text:p text:style-name="P15">W<text:s/>ZAKŁADZIE GOSPODARKI KOMUNALNEJ W PODEGRODZIU</text:p>
      <text:p text:style-name="P16"/>
      <text:p text:style-name="P17">Na podstawie:</text:p>
      <text:p text:style-name="P18"><text:span text:style-name="T19">Art. 10<text:s/></text:span><text:span text:style-name="T20">ustawy z dnia 29 września 1994 r. o rachunkowości (</text:span><text:span text:style-name="T21">tekst jednolity:<text:s/></text:span><text:span text:style-name="T22">Dz. U. z 2019 r., poz. 351),</text:span></text:p>
      <text:p text:style-name="P23"/>
      <text:p text:style-name="P24"/>
      <text:p text:style-name="P25">Rozdział 1</text:p>
      <text:p text:style-name="P26">Wstęp</text:p>
      <text:p text:style-name="P27"/>
      <text:p text:style-name="P28">§ 1.</text:p>
      <text:p text:style-name="P29">Ilekroć w instrukcji jest mowa o:</text:p>
      <text:list text:style-name="WW8Num22">
        <text:list-item text:start-value="1">
          <text:p text:style-name="P30">jednostce – rozumie się przez to Zakład Gospodarki Komunalnej w Podegrodziu;</text:p>
        </text:list-item>
        <text:list-item>
          <text:p text:style-name="P31">druku – rozumie się przez to druk ścisłego zarachowania;</text:p>
        </text:list-item>
        <text:list-item>
          <text:p text:style-name="P32">dyrektorze, kierowniku jednostki – rozumie się przez to<text:s/>Dyrektora Zakładu Gospodarki Komunalnej w Podegrodziu;</text:p>
        </text:list-item>
        <text:list-item>
          <text:p text:style-name="P33"><text:span text:style-name="T34">głównym księgowym– rozumie się przez to Głównego Księgowego Zakładu Gospodarki Komunalnej w Podegrodziu</text:span><text:span text:style-name="T35">;</text:span></text:p>
        </text:list-item>
        <text:list-item>
          <text:p text:style-name="P36"><text:span text:style-name="T37">pracowniku merytorycznym<text:s/></text:span><text:span text:style-name="T38">– rozumie się przez to pracownika Zakładu Gospodarki Komunalnej w Podeg</text:span><text:span text:style-name="T39">rodziu</text:span><text:span text:style-name="T40"><text:s/>odpowiedzialnego za merytoryczne wykonywanie powierzonego zadania;</text:span></text:p>
        </text:list-item>
        <text:list-item>
          <text:p text:style-name="P41"><text:span text:style-name="T42">inkasencie<text:s/></text:span><text:span text:style-name="T43">– rozumie się przez to osobę fizyczną, osobę prawną, lub jednostkę organizacyjną niemającą osobowości prawnej, zobowiązaną do pobrania opłat i wpłacenia we właściwym termi</text:span><text:span text:style-name="T44">nie do kasy lub na właściwy rachunek Zakładu;</text:span></text:p>
        </text:list-item>
        <text:list-item>
          <text:p text:style-name="P45"><text:span text:style-name="T46">ocechowaniu<text:s/></text:span><text:span text:style-name="T47">– rozumie się przez to<text:s/></text:span><text:span text:style-name="T48">oznaczenie pieczątką, kolejnym numerem i parafką przez osobę zajmująca się ewidencją druków ścisłego zarachowania, tych druków, które nie posiadają nadanych przez drukarnie se</text:span><text:span text:style-name="T49">rii i numerów.</text:span></text:p>
        </text:list-item>
      </text:list>
      <text:p text:style-name="P50"/>
      <text:p text:style-name="P51">§ 2.</text:p>
      <text:list text:style-name="WW8Num19">
        <text:list-item text:start-value="1">
          <text:p text:style-name="P52">Drukami są formularze i pokwitowania powszechnego użytku, co do których obowiązuje specjalna ewidencja, mająca zapobiegać ewentualnym nadużyciom, wynikającym z ich praktycznego stosowania oraz w stosunku, do których wskazana jest<text:s/>wzmożona kontrola.</text:p>
        </text:list-item>
        <text:list-item>
          <text:p text:style-name="P53">Do druków ścisłego zarachowania zalicza się:</text:p>
        </text:list-item>
      </text:list>
      <text:list text:style-name="WW8Num9">
        <text:list-item text:start-value="1">
          <text:p text:style-name="P54">czeki gotówkowe,</text:p>
        </text:list-item>
        <text:list-item>
          <text:p text:style-name="P55">kwitariusze przychodowe K-103,</text:p>
        </text:list-item>
        <text:list-item>
          <text:p text:style-name="P56">dowody wpłaty – kasa przyjmie KP,</text:p>
        </text:list-item>
        <text:list-item>
          <text:p text:style-name="P57">dowody wypłaty – kasa wypłaci KW,</text:p>
        </text:list-item>
        <text:list-item>
          <text:p text:style-name="P58">arkusze spisu z natury (stosowane przy inwentaryzacji drogą spisu z natury metodą tradycyjną).</text:p>
        </text:list-item>
      </text:list>
      <text:list text:style-name="WW8Num19" text:continue-numbering="true">
        <text:list-item>
          <text:p text:style-name="P59">Zasady stosowania druków z;</text:p>
          <text:list text:continue-numbering="true">
            <text:list-item>
              <text:p text:style-name="P60"><text:span text:style-name="T61">ust. 2 pkt 1 – 4 reguluje<text:s/></text:span><text:span text:style-name="T62">Instrukcja sporządzania, obiegu i kontroli dokumentów księgowych oraz innych dokumentów w Zakładzie Gospodarki Komunalnej w Podegrodziu;</text:span></text:p>
            </text:list-item>
            <text:list-item>
              <text:p text:style-name="P63"><text:span text:style-name="T64">ust. 2 pkt 5 regulują<text:s/></text:span><text:span text:style-name="T65">Zasady przeprowadzania i</text:span><text:span text:style-name="T66">nwentaryzacji stosowane w jednostce.</text:span></text:p>
            </text:list-item>
          </text:list>
        </text:list-item>
        <text:list-item>
          <text:p text:style-name="P67">Ewidencja druków prowadzona na stanowisku ds. obsługi kasowej (w zakresie druków z ust. 2 pkt 1- 5).</text:p>
        </text:list-item>
        <text:list-item>
          <text:p text:style-name="P68">Zakupione druki, na podstawie dowodu zakupu (faktury, rachunku) podlegają ich przyjęciu. W przypadku czeków gotówkowych przyjęcie następuje na podstawie kserokopii wystawionego zapotrzebowania, niezwłocznie po pobraniu czeków gotówkowych z banku. W innych przypadkach dopuszcza się przyjęcie na stan druków odpowiednio zanumerowanych, wytworzonych przy pomocy drukarki lub kserokopiarki.</text:p>
        </text:list-item>
        <text:list-item>
          <text:p text:style-name="P69">Przyjęcie druków polega na ich przeliczeniu, porównaniu stanu faktycznego z ilością druków na fakturze/rachunku/zapotrzebowaniu oraz ich serii i numerów.</text:p>
        </text:list-item>
        <text:list-item>
          <text:p text:style-name="P70">Ewidencję druków prowadzi się w specjalnie do tego celu założonych księgach/książkach,<text:s/>w których rejestruje się pod datą - liczbę i numery przyjętych, wydanych oraz zwróconych formularzy i wprowadza się każdorazowo stan poszczególnych druków ścisłego zarachowania.</text:p>
        </text:list-item>
      </text:list>
      <text:p text:style-name="P71"/>
      <text:p text:style-name="P72"/>
      <text:p text:style-name="P73">Rozdział 2</text:p>
      <text:p text:style-name="P74">Gospodarka drukami</text:p>
      <text:p text:style-name="P75"/>
      <text:soft-page-break/>
      <text:p text:style-name="P76">§ 3.</text:p>
      <text:p text:style-name="P77">Prawidłowa gospodarka drukami polega na:</text:p>
      <text:list text:style-name="WW8Num21">
        <text:list-item text:start-value="1">
          <text:p text:style-name="P78">przyjęciu druków zgodnie z § 2 ust. 4 i 5,</text:p>
        </text:list-item>
        <text:list-item>
          <text:p text:style-name="P79">ocechowaniu druków nie posiadających serii i numerów nadanych przez drukarnie,</text:p>
        </text:list-item>
        <text:list-item>
          <text:p text:style-name="P80">bieżącym wpisywaniu przychodu, rozchodu i stanu druków w księdze/książce druków ścisłego zarachowania,</text:p>
        </text:list-item>
        <text:list-item>
          <text:p text:style-name="P81">wydawaniu druków do użytkowania,</text:p>
        </text:list-item>
        <text:list-item>
          <text:p text:style-name="P82">rozliczaniu wykorzystanych druków,</text:p>
        </text:list-item>
        <text:list-item>
          <text:p text:style-name="P83">przeprowadzaniu okresowych kontroli stanu faktycznego przez porównanie ze stanem ewidencyjnym,</text:p>
        </text:list-item>
        <text:list-item>
          <text:p text:style-name="P84">właściwe przechowywanie druków.</text:p>
        </text:list-item>
      </text:list>
      <text:p text:style-name="P85"/>
      <text:p text:style-name="P86">§ 4.</text:p>
      <text:list text:style-name="WW8Num21" text:continue-numbering="true">
        <text:list-item>
          <text:list>
            <text:list-item>
              <text:p text:style-name="P87">Druki nie posiadające nadanych przez drukarnie serii i numerów (inne niż generowane<text:s/>w programie komputerowym wykorzystywanym w Zakładzie Gospodarki Komunalnej) podlegają ocechowaniu przez osobę zajmującą się ich ewidencją.</text:p>
            </text:list-item>
            <text:list-item>
              <text:p text:style-name="P88"><text:span text:style-name="T89">Każdy bloczek z ust. 1 po przyjęciu, zostaje opatrzony przez pracownika zajmującego się ewidencją druków odręczną<text:s/></text:span><text:span text:style-name="T90">numeracją (numerację bloczków należy prowadzić odrębnie dla każdego rodzaju druków) i pieczęcią jednostki<text:s/></text:span><text:span text:style-name="T91">.</text:span></text:p>
            </text:list-item>
            <text:list-item>
              <text:p text:style-name="P92">Przed wydaniem do użytkowania poszczególne blankiety bloczków z ust. 1 zostają ponumerowane przez pracownika zajmującego się ewidencją druków, z zachowaniem ciągłości numeracji w danym roku budżetowym, ostemplowane pieczęcią jednostki oraz<text:s/>zaparafowane przez Głównego Księgowego .</text:p>
            </text:list-item>
            <text:list-item>
              <text:p text:style-name="P93">Druki wypełniane w kilku egzemplarzach są oznaczane tym samym numerem na oryginale i na kopiach tego samego dowodu: kwitariusze przychodowe <text:s/>K-103 i arkusze spisu z natury w 2 egzemplarzach, czeki gotówkowe w 1 egzemplarzu.</text:p>
            </text:list-item>
            <text:list-item>
              <text:p text:style-name="P94">Arkusze spisu z natury są ponumerowane przez pracownika zajmującego się ewidencją druków, z zachowaniem ciągłości numeracji i ostemplowane pieczęcią jednostki.</text:p>
            </text:list-item>
          </text:list>
        </text:list-item>
      </text:list>
      <text:p text:style-name="P95"/>
      <text:p text:style-name="P96">§ 5.</text:p>
      <text:list text:style-name="WW8Num14">
        <text:list-item text:start-value="1">
          <text:p text:style-name="P97">Ewidencję wszystkich druków prowadzi się w specjalnie do tego celu założonej księdze druków ścisłego zarachowania w należyty sposób opisanej i trwale przesznurowanej z ponumerowanymi stronami, zakończonej na ostatniej stronie podaniem ilości stron, opieczętowanej pieczęcią jednostki<text:s/>oraz podpisanej przez Głównego Księgowego i Dyrektora jednostki.</text:p>
        </text:list-item>
        <text:list-item>
          <text:p text:style-name="P98">W<text:s/>miarę potrzeb prowadzi się odrębną ewidencję dla każdego rodzaju druków.</text:p>
        </text:list-item>
        <text:list-item>
          <text:p text:style-name="P99">Podstawę zapisów w księdze druków ścisłego zarachowania stanowią:</text:p>
          <text:list text:continue-numbering="true">
            <text:list-item>
              <text:p text:style-name="P100">dla<text:s/>przychodu - protokół przyjęcia i ewentualnego ocechowania druków wraz z odpisem rachunku dostawcy, ewentualnie dowodu przyjęcia,</text:p>
            </text:list-item>
            <text:list-item>
              <text:p text:style-name="P101">dla rozchodu - pokwitowanie osoby upoważnionej do odbioru druków, udokumentowane upoważnieniem i ewentualnie dowodem wydania.</text:p>
            </text:list-item>
          </text:list>
        </text:list-item>
        <text:list-item>
          <text:p text:style-name="P102">Księga/książka druków ścisłego zarachowania prowadzona jest na bieżąco, wypełniane są wszystkie rubryki dotyczące przychodu bądź rozchodu, w wyniku czego w rubryce „Stan” uzyskuje się informacje o ilości bloków/formularzy, które pozostają w dyspozycji jednostki.</text:p>
        </text:list-item>
        <text:list-item>
          <text:p text:style-name="P103">Zapisy w księdze druków ścisłego zarachowania powinny być dokonywane czytelnie. Niedopuszczalne jest jakiekolwiek wycieranie lub wyskrobywanie omyłkowych zapisów. Omyłkowy zapis należy przekreślić tak, aby można go było odczytać i wpisać zapis<text:s/>prawidłowy. Osoba dokonująca poprawki powinna obok wniesionej poprawki umieścić swój podpis i datę dokonania tej czynności.</text:p>
        </text:list-item>
      </text:list>
      <text:p text:style-name="P104"/>
      <text:p text:style-name="P105">§ 6.</text:p>
      <text:list text:style-name="WW8Num17">
        <text:list-item text:start-value="1">
          <text:p text:style-name="P106">Wydanie druków ścisłego zarachowania może nastąpić wyłącznie na wniosek (pisemne zgłoszenie zapotrzebowania).</text:p>
        </text:list-item>
        <text:list-item>
          <text:p text:style-name="P107">Pracownik/inkasent, który pobiera kolejne druki bloku jest zobowiązany do rozliczenia się z wykorzystanych druków (kopii).</text:p>
        </text:list-item>
        <text:list-item>
          <text:p text:style-name="P108"><text:span text:style-name="T109">Zapotrzebowanie, o którym mowa w ust. 1 złożone w formie pisemnej winno określić żądaną liczbę druków ścisłego zarachowania, wskazywać imiennie pra</text:span><text:span text:style-name="T110">cownika/inkasenta, którego zapotrzebowanie dotyczy oraz w przypadku druków z § 2 ust. 2 pkt 2 - 4 zawierać informację właściwego rzeczowo pracownika o rozliczeniu<text:s/></text:span><text:span text:style-name="T111">rachunkowo – kasowym osób, których zapotrzebowanie dotyczy z pobranych przez nich należności/</text:span><text:span text:style-name="T112">wypłaconych środków.</text:span></text:p>
        </text:list-item>
        <text:list-item>
          <text:p text:style-name="P113">Niedopuszczalne jest wydawanie do użytku druków ścisłego zarachowania nie ujętych w ewidencji oraz nie posiadających wszystkich wymienionych w niniejszej instrukcji oznaczeń.</text:p>
        </text:list-item>
        <text:list-item>
          <text:p text:style-name="P114">Osoba pobierająca druki potwierdza ilości pobrane lub zwrócone w księdze druków ścisłego zarachowania. Zwroty niewykorzystanych druków ścisłego zarachowania ujmuje się w księdze druków w rubryce „zwrot”.</text:p>
        </text:list-item>
      </text:list>
      <text:p text:style-name="P115"/>
      <text:p text:style-name="P116">§ 7.</text:p>
      <text:soft-page-break/>
      <text:list text:style-name="WW8Num4">
        <text:list-item text:start-value="1">
          <text:p text:style-name="P117">Pobranie nowego druku (bloczka druków) następuje wyłącznie po zdaniu kopii bloczka wykorzystanego (za wyjątkiem arkuszy spisu z natury).</text:p>
        </text:list-item>
        <text:list-item>
          <text:p text:style-name="P118">Użytkownik druków przekazuje wykorzystane bloczki druków osobie zajmującej się ewidencją druków.</text:p>
        </text:list-item>
        <text:list-item>
          <text:p text:style-name="P119">Wszystkie wykorzystane druki kwitariuszy przychodowych K-103 rozliczane są przez pracownika – <text:s/>o którym mowa w ust. 2.</text:p>
        </text:list-item>
        <text:list-item>
          <text:p text:style-name="P120">Druki, które nie zostały wykorzystane przez użytkownika do końca roku budżetowego, podlegają zwrotowi do pracownika prowadzącego ewidencję druków.</text:p>
        </text:list-item>
        <text:list-item>
          <text:p text:style-name="P121">W nowym roku budżetowym prowadzona jest nowa numeracja druków rozpoczynająca się od numeru 1, chyba, że zostanie podjęta w formie pisemnej przez dyrektora jednostki inna decyzja.</text:p>
        </text:list-item>
        <text:list-item>
          <text:p text:style-name="P122">Zwrócone druki ze starą numeracją należy komisyjnie „unieważnić" i ponownie, z nową numeracją zaewidencjonować, jako druki ścisłego zarachowania, wprowadzając do obrotu od początku roku.</text:p>
        </text:list-item>
      </text:list>
      <text:p text:style-name="P123"/>
      <text:p text:style-name="P124"/>
      <text:p text:style-name="P125">Rozdział 3</text:p>
      <text:p text:style-name="P126">Postanowienia końcowe</text:p>
      <text:p text:style-name="P127"/>
      <text:p text:style-name="P128">§ 8.</text:p>
      <text:list text:style-name="WW8Num6">
        <text:list-item text:start-value="1">
          <text:p text:style-name="P129">Inwentaryzowanie druków ścisłego zarachowania odbywa się według zasad opisanych w Instrukcji inwentaryzacyjnej.</text:p>
        </text:list-item>
        <text:list-item>
          <text:p text:style-name="P130">Ze względu na bezpieczeństwo gospodarki drukami, Główny Księgowy lub osoba przez niego wyznaczona może przeprowadzać okresowe kontrole stanu faktycznego druków ze stanem ewidencyjnym.</text:p>
        </text:list-item>
        <text:list-item>
          <text:p text:style-name="P131">Druki ścisłego zarachowania muszą być rozliczone na koniec roku kalendarzowego.</text:p>
        </text:list-item>
      </text:list>
      <text:p text:style-name="P132"/>
      <text:p text:style-name="P133">§ 9.</text:p>
      <text:list text:style-name="WW8Num6" text:continue-numbering="true">
        <text:list-item>
          <text:list>
            <text:list-item>
              <text:p text:style-name="P134">Druki, księgi/książki ewidencyjne oraz pozostałe dokumenty dotyczące gospodarki drukami są<text:s/>przechowywane w szafach zamykanych na klucz, w pomieszczeniach jednostki, zamykanych w czasie gdy nie przebywa w nich żaden pracownik oraz odpowiednio zabezpieczonych przed dostępem osób trzecich.</text:p>
            </text:list-item>
            <text:list-item>
              <text:p text:style-name="P135">Wykorzystane druki, księgi/książki ewidencyjne, protokoły<text:s/>przyjęcia oraz wszelką dokumentację dotyczącą gospodarki drukami przechowuje się przez okres pięciu lat; dotyczy to także druków anulowanych.</text:p>
            </text:list-item>
            <text:list-item>
              <text:p text:style-name="P136">Błędnie wypełnione druki anuluje się przez przekreślenie i zamieszczenie adnotacji „anulowano” wraz z datą i czytelnym podpisem osoby dokonującej tych czynności na wszystkich kartach.</text:p>
            </text:list-item>
            <text:list-item>
              <text:p text:style-name="P137">Anulowane druki, o ile są broszurowane, należy pozostawić w bloku, a luźne druki należy przechowywać w przeznaczonym do tego celu segregatorze lub teczce.</text:p>
            </text:list-item>
            <text:list-item>
              <text:p text:style-name="P138">Wydanie nowej księgi/książki druków ścisłego zarachowania następuje po sprawdzeniu przez uprawnionego pracownika księgi poprzedniej. Księgi wydawane otrzymują odpowiedni numer ewidencyjny.</text:p>
            </text:list-item>
          </text:list>
        </text:list-item>
      </text:list>
      <text:p text:style-name="P139"/>
      <text:p text:style-name="P140">§ 10.</text:p>
      <text:list text:style-name="WW8Num12">
        <text:list-item text:start-value="1">
          <text:p text:style-name="P141">W przypadku zmiany osoby odpowiedzialnej za druki ścisłego zarachowania podlegają one<text:s/>przekazaniu. Okoliczność przekazania (przejęcia) druków ścisłego zarachowania musi być zamieszczona w protokole zdawczo - odbiorczym.</text:p>
        </text:list-item>
        <text:list-item>
          <text:p text:style-name="P142">W przypadku zaginięcia (zgubienia lub kradzieży) druków ścisłego zarachowania należy niezwłocznie przeprowadzić inwentaryzację druków i ustalić liczbę i cechy (numery, serie, rodzaje pieczęci) zaginionych druków.</text:p>
        </text:list-item>
        <text:list-item>
          <text:p text:style-name="P143">Natychmiast po stwierdzeniu zaginięcia druków ścisłego zarachowania należy:</text:p>
        </text:list-item>
      </text:list>
      <text:list text:style-name="WW8Num20">
        <text:list-item text:start-value="1">
          <text:p text:style-name="P144">sporządzić protokół zaginięcia,</text:p>
        </text:list-item>
        <text:list-item>
          <text:p text:style-name="P145">w przypadku zaginięcia czeków powiadomić niezwłocznie bank finansujący, który je wydał,</text:p>
        </text:list-item>
        <text:list-item>
          <text:p text:style-name="P146">w uzasadnionych przypadkach, gdy zachodzi podejrzenie przestępstwa, zawiadomić organa Policji.</text:p>
        </text:list-item>
      </text:list>
      <text:list text:style-name="WW8Num12" text:continue-numbering="true">
        <text:list-item>
          <text:p text:style-name="P147">Wszystkie zawiadomienia o zaginięciu druków ścisłego zarachowania powinny zawierać następujące dane:</text:p>
        </text:list-item>
      </text:list>
      <text:list text:style-name="WW8Num8">
        <text:list-item text:start-value="1">
          <text:p text:style-name="P148">liczbę zaginionych druków luźnych, względnie bloków, z podaniem ilości egzemplarzy w każdym komplecie druków,</text:p>
        </text:list-item>
        <text:list-item>
          <text:p text:style-name="P149">dokładne cechy zaginionych druków - numer, seria nadana przez drukarnię lub zaparafowanie druków numerowanych we własnym zakresie, symbol druku oraz rodzaje - nazwy pieczęci,</text:p>
        </text:list-item>
        <text:list-item>
          <text:p text:style-name="P150">datę zaginięcia druków,</text:p>
        </text:list-item>
        <text:list-item>
          <text:p text:style-name="P151">okoliczności zaginięcia druków,</text:p>
        </text:list-item>
        <text:list-item>
          <text:p text:style-name="P152">miejsce zaginięcia druków,</text:p>
        </text:list-item>
        <text:list-item>
          <text:p text:style-name="P153">nazwa i dokładny adres (miejscowość, ulica, nr domu) jednostki ewidencjonującej druki.</text:p>
        </text:list-item>
      </text:list>
      <text:list text:style-name="WW8Num12" text:continue-numbering="true">
        <text:list-item>
          <text:p text:style-name="P154">W przypadku ewentualnego zniszczenia druków ścisłego zarachowania należy sporządzić protokół, który powinien być przechowywany przez osobę odpowiedzialną za gospodarkę drukami ścisłego zarachowania.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laybill" svg:font-family="Playbill" style:font-family-generic="decorative" style:font-pitch="variable" svg:panose-1="4 5 6 3 10 6 2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923in">
        <style:tab-stops>
          <style:tab-stop style:type="right" style:position="0.1972in"/>
          <style:tab-stop style:type="left" style:position="0.2833in"/>
        </style:tab-stops>
      </style:paragraph-properties>
      <style:text-properties fo:hyphenate="false"/>
    </style:style>
    <style:style style:name="txt" style:display-name="1.txt" style:family="paragraph">
      <style:paragraph-properties fo:widows="2" fo:orphans="2" style:text-autospace="none" fo:text-align="justify" fo:margin-top="0.0555in" style:line-height-at-least="0.1909in" fo:margin-left="0.1972in" fo:text-indent="-0.1972in">
        <style:tab-stops>
          <style:tab-stop style:type="right" style:leader-style="dotted" style:leader-text="." style:position="6.3in"/>
        </style:tab-stops>
      </style:paragraph-properties>
      <style:text-properties style:font-name-asian="Arial" style:font-name-complex="Times New Roman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5z0" style:display-name="WW8Num5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22z0" style:display-name="WW8Num22z0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style:style style:name="WW8Num19z1" style:display-name="WW8Num19z1" style:family="text">
      <style:text-properties style:text-scale="105%"/>
    </style:style>
    <style:style style:name="WW8Num9z0" style:display-name="WW8Num9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1z0" style:display-name="WW8Num21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1z1" style:display-name="WW8Num21z1" style:family="text">
      <style:text-properties fo:font-weight="normal" style:font-weight-asian="normal" fo:font-style="normal" style:font-style-asian="normal" fo:font-size="10pt" style:font-size-asian="10pt"/>
    </style:style>
    <style:style style:name="WW8Num17z0" style:display-name="WW8Num17z0" style:family="text">
      <style:text-properties fo:font-weight="normal" style:font-weight-asian="normal" fo:font-style="normal" style:font-style-asian="normal" fo:font-size="10pt" style:font-size-asian="10pt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6z1" style:display-name="WW8Num6z1" style:family="text">
      <style:text-properties fo:font-weight="normal" style:font-weight-asian="normal" fo:font-style="normal" style:font-style-asian="normal" fo:font-size="10pt" style:font-size-asian="10pt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_CharLFO1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5" style:display-name="WW8Num5">
      <text:list-level-style-number text:level="1" text:style-name="WW_CharLFO1LVL1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Playbill" fo:font-weight="normal" style:font-weight-asian="normal" fo:font-style="normal" style:font-style-asian="normal" fo:font-size="10pt" style:font-size-asian="10pt"/>
    </style:style>
    <text:list-style style:name="WW8Num22" style:display-name="WW8Num22">
      <text:list-level-style-number text:level="1" text:style-name="WW_CharLFO2LVL1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text-scale="105%"/>
    </style: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9" style:display-name="WW8Num9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5LVL2" style:family="text">
      <style:text-properties fo:font-weight="normal" style:font-weight-asian="normal" fo:font-style="normal" style:font-style-asian="normal" fo:font-size="10pt" style:font-size-asian="10pt"/>
    </style:style>
    <text:list-style style:name="WW8Num21" style:display-name="WW8Num21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0pt" style:font-size-asian="10pt"/>
    </style:style>
    <text:list-style style:name="WW8Num17" style:display-name="WW8Num1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fo:font-weight="normal" style:font-weight-asian="normal" fo:font-style="normal" style:font-style-asian="normal" fo:font-size="10pt" style:font-size-asian="10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Szkarlat</dc:creator>
    <meta:creation-date>2012-04-16T11:52:00Z</meta:creation-date>
    <dc:date>2019-12-19T09:06:00Z</dc:date>
    <meta:print-date>2012-04-25T08:48:00Z</meta:print-date>
    <meta:template xlink:href="Normal" xlink:type="simple"/>
    <meta:editing-cycles>46</meta:editing-cycles>
    <meta:editing-duration>PT3600S</meta:editing-duration>
    <meta:document-statistic meta:page-count="4" meta:paragraph-count="21" meta:word-count="1558" meta:character-count="10890" meta:row-count="77" meta:non-whitespace-character-count="9353"/>
  </office:meta>
</office:document-meta>
</file>