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NewRomanPSMT" svg:font-family="TimesNewRomanPSMT, ''Times New R'" style:font-family-generic="roman"/>
    <style:font-face style:name="Playbill" svg:font-family="Playbill"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office:font-face-decls>
  <office:automatic-styles>
    <style:style style:name="Tabela1" style:family="table">
      <style:table-properties style:width="16.381cm" fo:margin-left="-0.191cm" table:align="left"/>
    </style:style>
    <style:style style:name="Tabela1.A" style:family="table-column">
      <style:table-column-properties style:column-width="8.19cm"/>
    </style:style>
    <style:style style:name="Tabela1.B" style:family="table-column">
      <style:table-column-properties style:column-width="8.192cm"/>
    </style:style>
    <style:style style:name="Tabela1.1" style:family="table-row">
      <style:table-row-properties style:min-row-height="0.45cm" style:use-optimal-row-height="false"/>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4.415cm" fo:margin-left="-0.026cm" table:align="left"/>
    </style:style>
    <style:style style:name="Tabela2.A" style:family="table-column">
      <style:table-column-properties style:column-width="9.335cm"/>
    </style:style>
    <style:style style:name="Tabela2.B" style:family="table-column">
      <style:table-column-properties style:column-width="1.693cm"/>
    </style:style>
    <style:style style:name="Tabela2.1" style:family="table-row">
      <style:table-row-properties style:min-row-height="0.45cm" style:use-optimal-row-height="false"/>
    </style:style>
    <style:style style:name="Tabela2.A1" style:family="table-cell">
      <style:table-cell-properties style:vertical-align="bottom" fo:padding-left="0.123cm" fo:padding-right="0.123cm" fo:padding-top="0cm" fo:padding-bottom="0cm" fo:border="none" style:writing-mode="lr-tb"/>
    </style:style>
    <style:style style:name="Tabela3" style:family="table">
      <style:table-properties style:width="15.748cm" fo:margin-left="-0.191cm" table:align="left"/>
    </style:style>
    <style:style style:name="Tabela3.A" style:family="table-column">
      <style:table-column-properties style:column-width="4.094cm"/>
    </style:style>
    <style:style style:name="Tabela3.B" style:family="table-column">
      <style:table-column-properties style:column-width="4.096cm"/>
    </style:style>
    <style:style style:name="Tabela3.C" style:family="table-column">
      <style:table-column-properties style:column-width="7.558cm"/>
    </style:style>
    <style:style style:name="Tabela3.1" style:family="table-row">
      <style:table-row-properties style:min-row-height="0.45cm" style:use-optimal-row-height="false"/>
    </style:style>
    <style:style style:name="Tabela3.A1" style:family="table-cell">
      <style:table-cell-properties fo:padding-left="0.191cm" fo:padding-right="0.191cm" fo:padding-top="0cm" fo:padding-bottom="0cm" fo:border="none" style:writing-mode="lr-tb"/>
    </style:style>
    <style:style style:name="Tabela4" style:family="table">
      <style:table-properties style:width="16.249cm" table:align="center"/>
    </style:style>
    <style:style style:name="Tabela4.A" style:family="table-column">
      <style:table-column-properties style:column-width="8.124cm"/>
    </style:style>
    <style:style style:name="Tabela4.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_20_indent">
      <style:paragraph-properties fo:margin-left="0cm" fo:margin-right="0cm" fo:text-align="start" style:justify-single-word="false" fo:text-indent="10.478cm" style:auto-text-indent="false">
        <style:tab-stops>
          <style:tab-stop style:position="3.022cm" style:type="right"/>
          <style:tab-stop style:position="3.24cm"/>
        </style:tab-stops>
      </style:paragraph-properties>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text-autospace="none">
        <style:tab-stops>
          <style:tab-stop style:position="2.903cm"/>
        </style:tab-stops>
      </style:paragraph-properties>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autospace="none"/>
      <style:text-properties style:font-name="Arial" fo:font-size="10pt" style:font-size-asian="10pt" style:font-name-complex="Arial" style:font-size-complex="10pt"/>
    </style:style>
    <style:style style:name="P9" style:family="paragraph" style:parent-style-name="Standard">
      <style:paragraph-properties style:text-autospace="none"/>
      <style:text-properties style:font-name="Arial" fo:font-size="10pt" style:font-size-asian="10pt" style:font-name-complex="Arial" style:font-size-complex="10pt"/>
    </style:style>
    <style:style style:name="P10" style:family="paragraph" style:parent-style-name="Standard">
      <style:paragraph-properties fo:text-align="justify" style:justify-single-word="false" style:text-autospace="none"/>
      <style:text-properties style:font-name="Arial" fo:font-size="10pt" style:font-size-asian="10pt" style:font-name-complex="Arial" style:font-size-complex="10pt" style:font-style-complex="italic" style:font-weight-complex="bold"/>
    </style:style>
    <style:style style:name="P11" style:family="paragraph" style:parent-style-name="Standard">
      <style:paragraph-properties style:text-autospace="none"/>
      <style:text-properties style:font-name="Arial" fo:font-size="10pt" style:font-size-asian="10pt" style:font-name-complex="Arial" style:font-size-complex="10pt" style:font-weight-complex="bold"/>
    </style:style>
    <style:style style:name="P12" style:family="paragraph" style:parent-style-name="Standard">
      <style:paragraph-properties style:snap-to-layout-grid="false"/>
      <style:text-properties style:font-name="Arial" fo:font-size="10pt" style:font-size-asian="10pt" style:font-name-complex="Arial"/>
    </style:style>
    <style:style style:name="P1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text-align="center"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text-align="end" style:justify-single-word="false"/>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font-size-complex="10pt" style:font-style-complex="italic" style:font-weight-complex="bold"/>
    </style:style>
    <style:style style:name="P1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8" style:family="paragraph" style:parent-style-name="Standard">
      <style:paragraph-properties style:snap-to-layout-grid="false"/>
      <style:text-properties style:font-name="Arial" fo:font-size="9pt" style:font-size-asian="9pt" style:font-name-complex="Arial" style:font-size-complex="9pt" style:font-weight-complex="bold"/>
    </style:style>
    <style:style style:name="P19" style:family="paragraph" style:parent-style-name="Standard">
      <style:paragraph-properties style:snap-to-layout-grid="false"/>
      <style:text-properties style:font-name="Arial" fo:font-size="9pt" style:font-size-asian="9pt" style:font-name-complex="Arial" style:font-size-complex="9pt"/>
    </style:style>
    <style:style style:name="P20" style:family="paragraph" style:parent-style-name="Standard">
      <style:paragraph-properties fo:text-align="justify" style:justify-single-word="false" style:snap-to-layout-grid="false"/>
      <style:text-properties style:font-name="Arial" fo:font-size="8pt" fo:font-style="italic" fo:font-weight="bold" style:font-size-asian="8pt" style:font-style-asian="italic" style:font-weight-asian="bold" style:font-name-complex="Arial" style:font-size-complex="8pt" style:font-weight-complex="bold"/>
    </style:style>
    <style:style style:name="P21" style:family="paragraph" style:parent-style-name="Standard">
      <style:paragraph-properties fo:text-align="justify" style:justify-single-word="false"/>
      <style:text-properties style:font-name="Arial" fo:font-size="8pt" fo:font-style="italic" style:font-size-asian="8pt" style:font-style-asian="italic" style:font-name-complex="Arial" style:font-size-complex="8pt"/>
    </style:style>
    <style:style style:name="P22" style:family="paragraph" style:parent-style-name="Standard">
      <style:paragraph-properties fo:text-align="justify" style:justify-single-word="false" style:snap-to-layout-grid="false"/>
      <style:text-properties style:font-name="Arial" fo:font-size="8pt" fo:font-style="italic" style:font-size-asian="8pt" style:font-style-asian="italic" style:font-name-complex="Arial" style:font-size-complex="8pt"/>
    </style:style>
    <style:style style:name="P23" style:family="paragraph" style:parent-style-name="Standard">
      <style:paragraph-properties style:snap-to-layout-grid="false"/>
      <style:text-properties style:font-name="Arial" fo:font-size="8pt" fo:font-style="italic" style:font-size-asian="8pt" style:font-style-asian="italic" style:font-name-complex="Arial" style:font-size-complex="8pt"/>
    </style:style>
    <style:style style:name="P24" style:family="paragraph" style:parent-style-name="Standard">
      <style:paragraph-properties fo:text-align="justify" style:justify-single-word="false" style:text-autospace="none"/>
    </style:style>
    <style:style style:name="P25" style:family="paragraph" style:parent-style-name="Standard">
      <style:paragraph-properties fo:text-align="justify" style:justify-single-word="false" style:text-autospace="none">
        <style:tab-stops>
          <style:tab-stop style:position="2.903cm"/>
        </style:tab-stops>
      </style:paragraph-properties>
    </style:style>
    <style:style style:name="P26" style:family="paragraph" style:parent-style-name="t1">
      <style:text-properties fo:text-transform="uppercase" style:font-name="Arial" fo:font-size="10pt" style:font-size-asian="10pt" style:font-name-complex="Arial"/>
    </style:style>
    <style:style style:name="P27" style:family="paragraph" style:parent-style-name="Standard">
      <style:paragraph-properties fo:margin-left="0.635cm" fo:margin-right="0cm" fo:text-align="justify" style:justify-single-word="false" fo:text-indent="0cm" style:auto-text-indent="false" style:text-autospace="none">
        <style:tab-stops>
          <style:tab-stop style:position="0.635cm"/>
        </style:tab-stops>
      </style:paragraph-properties>
    </style:style>
    <style:style style:name="P28" style:family="paragraph" style:parent-style-name="Standard">
      <style:paragraph-properties fo:margin-left="0.635cm" fo:margin-right="0cm" fo:text-align="justify" style:justify-single-word="false" fo:text-indent="0cm" style:auto-text-indent="false" style:text-autospace="none">
        <style:tab-stops>
          <style:tab-stop style:position="0.132cm"/>
          <style:tab-stop style:position="0.529cm"/>
          <style:tab-stop style:position="0.635cm"/>
        </style:tab-stops>
      </style:paragraph-properties>
    </style:style>
    <style:style style:name="P29"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30" style:family="paragraph" style:parent-style-name="tyt2">
      <style:paragraph-properties fo:line-height="100%"/>
      <style:text-properties style:font-name="Arial" fo:font-size="10pt" style:font-size-asian="10pt" style:font-name-complex="Arial"/>
    </style:style>
    <style:style style:name="P31" style:family="paragraph" style:parent-style-name="Tekst_20_podstawowy">
      <style:paragraph-properties fo:line-height="100%"/>
      <style:text-properties style:font-name="Arial" fo:font-size="10pt" style:font-size-asian="10pt" style:font-name-complex="Arial"/>
    </style:style>
    <style:style style:name="P32" style:family="paragraph" style:parent-style-name="Tekst_20_podstawowy">
      <style:paragraph-properties fo:line-height="100%" fo:text-align="center" style:justify-single-word="false"/>
      <style:text-properties style:font-name="Arial" fo:font-size="10pt" fo:font-weight="bold" style:font-size-asian="10pt" style:font-weight-asian="bold" style:font-name-complex="Arial" style:font-weight-complex="bold"/>
    </style:style>
    <style:style style:name="P33" style:family="paragraph" style:parent-style-name="tyt3">
      <style:paragraph-properties fo:margin-top="0cm" fo:margin-bottom="0cm" loext:contextual-spacing="false" fo:line-height="100%"/>
      <style:text-properties style:font-name="Arial" fo:font-size="10pt" fo:font-weight="normal" style:font-size-asian="10pt" style:font-weight-asian="normal" style:font-name-complex="Arial"/>
    </style:style>
    <style:style style:name="P34" style:family="paragraph" style:parent-style-name="tyt3">
      <style:paragraph-properties fo:margin-top="0cm" fo:margin-bottom="0cm" loext:contextual-spacing="false" fo:line-height="100%" fo:text-align="justify" style:justify-single-word="false"/>
      <style:text-properties style:font-name="Arial" fo:font-size="10pt" fo:font-weight="normal" style:font-size-asian="10pt" style:font-weight-asian="normal" style:font-name-complex="Arial"/>
    </style:style>
    <style:style style:name="P35" style:family="paragraph" style:parent-style-name="tyt3">
      <style:paragraph-properties fo:margin-top="0cm" fo:margin-bottom="0cm" loext:contextual-spacing="false" fo:line-height="100%" fo:text-align="justify" style:justify-single-word="false"/>
      <style:text-properties style:font-name="Arial" fo:font-size="10pt" fo:font-weight="normal" style:font-size-asian="10pt" style:font-weight-asian="normal" style:font-name-complex="Arial" style:font-weight-complex="bold"/>
    </style:style>
    <style:style style:name="P36" style:family="paragraph" style:parent-style-name="tyt3">
      <style:paragraph-properties fo:margin-top="0cm" fo:margin-bottom="0cm" loext:contextual-spacing="false" fo:line-height="100%" fo:text-align="justify" style:justify-single-word="false" style:text-autospace="none"/>
      <style:text-properties style:font-name="Arial" fo:font-size="10pt" style:font-size-asian="10pt" style:font-name-complex="Arial"/>
    </style:style>
    <style:style style:name="P37" style:family="paragraph" style:parent-style-name="tyt3">
      <style:paragraph-properties fo:margin-top="0cm" fo:margin-bottom="0cm" loext:contextual-spacing="false" fo:line-height="100%" style:snap-to-layout-grid="false"/>
      <style:text-properties style:font-name="Arial" fo:font-size="8pt" fo:font-weight="normal" style:font-size-asian="8pt" style:font-weight-asian="normal" style:font-name-complex="Arial" style:font-size-complex="8pt"/>
    </style:style>
    <style:style style:name="P38" style:family="paragraph" style:parent-style-name="tyt3">
      <style:paragraph-properties fo:margin-top="0cm" fo:margin-bottom="0cm" loext:contextual-spacing="false" fo:line-height="100%"/>
      <style:text-properties style:font-name="TimesNewRomanPSMT" style:font-name-complex="TimesNewRomanPSMT"/>
    </style:style>
    <style:style style:name="P39" style:family="paragraph" style:parent-style-name="Standard">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style>
    <style:style style:name="P40" style:family="paragraph" style:parent-style-name="Standard">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41" style:family="paragraph" style:parent-style-name="Tekst_20_podstawowy">
      <style:paragraph-properties fo:margin-left="0.609cm" fo:margin-right="0cm" fo:line-height="100%" fo:text-indent="0cm" style:auto-text-indent="false">
        <style:tab-stops>
          <style:tab-stop style:position="0.953cm"/>
        </style:tab-stops>
      </style:paragraph-properties>
      <style:text-properties style:font-name="Arial" fo:font-size="10pt" style:font-size-asian="10pt" style:font-name-complex="Arial"/>
    </style:style>
    <style:style style:name="P42" style:family="paragraph" style:parent-style-name="Tekst_20_podstawowy">
      <style:paragraph-properties fo:margin-left="0cm" fo:margin-right="0cm" fo:line-height="100%" fo:text-indent="0cm" style:auto-text-indent="false"/>
      <style:text-properties style:font-name="Arial" fo:font-size="10pt" style:font-size-asian="10pt" style:font-name-complex="Arial"/>
    </style:style>
    <style:style style:name="P43" style:family="paragraph" style:parent-style-name="Akapit_20_z_20_listą">
      <style:paragraph-properties fo:margin-left="0.501cm" fo:margin-right="0cm" fo:text-align="justify" style:justify-single-word="false" fo:text-indent="-0.501cm" style:auto-text-indent="false">
        <style:tab-stops/>
      </style:paragraph-properties>
      <style:text-properties style:font-name="Arial" fo:font-size="10pt" style:font-size-asian="10pt" style:font-name-complex="Arial" style:font-size-complex="10pt"/>
    </style:style>
    <style:style style:name="P44" style:family="paragraph" style:parent-style-name="Akapit_20_z_20_listą">
      <style:paragraph-properties fo:margin-left="1.905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45" style:family="paragraph" style:parent-style-name="Standard">
      <style:paragraph-properties fo:margin-left="0cm" fo:margin-right="0cm" fo:text-align="justify" style:justify-single-word="false" fo:text-indent="8.573cm" style:auto-text-indent="false"/>
      <style:text-properties style:font-name="Arial" fo:font-size="10pt" style:font-size-asian="10pt" style:font-name-complex="Arial"/>
    </style:style>
    <style:style style:name="P46" style:family="paragraph" style:parent-style-name="Akapit_20_z_20_listą">
      <style:paragraph-properties fo:margin-left="0.751cm" fo:margin-right="0cm" fo:text-align="justify" style:justify-single-word="false" fo:text-indent="-0.751cm" style:auto-text-indent="false">
        <style:tab-stops/>
      </style:paragraph-properties>
      <style:text-properties style:font-name="Arial" fo:font-size="10pt" style:font-size-asian="10pt" style:font-name-complex="Arial" style:font-size-complex="10pt"/>
    </style:style>
    <style:style style:name="P47" style:family="paragraph" style:parent-style-name="Standard">
      <style:paragraph-properties fo:margin-left="0.25cm" fo:margin-right="0cm" fo:text-align="center"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48" style:family="paragraph" style:parent-style-name="Standard">
      <style:paragraph-properties fo:margin-left="0.25cm" fo:margin-right="0cm" fo:text-align="center" style:justify-single-word="false" fo:text-indent="0cm" style:auto-text-indent="false">
        <style:tab-stops/>
      </style:paragraph-properties>
      <style:text-properties style:font-name="Arial" fo:font-size="10pt" style:font-size-asian="10pt" style:font-name-complex="Arial" style:font-size-complex="10pt"/>
    </style:style>
    <style:style style:name="P49" style:family="paragraph" style:parent-style-name="Standard">
      <style:paragraph-properties fo:margin-left="0.25cm" fo:margin-right="0cm" fo:text-align="center" style:justify-single-word="false" fo:text-indent="-0.25cm" style:auto-text-indent="false">
        <style:tab-stops/>
      </style:paragraph-properties>
      <style:text-properties style:font-name="Arial" fo:font-size="10pt" style:font-size-asian="10pt" style:font-name-complex="Arial" style:font-size-complex="10pt"/>
    </style:style>
    <style:style style:name="P50" style:family="paragraph" style:parent-style-name="Standard">
      <style:paragraph-properties fo:margin-left="9.001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51"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52" style:family="paragraph" style:parent-style-name="Standard">
      <style:paragraph-properties fo:margin-left="11.001cm" fo:margin-right="0cm" fo:text-align="justify" style:justify-single-word="false" fo:text-indent="0cm" style:auto-text-indent="false" style:text-autospace="none">
        <style:tab-stops/>
      </style:paragraph-properties>
    </style:style>
    <style:style style:name="P53" style:family="paragraph" style:parent-style-name="Text_20_body_20_indent" style:master-page-name="MP0">
      <style:paragraph-properties fo:margin-left="0cm" fo:margin-right="0cm" fo:text-align="start" style:justify-single-word="false" fo:text-indent="10.478cm" style:auto-text-indent="false" style:page-number="auto" fo:break-before="page">
        <style:tab-stops>
          <style:tab-stop style:position="3.022cm" style:type="right"/>
          <style:tab-stop style:position="3.24cm"/>
        </style:tab-stops>
      </style:paragraph-properties>
    </style:style>
    <style:style style:name="P54" style:family="paragraph" style:parent-style-name="Akapit_20_z_20_listą" style:list-style-name="WWNum18">
      <style:paragraph-properties fo:margin-left="0.751cm" fo:margin-right="0cm" fo:text-align="justify" style:justify-single-word="false" fo:text-indent="-0.751cm" style:auto-text-indent="false">
        <style:tab-stops/>
      </style:paragraph-properties>
      <style:text-properties style:font-name="Arial" fo:font-size="10pt" style:font-size-asian="10pt" style:font-name-complex="Arial" style:font-size-complex="10pt"/>
    </style:style>
    <style:style style:name="P55" style:family="paragraph" style:parent-style-name="Akapit_20_z_20_listą" style:list-style-name="WWNum19">
      <style:paragraph-properties fo:margin-left="0.751cm" fo:margin-right="0cm" fo:text-align="justify" style:justify-single-word="false" fo:text-indent="-0.751cm" style:auto-text-indent="false">
        <style:tab-stops/>
      </style:paragraph-properties>
      <style:text-properties style:font-name="Arial" fo:font-size="10pt" style:font-size-asian="10pt" style:font-name-complex="Arial" style:font-size-complex="10pt"/>
    </style:style>
    <style:style style:name="P56" style:family="paragraph" style:parent-style-name="Akapit_20_z_20_listą" style:list-style-name="WWNum18">
      <style:paragraph-properties fo:margin-left="0.751cm" fo:margin-right="0cm" fo:text-align="justify" style:justify-single-word="false" fo:text-indent="-0.751cm" style:auto-text-indent="false">
        <style:tab-stops/>
      </style:paragraph-properties>
    </style:style>
    <style:style style:name="P57" style:family="paragraph" style:parent-style-name="Akapit_20_z_20_listą" style:list-style-name="WWNum1">
      <style:paragraph-properties fo:margin-left="0.501cm" fo:margin-right="0cm" fo:text-align="justify" style:justify-single-word="false" fo:text-indent="-0.501cm" style:auto-text-indent="false">
        <style:tab-stops/>
      </style:paragraph-properties>
      <style:text-properties style:font-name="Arial" fo:font-size="10pt" style:font-size-asian="10pt" style:font-name-complex="Arial" style:font-size-complex="10pt"/>
    </style:style>
    <style:style style:name="P58" style:family="paragraph" style:parent-style-name="Akapit_20_z_20_listą" style:list-style-name="WWNum4">
      <style:paragraph-properties fo:margin-left="0.501cm" fo:margin-right="0cm" fo:text-align="justify" style:justify-single-word="false" fo:text-indent="-0.501cm" style:auto-text-indent="false">
        <style:tab-stops/>
      </style:paragraph-properties>
      <style:text-properties style:font-name="Arial" fo:font-size="10pt" style:font-size-asian="10pt" style:font-name-complex="Arial" style:font-size-complex="10pt"/>
    </style:style>
    <style:style style:name="P59" style:family="paragraph" style:parent-style-name="Akapit_20_z_20_listą" style:list-style-name="WWNum5">
      <style:paragraph-properties fo:margin-left="0.501cm" fo:margin-right="0cm" fo:text-align="justify" style:justify-single-word="false" fo:text-indent="-0.501cm" style:auto-text-indent="false">
        <style:tab-stops/>
      </style:paragraph-properties>
      <style:text-properties style:font-name="Arial" fo:font-size="10pt" style:font-size-asian="10pt" style:font-name-complex="Arial" style:font-size-complex="10pt"/>
    </style:style>
    <style:style style:name="P60" style:family="paragraph" style:parent-style-name="Akapit_20_z_20_listą" style:list-style-name="WWNum13">
      <style:paragraph-properties fo:margin-left="0.501cm" fo:margin-right="0cm" fo:text-align="justify" style:justify-single-word="false" fo:text-indent="-0.501cm" style:auto-text-indent="false">
        <style:tab-stops/>
      </style:paragraph-properties>
      <style:text-properties style:font-name="Arial" fo:font-size="10pt" style:font-size-asian="10pt" style:font-name-complex="Arial" style:font-size-complex="10pt"/>
    </style:style>
    <style:style style:name="P61" style:family="paragraph" style:parent-style-name="Akapit_20_z_20_listą" style:list-style-name="WWNum8">
      <style:paragraph-properties fo:margin-left="0.501cm" fo:margin-right="0cm" fo:text-align="justify" style:justify-single-word="false" fo:text-indent="-0.501cm" style:auto-text-indent="false">
        <style:tab-stops/>
      </style:paragraph-properties>
      <style:text-properties style:font-name="Arial" fo:font-size="10pt" style:font-size-asian="10pt" style:font-name-complex="Arial" style:font-size-complex="10pt"/>
    </style:style>
    <style:style style:name="P62" style:family="paragraph" style:parent-style-name="Akapit_20_z_20_listą" style:list-style-name="WWNum9">
      <style:paragraph-properties fo:margin-left="0.501cm" fo:margin-right="0cm" fo:text-align="justify" style:justify-single-word="false" fo:text-indent="-0.501cm" style:auto-text-indent="false">
        <style:tab-stops/>
      </style:paragraph-properties>
      <style:text-properties style:font-name="Arial" fo:font-size="10pt" style:font-size-asian="10pt" style:font-name-complex="Arial" style:font-size-complex="10pt"/>
    </style:style>
    <style:style style:name="P63" style:family="paragraph" style:parent-style-name="Akapit_20_z_20_listą" style:list-style-name="WWNum5">
      <style:paragraph-properties fo:margin-left="0.501cm" fo:margin-right="0cm" fo:text-align="justify" style:justify-single-word="false" fo:text-indent="-0.501cm" style:auto-text-indent="false">
        <style:tab-stops/>
      </style:paragraph-properties>
    </style:style>
    <style:style style:name="P64" style:family="paragraph" style:parent-style-name="Akapit_20_z_20_listą" style:list-style-name="WWNum3">
      <style:paragraph-properties fo:margin-left="1.501cm" fo:margin-right="0cm" fo:text-indent="-0.75cm" style:auto-text-indent="false">
        <style:tab-stops/>
      </style:paragraph-properties>
      <style:text-properties style:font-name="Arial" fo:font-size="10pt" style:font-size-asian="10pt" style:font-name-complex="Arial" style:font-size-complex="10pt"/>
    </style:style>
    <style:style style:name="P65" style:family="paragraph" style:parent-style-name="Akapit_20_z_20_listą" style:list-style-name="WWNum20">
      <style:paragraph-properties fo:margin-left="1.251cm" fo:margin-right="0cm" fo:text-align="justify" style:justify-single-word="false" fo:text-indent="-0.75cm" style:auto-text-indent="false">
        <style:tab-stops/>
      </style:paragraph-properties>
      <style:text-properties style:font-name="Arial" fo:font-size="10pt" style:font-size-asian="10pt" style:font-name-complex="Arial" style:font-size-complex="10pt"/>
    </style:style>
    <style:style style:name="P66" style:family="paragraph" style:parent-style-name="Akapit_20_z_20_listą" style:list-style-name="WWNum6">
      <style:paragraph-properties fo:margin-left="1.251cm" fo:margin-right="0cm" fo:text-align="justify" style:justify-single-word="false" fo:text-indent="-0.75cm" style:auto-text-indent="false">
        <style:tab-stops/>
      </style:paragraph-properties>
      <style:text-properties style:font-name="Arial" fo:font-size="10pt" style:font-size-asian="10pt" style:font-name-complex="Arial" style:font-size-complex="10pt"/>
    </style:style>
    <style:style style:name="P67" style:family="paragraph" style:parent-style-name="Akapit_20_z_20_listą" style:list-style-name="WWNum21">
      <style:paragraph-properties fo:margin-left="1.251cm" fo:margin-right="0cm" fo:text-align="justify" style:justify-single-word="false" fo:text-indent="-0.75cm" style:auto-text-indent="false">
        <style:tab-stops/>
      </style:paragraph-properties>
      <style:text-properties style:font-name="Arial" fo:font-size="10pt" style:font-size-asian="10pt" style:font-name-complex="Arial" style:font-size-complex="10pt"/>
    </style:style>
    <style:style style:name="P68" style:family="paragraph" style:parent-style-name="Akapit_20_z_20_listą" style:list-style-name="WWNum5">
      <style:paragraph-properties fo:margin-left="1.251cm" fo:margin-right="0cm" fo:text-align="justify" style:justify-single-word="false" fo:text-indent="-0.75cm" style:auto-text-indent="false">
        <style:tab-stops/>
      </style:paragraph-properties>
      <style:text-properties style:font-name="Arial" fo:font-size="10pt" style:font-size-asian="10pt" style:font-name-complex="Arial" style:font-size-complex="10pt"/>
    </style:style>
    <style:style style:name="P69" style:family="paragraph" style:parent-style-name="Akapit_20_z_20_listą" style:list-style-name="WWNum22">
      <style:paragraph-properties fo:margin-left="1.251cm" fo:margin-right="0cm" fo:text-align="justify" style:justify-single-word="false" fo:text-indent="-0.75cm" style:auto-text-indent="false">
        <style:tab-stops/>
      </style:paragraph-properties>
      <style:text-properties style:font-name="Arial" fo:font-size="10pt" style:font-size-asian="10pt" style:font-name-complex="Arial" style:font-size-complex="10pt"/>
    </style:style>
    <style:style style:name="P70" style:family="paragraph" style:parent-style-name="Akapit_20_z_20_listą" style:list-style-name="WWNum10">
      <style:paragraph-properties fo:margin-left="1.251cm" fo:margin-right="0cm" fo:text-align="justify" style:justify-single-word="false" fo:text-indent="-0.75cm" style:auto-text-indent="false">
        <style:tab-stops/>
      </style:paragraph-properties>
      <style:text-properties style:font-name="Arial" fo:font-size="10pt" style:font-size-asian="10pt" style:font-name-complex="Arial" style:font-size-complex="10pt"/>
    </style:style>
    <style:style style:name="P71" style:family="paragraph" style:parent-style-name="Heading_20_9">
      <style:paragraph-properties fo:margin-left="0cm" fo:margin-right="0cm" fo:text-indent="11.43cm" style:auto-text-indent="false"/>
      <style:text-properties fo:font-size="10pt" style:font-size-asian="10pt" style:font-size-complex="10pt"/>
    </style:style>
    <style:style style:name="P72" style:family="paragraph" style:parent-style-name="Standard">
      <style:paragraph-properties style:text-autospace="none"/>
      <style:text-properties style:font-name="Arial" fo:font-size="10pt" style:font-size-asian="10pt" style:font-name-complex="Arial" style:font-size-complex="10pt" style:font-weight-complex="bold"/>
    </style:style>
    <style:style style:name="P7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4"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75" style:family="paragraph" style:parent-style-name="Standard" style:list-style-name="WW8Num25">
      <style:paragraph-properties fo:margin-left="0.635cm" fo:margin-right="0cm" fo:text-align="justify" style:justify-single-word="false" fo:text-indent="0cm" style:auto-text-indent="false" style:text-autospace="none">
        <style:tab-stops>
          <style:tab-stop style:position="0.635cm"/>
        </style:tab-stops>
      </style:paragraph-properties>
    </style:style>
    <style:style style:name="P76" style:family="paragraph" style:parent-style-name="Standard" style:list-style-name="WW8Num26">
      <style:paragraph-properties fo:margin-left="0.635cm" fo:margin-right="0cm" fo:text-align="justify" style:justify-single-word="false" fo:text-indent="0cm" style:auto-text-indent="false" style:text-autospace="none">
        <style:tab-stops>
          <style:tab-stop style:position="0.635cm"/>
        </style:tab-stops>
      </style:paragraph-properties>
    </style:style>
    <style:style style:name="P77" style:family="paragraph" style:parent-style-name="Standard" style:list-style-name="WW8Num2">
      <style:paragraph-properties fo:margin-left="0.635cm" fo:margin-right="0cm" fo:text-align="justify" style:justify-single-word="false" fo:text-indent="0cm" style:auto-text-indent="false" style:text-autospace="none">
        <style:tab-stops>
          <style:tab-stop style:position="0.635cm"/>
        </style:tab-stops>
      </style:paragraph-properties>
    </style:style>
    <style:style style:name="P78" style:family="paragraph" style:parent-style-name="Standard" style:list-style-name="WW8Num23">
      <style:paragraph-properties fo:margin-left="0.635cm" fo:margin-right="0cm" fo:text-align="justify" style:justify-single-word="false" fo:text-indent="0cm" style:auto-text-indent="false" style:text-autospace="none">
        <style:tab-stops>
          <style:tab-stop style:position="0.635cm"/>
        </style:tab-stops>
      </style:paragraph-properties>
    </style:style>
    <style:style style:name="P79" style:family="paragraph" style:parent-style-name="Standard" style:list-style-name="WW8Num29">
      <style:paragraph-properties fo:margin-left="0.635cm" fo:margin-right="0cm" fo:text-align="justify" style:justify-single-word="false" fo:text-indent="0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80" style:family="paragraph" style:parent-style-name="Standard" style:list-style-name="WW8Num26">
      <style:paragraph-properties fo:margin-left="0.635cm" fo:margin-right="0cm" fo:text-align="justify" style:justify-single-word="false" fo:text-indent="0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81" style:family="paragraph" style:parent-style-name="Standard" style:list-style-name="WW8Num36">
      <style:paragraph-properties fo:margin-left="0.635cm" fo:margin-right="0cm" fo:text-align="justify" style:justify-single-word="false" fo:text-indent="0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82" style:family="paragraph" style:parent-style-name="Standard" style:list-style-name="WW8Num10">
      <style:paragraph-properties fo:margin-left="0.635cm" fo:margin-right="0cm" fo:text-align="justify" style:justify-single-word="false" fo:text-indent="0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83" style:family="paragraph" style:parent-style-name="Standard" style:list-style-name="WW8Num5">
      <style:paragraph-properties fo:margin-left="0.635cm" fo:margin-right="0cm" fo:text-align="justify" style:justify-single-word="false" fo:text-indent="0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84" style:family="paragraph" style:parent-style-name="Standard" style:list-style-name="WW8Num2">
      <style:paragraph-properties fo:margin-left="0.635cm" fo:margin-right="0cm" fo:text-align="justify" style:justify-single-word="false" fo:text-indent="0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85" style:family="paragraph" style:parent-style-name="Standard" style:list-style-name="WW8Num7">
      <style:paragraph-properties fo:margin-left="0.635cm" fo:margin-right="0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86" style:family="paragraph" style:parent-style-name="Standard" style:list-style-name="WW8Num23">
      <style:paragraph-properties fo:margin-left="0.635cm" fo:margin-right="0cm" fo:text-align="justify" style:justify-single-word="false" fo:text-indent="0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87" style:family="paragraph" style:parent-style-name="Standard" style:list-style-name="WW8Num34">
      <style:paragraph-properties fo:margin-left="0.635cm" fo:margin-right="0cm" fo:text-align="justify" style:justify-single-word="false" fo:text-indent="0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88" style:family="paragraph" style:parent-style-name="Standard" style:list-style-name="WW8Num13">
      <style:paragraph-properties fo:margin-left="0.635cm" fo:margin-right="0cm" fo:text-align="justify" style:justify-single-word="false" fo:text-indent="0cm" style:auto-text-indent="false" style:text-autospace="none">
        <style:tab-stops>
          <style:tab-stop style:position="0.635cm"/>
        </style:tab-stops>
      </style:paragraph-properties>
      <style:text-properties style:font-name="Arial" fo:font-size="10pt" style:font-size-asian="10pt" style:font-name-complex="Arial" style:font-size-complex="10pt" style:font-weight-complex="bold"/>
    </style:style>
    <style:style style:name="P89" style:family="paragraph" style:parent-style-name="Standard" style:list-style-name="WW8Num3">
      <style:paragraph-properties fo:margin-left="0.635cm" fo:margin-right="0cm" fo:text-align="justify" style:justify-single-word="false" fo:text-indent="0cm" style:auto-text-indent="false" style:text-autospace="none">
        <style:tab-stops>
          <style:tab-stop style:position="0.635cm"/>
        </style:tab-stops>
      </style:paragraph-properties>
      <style:text-properties style:font-name="Arial" fo:font-size="10pt" style:font-size-asian="10pt" style:font-name-complex="Arial" style:font-size-complex="10pt" style:font-weight-complex="bold"/>
    </style:style>
    <style:style style:name="P90" style:family="paragraph" style:parent-style-name="Standard" style:list-style-name="WW8Num8">
      <style:paragraph-properties fo:margin-left="0.635cm" fo:margin-right="0cm" fo:text-indent="0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91" style:family="paragraph" style:parent-style-name="Standard" style:list-style-name="WW8Num10">
      <style:paragraph-properties fo:margin-left="0.635cm" fo:margin-right="0cm" fo:text-align="justify" style:justify-single-word="false" fo:text-indent="0cm" style:auto-text-indent="false" style:text-autospace="none">
        <style:tab-stops>
          <style:tab-stop style:position="0.635cm"/>
        </style:tab-stops>
      </style:paragraph-properties>
      <style:text-properties style:font-name="Arial" fo:font-size="10pt" style:font-size-asian="10pt" style:font-name-complex="Arial"/>
    </style:style>
    <style:style style:name="P92" style:family="paragraph" style:parent-style-name="Standard" style:list-style-name="WW8Num29">
      <style:paragraph-properties fo:margin-left="1.27cm" fo:margin-right="0cm" fo:text-align="justify" style:justify-single-word="false" fo:text-indent="0cm" style:auto-text-indent="false" style:text-autospace="none">
        <style:tab-stops>
          <style:tab-stop style:position="1.27cm"/>
        </style:tab-stops>
      </style:paragraph-properties>
      <style:text-properties style:font-name="Arial" fo:font-size="10pt" style:font-size-asian="10pt" style:font-name-complex="Arial" style:font-size-complex="10pt"/>
    </style:style>
    <style:style style:name="P93" style:family="paragraph" style:parent-style-name="Standard" style:list-style-name="WW8Num8">
      <style:paragraph-properties fo:margin-left="1.27cm" fo:margin-right="0cm" fo:text-align="justify" style:justify-single-word="false" fo:text-indent="0cm" style:auto-text-indent="false" style:text-autospace="none">
        <style:tab-stops>
          <style:tab-stop style:position="1.27cm"/>
        </style:tab-stops>
      </style:paragraph-properties>
      <style:text-properties style:font-name="Arial" fo:font-size="10pt" style:font-size-asian="10pt" style:font-name-complex="Arial" style:font-size-complex="10pt"/>
    </style:style>
    <style:style style:name="P94" style:family="paragraph" style:parent-style-name="Standard" style:list-style-name="WW8Num13">
      <style:paragraph-properties fo:margin-left="1.27cm" fo:margin-right="0cm" fo:text-align="justify" style:justify-single-word="false" fo:text-indent="0cm" style:auto-text-indent="false" style:text-autospace="none">
        <style:tab-stops>
          <style:tab-stop style:position="1.27cm"/>
        </style:tab-stops>
      </style:paragraph-properties>
      <style:text-properties style:font-name="Arial" fo:font-size="10pt" style:font-size-asian="10pt" style:font-name-complex="Arial" style:font-size-complex="10pt" style:font-weight-complex="bold"/>
    </style:style>
    <style:style style:name="P95" style:family="paragraph" style:parent-style-name="Standard" style:list-style-name="WW8Num13">
      <style:paragraph-properties fo:margin-left="1.905cm" fo:margin-right="0cm" fo:text-align="justify" style:justify-single-word="false" fo:text-indent="0cm" style:auto-text-indent="false" style:text-autospace="none">
        <style:tab-stops>
          <style:tab-stop style:position="1.905cm"/>
        </style:tab-stops>
      </style:paragraph-properties>
      <style:text-properties style:font-name="Arial" fo:font-size="10pt" style:font-size-asian="10pt" style:font-name-complex="Arial" style:font-size-complex="10pt" style:font-style-complex="italic" style:font-weight-complex="bold"/>
    </style:style>
    <style:style style:name="P96" style:family="paragraph" style:parent-style-name="Standard" style:list-style-name="WW8Num20">
      <style:paragraph-properties fo:margin-left="1.905cm" fo:margin-right="0cm" fo:text-align="justify" style:justify-single-word="false" fo:text-indent="0cm" style:auto-text-indent="false" style:text-autospace="none">
        <style:tab-stops>
          <style:tab-stop style:position="1.905cm"/>
        </style:tab-stops>
      </style:paragraph-properties>
      <style:text-properties style:font-name="Arial" fo:font-size="10pt" style:font-size-asian="10pt" style:font-name-complex="Arial" style:font-size-complex="10pt" style:font-style-complex="italic" style:font-weight-complex="bold"/>
    </style:style>
    <style:style style:name="P97" style:family="paragraph" style:parent-style-name="Standard" style:list-style-name="WW8Num13">
      <style:paragraph-properties fo:margin-left="2.251cm" fo:margin-right="0cm" fo:text-align="justify" style:justify-single-word="false" fo:text-indent="-0.346cm" style:auto-text-indent="false" style:text-autospace="none">
        <style:tab-stops>
          <style:tab-stop style:position="-15.348cm"/>
        </style:tab-stops>
      </style:paragraph-properties>
      <style:text-properties style:font-name="Arial" fo:font-size="10pt" style:font-size-asian="10pt" style:font-name-complex="Arial" style:font-size-complex="10pt"/>
    </style:style>
    <style:style style:name="P98" style:family="paragraph" style:parent-style-name="Standard" style:list-style-name="WW8Num20">
      <style:paragraph-properties fo:margin-left="2.251cm" fo:margin-right="0cm" fo:text-align="justify" style:justify-single-word="false" fo:text-indent="-0.346cm" style:auto-text-indent="false" style:text-autospace="none">
        <style:tab-stops>
          <style:tab-stop style:position="-15.321cm"/>
        </style:tab-stops>
      </style:paragraph-properties>
      <style:text-properties style:font-name="Arial" fo:font-size="10pt" style:font-size-asian="10pt" style:font-name-complex="Arial" style:font-size-complex="10pt"/>
    </style:style>
    <style:style style:name="P99" style:family="paragraph" style:parent-style-name="Standard" style:list-style-name="WW8Num20">
      <style:paragraph-properties fo:margin-left="2.251cm" fo:margin-right="0cm" fo:text-align="justify" style:justify-single-word="false" fo:text-indent="-0.346cm" style:auto-text-indent="false" style:text-autospace="none">
        <style:tab-stops>
          <style:tab-stop style:position="-15.321cm"/>
        </style:tab-stops>
      </style:paragraph-properties>
    </style:style>
    <style:style style:name="P100" style:family="paragraph" style:parent-style-name="Standard" style:list-style-name="WW8Num20">
      <style:paragraph-properties fo:margin-left="2.251cm" fo:margin-right="0cm" fo:text-align="justify" style:justify-single-word="false" fo:text-indent="-0.346cm" style:auto-text-indent="false" style:text-autospace="none">
        <style:tab-stops>
          <style:tab-stop style:position="-19.74cm"/>
        </style:tab-stops>
      </style:paragraph-properties>
    </style:style>
    <style:style style:name="P101" style:family="paragraph" style:parent-style-name="Standard" style:list-style-name="WW8Num3">
      <style:paragraph-properties fo:margin-left="1cm" fo:margin-right="0cm" fo:text-align="justify" style:justify-single-word="false" fo:text-indent="-0.365cm" style:auto-text-indent="false" style:text-autospace="none">
        <style:tab-stops>
          <style:tab-stop style:position="-4.863cm"/>
        </style:tab-stops>
      </style:paragraph-properties>
      <style:text-properties style:font-name="Arial" fo:font-size="10pt" style:font-size-asian="10pt" style:font-name-complex="Arial" style:font-size-complex="10pt"/>
    </style:style>
    <style:style style:name="P102" style:family="paragraph" style:parent-style-name="Standard" style:list-style-name="WW8Num3">
      <style:paragraph-properties fo:margin-left="1cm" fo:margin-right="0cm" fo:text-align="justify" style:justify-single-word="false" fo:text-indent="-0.404cm" style:auto-text-indent="false" style:text-autospace="none">
        <style:tab-stops>
          <style:tab-stop style:position="-4.863cm"/>
        </style:tab-stops>
      </style:paragraph-properties>
      <style:text-properties style:font-name="Arial" fo:font-size="10pt" style:font-size-asian="10pt" style:font-name-complex="Arial" style:font-size-complex="10pt"/>
    </style:style>
    <style:style style:name="P103" style:family="paragraph" style:parent-style-name="Standard" style:list-style-name="WW8Num7">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104" style:family="paragraph" style:parent-style-name="Standard" style:list-style-name="WW8Num21">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105" style:family="paragraph" style:parent-style-name="Standard" style:list-style-name="WW8Num8">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106" style:family="paragraph" style:parent-style-name="Standard">
      <style:paragraph-properties fo:margin-left="0cm" fo:margin-right="0cm" fo:text-align="justify" style:justify-single-word="false" fo:text-indent="8.573cm" style:auto-text-indent="false"/>
      <style:text-properties style:font-name="Arial" fo:font-size="10pt" style:font-size-asian="10pt" style:font-name-complex="Arial"/>
    </style:style>
    <style:style style:name="P107" style:family="paragraph" style:parent-style-name="Tekst_20_podstawowy" style:list-style-name="WW8Num29">
      <style:paragraph-properties fo:margin-left="0.635cm" fo:margin-right="0cm" fo:line-height="100%" fo:text-indent="-0.635cm" style:auto-text-indent="false">
        <style:tab-stops>
          <style:tab-stop style:position="0.635cm"/>
        </style:tab-stops>
      </style:paragraph-properties>
      <style:text-properties style:font-name="Arial" fo:font-size="10pt" style:font-size-asian="10pt" style:font-name-complex="Arial"/>
    </style:style>
    <style:style style:name="P108" style:family="paragraph" style:parent-style-name="Tekst_20_podstawowy" style:list-style-name="WW8Num26">
      <style:paragraph-properties fo:margin-left="0.635cm" fo:margin-right="0cm" fo:line-height="100%" fo:text-indent="-0.635cm" style:auto-text-indent="false">
        <style:tab-stops>
          <style:tab-stop style:position="0.635cm"/>
        </style:tab-stops>
      </style:paragraph-properties>
      <style:text-properties style:font-name="Arial" fo:font-size="10pt" style:font-size-asian="10pt" style:font-name-complex="Arial"/>
    </style:style>
    <style:style style:name="P109" style:family="paragraph" style:parent-style-name="Tekst_20_podstawowy" style:list-style-name="WW8Num36">
      <style:paragraph-properties fo:margin-left="0.635cm" fo:margin-right="0cm" fo:line-height="100%" fo:text-indent="-0.635cm" style:auto-text-indent="false">
        <style:tab-stops>
          <style:tab-stop style:position="0.635cm"/>
        </style:tab-stops>
      </style:paragraph-properties>
      <style:text-properties style:font-name="Arial" fo:font-size="10pt" style:font-size-asian="10pt" style:font-name-complex="Arial"/>
    </style:style>
    <style:style style:name="P110" style:family="paragraph" style:parent-style-name="Tekst_20_podstawowy" style:list-style-name="WW8Num7">
      <style:paragraph-properties fo:margin-left="0.635cm" fo:margin-right="0cm" fo:line-height="100%" fo:text-indent="-0.635cm" style:auto-text-indent="false">
        <style:tab-stops>
          <style:tab-stop style:position="0.635cm"/>
        </style:tab-stops>
      </style:paragraph-properties>
      <style:text-properties style:font-name="Arial" fo:font-size="10pt" style:font-size-asian="10pt" style:font-name-complex="Arial"/>
    </style:style>
    <style:style style:name="P111" style:family="paragraph" style:parent-style-name="tyt2" style:list-style-name="WW8Num13">
      <style:paragraph-properties fo:margin-left="2.251cm" fo:margin-right="0cm" fo:line-height="100%" fo:text-align="justify" style:justify-single-word="false" fo:text-indent="-0.346cm" style:auto-text-indent="false">
        <style:tab-stops>
          <style:tab-stop style:position="-15.348cm"/>
        </style:tab-stops>
      </style:paragraph-properties>
      <style:text-properties style:font-name="Arial" fo:font-size="10pt" fo:font-weight="normal" style:font-size-asian="10pt" style:font-weight-asian="normal" style:font-name-complex="Arial"/>
    </style:style>
    <style:style style:name="P112" style:family="paragraph" style:parent-style-name="tyt2" style:list-style-name="WW8Num3">
      <style:paragraph-properties fo:margin-left="1cm" fo:margin-right="0cm" fo:line-height="100%" fo:text-align="justify" style:justify-single-word="false" fo:text-indent="-0.365cm" style:auto-text-indent="false">
        <style:tab-stops>
          <style:tab-stop style:position="-4.863cm"/>
        </style:tab-stops>
      </style:paragraph-properties>
      <style:text-properties style:font-name="Arial" fo:font-size="10pt" fo:font-weight="normal" style:font-size-asian="10pt" style:font-weight-asian="normal" style:font-name-complex="Arial"/>
    </style:style>
    <style:style style:name="P113" style:family="paragraph" style:parent-style-name="tyt2" style:list-style-name="WW8Num3">
      <style:paragraph-properties fo:margin-left="0.635cm" fo:margin-right="0cm" fo:line-height="100%" fo:text-align="justify" style:justify-single-word="false" fo:text-indent="0cm" style:auto-text-indent="false">
        <style:tab-stops>
          <style:tab-stop style:position="0.635cm"/>
        </style:tab-stops>
      </style:paragraph-properties>
      <style:text-properties style:font-name="Arial" fo:font-size="10pt" fo:font-weight="normal" style:font-size-asian="10pt" style:font-weight-asian="normal" style:font-name-complex="Arial"/>
    </style:style>
    <style:style style:name="P114" style:family="paragraph" style:parent-style-name="tyt3" style:list-style-name="WW8Num34">
      <style:paragraph-properties fo:margin-left="0.635cm" fo:margin-right="0cm" fo:margin-top="0cm" fo:margin-bottom="0cm" loext:contextual-spacing="false" fo:line-height="100%" fo:text-align="justify" style:justify-single-word="false" fo:text-indent="0cm" style:auto-text-indent="false">
        <style:tab-stops>
          <style:tab-stop style:position="0.635cm"/>
        </style:tab-stops>
      </style:paragraph-properties>
      <style:text-properties style:font-name="Arial" fo:font-size="10pt" fo:font-weight="normal" style:font-size-asian="10pt" style:font-weight-asian="normal" style:font-name-complex="Arial"/>
    </style:style>
    <style:style style:name="P115" style:family="paragraph" style:parent-style-name="w10" style:list-style-name="WW8Num3">
      <style:paragraph-properties fo:margin-left="1.27cm" fo:margin-right="0cm" fo:line-height="100%" fo:text-indent="0cm" style:auto-text-indent="false">
        <style:tab-stops>
          <style:tab-stop style:position="1.244cm"/>
          <style:tab-stop style:position="3.175cm"/>
          <style:tab-stop style:position="4.233cm"/>
        </style:tab-stops>
      </style:paragraph-properties>
      <style:text-properties style:font-name="Arial" fo:font-size="10pt" style:font-size-asian="10pt" style:font-name-complex="Arial"/>
    </style:style>
    <style:style style:name="P116" style:family="paragraph" style:parent-style-name="w5" style:list-style-name="WW8Num2">
      <style:paragraph-properties fo:margin-left="0.501cm" fo:margin-right="0cm" fo:line-height="100%" fo:text-indent="-0.501cm" style:auto-text-indent="false">
        <style:tab-stops>
          <style:tab-stop style:position="-8.098cm"/>
        </style:tab-stops>
      </style:paragraph-properties>
      <style:text-properties style:font-name="Arial" fo:font-size="10pt" style:font-size-asian="10pt" style:font-name-complex="Arial"/>
    </style:style>
    <style:style style:name="P117" style:family="paragraph" style:parent-style-name="w5" style:list-style-name="WW8Num2">
      <style:paragraph-properties fo:margin-left="0.635cm" fo:margin-right="0cm" fo:line-height="100%" fo:text-indent="0cm" style:auto-text-indent="false">
        <style:tab-stops>
          <style:tab-stop style:position="0.635cm"/>
        </style:tab-stops>
      </style:paragraph-properties>
      <style:text-properties style:font-name="Arial" fo:font-size="10pt" style:font-size-asian="10pt" style:font-name-complex="Arial"/>
    </style:style>
    <style:style style:name="T1" style:family="text">
      <style:text-properties style:text-position="-30% 100%" style:font-name="Arial" fo:font-size="10pt" style:font-size-asian="10pt" style:font-name-complex="Arial" style:font-size-complex="10pt"/>
    </style:style>
    <style:style style:name="T2" style:family="text">
      <style:text-properties fo:color="#000000" style:text-position="-30% 100%" style:font-name="Arial" fo:font-size="10pt" style:font-size-asian="10pt" style:font-name-complex="Arial" style:font-size-complex="10pt"/>
    </style:style>
    <style:style style:name="T3" style:family="text">
      <style:text-properties style:font-name="Arial" fo:font-size="10pt" style:font-size-asian="10pt"/>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size-asian="10pt" style:font-name-complex="Arial" style:font-size-complex="10pt" style:font-weight-complex="bold"/>
    </style:style>
    <style:style style:name="T7" style:family="text">
      <style:text-properties style:font-name="Arial" fo:font-size="10pt" style:font-size-asian="10pt" style:font-size-complex="10pt"/>
    </style:style>
    <style:style style:name="T8" style:family="text">
      <style:text-properties style:font-name="Arial" fo:font-size="10pt" fo:font-style="italic"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Domyślna_20_czcionka_20_akapitu"><text:span text:style-name="T1">Załącznik Nr 3</text:span></text:span></text:p>
      <text:p text:style-name="P2"><text:span text:style-name="Domyślna_20_czcionka_20_akapitu"><text:span text:style-name="T1">do Zarządzenia Nr 22/2019</text:span></text:span></text:p>
      <text:p text:style-name="P2"><text:span text:style-name="Domyślna_20_czcionka_20_akapitu"><text:span text:style-name="T1">Dyrektora Zakładu Gospodarki</text:span></text:span></text:p>
      <text:p text:style-name="P2"><text:span text:style-name="Domyślna_20_czcionka_20_akapitu"><text:span text:style-name="T1">Komunalnej w Podegrodziu</text:span></text:span></text:p>
      <text:p text:style-name="P2"><text:span text:style-name="Domyślna_20_czcionka_20_akapitu"><text:span text:style-name="T2">z dnia 5 lipca 2019 r.</text:span></text:span></text:p>
      <text:h text:style-name="P71" text:outline-level="9"/>
      <text:p text:style-name="P3"/>
      <text:p text:style-name="P26">INSTRUKCJA w sprawie gospodarki kasowej w ZAKŁADZIE GOSPODARKI KOMUNALNEJ W PodegrodziU</text:p>
      <text:p text:style-name="P4">Na podstawie:</text:p>
      <text:p text:style-name="P27"><text:span text:style-name="Domyślna_20_czcionka_20_akapitu"><text:span text:style-name="T4">Art. 10 ustawy z dnia 29 września 1994 r. o rachunkowości (</text:span></text:span><text:span text:style-name="Domyślna_20_czcionka_20_akapitu"><text:span text:style-name="T3">tekst jednolity: </text:span></text:span><text:span text:style-name="Domyślna_20_czcionka_20_akapitu"><text:span text:style-name="T4">Dz. U. z 2019 r., poz. 351),</text:span></text:span></text:p>
      <text:p text:style-name="P13"/>
      <text:p text:style-name="P13">Rozdział 1</text:p>
      <text:p text:style-name="P30">Objaśnienia</text:p>
      <text:p text:style-name="P30"/>
      <text:p text:style-name="P7"><text:s/>§ 1.</text:p>
      <text:p text:style-name="P9">Ilekroć w niniejszej instrukcji jest mowa o:</text:p>
      <text:list xml:id="list1573671522" text:style-name="WW8Num25">
        <text:list-item>
          <text:p text:style-name="P75"><text:span text:style-name="Domyślna_20_czcionka_20_akapitu"><text:span text:style-name="T6">jednostce – </text:span></text:span><text:span text:style-name="Domyślna_20_czcionka_20_akapitu"><text:span text:style-name="T5">rozumie się przez to Zakład Gospodarki Komunalnej w Podegrodziu,</text:span></text:span></text:p>
        </text:list-item>
        <text:list-item>
          <text:p text:style-name="P75"><text:span text:style-name="Domyślna_20_czcionka_20_akapitu"><text:span text:style-name="T6">kierowniku lub dyrektorze jednostki – </text:span></text:span><text:span text:style-name="Domyślna_20_czcionka_20_akapitu"><text:span text:style-name="T5">rozumie się przez to Dyrektora Zakładu Gospodarki Komunalnej w Podegrodziu,</text:span></text:span></text:p>
        </text:list-item>
        <text:list-item>
          <text:p text:style-name="P75"><text:span text:style-name="Domyślna_20_czcionka_20_akapitu"><text:span text:style-name="T6">głównym księgowym </text:span></text:span><text:span text:style-name="Domyślna_20_czcionka_20_akapitu"><text:span text:style-name="T5">– rozumie się przez to Głównego Księgowego Zakładu Gospodarki Komunalnej <text:s/>w Podegrodziu,</text:span></text:span></text:p>
        </text:list-item>
        <text:list-item>
          <text:p text:style-name="P75"><text:span text:style-name="Domyślna_20_czcionka_20_akapitu"><text:span text:style-name="T6">wartościach pieniężnych – </text:span></text:span><text:span text:style-name="Domyślna_20_czcionka_20_akapitu"><text:span text:style-name="T5">rozumie się przez to krajowe i zagraniczne znaki pieniężne, czeki, weksle i inne dokumenty zastępujące w obrocie gotówkę,</text:span></text:span></text:p>
        </text:list-item>
        <text:list-item>
          <text:p text:style-name="P75"><text:span text:style-name="Domyślna_20_czcionka_20_akapitu"><text:span text:style-name="T6">jednostce obliczeniowej (j.o.) – </text:span></text:span><text:span text:style-name="Domyślna_20_czcionka_20_akapitu"><text:span text:style-name="T5">rozumie się przez to jednostkę pieniężną, stosownie do postanowień § 1 pkt 5 </text:span></text:span><text:span text:style-name="Domyślna_20_czcionka_20_akapitu"><text:span text:style-name="T6">rozporządzenia Ministra Spraw Wewnętrznych i Administracji </text:span></text:span><text:span text:style-name="Domyślna_20_czcionka_20_akapitu"><text:span text:style-name="T5">z dnia 7 września 2010 r. </text:span></text:span><text:span text:style-name="Domyślna_20_czcionka_20_akapitu"><text:span text:style-name="T6">w sprawie wymagań, jakim powinna odpowiadać ochrona wartości pieniężnych przechowywanych i transportowanych przez przedsiębiorców i inne jednostki organizacyjne </text:span></text:span><text:span text:style-name="Domyślna_20_czcionka_20_akapitu"><text:span text:style-name="T5">( tekst jednolity: Dz. U. z 2016r., poz. 793), użytych do określenia limitu przechowywanych i transportowanych wartości pieniężnych,</text:span></text:span></text:p>
        </text:list-item>
        <text:list-item>
          <text:p text:style-name="P75"><text:span text:style-name="Domyślna_20_czcionka_20_akapitu"><text:span text:style-name="T6">kasie </text:span></text:span><text:span text:style-name="Domyślna_20_czcionka_20_akapitu"><text:span text:style-name="T5">– rozumie się przez to kasę Zakładu Gospodarki Komunalnej <text:s/>w Podegrodziu,</text:span></text:span></text:p>
        </text:list-item>
        <text:list-item>
          <text:p text:style-name="P75"><text:span text:style-name="Domyślna_20_czcionka_20_akapitu"><text:span text:style-name="T6">kasjerze </text:span></text:span><text:span text:style-name="Domyślna_20_czcionka_20_akapitu"><text:span text:style-name="T5">– rozumie się przez to pracownika spełniającego wymogi określone w rozdziale 2 instrukcji,</text:span></text:span></text:p>
        </text:list-item>
        <text:list-item>
          <text:p text:style-name="P75"><text:span text:style-name="Domyślna_20_czcionka_20_akapitu"><text:span text:style-name="T6">przechowywaniu wartości pieniężnych </text:span></text:span><text:span text:style-name="Domyślna_20_czcionka_20_akapitu"><text:span text:style-name="T5">– rozumie się przez to przechowywanie wartości pieniężnych w pomieszczeniach do tego służących, wyposażonych w odpowiednie urządzenia techniczne,</text:span></text:span></text:p>
        </text:list-item>
        <text:list-item>
          <text:p text:style-name="P75"><text:span text:style-name="Domyślna_20_czcionka_20_akapitu"><text:span text:style-name="T6">transportowaniu wartości pieniężnych </text:span></text:span><text:span text:style-name="Domyślna_20_czcionka_20_akapitu"><text:span text:style-name="T5">– rozumie się przez to przewożenie lub przenoszenie wartości pieniężnych poza obrębem jednostki,</text:span></text:span></text:p>
        </text:list-item>
        <text:list-item>
          <text:p text:style-name="P75"><text:span text:style-name="Domyślna_20_czcionka_20_akapitu"><text:span text:style-name="T6">pieczęci jednostki </text:span></text:span><text:span text:style-name="Domyślna_20_czcionka_20_akapitu"><text:span text:style-name="T5">– rozumie się przez to odcisk pieczęci lub komputerowy zapis – Zakładu Gospodarki Komunalnej <text:s/>w Podegrodziu, 33-386 Podegrodzie 248,</text:span></text:span></text:p>
        </text:list-item>
        <text:list-item>
          <text:p text:style-name="P75"><text:span text:style-name="Domyślna_20_czcionka_20_akapitu"><text:span text:style-name="T6">pieczęci kasowej </text:span></text:span><text:span text:style-name="Domyślna_20_czcionka_20_akapitu"><text:span text:style-name="T5">– rozumie się przez to pieczęć z ust. 10 wraz z określeniem daty wpłaty, która jest równocześnie datą pokwitowania oraz własnoręcznym podpisem kasjera,</text:span></text:span></text:p>
        </text:list-item>
        <text:list-item>
          <text:p text:style-name="P75"><text:span text:style-name="Domyślna_20_czcionka_20_akapitu"><text:span text:style-name="T6">portfel bankowy – </text:span></text:span><text:span text:style-name="Domyślna_20_czcionka_20_akapitu"><text:span text:style-name="T5">rozumie się przez to zabezpieczoną materiałową torbę służącą do przenoszenia wartości pieniężnych przez pracownika.</text:span></text:span></text:p>
        </text:list-item>
      </text:list>
      <text:p text:style-name="P5"/>
      <text:p text:style-name="P5"/>
      <text:p text:style-name="P5"/>
      <text:p text:style-name="P5"/>
      <text:p text:style-name="P13"/>
      <text:p text:style-name="P13">Rozdział 2</text:p>
      <text:p text:style-name="P30">Kasjer</text:p>
      <text:p text:style-name="P31"><text:s/></text:p>
      <text:p text:style-name="P33">§ 2.</text:p>
      <text:list xml:id="list4052084150" text:style-name="WW8Num29">
        <text:list-item>
          <text:p text:style-name="P107">Obowiązki kasjera może pełnić wyłącznie osoba posiadająca minimum średnie wykształcenie, mająca nienaganną opinię, niekarana oraz posiadająca pełną zdolność do czynności prawnych.</text:p>
        </text:list-item>
      </text:list>
      <text:p text:style-name="P28"><text:span text:style-name="Domyślna_20_czcionka_20_akapitu"><text:span text:style-name="T7">Kasjer musi na dowód przyjęcia odpowiedzialności materialnej złożyć deklarację o odpowiedzialności za powierzone mienie oraz o znajomości przepisów w zakresie dokonywania operacji kasowych i transportu gotówki. Treść oświadczenia; „</text:span></text:span><text:span text:style-name="Domyślna_20_czcionka_20_akapitu"><text:span text:style-name="T8">W związku z powierzeniem mi funkcji kasjera <text:s/></text:span></text:span><text:span text:style-name="Domyślna_20_czcionka_20_akapitu"><text:span text:style-name="T7">Zakładu Gospodarki Komunalnej <text:s/>w Podegrodziu, </text:span></text:span><text:span text:style-name="Domyślna_20_czcionka_20_akapitu"><text:span text:style-name="T8">Podegrodzie, przyjmuję do wiadomości, że ponoszę odpowiedzialność materialną za powierzoną mi gotówkę, druki ścisłego zarachowania, depozyty i inne wartości pieniężne. Zobowiązuję się do przestrzegania przepisów w tym zakresie, prowadzenia operacji kasowych i ponoszę odpowiedzialność za ich naruszenie</text:span></text:span><text:span text:style-name="Domyślna_20_czcionka_20_akapitu"><text:span text:style-name="T7">”.</text:span></text:span></text:p>
      <text:p text:style-name="P41">Oświadczenie o powyższej treści złożone przez kasjera powinno być przechowywane w aktach osobowych.</text:p>
      <text:list xml:id="list125151697823699" text:continue-numbering="true" text:style-name="WW8Num29">
        <text:list-item>
          <text:p text:style-name="P107"><text:soft-page-break/>Zgodnie z ust. 2 kasjer ponosi odpowiedzialność materialną za wartości pieniężne występujące w kasie. W powierzonym zakresie obowiązków kasjer ponosi odpowiedzialność materialną w szczególności za:</text:p>
          <text:list>
            <text:list-item>
              <text:p text:style-name="P92">niewłaściwe zabezpieczenie gotówki,</text:p>
            </text:list-item>
            <text:list-item>
              <text:p text:style-name="P92">wypłacenie gotówki na podstawie nie zatwierdzonych dowodów wypłaty,</text:p>
            </text:list-item>
            <text:list-item>
              <text:p text:style-name="P92">dokonanie wypłat bez udokumentowania podpisami odbiorców zamieszczonymi na właściwych dowodach rozchodowych,</text:p>
            </text:list-item>
            <text:list-item>
              <text:p text:style-name="P92">niedobór w kasie.</text:p>
            </text:list-item>
          </text:list>
        </text:list-item>
        <text:list-item>
          <text:p text:style-name="P107">W przypadku gdy w kasie jest dwóch kasjerów wówczas podpisują oświadczenie o wspólnej odpowiedzialności materialnej, określającej zasady współodpowiedzialności za prowadzenie kasy.</text:p>
        </text:list-item>
        <text:list-item>
          <text:p text:style-name="P107">Kasjer przyjmuje/przekazuje kasę protokolarnie.</text:p>
          <text:list>
            <text:list-item>
              <text:list>
                <text:list-item>
                  <text:p text:style-name="P79">Kasjer podpisuje oświadczenie o znajomości przepisów dotyczących gospodarki kasowej,</text:p>
                </text:list-item>
                <text:list-item>
                  <text:p text:style-name="P79">Kasjer powinien posiadać obowiązujące w jednostce zasady gospodarki kasowej, wykazy i wzory podpisów osób uprawnionych do wystawiania dowodów wpłat i wypłat pracowników.</text:p>
                </text:list-item>
                <text:list-item>
                  <text:p text:style-name="P79">W pomieszczeniu kasowym mogą przebywać tylko kasjer lub osoby upoważnione oraz w uzasadnionych przypadkach w obecności kasjera, informatyk. Klucze od kasy znajdują się stale w posiadaniu kasjera.</text:p>
                </text:list-item>
              </text:list>
            </text:list-item>
          </text:list>
        </text:list-item>
      </text:list>
      <text:p text:style-name="P30"/>
      <text:p text:style-name="P30"/>
      <text:p text:style-name="P13">Rozdział 3</text:p>
      <text:p text:style-name="P30">Pomieszczenie kasy, ochrona i transport wartości pieniężnych</text:p>
      <text:p text:style-name="P31"/>
      <text:p text:style-name="P33">§ 3.</text:p>
      <text:list xml:id="list1723147478" text:style-name="WW8Num26">
        <text:list-item>
          <text:p text:style-name="P108">Pomieszczenie kasy jednostki przeznaczone do przechowywania wartości pieniężnych jest wydzielone i odpowiednio zabezpieczone. W pomieszczeniu kasy są zainstalowane urządzenia alarmowe. Okno pomieszczenia jest okratowane.</text:p>
        </text:list-item>
        <text:list-item>
          <text:p text:style-name="P108">W pomieszczeniu kasy znajduje się okienko, przez które kasjer przyjmuje wpłatę bądź dokonuje wypłaty. Pomieszczenie jest wyposażone w szafę stalową do przechowywania wartości pieniężnych.</text:p>
        </text:list-item>
      </text:list>
      <text:p text:style-name="P5"/>
      <text:p text:style-name="P33">§ 4.</text:p>
      <text:list xml:id="list125151453861664" text:continue-numbering="true" text:style-name="WW8Num26">
        <text:list-item>
          <text:list>
            <text:list-item>
              <text:p text:style-name="P80">Wartości pieniężne są przechowywane w warunkach zapewniających należytą ochronę przed zniszczeniem, utratą lub zagarnięciem.</text:p>
            </text:list-item>
            <text:list-item>
              <text:p text:style-name="P80">Wartości pieniężne przechowywane są w pomieszczeniu kasowym, w zamkniętych kasach pancernych.</text:p>
            </text:list-item>
            <text:list-item>
              <text:p text:style-name="P80">Zobowiązuje się kasjera do codziennego dokładnego zamykania kasy pancernej i drzwi. Przy otwarciu kasy następnego dnia kasjer winien sprawdzić nienaruszalność zamków. Gdy zauważy uszkodzenia zgłasza ten fakt zwierzchnikom, którzy informują o tym policję (celem nienaruszenia śladów włamania kasjer zabezpiecza miejsce włamania i oczekuje na przyjazd policji).</text:p>
            </text:list-item>
          </text:list>
        </text:list-item>
      </text:list>
      <text:p text:style-name="P5"/>
      <text:p text:style-name="P33">§ 5.</text:p>
      <text:list xml:id="list125152188530252" text:continue-numbering="true" text:style-name="WW8Num26">
        <text:list-item>
          <text:list>
            <text:list-item>
              <text:list>
                <text:list-item>
                  <text:p text:style-name="P80">Transport wartości pieniężnych w kwocie nieprzekraczającej równowartości 0,3 j.o. może być wykonany przez kasjera pieszo, drogą najkrótszą a do przenoszenia wartości pieniężnych używa się odpowiedniego zabezpieczenia technicznego.</text:p>
                </text:list-item>
                <text:list-item>
                  <text:p text:style-name="P80">W przypadku, gdy przenoszone wartości pieniężne zawierają się w przedziale od 0,3 do 1 j.o. osoba transportująca chroniona jest przez co najmniej jednego pracownika.</text:p>
                </text:list-item>
                <text:list-item>
                  <text:p text:style-name="P76"><text:span text:style-name="Domyślna_20_czcionka_20_akapitu"><text:span text:style-name="T5">Transport wartości pieniężnych w kwocie przekraczającej równowartość 1 j.o. dokonuje się pojazdami specjalnymi lub przystosowanymi, o warunkach określonych w załączniku nr 3 do </text:span></text:span><text:span text:style-name="Domyślna_20_czcionka_20_akapitu"><text:span text:style-name="T6">rozporządzenia Ministra Spraw Wewnętrznych i Administracji </text:span></text:span><text:span text:style-name="Domyślna_20_czcionka_20_akapitu"><text:span text:style-name="T5">z dnia 7 września 2010 r. </text:span></text:span><text:span text:style-name="Domyślna_20_czcionka_20_akapitu"><text:span text:style-name="T6">w sprawie wymagań, jakim powinna odpowiadać ochrona wartości pieniężnych przechowywanych i transportowanych przez przedsiębiorców i inne jednostki organizacyjne </text:span></text:span><text:span text:style-name="Domyślna_20_czcionka_20_akapitu"><text:span text:style-name="T5">(tekst jednolity: Dz. U. z 2016r., poz. 793).</text:span></text:span></text:p>
                </text:list-item>
                <text:list-item>
                  <text:p text:style-name="P80">W samochodach przewożących wartości pieniężne nie mogą być równocześnie transportowane inne ładunki oraz nie mogą być w nich przewożone osoby postronne, nieuczestniczące w tym transporcie.</text:p>
                </text:list-item>
                <text:list-item>
                  <text:p text:style-name="P80">Transport wartości pieniężnych, o których mowa w ust. 3 zapewnia bank obsługujący jednostkę.</text:p>
                </text:list-item>
              </text:list>
            </text:list-item>
          </text:list>
        </text:list-item>
      </text:list>
      <text:p text:style-name="P30"/>
      <text:p text:style-name="P30"/>
      <text:p text:style-name="P30">Rozdział 4</text:p>
      <text:p text:style-name="P30">Gospodarka kasowa</text:p>
      <text:p text:style-name="P31"/>
      <text:p text:style-name="P33">§ 6.</text:p>
      <text:p text:style-name="P42">W kasie przechowuje się:</text:p>
      <text:list xml:id="list2813298007" text:style-name="WW8Num2">
        <text:list-item>
          <text:list>
            <text:list-item>
              <text:list>
                <text:list-item>
                  <text:p text:style-name="P116"><text:s/>niezbędny zapas gotówki na bieżące wydatki (tzw. pogotowie kasowe).</text:p>
                </text:list-item>
                <text:list-item>
                  <text:p text:style-name="P117">gotówkę podjętą z rachunku bankowego na pokrycie określonych rodzajowo wydatków, gotówkę pochodzącą z bieżących wpływów do kasy jednostki, gwarancje, papiery wartościowe takie jak: akcje, obligacje, czeki obce weksle, bony towarowe i inne.</text:p>
                </text:list-item>
              </text:list>
            </text:list-item>
          </text:list>
        </text:list-item>
      </text:list>
      <text:p text:style-name="P42"/>
      <text:p text:style-name="P33"><text:soft-page-break/>§ 7.</text:p>
      <text:list xml:id="list2988439638" text:style-name="WW8Num36">
        <text:list-item>
          <text:p text:style-name="P109">Wysokość niezbędnego zapasu gotówki w kasie na bieżące wydatki, jest ustalona przez kierownika jednostki osobnym zarządzeniem. Przy ustalaniu wysokości zapasu gotówki należy uwzględnić potrzeby w zakresie obrotu gotówkowego ze środków podjętych z rachunku bankowego, warunki zabezpieczenia gotówki i możliwości jej odprowadzenia na rachunek bankowy.</text:p>
        </text:list-item>
        <text:list-item>
          <text:p text:style-name="P109">Niezbędny zapas gotówki w kasie w miarę wykorzystania jest niezwłocznie uzupełniany do ustalonej wysokości.</text:p>
        </text:list-item>
      </text:list>
      <text:p text:style-name="P31"/>
      <text:p text:style-name="P33">§ 8.</text:p>
      <text:list xml:id="list125152170694382" text:continue-numbering="true" text:style-name="WW8Num36">
        <text:list-item>
          <text:list>
            <text:list-item>
              <text:p text:style-name="P81">Podjętą z rachunku bankowego gotówkę, przeznaczoną na pokrycie określonych rodzajowo wydatków należy przeznaczyć na cel określony przy jej podjęciu.</text:p>
            </text:list-item>
            <text:list-item>
              <text:p text:style-name="P81">Sumy przyjęte do kasy z tytułu zwrotu wydatków danego roku budżetowego mogą być wykorzystane na inne wydatki budżetowe, z tym że jeżeli wydatek będzie podlegał zakwalifikowaniu do innego paragrafu niż kwalifikowany był dokonany zwrot, to trzeba go przeksięgować w ewidencji analitycznej wydatków na właściwy dla nowego wydatku paragraf.</text:p>
            </text:list-item>
            <text:list-item>
              <text:p text:style-name="P81">Niewykorzystaną część tej gotówki (niepodjęte należności oraz zwroty wypłaconych zaliczek lub nienależnie pobranych kwot) należy odprowadzić na rachunek bankowy, z którego została podjęta, w tym samym dniu.</text:p>
            </text:list-item>
            <text:list-item>
              <text:p text:style-name="P81">Gotówka podjęta z rachunku bankowego na pokrycie określonych rodzajowo wydatków przechowywana jest w kasie i należycie zabezpieczona. Gotówki tej nie wlicza się do ustalonego dla jednostki niezbędnego zapasu, o którym mowa w § 6 ust. 1 pkt 1.</text:p>
            </text:list-item>
          </text:list>
        </text:list-item>
      </text:list>
      <text:p text:style-name="P10"/>
      <text:p text:style-name="P33">§ 9.</text:p>
      <text:list xml:id="list849003204" text:style-name="WW8Num10">
        <text:list-item>
          <text:p text:style-name="P82">Gotówka pochodząca z bieżących wpływów nie może być przeznaczona na pokrycie rodzajowo określonych wydatków jak również na uzupełnienie niezbędnego zapasu gotówki.</text:p>
        </text:list-item>
        <text:list-item>
          <text:p text:style-name="P82">Bieżące wpływy do kasy odprowadzane są na odpowiedni rachunek bankowy na koniec danego dnia.</text:p>
        </text:list-item>
        <text:list-item>
          <text:p text:style-name="P91">Gotówka podjęta w danym dniu z rachunku sum depozytowych podlega zwrotowi osobie prawnej lub fizycznej, do której depozyt należy i nie może być wykorzystana na pokrycie innych wydatków jednostki.</text:p>
        </text:list-item>
      </text:list>
      <text:p text:style-name="P39"/>
      <text:p text:style-name="P33">§ 10.</text:p>
      <text:list xml:id="list2318777317" text:style-name="WW8Num5">
        <text:list-item>
          <text:p text:style-name="P83">Gwarancje są przechowywane w kasie, należycie zabezpieczone i podlegają zwrotowi na wniosek komórki merytorycznej.</text:p>
        </text:list-item>
        <text:list-item>
          <text:p text:style-name="P83">Gwarancje przyjmowane są na poczet należytego wykonania umowy i podlegają ewidencji w rejestrze gwarancji.</text:p>
        </text:list-item>
        <text:list-item>
          <text:p text:style-name="P83">Papiery wartościowe przechowywane są w kasie, należycie zabezpieczone i podlegają zwrotowi na wniosek komórki merytorycznej oraz ewidencjonowane w rejestrze papierów wartościowych.</text:p>
        </text:list-item>
      </text:list>
      <text:p text:style-name="P16"/>
      <text:p text:style-name="P33">§ 11.</text:p>
      <text:list xml:id="list125008760724398" text:style-name="WW8Num2">
        <text:list-item>
          <text:list>
            <text:list-item>
              <text:list>
                <text:list-item>
                  <text:list>
                    <text:list-item>
                      <text:p text:style-name="P84">W jednostce nie występują obroty zagranicznymi środkami płatniczymi.</text:p>
                    </text:list-item>
                    <text:list-item>
                      <text:p text:style-name="P77"><text:span text:style-name="Domyślna_20_czcionka_20_akapitu"><text:span text:style-name="T5">W przypadku wystąpienia w jednostce waluty obcej jest ona ujmowana w kasie w wartości nominalnej wyrażonej w walucie obcej z podziałem na poszczególne waluty oraz w złotych polskich po przeliczeniu według kursu faktycznie stosowanym w tym dniu odpowiednio dla zakupu lub sprzedaży ustalonego przez bank, z którego usług jednostka korzysta.</text:span></text:span></text:p>
                    </text:list-item>
                    <text:list-item>
                      <text:p text:style-name="P84">Wartość gotówki w kasie w walutach obcych wyrażoną w złotych koryguje się na koniec każdego kwartału o wyliczone różnice kursowe według zasad obowiązujących na dzień bilansowy.</text:p>
                    </text:list-item>
                  </text:list>
                </text:list-item>
              </text:list>
            </text:list-item>
          </text:list>
        </text:list-item>
      </text:list>
      <text:p text:style-name="P40"/>
      <text:p text:style-name="P40"/>
      <text:p text:style-name="P30">Rozdział 5</text:p>
      <text:p text:style-name="P30">Dokumentacja kasowa</text:p>
      <text:p text:style-name="P31"><text:s/></text:p>
      <text:p text:style-name="P33">§ 12.</text:p>
      <text:list xml:id="list1832149817" text:style-name="WW8Num13">
        <text:list-item>
          <text:list>
            <text:list-item>
              <text:list>
                <text:list-item>
                  <text:p text:style-name="P88">Dokumentację kasy stanowią:</text:p>
                  <text:list>
                    <text:list-item>
                      <text:p text:style-name="P94">dowody kasowe:</text:p>
                      <text:list>
                        <text:list-item>
                          <text:p text:style-name="P95">przychodowe dowody kasowe:</text:p>
                          <text:list>
                            <text:list-item>
                              <text:p text:style-name="P97">kwitariusze przychodowe K – 103,</text:p>
                            </text:list-item>
                            <text:list-item>
                              <text:p text:style-name="P111">wewnętrzne dowody wpłat,</text:p>
                            </text:list-item>
                          </text:list>
                        </text:list-item>
                      </text:list>
                    </text:list-item>
                  </text:list>
                </text:list-item>
              </text:list>
            </text:list-item>
          </text:list>
        </text:list-item>
      </text:list>
      <text:list xml:id="list2006914029" text:style-name="WW8Num20">
        <text:list-item>
          <text:list>
            <text:list-item>
              <text:list>
                <text:list-item>
                  <text:list>
                    <text:list-item>
                      <text:list>
                        <text:list-item>
                          <text:p text:style-name="P96">rozchodowe dowody kasowe:</text:p>
                          <text:list>
                            <text:list-item>
                              <text:p text:style-name="P99"><text:span text:style-name="Domyślna_20_czcionka_20_akapitu"><text:span text:style-name="T5">dowód wypłaty </text:span></text:span><text:span text:style-name="Domyślna_20_czcionka_20_akapitu"><text:span text:style-name="T6">„KW”,</text:span></text:span></text:p>
                            </text:list-item>
                            <text:list-item>
                              <text:p text:style-name="P98">bankowy dowód wpłaty,</text:p>
                              <text:list>
                                <text:list-item>
                                  <text:p text:style-name="P96">inne dowody kasowe:</text:p>
                                  <text:list>
                                    <text:list-item>
                                      <text:p text:style-name="P100"><text:span text:style-name="Domyślna_20_czcionka_20_akapitu"><text:span text:style-name="T5">raport kasowy </text:span></text:span><text:span text:style-name="Domyślna_20_czcionka_20_akapitu"><text:span text:style-name="T6">"RK".</text:span></text:span></text:p>
                                    </text:list-item>
                                  </text:list>
                                </text:list-item>
                              </text:list>
                            </text:list-item>
                          </text:list>
                        </text:list-item>
                      </text:list>
                    </text:list-item>
                  </text:list>
                </text:list-item>
              </text:list>
            </text:list-item>
          </text:list>
        </text:list-item>
      </text:list>
      <text:list xml:id="list1754318667" text:style-name="WW8Num3">
        <text:list-item>
          <text:p text:style-name="P89">Dokumenty organizacyjne kasy:</text:p>
          <text:list>
            <text:list-item>
              <text:p text:style-name="P101">zasady gospodarki kasowej,</text:p>
            </text:list-item>
            <text:list-item>
              <text:p text:style-name="P101"><text:soft-page-break/><text:s/>oświadczenie o znajomości przepisów dotyczących gospodarki kasowej,</text:p>
            </text:list-item>
            <text:list-item>
              <text:p text:style-name="P102"><text:s/>zakresy czynności kasjerów,</text:p>
            </text:list-item>
            <text:list-item>
              <text:p text:style-name="P101"><text:s/>wykaz wzorów podpisów osób uprawnionych do wystawiania dowodów wpłat i wypłat,</text:p>
            </text:list-item>
            <text:list-item>
              <text:p text:style-name="P101"><text:s/>protokół przyjęcia/przekazania kasy,</text:p>
            </text:list-item>
            <text:list-item>
              <text:p text:style-name="P101"><text:s/>protokoły kontroli kasy,</text:p>
            </text:list-item>
            <text:list-item>
              <text:p text:style-name="P112"><text:s/>protokoły inwentaryzacyjne.</text:p>
            </text:list-item>
          </text:list>
        </text:list-item>
        <text:list-item>
          <text:p text:style-name="P113">Dokumenty sporządzane przez kasjera:</text:p>
          <text:list>
            <text:list-item>
              <text:p text:style-name="P115">rejestr przechowywanych depozytów,</text:p>
            </text:list-item>
            <text:list-item>
              <text:p text:style-name="P115">rejestr papierów wartościowych.</text:p>
            </text:list-item>
          </text:list>
        </text:list-item>
      </text:list>
      <text:p text:style-name="P31"/>
      <text:p text:style-name="P31"/>
      <text:p text:style-name="P30">Rozdział 6</text:p>
      <text:p text:style-name="P30">Przyjmowanie wpłat i dokonywanie wypłat z kasy</text:p>
      <text:p text:style-name="P31"><text:s/></text:p>
      <text:p text:style-name="P33">§ 13.</text:p>
      <text:list xml:id="list2490725810" text:style-name="WW8Num7">
        <text:list-item>
          <text:p text:style-name="P110">W jednostce funkcjonuje jedna kasa znajdująca się w jej siedzibie.</text:p>
        </text:list-item>
        <text:list-item>
          <text:p text:style-name="P110">Kasa czynna jest codziennie w godzinach pracy Zakładu, zgodnie z Regulaminem Pracy z zastrzeżeniem, iż 1 godzinę przed zakończeniem każdego dnia, kasjer nie przyjmuje ani nie wypłaca gotówki; czas ten przeznaczony jest na rozliczenie kasy i dokonanie niezbędnych czynności wynikających z zakresu czynności kasjera.</text:p>
          <text:list>
            <text:list-item>
              <text:list>
                <text:list-item>
                  <text:p text:style-name="P85">W sytuacjach wyjątkowych oraz każdego ostatniego dnia roboczego roku kalendarzowego kasa może być czynna w godzinach skróconych z uwagi na konieczność przeprowadzenia inwentaryzacji w kasie i odprowadzenia do banku niezbędnego zapasu gotówki (tzw. pogotowia kasowego), gotówki podjętej z rachunku bankowego na pokrycie określonych rodzajowo wydatków oraz gotówki pochodzącej z bieżących wpływów do kasy jednostki.</text:p>
                </text:list-item>
              </text:list>
            </text:list-item>
          </text:list>
        </text:list-item>
      </text:list>
      <text:p text:style-name="P33"/>
      <text:p text:style-name="P33">§ 14.</text:p>
      <text:list xml:id="list125151271373420" text:continue-numbering="true" text:style-name="WW8Num7">
        <text:list-item>
          <text:list>
            <text:list-item>
              <text:list>
                <text:list-item>
                  <text:list>
                    <text:list-item>
                      <text:p text:style-name="P103">Dokumentacja kasowa sporządzana jest w sposób trwały atramentem lub długopisem lub elektronicznie w programie do obsługi kasy DISTRICTUS-Kasa firmy KORELACJA Systemy informatyczne spóła z o.o. (datę rozpoczęcia eksploatacji programu 11.08.2011r. Wersja- 1.06.)</text:p>
                    </text:list-item>
                    <text:list-item>
                      <text:p text:style-name="P103">Przed wypłatą gotówki kasjer zobowiązany jest sprawdzić, czy odpowiednie dowody księgowe są podpisane przez upoważnione osoby.</text:p>
                    </text:list-item>
                    <text:list-item>
                      <text:p text:style-name="P103">Dowody kasowe dotyczące wypłaty niepodpisane przez osoby do tego upoważnione, nie mogą być przez kasjera zrealizowane.</text:p>
                    </text:list-item>
                    <text:list-item>
                      <text:p text:style-name="P103">W dowodach kasowych (KP, KW, K-103, czekach, listy wypłat, listy płac, zapotrzebowanie na gotówkę, noty księgowe) nie można dokonywać żadnych poprawek.</text:p>
                    </text:list-item>
                    <text:list-item>
                      <text:p text:style-name="P103">Popełnione błędy w dowodach wymienione w punkcie 4 poprawiane są zgodnie z Zasadami (polityką) rachunkowości dla budżetu Zakładu Gospodarki Komunalnej w Podegrodziu.</text:p>
                    </text:list-item>
                  </text:list>
                </text:list-item>
              </text:list>
            </text:list-item>
          </text:list>
        </text:list-item>
      </text:list>
      <text:p text:style-name="P31"/>
      <text:p text:style-name="P33">§ 15.</text:p>
      <text:p text:style-name="P24"><text:span text:style-name="Domyślna_20_czcionka_20_akapitu"><text:span text:style-name="T5">Kasa nie może przyjmować lub wypłacać gotówki w przypadku, gdy stroną transakcji, z której wynika płatność, jest inny przedsiębiorca oraz gdy jednorazowa wartość transakcji, bez względu na liczbę wynikających z niej płatności, przekracza równowartość 15 tys. euro przeliczonych na złote według średniego kursu walut obcych ogłaszanego przez Narodowy Bank Polski ostatniego dnia miesiąca poprzedzającego miesiąc, w którym dokonano transakcji (zgodnie z ustawą o </text:span></text:span><text:span text:style-name="Domyślna_20_czcionka_20_akapitu"><text:span text:style-name="T4">swobodzie działalności gospodarczej)</text:span></text:span><text:span text:style-name="Domyślna_20_czcionka_20_akapitu"><text:span text:style-name="T5">.</text:span></text:span></text:p>
      <text:p text:style-name="P33"/>
      <text:p text:style-name="P33">§ 16.</text:p>
      <text:list xml:id="list1417449572" text:style-name="WW8Num21">
        <text:list-item>
          <text:p text:style-name="P104">Rozchodu gotówki nieudokumentowanego dowodami kasowymi nie uwzględnia się przy ustalaniu stanu gotówki w kasie. Rozchód taki stanowi niedobór i obciąża kasjera.</text:p>
        </text:list-item>
        <text:list-item>
          <text:p text:style-name="P104">Gotówka w kasie nieudokumentowana przychodowymi dowodami kasowymi stanowi nadwyżkę kasową. Nadwyżka kasowa podlega przekazaniu na konto bankowe dochodów w ciągu 7 dni od daty jej stwierdzenia.</text:p>
        </text:list-item>
      </text:list>
      <text:p text:style-name="P38"/>
      <text:p text:style-name="P33">§ 17.</text:p>
      <text:p text:style-name="P34">1. <text:s/>W Zakładzie wprowadzono możliwość wnoszenia wpłat za pomocą instrumentu <text:s/>płatniczego, na którym</text:p>
      <text:p text:style-name="P34"><text:s text:c="5"/>przechowywany jest pieniądz elektroniczny.</text:p>
      <text:p text:style-name="P34">2. <text:s text:c="2"/>Kasa <text:s/>może przyjmować zapłatę <text:s/>przy użyciu kart płatniczych i systemów płatności mobilnych w zakresie</text:p>
      <text:p text:style-name="P34"><text:s text:c="6"/>m. in. wpłat należności za wodę i ścieki, bez względu na wysokość kwoty transakcji.</text:p>
      <text:p text:style-name="P34">3. <text:s/>Wpłaty mogą być dokonywane przy użyciu kart płatniczych akceptowanych przez terminal dostarczony</text:p>
      <text:p text:style-name="P34"><text:s text:c="5"/>przez Firmę First Data Polska S.A .na mocy umowy zawartej z Gminą Podegrodzie.</text:p>
      <text:p text:style-name="P34">4. <text:s/>Szczegółowe zasady przyjmowania wpłat bezgotówkowych i funkcjonowania systemu terminala</text:p>
      <text:p text:style-name="P34"><text:s text:c="5"/>określone zostały w Instrukcji przyjmowania wpłat bezgotówkowych w Zakładzie Gospodarki Komunalnej</text:p>
      <text:p text:style-name="P34"><text:s text:c="5"/>w <text:s/>Podegrodziu, stanowiącej Załącznik Nr 3 do niniejszej instrukcji.</text:p>
      <text:p text:style-name="P33"/>
      <text:p text:style-name="P33"><text:soft-page-break/></text:p>
      <text:p text:style-name="P14">Rozdział 7</text:p>
      <text:p text:style-name="P32">Zasady wypełniania dowodów kasowych</text:p>
      <text:p text:style-name="P38"/>
      <text:p text:style-name="P33">§ 18.</text:p>
      <text:p text:style-name="P25"><text:span text:style-name="Domyślna_20_czcionka_20_akapitu"><text:span text:style-name="T5">Zasady wypełniania dowodów kasowych określa </text:span></text:span><text:span text:style-name="Domyślna_20_czcionka_20_akapitu"><text:span text:style-name="T4">§ 5</text:span></text:span><text:span text:style-name="Domyślna_20_czcionka_20_akapitu"><text:span text:style-name="T5"> </text:span></text:span><text:span text:style-name="Domyślna_20_czcionka_20_akapitu"><text:span text:style-name="T4">Instrukcji sporządzania, obiegu i kontroli dokumentów księgowych oraz innych dokumentów w Zakładzie Gospodarki Komunalnej w Podegrodziu.</text:span></text:span></text:p>
      <text:p text:style-name="P6"/>
      <text:p text:style-name="P6"/>
      <text:p text:style-name="P14">Rozdział 8</text:p>
      <text:p text:style-name="P14">Postępowanie z fałszywymi znakami pieniężnymi i znakami, których autentyczność budzi podejrzenie</text:p>
      <text:p text:style-name="P38"/>
      <text:p text:style-name="P33">§ 19.</text:p>
      <text:p text:style-name="P5">W razie przedstawienia w kasie znaku pieniężnego sfałszowanego lub budzącego wątpliwości co do autentyczności, kasjer obowiązany jest taki znak zatrzymać i sporządzić protokół zatrzymania w trzech egzemplarzach. Protokół powinien zawierać:</text:p>
      <text:list xml:id="list183036303" text:style-name="WW8Num23">
        <text:list-item>
          <text:p text:style-name="P78"><text:span text:style-name="Domyślna_20_czcionka_20_akapitu"><text:span text:style-name="T5">określenie nazwy jednostki zatrzymującej znak pieniężny, wraz z adresem </text:span></text:span><text:span text:style-name="Domyślna_20_czcionka_20_akapitu"><text:span text:style-name="T4">tj. Zakład Gospodarki Komunalnej w Podegrodziu, 33-386 Podegrodzie 248</text:span></text:span><text:span text:style-name="Domyślna_20_czcionka_20_akapitu"><text:span text:style-name="T5">,</text:span></text:span></text:p>
        </text:list-item>
        <text:list-item>
          <text:p text:style-name="P86">liczbę porządkową protokołu i datę jego sporządzenia,</text:p>
        </text:list-item>
        <text:list-item>
          <text:p text:style-name="P86">nazwę i adres jednostki przedstawiającej znak pieniężny, z zaznaczeniem nazwiska i imienia, adresu i charakteru służbowego pracownika działającego w imieniu tej jednostki, a w razie gdy zatrzymany znak przedstawiła osoba fizyczna we własnym imieniu – jej nazwisko i imię oraz adres,</text:p>
        </text:list-item>
        <text:list-item>
          <text:p text:style-name="P86">wartość nominalną i datę emisji zatrzymanego znaku pieniężnego, a ponadto serię i numery – jeżeli zatrzymanym znakiem pieniężnym jest banknot,</text:p>
        </text:list-item>
        <text:list-item>
          <text:p text:style-name="P86">podpis osoby zatrzymującej znak pieniężny oraz podpis osoby, która znak ten przedstawiła.</text:p>
        </text:list-item>
      </text:list>
      <text:p text:style-name="P9"/>
      <text:p text:style-name="P8">§ 20.</text:p>
      <text:p text:style-name="P5">W razie ujawnienia przez kasjera znaku pieniężnego sfałszowanego lub budzącego wątpliwości co do autentyczności i w razie nie możności ustalenia, przez kogo znak został wpłacony, kasjer zobowiązany jest znak zatrzymać i sporządzić protokół o zatrzymaniu w dwóch egzemplarzach. Protokół powinien w takim wypadku zawierać jedynie:</text:p>
      <text:list xml:id="list2579960420" text:style-name="WW8Num34">
        <text:list-item>
          <text:p text:style-name="P114">nazwę i adres jednostki zatrzymującej znak pieniężny tj. Zakład Gospodarki Komunalnej w Podegrodziu, 33-386 Podegrodzie 248,</text:p>
        </text:list-item>
        <text:list-item>
          <text:p text:style-name="P87">liczbę porządkową i datę jego sporządzenia,</text:p>
        </text:list-item>
        <text:list-item>
          <text:p text:style-name="P87">wartość nominalną i datę emisji zatrzymanego znaku pieniężnego, a ponadto serie i numery – jeżeli zatrzymanym znakiem pieniężnym jest banknot,</text:p>
        </text:list-item>
        <text:list-item>
          <text:p text:style-name="P87">podpis osoby zatrzymującej znak pieniężny.</text:p>
        </text:list-item>
      </text:list>
      <text:p text:style-name="P9"/>
      <text:p text:style-name="P8">§ 21.</text:p>
      <text:p text:style-name="P5">Zatrzymany znak pieniężny jednostka zatrzymująca przesyła niezwłocznie wraz z oryginałem protokołu właściwej terytorialnie jednostce Policji. W przypadku opisanym w § 18 drugi egzemplarz protokołu otrzymuje jako pokwitowanie osoba, która przedstawiła zatrzymany znak pieniężny, a trzeci egzemplarz pozostaje w aktach jednostki, która sporządziła protokół. W wypadku opisanym w § 19 drugi egzemplarz pozostaje w aktach jednostki, która sporządziła protokół.</text:p>
      <text:p text:style-name="P9"/>
      <text:p text:style-name="P8">§ 22.</text:p>
      <text:p text:style-name="P5">Jeżeli zachodzi podejrzenie, że zatrzymany znak pieniężny został sfałszowany przez osobę przedstawiającą znak lub jeżeli nasuwa się przypuszczenie, że osoba ta rozmyślnie puszcza w obieg sfałszowany znak pieniężny, tj. należy w miarę możliwości uniemożliwić tej osobie opuszczenie jednostki i niezwłocznie wezwać organy Policji.</text:p>
      <text:p text:style-name="P9"/>
      <text:p text:style-name="P8">§ 23.</text:p>
      <text:p text:style-name="P5">Wynik ekspertyzy stwierdzający, że znak pieniężny, o którym mowa w § 19 jest autentyczny, stanowi podstawę uznania równowartością znaku konto kasjera uprzednio obciążonego tą wartością.</text:p>
      <text:p text:style-name="P9"/>
      <text:p text:style-name="P35"/>
      <text:p text:style-name="P14">Rozdział 9</text:p>
      <text:p text:style-name="P14">Czynności kontrolne</text:p>
      <text:p text:style-name="P35"/>
      <text:p text:style-name="P8">§ 24.</text:p>
      <text:list xml:id="list2703190909" text:style-name="WW8Num8">
        <text:list-item>
          <text:list>
            <text:list-item>
              <text:list>
                <text:list-item>
                  <text:list>
                    <text:list-item>
                      <text:p text:style-name="P90">Inwentaryzację kasy przeprowadza się:</text:p>
                      <text:list>
                        <text:list-item>
                          <text:p text:style-name="P93">w dniach ustalonych przez Dyrektora jednostki,</text:p>
                        </text:list-item>
                        <text:list-item>
                          <text:p text:style-name="P93">na dzień przyjęcia/przekazania obowiązków kasjera,</text:p>
                        </text:list-item>
                        <text:list-item>
                          <text:p text:style-name="P93">pierwszego dnia po upływie nieobecności kasjera w pracy, trwającej dłużej niż 16 dni kalendarzowych ,</text:p>
                        </text:list-item>
                        <text:list-item>
                          <text:p text:style-name="P93"><text:soft-page-break/>w ostatnim dniu roboczym roku.</text:p>
                          <text:list>
                            <text:list-item>
                              <text:p text:style-name="P105">Na dzień zmiany osoby odpowiedzialnej materialnie można nie przeprowadzać inwentaryzacji składników majątkowych, jeżeli zmiana następuje na krótki czas (np. choroba, urlop), a osoby ponoszące odpowiedzialność wyraziły pisemną zgodę na dalsze ponoszenie wspólnej odpowiedzialności materialnej za powierzone im mienie bez przeprowadzenia inwentaryzacji.</text:p>
                            </text:list-item>
                            <text:list-item>
                              <text:p text:style-name="P105">W pomieszczeniu kasowym mogą przebywać tylko kasjerzy, a w przypadku inwentaryzacji przechowywanych wartości, w kasie mogą przebywać również osoby upoważnione przez dyrektora jednostki, które wchodzą w skład komisji inwentaryzacyjnej.</text:p>
                            </text:list-item>
                            <text:list-item>
                              <text:p text:style-name="P105">Podczas doraźnych kontroli w kasie mogą przebywać Dyrektor, Główny Księgowy oraz osoby kontrolujące, posiadające stosowne upoważnienia.</text:p>
                            </text:list-item>
                            <text:list-item>
                              <text:p text:style-name="P105">W toku inwentaryzacji, poza gotówką, podlegają zinwentaryzowaniu inne wartości.</text:p>
                            </text:list-item>
                            <text:list-item>
                              <text:p text:style-name="P105">Z wyników inwentaryzacji sporządza się protokół w dwóch egzemplarzach, podpisany przez członków zespołu i kasjera, a w razie przekazywania kasy – członków zespołu oraz przez osobę przyjmującą i przekazującą kasę.</text:p>
                            </text:list-item>
                            <text:list-item>
                              <text:p text:style-name="P105">Protokół inwentaryzacji otrzymują: Główny Księgowy i kasa.</text:p>
                            </text:list-item>
                            <text:list-item>
                              <text:p text:style-name="P105">Jeżeli inwentaryzację przeprowadza się pod nieobecność kasjera, fakt ten powinien zostać wyraźnie opisany w protokole, ze wskazaniem przyczyny nieobecności kasjera.</text:p>
                            </text:list-item>
                            <text:list-item>
                              <text:p text:style-name="P105">W zakresie inwentaryzacji w kasie mają zastosowanie odpowiednie przepisy instrukcji inwentaryzacyjnej.</text:p>
                            </text:list-item>
                            <text:list-item>
                              <text:p text:style-name="P105">Doraźne kontrole kasy dokonywane są na polecenie Dyrektora jednostki lub Głównego Księgowego (kontrolę tę może przeprowadzić jednoosobowo Główny Księgowy). Fakt dokonania kontroli powinien być udokumentowany protokołem sporządzonym w dwóch egzemplarzach: jeden egzemplarz dla osoby zlecającej kontrolę, drugi pozostaje w kasie.</text:p>
                            </text:list-item>
                            <text:list-item>
                              <text:p text:style-name="P105">W sprawach nieuregulowanych niniejszą instrukcją, jak też przy interpretacji jej postanowień wiążące decyzje podejmuje Dyrektor jednostki.</text:p>
                            </text:list-item>
                          </text:list>
                        </text:list-item>
                      </text:list>
                    </text:list-item>
                  </text:list>
                </text:list-item>
              </text:list>
            </text:list-item>
          </text:list>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5"/>
      <text:p text:style-name="P45"/>
      <text:p text:style-name="P45"><text:soft-page-break/>Załącznik Nr 1</text:p>
      <text:p text:style-name="P45">do Instrukcji w sprawie gospodarki kasowej</text:p>
      <text:p text:style-name="P45">w Zakładzie Gospodarki Komunalnej</text:p>
      <text:p text:style-name="P45">w Podegrodziu</text:p>
      <text:p text:style-name="P35"/>
      <text:p text:style-name="P35"/>
      <text:p text:style-name="P35"/>
      <text:p text:style-name="P17"/>
      <table:table table:name="Tabela1" table:style-name="Tabela1">
        <table:table-column table:style-name="Tabela1.A"/>
        <table:table-column table:style-name="Tabela1.B"/>
        <table:table-row table:style-name="Tabela1.1">
          <table:table-cell table:style-name="Tabela1.A1" office:value-type="string">
            <text:p text:style-name="P18"/>
          </table:table-cell>
          <table:table-cell table:style-name="Tabela1.A1" office:value-type="string">
            <text:p text:style-name="P18">……………………………………………………….</text:p>
          </table:table-cell>
        </table:table-row>
        <table:table-row table:style-name="Tabela1.1">
          <table:table-cell table:style-name="Tabela1.A1" office:value-type="string">
            <text:p text:style-name="P20"/>
          </table:table-cell>
          <table:table-cell table:style-name="Tabela1.A1" office:value-type="string">
            <text:p text:style-name="P22">(miejsce wystawienia i data wystawienia)</text:p>
          </table:table-cell>
        </table:table-row>
      </table:table>
      <text:p text:style-name="P35"/>
      <table:table table:name="Tabela2" table:style-name="Tabela2">
        <table:table-column table:style-name="Tabela2.A"/>
        <table:table-column table:style-name="Tabela2.B" table:number-columns-repeated="3"/>
        <table:table-row table:style-name="Tabela2.1">
          <table:table-cell table:style-name="Tabela2.A1" office:value-type="string">
            <text:p text:style-name="P19">.......................................................................................................</text:p>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row>
        <table:table-row table:style-name="Tabela2.1">
          <table:table-cell table:style-name="Tabela2.A1" office:value-type="string">
            <text:p text:style-name="P23">imię i nazwisko</text:p>
          </table:table-cell>
          <table:table-cell table:style-name="Tabela2.A1" office:value-type="string">
            <text:p text:style-name="P23"/>
          </table:table-cell>
          <table:table-cell table:style-name="Tabela2.A1" office:value-type="string">
            <text:p text:style-name="P23"/>
          </table:table-cell>
          <table:table-cell table:style-name="Tabela2.A1" office:value-type="string">
            <text:p text:style-name="P23"/>
          </table:table-cell>
        </table:table-row>
        <table:table-row table:style-name="Tabela2.1">
          <table:table-cell table:style-name="Tabela2.A1" office:value-type="string">
            <text:p text:style-name="P19">.......................................................................................................</text:p>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row>
        <table:table-row table:style-name="Tabela2.1">
          <table:table-cell table:style-name="Tabela2.A1" office:value-type="string">
            <text:p text:style-name="P23">stanowisko</text:p>
          </table:table-cell>
          <table:table-cell table:style-name="Tabela2.A1" office:value-type="string">
            <text:p text:style-name="P23"/>
          </table:table-cell>
          <table:table-cell table:style-name="Tabela2.A1" office:value-type="string">
            <text:p text:style-name="P23"/>
          </table:table-cell>
          <table:table-cell table:style-name="Tabela2.A1" office:value-type="string">
            <text:p text:style-name="P23"/>
          </table:table-cell>
        </table:table-row>
      </table:table>
      <text:p text:style-name="P35"/>
      <text:p text:style-name="P35"/>
      <text:p text:style-name="P35"/>
      <text:p text:style-name="P35"/>
      <text:p text:style-name="P14">OŚWIADCZENIE</text:p>
      <text:p text:style-name="P5">Oświadczam, że zapoznałam się z przepisami dotyczącymi gospodarki kasowej.</text:p>
      <text:p text:style-name="P9"/>
      <text:p text:style-name="P9"/>
      <text:p text:style-name="P9"/>
      <text:p text:style-name="P9"/>
      <text:p text:style-name="P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2"/>
            <text:p text:style-name="P21">data</text:p>
          </table:table-cell>
          <table:table-cell table:style-name="Tabela3.A1" office:value-type="string">
            <text:p text:style-name="P22"/>
          </table:table-cell>
          <table:table-cell table:style-name="Tabela3.A1" office:value-type="string">
            <text:p text:style-name="P22"/>
            <text:p text:style-name="P21">podpis osoby składającej oświadczenie</text:p>
          </table:table-cell>
        </table:table-row>
      </table:table>
      <text:p text:style-name="P9"/>
      <text:p text:style-name="P9"/>
      <text:p text:style-name="P9"/>
      <text:p text:style-name="P9"/>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Załącznik Nr 2</text:p>
      <text:p text:style-name="P45">do Instrukcji w sprawie gospodarki kasowej</text:p>
      <text:p text:style-name="P45">w Zakładzie Gospodarki Komunalnej</text:p>
      <text:p text:style-name="P45">w Podegrodziu</text:p>
      <text:p text:style-name="P35"/>
      <text:p text:style-name="P35"/>
      <text:p text:style-name="P35"/>
      <text:p text:style-name="P17"/>
      <text:p text:style-name="P14">PROTOKÓŁ</text:p>
      <text:p text:style-name="P35"/>
      <text:p text:style-name="P5">z doraźnej kontroli kasy w Zakładzie Gospodarki Komunalnej w Podegrodziu przeprowadzonej w dniu .................................. od godz. ......... do godz. ................. przez …........................................................</text:p>
      <text:p text:style-name="P9">1. ..........................................................................</text:p>
      <text:p text:style-name="P9">2. .........................................................................</text:p>
      <text:p text:style-name="P9">w obecności kasjera/ów:</text:p>
      <text:p text:style-name="P9">1. .........................................................................</text:p>
      <text:p text:style-name="P9">2. .........................................................................</text:p>
      <text:p text:style-name="P9">W toku kontroli stwierdzono co następuje:</text:p>
      <text:p text:style-name="P24"><text:span text:style-name="Domyślna_20_czcionka_20_akapitu"><text:span text:style-name="T6">1. </text:span></text:span><text:span text:style-name="Domyślna_20_czcionka_20_akapitu"><text:span text:style-name="T5">Rzeczywisty stan gotówki w kasie......................................... zł</text:span></text:span></text:p>
      <text:p text:style-name="P24"><text:span text:style-name="Domyślna_20_czcionka_20_akapitu"><text:span text:style-name="T6">2. </text:span></text:span><text:span text:style-name="Domyślna_20_czcionka_20_akapitu"><text:span text:style-name="T5">Stan gotówki wg raportu kasowego nr...../ ............ z ………....... r. - ..................zł</text:span></text:span></text:p>
      <text:p text:style-name="P24"><text:span text:style-name="Domyślna_20_czcionka_20_akapitu"><text:span text:style-name="T6">3. </text:span></text:span><text:span text:style-name="Domyślna_20_czcionka_20_akapitu"><text:span text:style-name="T5">Kontrola wykazała, że dowody kasowe są/nie są wpisywane do raportów na bieżąco.</text:span></text:span></text:p>
      <text:p text:style-name="P24"><text:span text:style-name="Domyślna_20_czcionka_20_akapitu"><text:span text:style-name="T6">4. </text:span></text:span><text:span text:style-name="Domyślna_20_czcionka_20_akapitu"><text:span text:style-name="T5">Ostatnia kontrola kasy przeprowadzona została przez ............................................................. w dniu ........................ r. Nie stwierdzono nieprawidłowości/stwierdzono nieprawidłowości polegające na .........................................................................................................................</text:span></text:span></text:p>
      <text:p text:style-name="P24"><text:span text:style-name="Domyślna_20_czcionka_20_akapitu"><text:span text:style-name="T6">5. </text:span></text:span><text:span text:style-name="Domyślna_20_czcionka_20_akapitu"><text:span text:style-name="T5">Środki pieniężne pozostające w kasie przechowywane są ..................................................................</text:span></text:span></text:p>
      <text:p text:style-name="P24"><text:span text:style-name="Domyślna_20_czcionka_20_akapitu"><text:span text:style-name="T6">6. </text:span></text:span><text:span text:style-name="Domyślna_20_czcionka_20_akapitu"><text:span text:style-name="T5">Kasjerzy posiadają podpisaną umowę o wspólnej odpowiedzialności materialnej.</text:span></text:span></text:p>
      <text:p text:style-name="P24"><text:span text:style-name="Domyślna_20_czcionka_20_akapitu"><text:span text:style-name="T6">7. </text:span></text:span><text:span text:style-name="Domyślna_20_czcionka_20_akapitu"><text:span text:style-name="T5">Potwierdzenia o niekaralności znajdują się w aktach osobowych kasjerów.</text:span></text:span></text:p>
      <text:p text:style-name="P24"><text:span text:style-name="Domyślna_20_czcionka_20_akapitu"><text:span text:style-name="T6">8. </text:span></text:span><text:span text:style-name="Domyślna_20_czcionka_20_akapitu"><text:span text:style-name="T5">Kasjerzy zostali zaznajomieni z obowiązującymi przepisami kasowymi.</text:span></text:span></text:p>
      <text:p text:style-name="P24"><text:span text:style-name="Domyślna_20_czcionka_20_akapitu"><text:span text:style-name="T6">9. </text:span></text:span><text:span text:style-name="Domyślna_20_czcionka_20_akapitu"><text:span text:style-name="T5">Kasjerzy posiadają zasady gospodarki kasowej.</text:span></text:span></text:p>
      <text:p text:style-name="P5"/>
      <text:p text:style-name="P5"/>
      <text:p text:style-name="P5"/>
      <text:p text:style-name="P5"/>
      <text:p text:style-name="P5"/>
      <table:table table:name="Tabela4" table:style-name="Tabela4">
        <table:table-column table:style-name="Tabela4.A" table:number-columns-repeated="2"/>
        <table:table-row>
          <table:table-cell table:style-name="Tabela4.A1" office:value-type="string">
            <text:p text:style-name="P37">KASJER/RZY</text:p>
          </table:table-cell>
          <table:table-cell table:style-name="Tabela4.A1" office:value-type="string">
            <text:p text:style-name="P37">KONTROLUJĄCY</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45"><text:s text:c="16"/>Załącznik Nr 3</text:p>
      <text:p text:style-name="P45"><text:s text:c="16"/>do Instrukcji w sprawie gospodarki kasowej</text:p>
      <text:p text:style-name="P45"><text:s text:c="16"/>w Zakładzie Gospodarki Komunalnej</text:p>
      <text:p text:style-name="P45"><text:s text:c="16"/>w Podegrodziu</text:p>
      <text:p text:style-name="P36"/>
      <text:p text:style-name="P15"/>
      <text:p text:style-name="P15"/>
      <text:p text:style-name="P13">„ Instrukcja przyjmowania wpłat bezgotówkowych w Zakładzie Gospodarki Komunalnej w Podegrodziu przy użyciu instrumentów płatniczych”</text:p>
      <text:p text:style-name="P3"/>
      <text:p text:style-name="P7">§ 1.</text:p>
      <text:p text:style-name="P4">Ilekroć w niniejszych zasadach jest mowa o:</text:p>
      <text:list xml:id="list3931815217" text:style-name="WWNum18">
        <text:list-item>
          <text:p text:style-name="P54">Urzędzie – rozumie się przez to Urząd Gminy Podegrodzie,</text:p>
        </text:list-item>
        <text:list-item>
          <text:p text:style-name="P56"><text:span text:style-name="Domyślna_20_czcionka_20_akapitu"><text:span text:style-name="T6">jednostce – </text:span></text:span><text:span text:style-name="Domyślna_20_czcionka_20_akapitu"><text:span text:style-name="T5">rozumie się przez to Zakład Gospodarki Komunalnej w Podegrodziu,</text:span></text:span></text:p>
        </text:list-item>
        <text:list-item>
          <text:p text:style-name="P54">wpłacie bezgotówkowej – rozumie się przez to operację wniesienia opłaty za pomocą karty płatniczej,</text:p>
        </text:list-item>
        <text:list-item>
          <text:p text:style-name="P54">interesancie – rozumie się przez to osobę fizyczną załatwiającą sprawę, która jest zobowiązana do wniesienia opłaty,</text:p>
        </text:list-item>
        <text:list-item>
          <text:p text:style-name="P54">kasjerze/pracowniku obsługującym terminal – rozumie się przez to kasjera Zakładu Gospodarki Komunalnej w <text:s/>Podegrodziu,</text:p>
        </text:list-item>
        <text:list-item>
          <text:p text:style-name="P54">karcie płatniczej – rozumie się przez to każdy instrument płatniczy akceptowany przez terminal,</text:p>
        </text:list-item>
        <text:list-item>
          <text:p text:style-name="P54">FDP – rozumie się przez to Firmę – First Data Polska S.A. z siedzibą w Warszawie, Al. Jerozolimskie 92, 00-807 Warszawa, NIP 5260210429,</text:p>
        </text:list-item>
        <text:list-item>
          <text:p text:style-name="P54">umowie – rozumie się przez to umowę zawartą pomiędzy Gminą Podegrodzie (będącą w posiadaniu Gminy Podegrodzie), a First Data Polska S.A. w celu przyjmowania płatności przy użyciu instrumentów płatniczych wraz z załącznikami stanowiącymi integralną część umowy,</text:p>
        </text:list-item>
        <text:list-item>
          <text:p text:style-name="P54">terminalu POS – rozumie się przez to urządzenie elektroniczne dostarczone przez Firmę First Data Polska S.A. na mocy umowy, które służy przyjmowaniu płatności przy użyciu instrumentów płatniczych,</text:p>
        </text:list-item>
        <text:list-item>
          <text:p text:style-name="P54">instrukcji – rozumie się przez to niniejsze zasady przyjmowania wpłat bezgotówkowych</text:p>
        </text:list-item>
        <text:list-item>
          <text:p text:style-name="P54">Ordynacji – rozumie się przez to ustawę z dnia 29 sierpnia 1997 roku Ordynacja podatkowa (tekst jednolity: Dz. U. z 2019 r. poz. 900, z późn. zm.)</text:p>
        </text:list-item>
        <text:list-item>
          <text:p text:style-name="P54">WebPOS Paybynet – rozumie się przez to panel przeglądarkowy dostarczony przez KIR na mocy umowy, który umożliwia dokonywanie bezpośrednich płatności elektronicznych (z wykorzystaniem telefonu i jednego z mobilnych systemów płatniczych PeoPay lub BLIK) w oparciu o infrastrukturę międzybankowego systemu rozliczeniowego Eliksir.</text:p>
        </text:list-item>
      </text:list>
      <text:p text:style-name="P13"/>
      <text:p text:style-name="P7">§ 2.</text:p>
      <text:list xml:id="list2923738295" text:style-name="WWNum1">
        <text:list-item>
          <text:p text:style-name="P57">W Zakładzie wprowadzono możliwość wnoszenia opłat za pomocą kart płatniczych i systemów płatności mobilnych w zakresie m. in. należności z tytułu wpłat za dostarczanie wody i odprowadzanie ścieków.</text:p>
        </text:list-item>
        <text:list-item>
          <text:p text:style-name="P57">Wpłaty bezgotówkowe, o których mowa w ust. 1 obsługiwane są przez kasjera oraz pracowników merytorycznych prowadzących sprawy z zakresu dochodów budżetowych na zasadach wynikających z niniejszej instrukcji.</text:p>
        </text:list-item>
        <text:list-item>
          <text:p text:style-name="P57">Pracownicy upoważnieni do przyjmowania wpłat bezgotówkowych podpisują oświadczenie stanowiące załącznik do niniejszej instrukcji.</text:p>
        </text:list-item>
      </text:list>
      <text:p text:style-name="P13"/>
      <text:p text:style-name="P7">§ 3.</text:p>
      <text:p text:style-name="P3">Dokumentację stanowiska upoważnionego do przyjmowania wpłat bezgotówkowych stanowią:</text:p>
      <text:list xml:id="list654350798" text:style-name="WWNum19">
        <text:list-item>
          <text:p text:style-name="P55">wypełniony lub wydrukowany przez kasjera – formularz płatności bezgotówkowej KP (w dwóch egzemplarzach) zawierający:</text:p>
        </text:list-item>
      </text:list>
      <text:list xml:id="list3361724856" text:style-name="WWNum3">
        <text:list-item>
          <text:p text:style-name="P64">imię i nazwisko osoby dokonującej wpłaty,</text:p>
        </text:list-item>
        <text:list-item>
          <text:p text:style-name="P64">adres osoby dokonującej wpłaty,</text:p>
        </text:list-item>
        <text:list-item>
          <text:p text:style-name="P64">rodzaj wpłaty,</text:p>
        </text:list-item>
        <text:list-item>
          <text:p text:style-name="P64">kwotę wpłaty,</text:p>
        </text:list-item>
        <text:list-item>
          <text:p text:style-name="P64">podpis pracownika, który przyjmuje wpłatę,</text:p>
        </text:list-item>
        <text:list-item>
          <text:p text:style-name="P64">datę wypełnienia i nr dokumentu KP,</text:p>
        </text:list-item>
        <text:list-item>
          <text:p text:style-name="P64">imię i nazwisko osoby wystawiającej KP.</text:p>
        </text:list-item>
      </text:list>
      <text:p text:style-name="P44"/>
      <text:list xml:id="list125007293662601" text:style-name="WWNum19">
        <text:list-item>
          <text:p text:style-name="P55">Potwierdzenie dokonania płatności bezgotówkowej za pomocą terminala (potwierdzenie <text:s/>drukowane w dwóch egzemplarzach, w tym jeden egzemplarz należy wydać wpłacającemu).</text:p>
        </text:list-item>
      </text:list>
      <text:p text:style-name="P13"/>
      <text:p text:style-name="P13"/>
      <text:p text:style-name="P7">§ 4.</text:p>
      <text:list xml:id="list557213943" text:style-name="WWNum4">
        <text:list-item>
          <text:p text:style-name="P58">Wpłaty bezgotówkowe mogą być dokonywane tylko przy użyciu kart płatniczych, wymienionych w załączniku nr 3 do umowy lub z wykorzystaniem jednego z systemów płatniczych: BLIK, PeoPay zaimplementowanych w WebPOS Paybynet .</text:p>
        </text:list-item>
        <text:list-item>
          <text:p text:style-name="P58"><text:soft-page-break/>Prawo do przyjmowania kart płatniczych lub obsługi WebPOS Paybynet mają jedynie pracownicy, którzy podpisali oświadczenie stanowiące załącznik nr 1 do niniejszej Instrukcji, są przeszkoleni przez Firmę First Data Polska S.A.</text:p>
        </text:list-item>
        <text:list-item>
          <text:p text:style-name="P58">Przed dokonaniem transakcji kartą płatniczą, pracownik jest zobowiązany dokonać każdorazowo weryfikacji karty, która polega na sprawdzeniu:</text:p>
        </text:list-item>
      </text:list>
      <text:list xml:id="list1526412175" text:style-name="WWNum20">
        <text:list-item>
          <text:p text:style-name="P65">daty ważności karty,</text:p>
        </text:list-item>
        <text:list-item>
          <text:p text:style-name="P65">cech charakterystycznych dla danego systemu kart,</text:p>
        </text:list-item>
        <text:list-item>
          <text:p text:style-name="P65">czy karta nie nosi widocznych śladów podrobienia lub przerobienia,</text:p>
        </text:list-item>
        <text:list-item>
          <text:p text:style-name="P65">czy karta jest podpisana oraz czy pasek wzoru podpisu nie nosi śladów usunięcia lub przerobienia podpisu, nie jest zatarty lub rozmazany, a krawędź paska nie daje się zaczepić paznokciem,</text:p>
        </text:list-item>
        <text:list-item>
          <text:p text:style-name="P65">czy karta nie jest uszkodzona, pęknięta, przecięta, złamana, czy ogólny widok karty nie budzi wątpliwości.</text:p>
        </text:list-item>
      </text:list>
      <text:list xml:id="list125007984675187" text:style-name="WWNum4">
        <text:list-item>
          <text:p text:style-name="P58">W przypadku stwierdzenia niezgodności w którejkolwiek z powyższych sytuacji, należy wstrzymać się od dalszej realizacji transakcji i nie oddając karty posiadaczowi skontaktować się z Biurem Obsługi Klienta podając hasło „kod 10”, który oznacza brak możliwości jawnego przekazywania informacji.</text:p>
        </text:list-item>
        <text:list-item>
          <text:p text:style-name="P58">Po otrzymaniu wydruku potwierdzenia z terminala POS kasjer ma obowiązek sprawdzenia czy wydruk jest czytelny oraz czy numer karty płatniczej jest zgodny z numerem karty widniejącym na wydruku z terminala POS.</text:p>
        </text:list-item>
        <text:list-item>
          <text:p text:style-name="P58">Pracownik kasy wyznaczony do przyjmowania wpłat bezgotówkowych przekazuje raz dziennie pracownikowi księgowości raport wraz z oryginałami potwierdzającymi dokonanie transakcji bezgotówkowych z dnia poprzedniego.</text:p>
        </text:list-item>
      </text:list>
      <text:p text:style-name="P47"/>
      <text:p text:style-name="P48">§ 5.</text:p>
      <text:list xml:id="list2049479245" text:style-name="WWNum5">
        <text:list-item>
          <text:p text:style-name="P59">Pracownik obsługujący transakcję może żądać, aby posiadacz karty płatniczej okazał dokument stwierdzający tożsamość, w razie uzasadnionych wątpliwości, co do jego tożsamości. Jeżeli weryfikacja tożsamości posiadacza karty okaże się niemożliwa, osoba obsługująca transakcję powinna skontaktować się z Biurem Obsługi Klienta, podając hasło „kod 10”, w celu otrzymania dalszych instrukcji.</text:p>
        </text:list-item>
        <text:list-item>
          <text:p text:style-name="P59">Pracownik jest zobowiązany i jednocześnie uprawniony do udzielenia Użytkownikowi karty odmowy przyjęcia zapłaty dokonywanej kartą płatniczą w sytuacji:</text:p>
        </text:list-item>
      </text:list>
      <text:list xml:id="list3199637963" text:style-name="WWNum6">
        <text:list-item>
          <text:p text:style-name="P66">otrzymania negatywnej odpowiedzi autoryzacyjnej,</text:p>
        </text:list-item>
        <text:list-item>
          <text:p text:style-name="P66">próby dokonania transakcji kartą, której upłynął termin ważności,</text:p>
        </text:list-item>
        <text:list-item>
          <text:p text:style-name="P66">próby dokonania transakcji kartą uszkodzoną lub noszącą ślady jakichkolwiek zmian fizycznych,</text:p>
        </text:list-item>
        <text:list-item>
          <text:p text:style-name="P66">próby dokonania transakcji kartą zastrzeżoną,</text:p>
        </text:list-item>
        <text:list-item>
          <text:p text:style-name="P66">więcej niż trzykrotnego błędnego wprowadzenia numeru PIN przez użytkownika karty,</text:p>
        </text:list-item>
        <text:list-item>
          <text:p text:style-name="P66">odmowy okazania dokumentu tożsamości przez użytkownika karty, do sprawdzenia, którego pracownik jest zobowiązany postanowieniami umowy lub poleceniem Agenta Rozliczeniowego,</text:p>
        </text:list-item>
        <text:list-item>
          <text:p text:style-name="P66">stwierdzenia próby posłużenia się kartą przez osobę do tego nieuprawnioną,</text:p>
        </text:list-item>
        <text:list-item>
          <text:p text:style-name="P66">niemożności uzyskania autoryzacji dokonywanej transakcji,</text:p>
        </text:list-item>
        <text:list-item>
          <text:p text:style-name="P66">otrzymania potwierdzonego przez Agenta Rozliczeniowego komunikatu o zastrzeżeniu karty,</text:p>
        </text:list-item>
        <text:list-item>
          <text:p text:style-name="P66">otrzymania od Agenta Rozliczeniowego polecenia zatrzymania karty,</text:p>
        </text:list-item>
        <text:list-item>
          <text:p text:style-name="P66">w innych uzasadnionych sytuacjach wskazanych przez obowiązujące przepisy prawa.</text:p>
        </text:list-item>
      </text:list>
      <text:list xml:id="list125007246283129" text:style-name="WWNum5">
        <text:list-item>
          <text:p text:style-name="P63"><text:span text:style-name="Domyślna_20_czcionka_20_akapitu"><text:span text:style-name="T5">Pracownik jest zobowiązany zatrzymać i zniszczyć (przez przecięcie karty) kartę płatniczą w obecności jej posiadacza w przypadkach:</text:span></text:span></text:p>
        </text:list-item>
      </text:list>
      <text:list xml:id="list2204400381" text:style-name="WWNum21">
        <text:list-item>
          <text:p text:style-name="P67">nieważności karty płatniczej,</text:p>
        </text:list-item>
        <text:list-item>
          <text:p text:style-name="P67">zastrzeżenia karty płatniczej,</text:p>
        </text:list-item>
        <text:list-item>
          <text:p text:style-name="P67">niezgodności podpisu złożonego na rachunku obciążeniowym z podpisem na karcie płatniczej, jeśli posiadacz karty nie jest w stanie rozwiać wątpliwości pracownika,</text:p>
        </text:list-item>
        <text:list-item>
          <text:p text:style-name="P67">posługiwania się kartą płatniczą przez osobę nieuprawnioną,</text:p>
        </text:list-item>
        <text:list-item>
          <text:p text:style-name="P67">otrzymania polecenia zatrzymania karty płatniczej z FDP.</text:p>
        </text:list-item>
      </text:list>
      <text:list xml:id="list125006943537013" text:style-name="WWNum5">
        <text:list-item>
          <text:p text:style-name="P68">Po przecięciu karty płatniczej Zakład jest zobowiązany odesłać przeciętą kartę do FDP listem poleconym za potwierdzeniem odbioru.</text:p>
        </text:list-item>
        <text:list-item>
          <text:p text:style-name="P59">Pracownik obsługujący terminal nie ma obowiązku zatrzymania karty w sytuacji zagrożenia jego życia lub zdrowia.</text:p>
        </text:list-item>
        <text:list-item>
          <text:p text:style-name="P59">Kasjer zobowiązany jest do przyjmowania zapłaty kartą płatniczą bez względu na wysokość kwoty transakcji.</text:p>
        </text:list-item>
      </text:list>
      <text:p text:style-name="P7"/>
      <text:p text:style-name="P7">§ 6.</text:p>
      <text:list xml:id="list3422734563" text:style-name="WWNum13">
        <text:list-item>
          <text:p text:style-name="P60">Zwrotu kwoty zapłaconej przy użyciu karty, można dokonać interesantowi przelewem po złożeniu pisemnego wniosku przez interesanta na dziennik podawczy wraz z dowodem wpłaty (za wyjątkiem opłat, do których stosuje się ordynację podatkową).</text:p>
        </text:list-item>
        <text:list-item>
          <text:p text:style-name="P60">Przy każdej transakcji zwrotu pracownik obsługujący transakcje zobowiązany jest do wpisania na odwrocie przedstawionego przez posiadacza karty dowodu wpłaty:</text:p>
        </text:list-item>
      </text:list>
      <text:list xml:id="list3561263602" text:style-name="WWNum22">
        <text:list-item>
          <text:p text:style-name="P69">słowa „ZWROT”,</text:p>
        </text:list-item>
        <text:list-item>
          <text:p text:style-name="P69">wysokość zwracanej kwoty,</text:p>
        </text:list-item>
        <text:list-item>
          <text:p text:style-name="P69">datę zwrotu.</text:p>
        </text:list-item>
      </text:list>
      <text:p text:style-name="P43"><text:soft-page-break/>3. Zwrotu dokonuje się przelewem na konto wskazane we wniosku, po zatwierdzeniu przez osoby upoważnione.</text:p>
      <text:p text:style-name="P13"/>
      <text:p text:style-name="P7">§ 7.</text:p>
      <text:p text:style-name="P4">Wszystkie transakcje (płatność jak i zwrot) dokonywane są w walucie krajowej (PLN).</text:p>
      <text:p text:style-name="P13"/>
      <text:p text:style-name="P7">§ 8.</text:p>
      <text:list xml:id="list1330743381" text:style-name="WWNum8">
        <text:list-item>
          <text:p text:style-name="P61">Po zamknięciu kasy kasjer dokonuje zamknięcia dnia w terminalu POS. Potwierdzeniem prawidłowego zamknięcia dnia na terminalu POS jest wydruk „raport wysyłki” zawierający saldo przekazane przez terminal płatniczy lub „raport dnia” w przypadku braku transakcji.</text:p>
        </text:list-item>
        <text:list-item>
          <text:p text:style-name="P61">Obowiązkiem pracownika obsługującego terminal POS jest codzienne sprawdzanie czy saldo na rozliczeniu z danego dnia jest zgodne z sumą dokonanych transakcji.</text:p>
        </text:list-item>
        <text:list-item>
          <text:p text:style-name="P61">Jeśli próba zamknięcia dnia w terminalu POS okaże się bezskuteczna lub wydruk „raport wysyłki” zakończy się napisem „salda nieuzgodnione”, osoba obsługująca transakcję zobowiązana jest do bezzwłocznego zgłoszenia tego faktu do Biura Obsługi Klienta First Data Polska S.A.</text:p>
        </text:list-item>
      </text:list>
      <text:p text:style-name="P47"/>
      <text:p text:style-name="P49">§ 9.</text:p>
      <text:list xml:id="list3645088353" text:style-name="WWNum9">
        <text:list-item>
          <text:p text:style-name="P62">Potwierdzenie dokonania transakcji bezgotówkowej drukowane jest z terminala POS w dwóch egzemplarzach w dniu dokonania transakcji, z tego:</text:p>
        </text:list-item>
      </text:list>
      <text:list xml:id="list2183356971" text:style-name="WWNum10">
        <text:list-item>
          <text:p text:style-name="P70">oryginał zostaje podpięty przez pracownika obsługującego terminal POS do raportu analitycznego dziennego, który jest przekazywany w dniu następnym pracownikowi księgowości,</text:p>
        </text:list-item>
        <text:list-item>
          <text:p text:style-name="P70">druga kopia przekazywana jest wpłacającemu interesantowi.</text:p>
        </text:list-item>
      </text:list>
      <text:list xml:id="list125008502992312" text:style-name="WWNum9">
        <text:list-item>
          <text:p text:style-name="P62">Okresy przechowywania oraz określenie kategorii archiwalnych dowodów księgowych i innych dokumentów należy stosować zgodnie z ustawą z dnia 29 września 1994 r. o rachunkowości i rozporządzeniem Prezesa Rady Ministrów z dnia 18 stycznia 2011 r. w sprawie instrukcji kancelaryjnej, jednolitych rzeczowych wykazów akt oraz instrukcji w sprawie organizacji i zakresu działania archiwów zakładowych, które nie mogą być krótsze niż okres 60 miesięcy od daty transakcji.</text:p>
        </text:list-item>
        <text:list-item>
          <text:p text:style-name="P62">Rozliczenie należności z tytułu zrealizowanych transakcji na właściwy rachunek Zakładu następuje w najszybszym możliwym terminie w oparciu o zapisy dotyczące wzajemnych zobowiązań i przepływów środków pieniężnych zawarte w umowie na świadczenie usług przyjmowania płatności w terminalu POS przy użyciu instrumentów płatniczych z Firmą First Data Polska S.A.</text:p>
        </text:list-item>
        <text:list-item>
          <text:p text:style-name="P62">Pracownik obsługujący transakcję przekazuje do Zespołu Finansowo-Budżetowego formularz płatności bezgotówkowej, który zostaje dołączony do polecenia przelewu (pod wyciągiem bankowym) z rozliczeniem transakcji bezgotówkowych.</text:p>
        </text:list-item>
        <text:list-item>
          <text:p text:style-name="P62">Polecenia przelewu z dołączonymi formularzami płatności bezgotówkowej stanowią podstawę zaksięgowania opłat stanowiących dochody Zakładu. Operacje księgowane są w dniu przekazania środków z płatności bezgotówkowych na podstawowy rachunek bankowy (konta 130/141) Zakładu.</text:p>
        </text:list-item>
      </text:list>
      <text:p text:style-name="P4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0"><text:soft-page-break/>Załącznik Nr 1 do Instrukcji przyjmowania wpłat bezgotówkowych w Zakładzie Gospodarki Komunalnej w Podegrodziu przy użyciu instrumentów płatniczych</text:p>
      <text:p text:style-name="P50"/>
      <text:p text:style-name="P4"/>
      <text:p text:style-name="P4"/>
      <text:p text:style-name="P4">Imię i nazwisko: ………………………………</text:p>
      <text:p text:style-name="P4"/>
      <text:p text:style-name="P4"/>
      <text:p text:style-name="P4">Stanowisko:……………………………………</text:p>
      <text:p text:style-name="P4"/>
      <text:p text:style-name="P13"/>
      <text:p text:style-name="P13"/>
      <text:p text:style-name="P13">O Ś W I A D C Z E N I E</text:p>
      <text:p text:style-name="P13"/>
      <text:p text:style-name="P4">Oświadczam, że zapoznałam(em) się z treścią:</text:p>
      <text:p text:style-name="P51">„Instrukcji przyjmowania wpłat bezgotówkowych w Zakładzie Gospodarki Komunalnej w Podegrodziu przy użyciu instrumentów płatniczych ”,</text:p>
      <text:p text:style-name="P46"/>
      <text:p text:style-name="P29"/>
      <text:p text:style-name="P4"/>
      <text:p text:style-name="P4">Przyjmuję na siebie odpowiedzialność z tytułu przyjmowania wpłat bezgotówkowych za pomocą terminalu płatniczego.</text:p>
      <text:p text:style-name="P29"/>
      <text:p text:style-name="P29"/>
      <text:p text:style-name="P29"/>
      <text:p text:style-name="P29"/>
      <text:p text:style-name="P29">Podegrodzie, dnia………………..<text:tab/><text:tab/><text:tab/><text:tab/>…………………………………</text:p>
      <text:p text:style-name="P52"><text:span text:style-name="Domyślna_20_czcionka_20_akapitu"><text:span text:style-name="T6">podpis pracownik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NewRomanPSMT" svg:font-family="TimesNewRomanPSMT, ''Times New R'" style:font-family-generic="roman"/>
    <style:font-face style:name="Playbill" svg:font-family="Playbill"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Standard" style:next-style-name="Standard" style:default-outline-level="2" style:class="text">
      <style:paragraph-properties fo:margin-left="5.63cm" fo:margin-right="0cm" fo:text-align="justify" style:justify-single-word="false" fo:hyphenation-ladder-count="no-limit" fo:text-indent="0.614cm" style:auto-text-indent="false" fo:keep-with-next="always">
        <style:tab-stops/>
      </style:paragraph-properties>
      <style:text-properties style:font-size-complex="10pt"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_20_body_20_indent" style:display-name="Text body indent" style:family="paragraph" style:parent-style-name="Standard" style:class="text">
      <style:paragraph-properties fo:margin-left="2.521cm" fo:margin-right="0cm" fo:text-align="justify" style:justify-single-word="false" fo:hyphenation-ladder-count="no-limit" fo:text-indent="0cm" style:auto-text-indent="false">
        <style:tab-stops>
          <style:tab-stop style:position="0.501cm" style:type="right"/>
          <style:tab-stop style:position="0.72cm"/>
        </style:tab-stops>
      </style:paragraph-properties>
      <style:text-properties fo:hyphenate="false"/>
    </style:style>
    <style:style style:name="Tekst_20_podstawowy" style:display-name="Tekst podstawowy" style:family="paragraph">
      <style:paragraph-properties fo:margin-left="0cm" fo:margin-right="0cm" style:line-height-at-least="0.536cm" fo:text-align="justify" style:justify-single-word="false" fo:orphans="2" fo:widows="2" fo:hyphenation-ladder-count="no-limit" fo:text-indent="0.499cm" style:auto-text-indent="false"/>
      <style:text-properties fo:color="#000000"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t1" style:family="paragraph" style:parent-style-name="Tekst_20_podstawowy">
      <style:paragraph-properties fo:margin-left="0cm" fo:margin-right="0cm" fo:line-height="100%" fo:text-align="center" style:justify-single-word="false" fo:hyphenation-ladder-count="no-limit" fo:text-indent="0cm" style:auto-text-indent="false"/>
      <style:text-properties fo:font-size="16pt" fo:font-weight="bold" style:font-size-asian="16pt" style:font-weight-asian="bold" fo:hyphenate="false"/>
    </style:style>
    <style:style style:name="tyt2" style:family="paragraph" style:parent-style-name="Tekst_20_podstawowy">
      <style:paragraph-properties fo:margin-left="0cm" fo:margin-right="0cm" fo:text-align="center" style:justify-single-word="false" fo:hyphenation-ladder-count="no-limit" fo:text-indent="0cm" style:auto-text-indent="false"/>
      <style:text-properties fo:font-size="12pt" fo:font-weight="bold" style:font-size-asian="12pt" style:font-weight-asian="bold" fo:hyphenate="false"/>
    </style:style>
    <style:style style:name="tyt3" style:family="paragraph" style:parent-style-name="Tekst_20_podstawowy">
      <style:paragraph-properties fo:margin-left="0cm" fo:margin-right="0cm" fo:margin-top="0cm" fo:margin-bottom="0.199cm" loext:contextual-spacing="false" fo:text-align="center" style:justify-single-word="false" fo:hyphenation-ladder-count="no-limit" fo:text-indent="0cm" style:auto-text-indent="false"/>
      <style:text-properties fo:font-weight="bold" style:font-weight-asian="bold" fo:hyphenate="false"/>
    </style:style>
    <style:style style:name="w5" style:family="paragraph" style:parent-style-name="Tekst_20_podstawowy">
      <style:paragraph-properties fo:margin-left="0.499cm" fo:margin-right="0cm" fo:hyphenation-ladder-count="no-limit" fo:text-indent="-0.499cm" style:auto-text-indent="false">
        <style:tab-stops>
          <style:tab-stop style:position="0.499cm"/>
        </style:tab-stops>
      </style:paragraph-properties>
      <style:text-properties fo:hyphenate="false"/>
    </style:style>
    <style:style style:name="w10" style:family="paragraph" style:parent-style-name="w5">
      <style:paragraph-properties fo:margin-left="1cm" fo:margin-right="0cm" fo:hyphenation-ladder-count="no-limit" fo:text-indent="0cm" style:auto-text-indent="false">
        <style:tab-stops>
          <style:tab-stop style:position="1cm"/>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Bez_20_odstępów" style:display-name="Bez odstępów" style:family="paragraph">
      <style:paragraph-properties fo:orphans="2" fo:widows="2" fo:hyphenation-ladder-count="no-limit"/>
      <style:text-properties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Domyślna_20_czcionka_20_akapitu" style:display-name="Domyślna czcionka akapitu" style:family="text"/>
    <style:style style:name="WW8Num31z0"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8Num25z0"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8Num29z1" style:family="text">
      <style:text-properties style:font-name="Arial" fo:font-family="Arial" style:font-family-generic="swiss" style:font-pitch="variable" fo:font-size="10pt" style:font-size-asian="10pt" style:font-name-complex="Mangal" style:font-family-complex="Mangal" style:font-family-generic-complex="roman" style:font-pitch-complex="variable" style:font-size-complex="10pt"/>
    </style:style>
    <style:style style:name="WW8Num26z1"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2"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style>
    <style:style style:name="WW8Num13z3" style:family="text">
      <style:text-properties style:font-name="Arial" fo:font-family="Arial" style:font-family-generic="swiss" style:font-pitch="variable" fo:font-size="10pt" style:font-size-asian="10pt" style:font-name-complex="Mangal" style:font-family-complex="Mangal" style:font-family-generic-complex="roman" style:font-pitch-complex="variable" style:font-size-complex="10pt"/>
    </style:style>
    <style:style style:name="WW8Num13z4" style:family="text">
      <style:text-properties style:font-name="Arial" fo:font-family="Arial" style:font-family-generic="swiss" style:font-pitch="variable" fo:font-size="10pt" fo:font-style="normal" fo:font-weight="normal" style:font-size-asian="10pt" style:font-style-asian="normal" style:font-weight-asian="normal"/>
    </style:style>
    <style:style style:name="WW8Num13z5" style:family="text">
      <style:text-properties style:font-name="Symbol" fo:font-family="Symbol" style:font-family-generic="roman" style:font-pitch="variable" style:font-charset="x-symbol"/>
    </style:style>
    <style:style style:name="WW8Num20z0" style:family="text">
      <style:text-properties style:font-name="Arial" fo:font-family="Arial" style:font-family-generic="swiss" style:font-pitch="variable" fo:font-size="10pt" fo:font-style="normal" fo:font-weight="normal" style:font-size-asian="10pt" style:font-style-asian="normal" style:font-weight-asian="normal"/>
    </style:style>
    <style:style style:name="WW8Num20z5"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style>
    <style:style style:name="WW8Num20z6" style:family="text">
      <style:text-properties fo:font-size="10pt" fo:font-style="normal" fo:font-weight="normal" style:font-size-asian="10pt" style:font-style-asian="normal" style:font-weight-asian="normal"/>
    </style:style>
    <style:style style:name="WW8Num20z8"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style>
    <style:style style:name="WW8Num3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style>
    <style:style style:name="WW8Num3z1"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Playbill" style:font-family-complex="Playbill" style:font-family-generic-complex="decorative" style:font-pitch-complex="variable"/>
    </style:style>
    <style:style style:name="WW8Num7z1" style:family="text">
      <style:text-properties style:font-name="Arial" fo:font-family="Arial" style:font-family-generic="swiss" style:font-pitch="variable" fo:font-size="10pt" style:font-size-asian="10pt" style:font-name-complex="Mangal" style:font-family-complex="Mangal" style:font-family-generic-complex="roman" style:font-pitch-complex="variable" style:font-size-complex="10pt"/>
    </style:style>
    <style:style style:name="WW8Num7z2"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style>
    <style:style style:name="WW8Num23z0"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8Num34z0"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8Num8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style>
    <style:style style:name="WW8Num8z4"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Playbill" style:font-family-complex="Playbill" style:font-family-generic-complex="decorative" style:font-pitch-complex="variable"/>
    </style:style>
    <style:style style:name="WW8Num8z5" style:family="text">
      <style:text-properties fo:font-size="10pt" fo:font-style="normal" style:text-underline-style="none" fo:font-weight="normal" style:font-size-asian="10pt" style:font-style-asian="normal" style:font-weight-asian="normal"/>
    </style:style>
    <style:style style:name="WW8Num12z0"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Numbering_20_Symbols" style:display-name="Numbering Symbols" style:family="text"/>
    <style:style style:name="ListLabel_20_2" style:display-name="ListLabel 2" style:family="text">
      <style:text-properties fo:font-size="10pt" fo:font-style="normal" fo:font-weight="normal" style:font-size-asian="10pt" style:font-style-asian="normal" style:font-weight-asian="normal"/>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size-complex="8pt"/>
    </style:style>
    <style:style style:name="WW_5f_CharLFO1LVL1" style:display-name="WW_CharLFO1LVL1"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2LVL1" style:display-name="WW_CharLFO2LVL1"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3LVL2" style:display-name="WW_CharLFO3LVL2" style:family="text">
      <style:text-properties style:font-name="Arial" fo:font-family="Arial" style:font-family-generic="swiss" style:font-pitch="variable" fo:font-size="10pt" style:font-size-asian="10pt" style:font-name-complex="Mangal" style:font-family-complex="Mangal" style:font-family-generic-complex="roman" style:font-pitch-complex="variable" style:font-size-complex="10pt"/>
    </style:style>
    <style:style style:name="WW_5f_CharLFO4LVL2" style:display-name="WW_CharLFO4LVL2"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style>
    <style:style style:name="WW_5f_CharLFO5LVL2" style:display-name="WW_CharLFO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3" style:display-name="WW_CharLFO9LVL3"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style>
    <style:style style:name="WW_5f_CharLFO9LVL4" style:display-name="WW_CharLFO9LVL4" style:family="text">
      <style:text-properties style:font-name="Arial" fo:font-family="Arial" style:font-family-generic="swiss" style:font-pitch="variable" fo:font-size="10pt" style:font-size-asian="10pt" style:font-name-complex="Mangal" style:font-family-complex="Mangal" style:font-family-generic-complex="roman" style:font-pitch-complex="variable" style:font-size-complex="10pt"/>
    </style:style>
    <style:style style:name="WW_5f_CharLFO9LVL5" style:display-name="WW_CharLFO9LVL5" style:family="text">
      <style:text-properties style:font-name="Arial" fo:font-family="Arial" style:font-family-generic="swiss" style:font-pitch="variable" fo:font-size="10pt" fo:font-style="normal" fo:font-weight="normal" style:font-size-asian="10pt" style:font-style-asian="normal" style:font-weight-asian="normal"/>
    </style:style>
    <style:style style:name="WW_5f_CharLFO9LVL6" style:display-name="WW_CharLFO9LVL6"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Arial" fo:font-family="Arial" style:font-family-generic="swiss" style:font-pitch="variable" fo:font-size="10pt" fo:font-style="normal" fo:font-weight="normal" style:font-size-asian="10pt" style:font-style-asian="normal" style:font-weight-asian="normal"/>
    </style:style>
    <style:style style:name="WW_5f_CharLFO10LVL5" style:display-name="WW_CharLFO10LVL5" style:family="text">
      <style:text-properties style:font-name="Arial" fo:font-family="Arial" style:font-family-generic="swiss" style:font-pitch="variable" fo:font-size="10pt" fo:font-style="normal" fo:font-weight="normal" style:font-size-asian="10pt" style:font-style-asian="normal" style:font-weight-asian="normal"/>
    </style:style>
    <style:style style:name="WW_5f_CharLFO10LVL6" style:display-name="WW_CharLFO10LVL6"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style>
    <style:style style:name="WW_5f_CharLFO10LVL7" style:display-name="WW_CharLFO10LVL7" style:family="text">
      <style:text-properties fo:font-size="10pt" fo:font-style="normal" fo:font-weight="normal" style:font-size-asian="10pt" style:font-style-asian="normal" style:font-weight-asian="normal"/>
    </style:style>
    <style:style style:name="WW_5f_CharLFO10LVL8" style:display-name="WW_CharLFO10LVL8"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style>
    <style:style style:name="WW_5f_CharLFO10LVL9" style:display-name="WW_CharLFO10LVL9"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style>
    <style:style style:name="WW_5f_CharLFO11LVL1" style:display-name="WW_CharLFO11LVL1"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style>
    <style:style style:name="WW_5f_CharLFO11LVL2" style:display-name="WW_CharLFO11LVL2"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Playbill" style:font-family-complex="Playbill" style:font-family-generic-complex="decorative" style:font-pitch-complex="variable"/>
    </style:style>
    <style:style style:name="WW_5f_CharLFO12LVL2" style:display-name="WW_CharLFO12LVL2" style:family="text">
      <style:text-properties style:font-name="Arial" fo:font-family="Arial" style:font-family-generic="swiss" style:font-pitch="variable" fo:font-size="10pt" style:font-size-asian="10pt" style:font-name-complex="Mangal" style:font-family-complex="Mangal" style:font-family-generic-complex="roman" style:font-pitch-complex="variable" style:font-size-complex="10pt"/>
    </style:style>
    <style:style style:name="WW_5f_CharLFO12LVL3" style:display-name="WW_CharLFO12LVL3"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style>
    <style:style style:name="WW_5f_CharLFO14LVL1" style:display-name="WW_CharLFO14LVL1"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15LVL1" style:display-name="WW_CharLFO15LVL1"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16LVL1" style:display-name="WW_CharLFO16LVL1"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style>
    <style:style style:name="WW_5f_CharLFO16LVL5" style:display-name="WW_CharLFO16LVL5"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Playbill" style:font-family-complex="Playbill" style:font-family-generic-complex="decorative" style:font-pitch-complex="variable"/>
    </style:style>
    <style:style style:name="WW_5f_CharLFO16LVL6" style:display-name="WW_CharLFO16LVL6" style:family="text">
      <style:text-properties fo:font-size="10pt" fo:font-style="normal" style:text-underline-style="none" fo:font-weight="normal" style:font-size-asian="10pt" style:font-style-asian="normal" style:font-weight-asian="normal"/>
    </style:style>
    <style:style style:name="WW_5f_CharLFO17LVL1" style:display-name="WW_CharLFO17LVL1" style:family="text">
      <style:text-properties style:font-name="Arial" fo:font-family="Arial" style:font-family-generic="swiss" style:font-pitch="variable" fo:font-size="10pt" fo:font-style="normal" fo:font-weight="normal" style:font-size-asian="10pt" style:font-style-asian="normal" style:font-weight-asian="normal" style:font-name-complex="Playbill" style:font-family-complex="Playbill" style:font-family-generic-complex="decorative" style:font-pitch-complex="variable"/>
    </style:style>
    <style:style style:name="WW_5f_CharLFO18LVL1" style:display-name="WW_CharLFO18LVL1" style:family="text">
      <style:text-properties fo:font-size="10pt" fo:font-style="normal" fo:font-weight="normal" style:font-size-asian="10pt" style:font-style-asian="normal" style:font-weight-asian="normal"/>
    </style:style>
    <style:style style:name="WW_5f_CharLFO23LVL1" style:display-name="WW_CharLFO23LVL1" style:family="text">
      <style:text-properties fo:font-size="10pt" fo:font-style="normal" fo:font-weight="normal" style:font-size-asian="10pt" style:font-style-asian="normal" style:font-weight-asian="normal"/>
    </style:style>
    <style:style style:name="WW_5f_CharLFO26LVL1" style:display-name="WW_CharLFO26LVL1" style:family="text">
      <style:text-properties fo:font-size="10pt" fo:font-style="normal" fo:font-weight="normal" style:font-size-asian="10pt" style:font-style-asian="normal" style:font-weight-asian="normal"/>
    </style:style>
    <style:style style:name="WW_5f_CharLFO28LVL1" style:display-name="WW_CharLFO28LVL1" style:family="text">
      <style:text-properties fo:font-size="10pt" fo:font-style="normal" fo:font-weight="normal" style:font-size-asian="10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1">
      <text:list-level-style-number text:level="1" text:style-name="WW_5f_CharLFO1LVL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501cm" fo:margin-left="2.905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3.039cm"/>
        </style:list-level-properties>
      </text:list-level-style-number>
      <text:list-level-style-number text:level="3" style:num-suffix="." style:num-format="1" text:start-value="5">
        <style:list-level-properties text:list-level-position-and-space-mode="label-alignment">
          <style:list-level-label-alignment text:label-followed-by="listtab" fo:text-indent="-0.635cm" fo:margin-left="4.6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501cm" fo:margin-left="2.905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3.03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6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501cm" fo:margin-left="3.404cm"/>
        </style:list-level-properties>
      </text:list-level-style-number>
      <text:list-level-style-bullet text:level="2" text:style-name="WW_5f_CharLFO5LVL2" text:bullet-char="-">
        <style:list-level-properties text:list-level-position-and-space-mode="label-alignment">
          <style:list-level-label-alignment text:label-followed-by="listtab" fo:margin-left="2.40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4.6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501cm" fo:margin-left="3.40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4.6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4.6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4.627cm"/>
        </style:list-level-properties>
      </text:list-level-style-number>
      <text:list-level-style-number text:level="2" style:num-suffix="." style:num-format="1">
        <style:list-level-properties text:list-level-position-and-space-mode="label-alignment">
          <style:list-level-label-alignment text:label-followed-by="listtab" fo:text-indent="-0.501cm" fo:margin-left="2.406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bullet text:level="6" text:style-name="WW_5f_CharLFO9LVL6" text:bullet-char="">
        <style:list-level-properties text:list-level-position-and-space-mode="label-alignment">
          <style:list-level-label-alignment text:label-followed-by="listtab" fo:text-indent="-0.635cm" fo:margin-left="7.938cm"/>
        </style:list-level-properties>
        <style:text-properties style:font-name="Symbol"/>
      </text:list-level-style-bullet>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10LVL1" style:num-suffix=")" style:num-format="a" style:num-letter-sync="true" text:start-value="2">
        <style:list-level-properties text:list-level-position-and-space-mode="label-alignment">
          <style:list-level-label-alignment text:label-followed-by="listtab" fo:text-indent="-0.635cm" fo:margin-left="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a" style:num-letter-sync="true" text:start-value="2">
        <style:list-level-properties text:list-level-position-and-space-mode="label-alignment">
          <style:list-level-label-alignment text:label-followed-by="listtab" fo:text-indent="-0.635cm" fo:margin-left="6.35cm"/>
        </style:list-level-properties>
      </text:list-level-style-number>
      <text:list-level-style-bullet text:level="6" text:style-name="WW_5f_CharLFO10LVL6" text:bullet-char="">
        <style:list-level-properties text:list-level-position-and-space-mode="label-alignment">
          <style:list-level-label-alignment text:label-followed-by="listtab" fo:text-indent="-0.635cm" fo:margin-left="7.938cm"/>
        </style:list-level-properties>
        <style:text-properties style:font-name="Symbol"/>
      </text:list-level-style-bullet>
      <text:list-level-style-number text:level="7" text:style-name="WW_5f_CharLFO10LVL7" style:num-suffix=")" style:num-format="a" style:num-letter-sync="true" text:start-value="3">
        <style:list-level-properties text:list-level-position-and-space-mode="label-alignment">
          <style:list-level-label-alignment text:label-followed-by="listtab" fo:text-indent="-0.635cm" fo:margin-left="8.89cm"/>
        </style:list-level-properties>
      </text:list-level-style-number>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number text:level="9" text:style-name="WW_5f_CharLFO10LVL9"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LVL1" style:num-suffix="." style:num-format="1" text:start-value="2">
        <style:list-level-properties text:list-level-position-and-space-mode="label-alignment">
          <style:list-level-label-alignment text:label-followed-by="listtab" fo:text-indent="-0.635cm" fo:margin-left="4.128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501cm" fo:margin-left="3.406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3.039cm"/>
        </style:list-level-properties>
      </text:list-level-style-number>
      <text:list-level-style-number text:level="3" text:style-name="WW_5f_CharLFO12LVL3" style:num-suffix="." style:num-format="1" text:start-value="3">
        <style:list-level-properties text:list-level-position-and-space-mode="label-alignment">
          <style:list-level-label-alignment text:label-followed-by="listtab" fo:text-indent="-0.635cm" fo:margin-left="4.627cm"/>
        </style:list-level-properties>
      </text:list-level-style-number>
      <text:list-level-style-number text:level="4" style:num-suffix="." style:num-format="1">
        <style:list-level-properties text:list-level-position-and-space-mode="label-alignment">
          <style:list-level-label-alignment text:label-followed-by="listtab" fo:text-indent="-0.501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501cm" fo:margin-left="3.4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14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15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6LVL1" style:num-suffix="." style:num-format="1" text:start-value="3">
        <style:list-level-properties text:list-level-position-and-space-mode="label-alignment">
          <style:list-level-label-alignment text:label-followed-by="listtab" fo:text-indent="-0.635cm" fo:margin-left="4.6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LVL6" style:num-suffix="." style:num-format="1" text:start-value="2">
        <style:list-level-properties text:list-level-position-and-space-mode="label-alignment">
          <style:list-level-label-alignment text:label-followed-by="listtab" fo:text-indent="-0.501cm" fo:margin-left="7.80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7LVL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2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56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83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9.1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372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64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3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6LV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8LV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creation-date>2012-04-16T11:51:00Z</meta:creation-date>
    <dc:date>2020-01-24T12:51:49.904000000</dc:date>
    <meta:print-date>2019-12-19T10:50:00Z</meta:print-date>
    <meta:editing-cycles>85</meta:editing-cycles>
    <meta:editing-duration>PT11H6M43S</meta:editing-duration>
    <meta:document-statistic meta:table-count="4" meta:image-count="0" meta:object-count="0" meta:page-count="12" meta:paragraph-count="315" meta:word-count="4223" meta:character-count="32109" meta:non-whitespace-character-count="28223"/>
    <meta:template xlink:type="simple" xlink:actuate="onRequest" xlink:title="" xlink:href="Normal"/>
  </office:meta>
</office:document-meta>
</file>