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NewRomanPS-BoldItalicMT" svg:font-family="TimesNewRomanPS-BoldItalicMT" style:font-family-generic="system"/>
    <style:font-face style:name="Playbill" svg:font-family="Playbill" style:font-family-generic="decorative" style:font-pitch="variable"/>
    <style:font-face style:name="Bookman Old Style" svg:font-family="'Bookman Old Styl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_20_indent">
      <style:paragraph-properties fo:margin-left="0cm" fo:margin-right="0cm" fo:text-align="start" style:justify-single-word="false" fo:text-indent="10.478cm" style:auto-text-indent="false">
        <style:tab-stops>
          <style:tab-stop style:position="3.022cm" style:type="right"/>
          <style:tab-stop style:position="3.24cm"/>
        </style:tab-stops>
      </style:paragraph-properties>
    </style:style>
    <style:style style:name="P3" style:family="paragraph" style:parent-style-name="Standard">
      <style:text-properties fo:color="#000000" style:font-name="Arial" fo:font-size="10pt" style:font-size-asian="10pt" style:font-name-complex="Arial"/>
    </style:style>
    <style:style style:name="P4" style:family="paragraph" style:parent-style-name="Standard">
      <style:paragraph-properties fo:text-align="center" style:justify-single-word="false"/>
      <style:text-properties fo:color="#000000" style:font-name="Arial" fo:font-size="10pt" style:font-size-asian="10pt" style:font-name-complex="Arial"/>
    </style:style>
    <style:style style:name="P5" style:family="paragraph" style:parent-style-name="Standard">
      <style:paragraph-properties fo:text-align="center" style:justify-single-word="false"/>
      <style:text-properties style:font-name="Arial" fo:font-size="10pt" fo:font-weight="bold" style:font-size-asian="10pt" style:font-weight-asian="bold" style:font-name-complex="Arial"/>
    </style:style>
    <style:style style:name="P6" style:family="paragraph" style:parent-style-name="Standard">
      <style:paragraph-properties fo:text-align="center" style:justify-single-word="false"/>
      <style:text-properties style:font-name="Arial" fo:font-size="10pt" fo:font-weight="bold" style:font-size-asian="10pt" style:font-weight-asian="bold" style:font-name-complex="Arial" style:font-style-complex="italic" style:font-weight-complex="bold"/>
    </style:style>
    <style:style style:name="P7" style:family="paragraph" style:parent-style-name="Standard">
      <style:paragraph-properties fo:text-align="center" style:justify-single-word="false"/>
      <style:text-properties style:font-name="Arial" fo:font-size="10pt" fo:font-weight="bold" style:font-size-asian="10pt" style:font-weight-asian="bold" style:font-name-complex="Arial" style:font-weight-complex="bold"/>
    </style:style>
    <style:style style:name="P8" style:family="paragraph" style:parent-style-name="Standard">
      <style:paragraph-properties fo:text-align="justify" style:justify-single-word="false" style:vertical-align="auto"/>
      <style:text-properties style:font-name="Arial" fo:font-size="10pt" fo:font-weight="bold" style:font-size-asian="10pt" style:font-weight-asian="bold" style:font-name-complex="Arial" style:font-weight-complex="bold"/>
    </style:style>
    <style:style style:name="P9" style:family="paragraph" style:parent-style-name="Standard">
      <style:text-properties style:font-name="Arial" fo:font-size="10pt" style:font-size-asian="10pt" style:font-name-complex="Arial"/>
    </style:style>
    <style:style style:name="P10" style:family="paragraph" style:parent-style-name="Standard">
      <style:paragraph-properties fo:text-align="center" style:justify-single-word="false"/>
      <style:text-properties style:font-name="Arial" fo:font-size="10pt" style:font-size-asian="10pt" style:font-name-complex="Arial"/>
    </style:style>
    <style:style style:name="P11" style:family="paragraph" style:parent-style-name="Standard">
      <style:paragraph-properties fo:text-align="center" style:justify-single-word="false" style:vertical-align="auto"/>
      <style:text-properties style:font-name="Arial" fo:font-size="10pt" style:font-size-asian="10pt" style:font-name-complex="Arial"/>
    </style:style>
    <style:style style:name="P12" style:family="paragraph" style:parent-style-name="Standard">
      <style:paragraph-properties fo:text-align="justify" style:justify-single-word="false"/>
      <style:text-properties style:font-name="Arial" fo:font-size="10pt" style:font-size-asian="10pt" style:font-name-complex="Arial"/>
    </style:style>
    <style:style style:name="P13" style:family="paragraph" style:parent-style-name="Standard">
      <style:paragraph-properties fo:text-align="justify" style:justify-single-word="false" style:vertical-align="auto"/>
      <style:text-properties style:font-name="Arial" fo:font-size="10pt" style:font-size-asian="10pt" style:font-name-complex="Arial"/>
    </style:style>
    <style:style style:name="P14" style:family="paragraph" style:parent-style-name="Standard">
      <style:paragraph-properties fo:text-align="justify" style:justify-single-word="false" style:vertical-align="auto">
        <style:tab-stops>
          <style:tab-stop style:position="0.635cm"/>
        </style:tab-stops>
      </style:paragraph-properties>
      <style:text-properties style:font-name="Arial" fo:font-size="10pt" style:font-size-asian="10pt" style:font-name-complex="Arial"/>
    </style:style>
    <style:style style:name="P15" style:family="paragraph" style:parent-style-name="Standard">
      <style:paragraph-properties style:vertical-align="auto">
        <style:tab-stops>
          <style:tab-stop style:position="-3.413cm"/>
        </style:tab-stops>
      </style:paragraph-properties>
      <style:text-properties style:font-name="Arial" fo:font-size="10pt" style:font-size-asian="10pt" style:font-name-complex="Arial"/>
    </style:style>
    <style:style style:name="P16" style:family="paragraph" style:parent-style-name="Standard">
      <style:paragraph-properties fo:text-align="justify" style:justify-single-word="false" style:vertical-align="auto"/>
      <style:text-properties style:font-name="Arial" fo:font-size="10pt" style:font-size-asian="10pt" style:font-name-complex="Arial" style:font-weight-complex="bold"/>
    </style:style>
    <style:style style:name="P17" style:family="paragraph" style:parent-style-name="Standard">
      <style:paragraph-properties fo:text-align="justify" style:justify-single-word="false" style:vertical-align="auto">
        <style:tab-stops>
          <style:tab-stop style:position="0.635cm"/>
        </style:tab-stops>
      </style:paragraph-properties>
      <style:text-properties style:font-name="Arial" fo:font-size="10pt" style:font-size-asian="10pt" style:font-name-complex="Arial" style:font-weight-complex="bold"/>
    </style:style>
    <style:style style:name="P18" style:family="paragraph" style:parent-style-name="Standard">
      <style:paragraph-properties fo:text-align="justify" style:justify-single-word="false" style:vertical-align="auto"/>
    </style:style>
    <style:style style:name="P19" style:family="paragraph" style:parent-style-name="Text_20_body">
      <style:paragraph-properties fo:margin-top="0cm" fo:margin-bottom="0cm" loext:contextual-spacing="false" fo:text-align="justify" style:justify-single-word="false"/>
    </style:style>
    <style:style style:name="P20" style:family="paragraph" style:parent-style-name="Standard">
      <style:paragraph-properties fo:margin-left="0.635cm" fo:margin-right="0cm" fo:text-align="justify" style:justify-single-word="false" fo:text-indent="0cm" style:auto-text-indent="false">
        <style:tab-stops/>
      </style:paragraph-properties>
    </style:style>
    <style:style style:name="P21" style:family="paragraph" style:parent-style-name="Standard">
      <style:paragraph-properties fo:margin-left="0.635cm" fo:margin-right="0cm" fo:text-align="justify" style:justify-single-word="false" fo:text-indent="0cm" style:auto-text-indent="false" style:vertical-align="auto">
        <style:tab-stops/>
      </style:paragraph-properties>
    </style:style>
    <style:style style:name="P22" style:family="paragraph" style:parent-style-name="Standard">
      <style:paragraph-properties fo:margin-left="0.635cm" fo:margin-right="0cm" fo:text-align="justify" style:justify-single-word="false" fo:text-indent="0cm" style:auto-text-indent="false" style:vertical-align="auto">
        <style:tab-stops>
          <style:tab-stop style:position="1.588cm"/>
        </style:tab-stops>
      </style:paragraph-properties>
      <style:text-properties style:font-name="Arial" fo:font-size="10pt" style:font-size-asian="10pt" style:font-name-complex="Arial"/>
    </style:style>
    <style:style style:name="P23" style:family="paragraph" style:parent-style-name="Standard">
      <style:paragraph-properties fo:margin-left="0.635cm" fo:margin-right="0cm" fo:text-align="justify" style:justify-single-word="false" fo:text-indent="0cm" style:auto-text-indent="false">
        <style:tab-stops/>
      </style:paragraph-properties>
      <style:text-properties style:font-name="Arial" fo:font-size="10pt" style:font-size-asian="10pt" style:font-name-complex="Arial"/>
    </style:style>
    <style:style style:name="P24" style:family="paragraph" style:parent-style-name="Standard">
      <style:paragraph-properties fo:margin-left="0.635cm" fo:margin-right="0cm" fo:text-align="justify" style:justify-single-word="false" fo:text-indent="0cm" style:auto-text-indent="false" style:vertical-align="auto">
        <style:tab-stops/>
      </style:paragraph-properties>
      <style:text-properties style:font-name="Arial" fo:font-size="10pt" style:font-size-asian="10pt" style:font-name-complex="Arial"/>
    </style:style>
    <style:style style:name="P25" style:family="paragraph" style:parent-style-name="Standard">
      <style:paragraph-properties fo:margin-left="0.635cm" fo:margin-right="0cm" fo:text-align="justify" style:justify-single-word="false" fo:text-indent="0cm" style:auto-text-indent="false" style:vertical-align="auto">
        <style:tab-stops/>
      </style:paragraph-properties>
      <style:text-properties style:font-name="Arial" fo:font-size="10pt" style:font-size-asian="10pt" style:font-name-complex="Arial" style:font-style-complex="italic" style:font-weight-complex="bold"/>
    </style:style>
    <style:style style:name="P26" style:family="paragraph" style:parent-style-name="Standard">
      <style:paragraph-properties fo:margin-left="0.635cm" fo:margin-right="0cm" fo:text-align="justify" style:justify-single-word="false" fo:text-indent="0cm" style:auto-text-indent="false">
        <style:tab-stops/>
      </style:paragraph-properties>
      <style:text-properties style:font-name="Arial" fo:font-size="9.5pt" style:font-size-asian="9.5pt" style:font-name-complex="Arial" style:font-size-complex="9.5pt"/>
    </style:style>
    <style:style style:name="P27" style:family="paragraph" style:parent-style-name="Standard">
      <style:paragraph-properties fo:margin-left="0.635cm" fo:margin-right="0cm" fo:text-align="justify" style:justify-single-word="false" fo:text-indent="0cm" style:auto-text-indent="false" style:vertical-align="auto">
        <style:tab-stops/>
      </style:paragraph-properties>
      <style:text-properties fo:color="#000000" style:font-name="Arial" fo:font-size="10pt" style:font-size-asian="10pt" style:font-name-complex="Arial"/>
    </style:style>
    <style:style style:name="P28" style:family="paragraph" style:parent-style-name="Z5_20_-_20_W1_20_-_20_1.">
      <style:paragraph-properties fo:margin-left="0.635cm" fo:margin-right="0cm" fo:margin-top="0cm" fo:margin-bottom="0cm" loext:contextual-spacing="false" fo:text-indent="0cm" style:auto-text-indent="false">
        <style:tab-stops>
          <style:tab-stop style:position="15.767cm" style:type="right" style:leader-style="dotted" style:leader-text="."/>
        </style:tab-stops>
      </style:paragraph-properties>
    </style:style>
    <style:style style:name="P29" style:family="paragraph" style:parent-style-name="Standard">
      <style:paragraph-properties fo:margin-left="1.27cm" fo:margin-right="0cm" fo:text-align="justify" style:justify-single-word="false" fo:text-indent="0cm" style:auto-text-indent="false" style:vertical-align="auto">
        <style:tab-stops/>
      </style:paragraph-properties>
    </style:style>
    <style:style style:name="P30" style:family="paragraph" style:parent-style-name="Standard">
      <style:paragraph-properties fo:margin-left="0.635cm" fo:margin-right="0cm" fo:text-align="justify" style:justify-single-word="false" fo:text-indent="-0.635cm" style:auto-text-indent="false" style:vertical-align="auto">
        <style:tab-stops>
          <style:tab-stop style:position="0.635cm"/>
        </style:tab-stops>
      </style:paragraph-properties>
      <style:text-properties fo:color="#000000" style:font-name="Arial" fo:font-size="10pt" style:font-size-asian="10pt" style:font-name-complex="Arial"/>
    </style:style>
    <style:style style:name="P31" style:family="paragraph" style:parent-style-name="Standard">
      <style:paragraph-properties fo:margin-left="0.635cm" fo:margin-right="0cm" fo:text-align="justify" style:justify-single-word="false" fo:text-indent="-0.635cm" style:auto-text-indent="false">
        <style:tab-stops/>
      </style:paragraph-properties>
      <style:text-properties style:font-name="Arial" fo:font-size="10pt" style:font-size-asian="10pt" style:font-name-complex="Arial"/>
    </style:style>
    <style:style style:name="P32"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0pt" style:font-size-asian="10pt" style:font-name-complex="Arial"/>
    </style:style>
    <style:style style:name="P33" style:family="paragraph" style:parent-style-name="Standard">
      <style:paragraph-properties fo:margin-left="0.635cm" fo:margin-right="0cm" fo:text-align="justify" style:justify-single-word="false" fo:text-indent="-0.635cm" style:auto-text-indent="false" style:vertical-align="auto">
        <style:tab-stops>
          <style:tab-stop style:position="0.635cm"/>
        </style:tab-stops>
      </style:paragraph-properties>
      <style:text-properties style:font-name="Arial" fo:font-size="10pt" style:font-size-asian="10pt" style:font-name-complex="Arial"/>
    </style:style>
    <style:style style:name="P34" style:family="paragraph" style:parent-style-name="Standard">
      <style:paragraph-properties fo:margin-left="0.635cm" fo:margin-right="0cm" fo:text-align="justify" style:justify-single-word="false" fo:text-indent="-0.635cm" style:auto-text-indent="false" style:vertical-align="auto">
        <style:tab-stops>
          <style:tab-stop style:position="0.635cm"/>
        </style:tab-stops>
      </style:paragraph-properties>
      <style:text-properties style:font-name="Arial" fo:font-size="10pt" style:font-size-asian="10pt" style:font-name-complex="Arial" style:font-weight-complex="bold"/>
    </style:style>
    <style:style style:name="P35" style:family="paragraph" style:parent-style-name="Standard">
      <style:paragraph-properties fo:margin-left="0.635cm" fo:margin-right="0cm" fo:text-align="justify" style:justify-single-word="false" fo:text-indent="-0.635cm" style:auto-text-indent="false" style:vertical-align="auto">
        <style:tab-stops>
          <style:tab-stop style:position="0.635cm"/>
        </style:tab-stops>
      </style:paragraph-properties>
    </style:style>
    <style:style style:name="P36" style:family="paragraph" style:parent-style-name="Z5_20_-_20_W1_20_-_20_1.">
      <style:paragraph-properties fo:margin-left="0.635cm" fo:margin-right="0cm" fo:margin-top="0cm" fo:margin-bottom="0cm" loext:contextual-spacing="false" fo:text-indent="-0.635cm" style:auto-text-indent="false">
        <style:tab-stops>
          <style:tab-stop style:position="0.635cm"/>
          <style:tab-stop style:position="16.002cm" style:type="right" style:leader-style="dotted" style:leader-text="."/>
        </style:tab-stops>
      </style:paragraph-properties>
    </style:style>
    <style:style style:name="P37" style:family="paragraph" style:parent-style-name="Z5_20_-_20_W1_20_-_20_1.">
      <style:paragraph-properties fo:margin-left="0cm" fo:margin-right="0cm" fo:margin-top="0cm" fo:margin-bottom="0cm" loext:contextual-spacing="false" fo:text-indent="0cm" style:auto-text-indent="false">
        <style:tab-stops>
          <style:tab-stop style:position="0.635cm"/>
          <style:tab-stop style:position="16.002cm" style:type="right" style:leader-style="dotted" style:leader-text="."/>
        </style:tab-stops>
      </style:paragraph-properties>
    </style:style>
    <style:style style:name="P38" style:family="paragraph" style:parent-style-name="Z5_20_-_20_W1_20_-_20_1.">
      <style:paragraph-properties fo:margin-left="0cm" fo:margin-right="0cm" fo:margin-top="0cm" fo:margin-bottom="0cm" loext:contextual-spacing="false" fo:text-indent="0cm" style:auto-text-indent="false">
        <style:tab-stops>
          <style:tab-stop style:position="16.402cm" style:type="right" style:leader-style="dotted" style:leader-text="."/>
        </style:tab-stops>
      </style:paragraph-properties>
    </style:style>
    <style:style style:name="P39" style:family="paragraph" style:parent-style-name="Z6_20_-_20_W1_20_-_20_2_29_">
      <style:paragraph-properties fo:margin-left="0cm" fo:margin-right="0cm" fo:margin-top="0cm" fo:margin-bottom="0cm" loext:contextual-spacing="false" fo:text-indent="0cm" style:auto-text-indent="false">
        <style:tab-stops>
          <style:tab-stop style:position="0.801cm"/>
          <style:tab-stop style:position="1.27cm"/>
          <style:tab-stop style:position="12.501cm" style:type="right" style:leader-style="dotted" style:leader-text="."/>
        </style:tab-stops>
      </style:paragraph-properties>
    </style:style>
    <style:style style:name="P40" style:family="paragraph" style:parent-style-name="Z6_20_-_20_W1_20_-_20_2_29_">
      <style:paragraph-properties fo:margin-left="0cm" fo:margin-right="0cm" fo:margin-top="0cm" fo:margin-bottom="0cm" loext:contextual-spacing="false" fo:text-indent="0cm" style:auto-text-indent="false">
        <style:tab-stops>
          <style:tab-stop style:position="0.37cm"/>
          <style:tab-stop style:position="0.476cm"/>
          <style:tab-stop style:position="0.801cm"/>
          <style:tab-stop style:position="1.27cm"/>
          <style:tab-stop style:position="12.501cm" style:type="right" style:leader-style="dotted" style:leader-text="."/>
        </style:tab-stops>
      </style:paragraph-properties>
    </style:style>
    <style:style style:name="P41" style:family="paragraph" style:parent-style-name="Z6_20_-_20_W1_20_-_20_2_29_">
      <style:paragraph-properties fo:margin-left="0cm" fo:margin-right="0cm" fo:margin-top="0cm" fo:margin-bottom="0cm" loext:contextual-spacing="false" fo:text-indent="0cm" style:auto-text-indent="false">
        <style:tab-stops>
          <style:tab-stop style:position="0cm"/>
          <style:tab-stop style:position="12.501cm" style:type="right" style:leader-style="dotted" style:leader-text="."/>
        </style:tab-stops>
      </style:paragraph-properties>
    </style:style>
    <style:style style:name="P42" style:family="paragraph" style:parent-style-name="Standard">
      <style:paragraph-properties fo:margin-left="4.524cm" fo:margin-right="0cm" fo:text-indent="-4.445cm" style:auto-text-indent="false" style:vertical-align="auto">
        <style:tab-stops>
          <style:tab-stop style:position="-3.413cm"/>
        </style:tab-stops>
      </style:paragraph-properties>
      <style:text-properties style:font-name="Arial" fo:font-size="10pt" style:font-size-asian="10pt" style:font-name-complex="Arial"/>
    </style:style>
    <style:style style:name="P43" style:family="paragraph" style:parent-style-name="Standard">
      <style:paragraph-properties fo:margin-left="0cm" fo:margin-right="0cm" fo:text-align="justify" style:justify-single-word="false" fo:text-indent="0.635cm" style:auto-text-indent="false" style:vertical-align="auto"/>
      <style:text-properties style:font-name="Arial" fo:font-size="10pt" style:font-size-asian="10pt" style:font-name-complex="Arial"/>
    </style:style>
    <style:style style:name="P44" style:family="paragraph" style:parent-style-name="Standard">
      <style:paragraph-properties fo:margin-left="0.661cm" fo:margin-right="0cm" fo:text-align="justify" style:justify-single-word="false" fo:text-indent="-0.635cm" style:auto-text-indent="false" style:vertical-align="auto">
        <style:tab-stops>
          <style:tab-stop style:position="1.27cm"/>
        </style:tab-stops>
      </style:paragraph-properties>
      <style:text-properties style:font-name="Arial" fo:font-size="10pt" style:font-size-asian="10pt" style:font-name-complex="Arial" style:font-size-complex="10pt"/>
    </style:style>
    <style:style style:name="P45" style:family="paragraph" style:parent-style-name="Standard">
      <style:paragraph-properties fo:margin-left="0.714cm" fo:margin-right="0cm" fo:text-align="justify" style:justify-single-word="false" fo:text-indent="0cm" style:auto-text-indent="false" style:vertical-align="auto">
        <style:tab-stops/>
      </style:paragraph-properties>
    </style:style>
    <style:style style:name="P46" style:family="paragraph" style:parent-style-name="Standard">
      <style:paragraph-properties fo:margin-left="7.303cm" fo:margin-right="0cm" fo:text-align="justify" style:justify-single-word="false" fo:text-indent="0cm" style:auto-text-indent="false" style:vertical-align="auto">
        <style:tab-stops/>
      </style:paragraph-properties>
      <style:text-properties style:font-name="Arial" fo:font-size="10pt" style:font-size-asian="10pt" style:font-name-complex="Arial"/>
    </style:style>
    <style:style style:name="P47" style:family="paragraph" style:parent-style-name="Standard">
      <style:paragraph-properties fo:margin-left="0cm" fo:margin-right="0cm" fo:text-align="justify" style:justify-single-word="false" fo:text-indent="8.573cm" style:auto-text-indent="false" style:vertical-align="auto"/>
      <style:text-properties style:font-name="Arial" fo:font-size="10pt" style:font-size-asian="10pt" style:font-name-complex="Arial"/>
    </style:style>
    <style:style style:name="P48" style:family="paragraph" style:parent-style-name="Text_20_body_20_indent" style:master-page-name="MP0">
      <style:paragraph-properties fo:margin-left="0cm" fo:margin-right="0cm" fo:text-align="start" style:justify-single-word="false" fo:text-indent="10.478cm" style:auto-text-indent="false" style:page-number="auto" fo:break-before="page">
        <style:tab-stops>
          <style:tab-stop style:position="3.022cm" style:type="right"/>
          <style:tab-stop style:position="3.24cm"/>
        </style:tab-stops>
      </style:paragraph-properties>
    </style:style>
    <style:style style:name="P49" style:family="paragraph" style:parent-style-name="Heading_20_4">
      <style:paragraph-properties fo:margin-top="0cm" fo:margin-bottom="0cm" loext:contextual-spacing="false" fo:text-align="center" style:justify-single-word="false"/>
      <style:text-properties fo:color="#000000" style:font-name="Arial" fo:font-size="10pt" style:font-size-asian="10pt" style:font-name-complex="Arial"/>
    </style:style>
    <style:style style:name="P50" style:family="paragraph" style:parent-style-name="Heading_20_4">
      <style:paragraph-properties fo:margin-top="0cm" fo:margin-bottom="0cm" loext:contextual-spacing="false" fo:text-align="center" style:justify-single-word="false"/>
    </style:style>
    <style:style style:name="P51" style:family="paragraph" style:parent-style-name="Heading_20_9">
      <style:paragraph-properties fo:margin-left="0cm" fo:margin-right="0cm" fo:text-indent="11.43cm" style:auto-text-indent="false"/>
      <style:text-properties fo:color="#000000" style:font-name="Arial" fo:font-size="10pt" style:font-size-asian="10pt" style:font-name-complex="Arial" style:font-size-complex="10pt"/>
    </style:style>
    <style:style style:name="P52" style:family="paragraph" style:parent-style-name="Heading_20_9">
      <style:paragraph-properties fo:margin-left="0cm" fo:margin-right="0cm" fo:text-indent="0cm" style:auto-text-indent="false">
        <style:tab-stops>
          <style:tab-stop style:position="0.713cm" style:type="right"/>
          <style:tab-stop style:position="0.931cm"/>
        </style:tab-stops>
      </style:paragraph-properties>
      <style:text-properties style:font-name="Arial" fo:font-size="10pt" style:font-size-asian="10pt" style:font-name-complex="Arial" style:font-size-complex="10pt"/>
    </style:style>
    <style:style style:name="P53" style:family="paragraph" style:parent-style-name="Heading_20_9">
      <style:paragraph-properties fo:margin-left="0cm" fo:margin-right="0cm" fo:text-indent="0cm" style:auto-text-indent="false">
        <style:tab-stops>
          <style:tab-stop style:position="0.713cm" style:type="right"/>
          <style:tab-stop style:position="0.931cm"/>
        </style:tab-stops>
      </style:paragraph-properties>
      <style:text-properties style:font-name="Arial" fo:font-size="10pt" style:font-size-asian="10pt" style:font-name-complex="Arial"/>
    </style:style>
    <style:style style:name="P54" style:family="paragraph" style:parent-style-name="Standard" style:list-style-name="WW8Num6">
      <style:paragraph-properties fo:text-align="justify" style:justify-single-word="false" style:vertical-align="auto"/>
      <style:text-properties style:font-name="Arial" fo:font-size="10pt" style:font-size-asian="10pt" style:font-name-complex="Arial"/>
    </style:style>
    <style:style style:name="P55" style:family="paragraph" style:parent-style-name="Standard" style:list-style-name="WW8Num12">
      <style:paragraph-properties fo:margin-left="0.635cm" fo:margin-right="0cm" fo:text-align="justify" style:justify-single-word="false" fo:text-indent="0cm" style:auto-text-indent="false">
        <style:tab-stops>
          <style:tab-stop style:position="0.635cm"/>
        </style:tab-stops>
      </style:paragraph-properties>
    </style:style>
    <style:style style:name="P56" style:family="paragraph" style:parent-style-name="Standard" style:list-style-name="WW8Num20">
      <style:paragraph-properties fo:margin-left="0.635cm" fo:margin-right="0cm" fo:text-align="justify" style:justify-single-word="false" fo:text-indent="0cm" style:auto-text-indent="false" style:vertical-align="auto">
        <style:tab-stops>
          <style:tab-stop style:position="0.635cm"/>
        </style:tab-stops>
      </style:paragraph-properties>
    </style:style>
    <style:style style:name="P57" style:family="paragraph" style:parent-style-name="Standard" style:list-style-name="WW8Num18">
      <style:paragraph-properties fo:margin-left="0.635cm" fo:margin-right="0cm" fo:text-align="justify" style:justify-single-word="false" fo:text-indent="0cm" style:auto-text-indent="false">
        <style:tab-stops>
          <style:tab-stop style:position="0.635cm"/>
        </style:tab-stops>
      </style:paragraph-properties>
    </style:style>
    <style:style style:name="P58" style:family="paragraph" style:parent-style-name="Standard" style:list-style-name="WW8Num14">
      <style:paragraph-properties fo:margin-left="0.635cm" fo:margin-right="0cm" fo:text-align="justify" style:justify-single-word="false" fo:text-indent="0cm" style:auto-text-indent="false">
        <style:tab-stops>
          <style:tab-stop style:position="0.635cm"/>
        </style:tab-stops>
      </style:paragraph-properties>
    </style:style>
    <style:style style:name="P59" style:family="paragraph" style:parent-style-name="Standard" style:list-style-name="WW8Num8">
      <style:paragraph-properties fo:margin-left="0.635cm" fo:margin-right="0cm" fo:text-align="justify" style:justify-single-word="false" fo:text-indent="0cm" style:auto-text-indent="false">
        <style:tab-stops>
          <style:tab-stop style:position="0.635cm"/>
        </style:tab-stops>
      </style:paragraph-properties>
    </style:style>
    <style:style style:name="P60" style:family="paragraph" style:parent-style-name="Standard" style:list-style-name="WW8Num35">
      <style:paragraph-properties fo:margin-left="0.635cm" fo:margin-right="0cm" fo:text-align="justify" style:justify-single-word="false" fo:text-indent="0cm" style:auto-text-indent="false" style:vertical-align="auto">
        <style:tab-stops>
          <style:tab-stop style:position="0.635cm"/>
        </style:tab-stops>
      </style:paragraph-properties>
    </style:style>
    <style:style style:name="P61" style:family="paragraph" style:parent-style-name="Standard" style:list-style-name="WW8Num10">
      <style:paragraph-properties fo:margin-left="0.635cm" fo:margin-right="0cm" fo:text-align="justify" style:justify-single-word="false" fo:text-indent="0cm" style:auto-text-indent="false">
        <style:tab-stops>
          <style:tab-stop style:position="0.635cm"/>
        </style:tab-stops>
      </style:paragraph-properties>
    </style:style>
    <style:style style:name="P62" style:family="paragraph" style:parent-style-name="Standard" style:list-style-name="WW8Num10">
      <style:paragraph-properties fo:margin-left="0.635cm" fo:margin-right="0cm" fo:text-align="justify" style:justify-single-word="false" fo:text-indent="0cm" style:auto-text-indent="false" style:vertical-align="auto">
        <style:tab-stops>
          <style:tab-stop style:position="0.635cm"/>
        </style:tab-stops>
      </style:paragraph-properties>
    </style:style>
    <style:style style:name="P63" style:family="paragraph" style:parent-style-name="Standard" style:list-style-name="WW8Num27">
      <style:paragraph-properties fo:margin-left="0.635cm" fo:margin-right="0cm" fo:text-align="justify" style:justify-single-word="false" fo:text-indent="0cm" style:auto-text-indent="false" style:vertical-align="auto">
        <style:tab-stops>
          <style:tab-stop style:position="0.635cm"/>
        </style:tab-stops>
      </style:paragraph-properties>
    </style:style>
    <style:style style:name="P64" style:family="paragraph" style:parent-style-name="Standard" style:list-style-name="WW8Num13">
      <style:paragraph-properties fo:margin-left="0.635cm" fo:margin-right="0cm" fo:text-align="justify" style:justify-single-word="false" fo:text-indent="0cm" style:auto-text-indent="false" style:vertical-align="auto">
        <style:tab-stops>
          <style:tab-stop style:position="0.635cm"/>
        </style:tab-stops>
      </style:paragraph-properties>
    </style:style>
    <style:style style:name="P65" style:family="paragraph" style:parent-style-name="Standard" style:list-style-name="WW8Num33">
      <style:paragraph-properties fo:margin-left="0.635cm" fo:margin-right="0cm" fo:text-align="justify" style:justify-single-word="false" fo:text-indent="0cm" style:auto-text-indent="false" style:vertical-align="auto">
        <style:tab-stops>
          <style:tab-stop style:position="0.635cm"/>
        </style:tab-stops>
      </style:paragraph-properties>
    </style:style>
    <style:style style:name="P66" style:family="paragraph" style:parent-style-name="Standard" style:list-style-name="WW8Num24">
      <style:paragraph-properties fo:margin-left="0.635cm" fo:margin-right="0cm" fo:text-align="justify" style:justify-single-word="false" fo:text-indent="0cm" style:auto-text-indent="false" style:vertical-align="auto">
        <style:tab-stops>
          <style:tab-stop style:position="0.635cm"/>
        </style:tab-stops>
      </style:paragraph-properties>
    </style:style>
    <style:style style:name="P67" style:family="paragraph" style:parent-style-name="Standard" style:list-style-name="L2">
      <style:paragraph-properties fo:margin-left="0.635cm" fo:margin-right="0cm" fo:text-align="justify" style:justify-single-word="false" fo:text-indent="0cm" style:auto-text-indent="false" style:vertical-align="auto">
        <style:tab-stops>
          <style:tab-stop style:position="0.635cm"/>
        </style:tab-stops>
      </style:paragraph-properties>
    </style:style>
    <style:style style:name="P68" style:family="paragraph" style:parent-style-name="Standard" style:list-style-name="WW8Num26">
      <style:paragraph-properties fo:margin-left="0.635cm" fo:margin-right="0cm" fo:text-align="justify" style:justify-single-word="false" fo:text-indent="0cm" style:auto-text-indent="false" style:vertical-align="auto">
        <style:tab-stops>
          <style:tab-stop style:position="0.026cm"/>
        </style:tab-stops>
      </style:paragraph-properties>
    </style:style>
    <style:style style:name="P69" style:family="paragraph" style:parent-style-name="Standard" style:list-style-name="WW8Num35">
      <style:paragraph-properties fo:margin-left="0.635cm" fo:margin-right="0cm" fo:text-align="justify" style:justify-single-word="false" fo:text-indent="0cm" style:auto-text-indent="false" style:vertical-align="auto">
        <style:tab-stops>
          <style:tab-stop style:position="0.053cm"/>
        </style:tab-stops>
      </style:paragraph-properties>
    </style:style>
    <style:style style:name="P70" style:family="paragraph" style:parent-style-name="Standard" style:list-style-name="WW8Num10">
      <style:paragraph-properties fo:margin-left="0.635cm" fo:margin-right="0cm" fo:text-align="justify" style:justify-single-word="false" fo:text-indent="0cm" style:auto-text-indent="false">
        <style:tab-stops>
          <style:tab-stop style:position="0.159cm"/>
          <style:tab-stop style:position="0.238cm"/>
          <style:tab-stop style:position="0.344cm"/>
          <style:tab-stop style:position="0.635cm"/>
        </style:tab-stops>
      </style:paragraph-properties>
    </style:style>
    <style:style style:name="P71" style:family="paragraph" style:parent-style-name="Standard" style:list-style-name="WW8Num18">
      <style:paragraph-properties fo:margin-left="0.635cm" fo:margin-right="0cm" fo:text-align="justify" style:justify-single-word="false" fo:text-indent="0cm" style:auto-text-indent="false">
        <style:tab-stops>
          <style:tab-stop style:position="0.635cm"/>
        </style:tab-stops>
      </style:paragraph-properties>
      <style:text-properties style:font-name="Arial" fo:font-size="9.5pt" style:font-size-asian="9.5pt" style:font-name-complex="Arial" style:font-size-complex="9.5pt"/>
    </style:style>
    <style:style style:name="P72" style:family="paragraph" style:parent-style-name="Standard" style:list-style-name="WW8Num34">
      <style:paragraph-properties fo:margin-left="0.635cm" fo:margin-right="0cm" fo:text-align="justify" style:justify-single-word="false" fo:text-indent="0cm" style:auto-text-indent="false" style:vertical-align="auto">
        <style:tab-stops>
          <style:tab-stop style:position="0.635cm"/>
        </style:tab-stops>
      </style:paragraph-properties>
      <style:text-properties style:font-name="Arial" fo:font-size="10pt" style:font-size-asian="10pt" style:font-name-complex="Arial"/>
    </style:style>
    <style:style style:name="P73" style:family="paragraph" style:parent-style-name="Standard" style:list-style-name="WW8Num8">
      <style:paragraph-properties fo:margin-left="0.635cm" fo:margin-right="0cm" fo:text-align="justify" style:justify-single-word="false" fo:text-indent="0cm" style:auto-text-indent="false">
        <style:tab-stops>
          <style:tab-stop style:position="0.635cm"/>
        </style:tab-stops>
      </style:paragraph-properties>
      <style:text-properties style:font-name="Arial" fo:font-size="10pt" style:font-size-asian="10pt" style:font-name-complex="Arial"/>
    </style:style>
    <style:style style:name="P74" style:family="paragraph" style:parent-style-name="Standard" style:list-style-name="WW8Num10">
      <style:paragraph-properties fo:margin-left="0.635cm" fo:margin-right="0cm" fo:text-align="justify" style:justify-single-word="false" fo:text-indent="0cm" style:auto-text-indent="false">
        <style:tab-stops>
          <style:tab-stop style:position="0.635cm"/>
        </style:tab-stops>
      </style:paragraph-properties>
      <style:text-properties style:font-name="Arial" fo:font-size="10pt" style:font-size-asian="10pt" style:font-name-complex="Arial"/>
    </style:style>
    <style:style style:name="P75" style:family="paragraph" style:parent-style-name="Standard" style:list-style-name="WW8Num27">
      <style:paragraph-properties fo:margin-left="0.635cm" fo:margin-right="0cm" fo:text-align="justify" style:justify-single-word="false" fo:text-indent="0cm" style:auto-text-indent="false" style:vertical-align="auto">
        <style:tab-stops>
          <style:tab-stop style:position="0.635cm"/>
        </style:tab-stops>
      </style:paragraph-properties>
      <style:text-properties style:font-name="Arial" fo:font-size="10pt" style:font-size-asian="10pt" style:font-name-complex="Arial"/>
    </style:style>
    <style:style style:name="P76" style:family="paragraph" style:parent-style-name="Standard" style:list-style-name="WW8Num24">
      <style:paragraph-properties fo:margin-left="0.635cm" fo:margin-right="0cm" fo:text-align="justify" style:justify-single-word="false" fo:text-indent="0cm" style:auto-text-indent="false" style:vertical-align="auto">
        <style:tab-stops>
          <style:tab-stop style:position="0.635cm"/>
        </style:tab-stops>
      </style:paragraph-properties>
      <style:text-properties style:font-name="Arial" fo:font-size="10pt" style:font-size-asian="10pt" style:font-name-complex="Arial"/>
    </style:style>
    <style:style style:name="P77" style:family="paragraph" style:parent-style-name="Standard" style:list-style-name="WW8Num26">
      <style:paragraph-properties fo:margin-left="0.635cm" fo:margin-right="0cm" fo:text-align="justify" style:justify-single-word="false" fo:text-indent="0cm" style:auto-text-indent="false" style:vertical-align="auto">
        <style:tab-stops>
          <style:tab-stop style:position="-0.026cm"/>
        </style:tab-stops>
      </style:paragraph-properties>
      <style:text-properties style:font-name="Arial" fo:font-size="10pt" style:font-size-asian="10pt" style:font-name-complex="Arial"/>
    </style:style>
    <style:style style:name="P78" style:family="paragraph" style:parent-style-name="Standard" style:list-style-name="WW8Num26">
      <style:paragraph-properties fo:margin-left="0.635cm" fo:margin-right="0cm" fo:text-align="justify" style:justify-single-word="false" fo:text-indent="0cm" style:auto-text-indent="false">
        <style:tab-stops>
          <style:tab-stop style:position="0.026cm"/>
        </style:tab-stops>
      </style:paragraph-properties>
      <style:text-properties style:font-name="Arial" fo:font-size="10pt" style:font-size-asian="10pt" style:font-name-complex="Arial"/>
    </style:style>
    <style:style style:name="P79" style:family="paragraph" style:parent-style-name="Standard" style:list-style-name="WW8Num26">
      <style:paragraph-properties fo:margin-left="0.635cm" fo:margin-right="0cm" fo:text-align="justify" style:justify-single-word="false" fo:text-indent="0cm" style:auto-text-indent="false" style:vertical-align="auto">
        <style:tab-stops>
          <style:tab-stop style:position="0.026cm"/>
        </style:tab-stops>
      </style:paragraph-properties>
      <style:text-properties style:font-name="Arial" fo:font-size="10pt" style:font-size-asian="10pt" style:font-name-complex="Arial"/>
    </style:style>
    <style:style style:name="P80" style:family="paragraph" style:parent-style-name="Standard" style:list-style-name="WW8Num27">
      <style:paragraph-properties fo:margin-left="0.635cm" fo:margin-right="0cm" fo:text-align="justify" style:justify-single-word="false" fo:text-indent="0cm" style:auto-text-indent="false" style:vertical-align="auto">
        <style:tab-stops>
          <style:tab-stop style:position="0.635cm"/>
        </style:tab-stops>
      </style:paragraph-properties>
      <style:text-properties style:font-name="Arial" fo:font-size="10pt" style:font-size-asian="10pt" style:font-name-complex="Arial" style:font-weight-complex="bold"/>
    </style:style>
    <style:style style:name="P81" style:family="paragraph" style:parent-style-name="Standard" style:list-style-name="WW8Num24">
      <style:paragraph-properties fo:margin-left="0.635cm" fo:margin-right="0cm" fo:text-align="justify" style:justify-single-word="false" fo:text-indent="0cm" style:auto-text-indent="false" style:vertical-align="auto">
        <style:tab-stops>
          <style:tab-stop style:position="0.635cm"/>
        </style:tab-stops>
      </style:paragraph-properties>
      <style:text-properties style:font-name="Arial" fo:font-size="10pt" style:font-size-asian="10pt" style:font-name-complex="Arial" style:font-weight-complex="bold"/>
    </style:style>
    <style:style style:name="P82" style:family="paragraph" style:parent-style-name="Standard" style:list-style-name="WW8Num22">
      <style:paragraph-properties fo:margin-left="1.27cm" fo:margin-right="0cm" fo:text-align="justify" style:justify-single-word="false" fo:text-indent="0cm" style:auto-text-indent="false" style:vertical-align="auto">
        <style:tab-stops>
          <style:tab-stop style:position="1.27cm"/>
        </style:tab-stops>
      </style:paragraph-properties>
      <style:text-properties style:font-name="Arial" fo:font-size="10pt" style:font-size-asian="10pt" style:font-name-complex="Arial"/>
    </style:style>
    <style:style style:name="P83" style:family="paragraph" style:parent-style-name="Standard" style:list-style-name="WW8Num8">
      <style:paragraph-properties fo:margin-left="1.27cm" fo:margin-right="0cm" fo:text-align="justify" style:justify-single-word="false" fo:text-indent="0cm" style:auto-text-indent="false" style:vertical-align="auto">
        <style:tab-stops>
          <style:tab-stop style:position="1.27cm"/>
        </style:tab-stops>
      </style:paragraph-properties>
      <style:text-properties style:font-name="Arial" fo:font-size="10pt" style:font-size-asian="10pt" style:font-name-complex="Arial"/>
    </style:style>
    <style:style style:name="P84" style:family="paragraph" style:parent-style-name="Standard" style:list-style-name="WW8Num9">
      <style:paragraph-properties fo:margin-left="1.27cm" fo:margin-right="0cm" fo:text-align="justify" style:justify-single-word="false" fo:text-indent="0cm" style:auto-text-indent="false" style:vertical-align="auto">
        <style:tab-stops>
          <style:tab-stop style:position="1.27cm"/>
        </style:tab-stops>
      </style:paragraph-properties>
      <style:text-properties style:font-name="Arial" fo:font-size="10pt" style:font-size-asian="10pt" style:font-name-complex="Arial"/>
    </style:style>
    <style:style style:name="P85" style:family="paragraph" style:parent-style-name="Standard" style:list-style-name="WW8Num10">
      <style:paragraph-properties fo:margin-left="1.27cm" fo:margin-right="0cm" fo:text-align="justify" style:justify-single-word="false" fo:text-indent="0cm" style:auto-text-indent="false" style:vertical-align="auto">
        <style:tab-stops>
          <style:tab-stop style:position="1.27cm"/>
        </style:tab-stops>
      </style:paragraph-properties>
      <style:text-properties style:font-name="Arial" fo:font-size="10pt" style:font-size-asian="10pt" style:font-name-complex="Arial"/>
    </style:style>
    <style:style style:name="P86" style:family="paragraph" style:parent-style-name="Standard" style:list-style-name="WW8Num13">
      <style:paragraph-properties fo:margin-left="1.27cm" fo:margin-right="0cm" fo:text-align="justify" style:justify-single-word="false" fo:text-indent="0cm" style:auto-text-indent="false">
        <style:tab-stops>
          <style:tab-stop style:position="1.27cm"/>
        </style:tab-stops>
      </style:paragraph-properties>
      <style:text-properties style:font-name="Arial" fo:font-size="10pt" style:font-size-asian="10pt" style:font-name-complex="Arial"/>
    </style:style>
    <style:style style:name="P87" style:family="paragraph" style:parent-style-name="Standard" style:list-style-name="WW8Num13">
      <style:paragraph-properties fo:margin-left="1.27cm" fo:margin-right="0cm" fo:text-align="justify" style:justify-single-word="false" fo:text-indent="0cm" style:auto-text-indent="false" style:vertical-align="auto">
        <style:tab-stops>
          <style:tab-stop style:position="1.27cm"/>
        </style:tab-stops>
      </style:paragraph-properties>
      <style:text-properties style:font-name="Arial" fo:font-size="10pt" style:font-size-asian="10pt" style:font-name-complex="Arial"/>
    </style:style>
    <style:style style:name="P88" style:family="paragraph" style:parent-style-name="Standard" style:list-style-name="WW8Num24">
      <style:paragraph-properties fo:margin-left="1.27cm" fo:margin-right="0cm" fo:text-align="justify" style:justify-single-word="false" fo:text-indent="0cm" style:auto-text-indent="false" style:vertical-align="auto">
        <style:tab-stops>
          <style:tab-stop style:position="1.27cm"/>
        </style:tab-stops>
      </style:paragraph-properties>
      <style:text-properties style:font-name="Arial" fo:font-size="10pt" style:font-size-asian="10pt" style:font-name-complex="Arial"/>
    </style:style>
    <style:style style:name="P89" style:family="paragraph" style:parent-style-name="Standard" style:list-style-name="WW8Num31">
      <style:paragraph-properties fo:margin-left="1.27cm" fo:margin-right="0cm" fo:text-align="justify" style:justify-single-word="false" fo:text-indent="0cm" style:auto-text-indent="false" style:vertical-align="auto">
        <style:tab-stops>
          <style:tab-stop style:position="0.132cm"/>
        </style:tab-stops>
      </style:paragraph-properties>
      <style:text-properties style:font-name="Arial" fo:font-size="10pt" style:font-size-asian="10pt" style:font-name-complex="Arial"/>
    </style:style>
    <style:style style:name="P90" style:family="paragraph" style:parent-style-name="Standard" style:list-style-name="WW8Num19">
      <style:paragraph-properties fo:margin-left="1.27cm" fo:margin-right="0cm" fo:text-align="justify" style:justify-single-word="false" fo:text-indent="0cm" style:auto-text-indent="false" style:vertical-align="auto">
        <style:tab-stops>
          <style:tab-stop style:position="0.185cm"/>
        </style:tab-stops>
      </style:paragraph-properties>
      <style:text-properties style:font-name="Arial" fo:font-size="10pt" style:font-size-asian="10pt" style:font-name-complex="Arial"/>
    </style:style>
    <style:style style:name="P91" style:family="paragraph" style:parent-style-name="Standard" style:list-style-name="WW8Num13">
      <style:paragraph-properties fo:margin-left="1.27cm" fo:margin-right="0cm" fo:text-align="justify" style:justify-single-word="false" fo:text-indent="0cm" style:auto-text-indent="false" style:vertical-align="auto">
        <style:tab-stops>
          <style:tab-stop style:position="0.185cm"/>
        </style:tab-stops>
      </style:paragraph-properties>
      <style:text-properties style:font-name="Arial" fo:font-size="10pt" style:font-size-asian="10pt" style:font-name-complex="Arial"/>
    </style:style>
    <style:style style:name="P92" style:family="paragraph" style:parent-style-name="Standard" style:list-style-name="L1">
      <style:paragraph-properties fo:margin-left="1.27cm" fo:margin-right="0cm" fo:text-align="justify" style:justify-single-word="false" fo:text-indent="0cm" style:auto-text-indent="false">
        <style:tab-stops>
          <style:tab-stop style:position="0.635cm"/>
        </style:tab-stops>
      </style:paragraph-properties>
      <style:text-properties style:font-name="Arial" fo:font-size="10pt" style:font-size-asian="10pt" style:font-name-complex="Arial"/>
    </style:style>
    <style:style style:name="P93" style:family="paragraph" style:parent-style-name="Standard" style:list-style-name="WW8Num26">
      <style:paragraph-properties fo:margin-left="1.27cm" fo:margin-right="0cm" fo:text-align="justify" style:justify-single-word="false" fo:text-indent="0cm" style:auto-text-indent="false" style:vertical-align="auto">
        <style:tab-stops>
          <style:tab-stop style:position="0.635cm"/>
        </style:tab-stops>
      </style:paragraph-properties>
      <style:text-properties style:font-name="Arial" fo:font-size="10pt" style:font-size-asian="10pt" style:font-name-complex="Arial"/>
    </style:style>
    <style:style style:name="P94" style:family="paragraph" style:parent-style-name="Standard" style:list-style-name="WW8Num6">
      <style:paragraph-properties fo:margin-left="1.27cm" fo:margin-right="0cm" fo:text-align="justify" style:justify-single-word="false" fo:text-indent="0cm" style:auto-text-indent="false" style:vertical-align="auto">
        <style:tab-stops>
          <style:tab-stop style:position="0.159cm"/>
        </style:tab-stops>
      </style:paragraph-properties>
      <style:text-properties style:font-name="Arial" fo:font-size="10pt" style:font-size-asian="10pt" style:font-name-complex="Arial"/>
    </style:style>
    <style:style style:name="P95" style:family="paragraph" style:parent-style-name="Standard" style:list-style-name="WW8Num6">
      <style:paragraph-properties fo:margin-left="1.27cm" fo:margin-right="0cm" fo:text-align="justify" style:justify-single-word="false" fo:text-indent="0cm" style:auto-text-indent="false" style:vertical-align="auto">
        <style:tab-stops>
          <style:tab-stop style:position="0.026cm"/>
        </style:tab-stops>
      </style:paragraph-properties>
      <style:text-properties style:font-name="Arial" fo:font-size="10pt" style:font-size-asian="10pt" style:font-name-complex="Arial"/>
    </style:style>
    <style:style style:name="P96" style:family="paragraph" style:parent-style-name="Standard" style:list-style-name="WW8Num24">
      <style:paragraph-properties fo:margin-left="1.27cm" fo:margin-right="0cm" fo:text-align="justify" style:justify-single-word="false" fo:text-indent="0cm" style:auto-text-indent="false" style:vertical-align="auto">
        <style:tab-stops>
          <style:tab-stop style:position="0.026cm"/>
        </style:tab-stops>
      </style:paragraph-properties>
      <style:text-properties style:font-name="Arial" fo:font-size="10pt" style:font-size-asian="10pt" style:font-name-complex="Arial"/>
    </style:style>
    <style:style style:name="P97" style:family="paragraph" style:parent-style-name="Standard" style:list-style-name="WW8Num9">
      <style:paragraph-properties fo:margin-left="1.27cm" fo:margin-right="0cm" fo:text-align="justify" style:justify-single-word="false" fo:text-indent="0cm" style:auto-text-indent="false" style:vertical-align="auto">
        <style:tab-stops>
          <style:tab-stop style:position="-0.026cm"/>
        </style:tab-stops>
      </style:paragraph-properties>
      <style:text-properties style:font-name="Arial" fo:font-size="10pt" style:font-size-asian="10pt" style:font-name-complex="Arial"/>
    </style:style>
    <style:style style:name="P98" style:family="paragraph" style:parent-style-name="Standard" style:list-style-name="WW8Num35">
      <style:paragraph-properties fo:margin-left="1.27cm" fo:margin-right="0cm" fo:text-align="justify" style:justify-single-word="false" fo:text-indent="0cm" style:auto-text-indent="false" style:vertical-align="auto">
        <style:tab-stops>
          <style:tab-stop style:position="0.37cm"/>
        </style:tab-stops>
      </style:paragraph-properties>
      <style:text-properties style:font-name="Arial" fo:font-size="10pt" style:font-size-asian="10pt" style:font-name-complex="Arial"/>
    </style:style>
    <style:style style:name="P99" style:family="paragraph" style:parent-style-name="Standard" style:list-style-name="WW8Num27">
      <style:paragraph-properties fo:margin-left="1.27cm" fo:margin-right="0cm" fo:text-align="justify" style:justify-single-word="false" fo:text-indent="0cm" style:auto-text-indent="false" style:vertical-align="auto">
        <style:tab-stops>
          <style:tab-stop style:position="0.318cm"/>
        </style:tab-stops>
      </style:paragraph-properties>
      <style:text-properties style:font-name="Arial" fo:font-size="10pt" style:font-size-asian="10pt" style:font-name-complex="Arial"/>
    </style:style>
    <style:style style:name="P100" style:family="paragraph" style:parent-style-name="Standard" style:list-style-name="WW8Num33">
      <style:paragraph-properties fo:margin-left="1.27cm" fo:margin-right="0cm" fo:text-align="justify" style:justify-single-word="false" fo:text-indent="0cm" style:auto-text-indent="false" style:vertical-align="auto">
        <style:tab-stops>
          <style:tab-stop style:position="0.053cm"/>
        </style:tab-stops>
      </style:paragraph-properties>
      <style:text-properties style:font-name="Arial" fo:font-size="10pt" style:font-size-asian="10pt" style:font-name-complex="Arial"/>
    </style:style>
    <style:style style:name="P101" style:family="paragraph" style:parent-style-name="Standard" style:list-style-name="WW8Num22">
      <style:paragraph-properties fo:margin-left="1.27cm" fo:margin-right="0cm" fo:text-align="justify" style:justify-single-word="false" fo:text-indent="0cm" style:auto-text-indent="false" style:vertical-align="auto">
        <style:tab-stops>
          <style:tab-stop style:position="1.27cm"/>
        </style:tab-stops>
      </style:paragraph-properties>
    </style:style>
    <style:style style:name="P102" style:family="paragraph" style:parent-style-name="Standard" style:list-style-name="WW8Num16">
      <style:paragraph-properties fo:margin-left="1.27cm" fo:margin-right="0cm" fo:text-align="justify" style:justify-single-word="false" fo:text-indent="0cm" style:auto-text-indent="false" style:vertical-align="auto">
        <style:tab-stops>
          <style:tab-stop style:position="1.27cm"/>
        </style:tab-stops>
      </style:paragraph-properties>
    </style:style>
    <style:style style:name="P103" style:family="paragraph" style:parent-style-name="Standard" style:list-style-name="WW8Num10">
      <style:paragraph-properties fo:margin-left="1.27cm" fo:margin-right="0cm" fo:text-align="justify" style:justify-single-word="false" fo:text-indent="0cm" style:auto-text-indent="false" style:vertical-align="auto">
        <style:tab-stops>
          <style:tab-stop style:position="1.27cm"/>
        </style:tab-stops>
      </style:paragraph-properties>
      <style:text-properties fo:color="#000000" style:font-name="Arial" fo:font-size="10pt" style:font-size-asian="10pt" style:font-name-complex="Arial"/>
    </style:style>
    <style:style style:name="P104" style:family="paragraph" style:parent-style-name="Standard" style:list-style-name="WW8Num8">
      <style:paragraph-properties fo:margin-left="1.244cm" fo:margin-right="0cm" fo:text-align="justify" style:justify-single-word="false" fo:text-indent="0cm" style:auto-text-indent="false">
        <style:tab-stops>
          <style:tab-stop style:position="0.979cm"/>
        </style:tab-stops>
      </style:paragraph-properties>
    </style:style>
    <style:style style:name="P105" style:family="paragraph" style:parent-style-name="Standard" style:list-style-name="WW8Num8">
      <style:paragraph-properties fo:margin-left="1.244cm" fo:margin-right="0cm" fo:text-align="justify" style:justify-single-word="false" fo:text-indent="0cm" style:auto-text-indent="false">
        <style:tab-stops>
          <style:tab-stop style:position="0.979cm"/>
        </style:tab-stops>
      </style:paragraph-properties>
      <style:text-properties style:font-name="Arial" fo:font-size="10pt" style:font-size-asian="10pt" style:font-name-complex="Arial"/>
    </style:style>
    <style:style style:name="P106" style:family="paragraph" style:parent-style-name="Standard" style:list-style-name="L3">
      <style:paragraph-properties fo:margin-left="0cm" fo:margin-right="0cm" fo:text-align="justify" style:justify-single-word="false" fo:text-indent="0cm" style:auto-text-indent="false" style:vertical-align="auto">
        <style:tab-stops>
          <style:tab-stop style:position="0.635cm"/>
        </style:tab-stops>
      </style:paragraph-properties>
      <style:text-properties style:font-name="Arial" fo:font-size="10pt" style:font-size-asian="10pt" style:font-name-complex="Arial" style:font-weight-complex="bold"/>
    </style:style>
    <style:style style:name="P107" style:family="paragraph" style:parent-style-name="Standard">
      <style:paragraph-properties fo:margin-left="0cm" fo:margin-right="0cm" fo:text-align="justify" style:justify-single-word="false" fo:text-indent="8.573cm" style:auto-text-indent="false" style:vertical-align="auto"/>
      <style:text-properties style:font-name="Arial" fo:font-size="10pt" style:font-size-asian="10pt" style:font-name-complex="Arial"/>
    </style:style>
    <style:style style:name="P108" style:family="paragraph" style:parent-style-name="Z5_20_-_20_W1_20_-_20_1." style:list-style-name="WW8Num14">
      <style:paragraph-properties fo:margin-left="0.635cm" fo:margin-right="0cm" fo:margin-top="0cm" fo:margin-bottom="0cm" loext:contextual-spacing="false" fo:text-indent="0cm" style:auto-text-indent="false">
        <style:tab-stops>
          <style:tab-stop style:position="0.635cm"/>
          <style:tab-stop style:position="16.002cm" style:type="right" style:leader-style="dotted" style:leader-text="."/>
        </style:tab-stops>
      </style:paragraph-properties>
    </style:style>
    <style:style style:name="P109" style:family="paragraph" style:parent-style-name="Z5_20_-_20_W1_20_-_20_1." style:list-style-name="WW8Num23">
      <style:paragraph-properties fo:margin-left="0.635cm" fo:margin-right="0cm" fo:margin-top="0cm" fo:margin-bottom="0cm" loext:contextual-spacing="false" fo:text-indent="0cm" style:auto-text-indent="false">
        <style:tab-stops>
          <style:tab-stop style:position="0.635cm"/>
          <style:tab-stop style:position="16.002cm" style:type="right" style:leader-style="dotted" style:leader-text="."/>
        </style:tab-stops>
      </style:paragraph-properties>
    </style:style>
    <style:style style:name="P110" style:family="paragraph" style:parent-style-name="Z5_20_-_20_W1_20_-_20_1." style:list-style-name="WW8Num1">
      <style:paragraph-properties fo:margin-left="0.635cm" fo:margin-right="0cm" fo:margin-top="0cm" fo:margin-bottom="0cm" loext:contextual-spacing="false" fo:text-indent="0cm" style:auto-text-indent="false">
        <style:tab-stops>
          <style:tab-stop style:position="0.635cm"/>
          <style:tab-stop style:position="16.002cm" style:type="right" style:leader-style="dotted" style:leader-text="."/>
        </style:tab-stops>
      </style:paragraph-properties>
    </style:style>
    <style:style style:name="P111" style:family="paragraph" style:parent-style-name="Z5_20_-_20_W1_20_-_20_1." style:list-style-name="WW8Num21">
      <style:paragraph-properties fo:margin-left="0.635cm" fo:margin-right="0cm" fo:margin-top="0cm" fo:margin-bottom="0cm" loext:contextual-spacing="false" fo:text-indent="0cm" style:auto-text-indent="false">
        <style:tab-stops>
          <style:tab-stop style:position="0.635cm"/>
          <style:tab-stop style:position="16.002cm" style:type="right" style:leader-style="dotted" style:leader-text="."/>
        </style:tab-stops>
      </style:paragraph-properties>
    </style:style>
    <style:style style:name="P112" style:family="paragraph" style:parent-style-name="Z5_20_-_20_W1_20_-_20_1." style:list-style-name="WW8Num5">
      <style:paragraph-properties fo:margin-left="0.635cm" fo:margin-right="0cm" fo:margin-top="0cm" fo:margin-bottom="0cm" loext:contextual-spacing="false" fo:text-indent="0cm" style:auto-text-indent="false">
        <style:tab-stops>
          <style:tab-stop style:position="0.635cm"/>
          <style:tab-stop style:position="16.002cm" style:type="right" style:leader-style="dotted" style:leader-text="."/>
        </style:tab-stops>
      </style:paragraph-properties>
    </style:style>
    <style:style style:name="P113" style:family="paragraph" style:parent-style-name="Z5_20_-_20_W1_20_-_20_1." style:list-style-name="WW8Num8">
      <style:paragraph-properties fo:margin-left="0.635cm" fo:margin-right="0cm" fo:margin-top="0cm" fo:margin-bottom="0cm" loext:contextual-spacing="false" fo:text-indent="0cm" style:auto-text-indent="false">
        <style:tab-stops>
          <style:tab-stop style:position="0.635cm"/>
          <style:tab-stop style:position="16.002cm" style:type="right" style:leader-style="dotted" style:leader-text="."/>
        </style:tab-stops>
      </style:paragraph-properties>
    </style:style>
    <style:style style:name="P114" style:family="paragraph" style:parent-style-name="Z5_20_-_20_W1_20_-_20_1." style:list-style-name="WW8Num28">
      <style:paragraph-properties fo:margin-left="0.635cm" fo:margin-right="0cm" fo:margin-top="0cm" fo:margin-bottom="0cm" loext:contextual-spacing="false" fo:text-indent="0cm" style:auto-text-indent="false">
        <style:tab-stops>
          <style:tab-stop style:position="0.635cm"/>
          <style:tab-stop style:position="16.002cm" style:type="right" style:leader-style="dotted" style:leader-text="."/>
        </style:tab-stops>
      </style:paragraph-properties>
    </style:style>
    <style:style style:name="P115" style:family="paragraph" style:parent-style-name="Z5_20_-_20_W1_20_-_20_1." style:list-style-name="WW8Num17">
      <style:paragraph-properties fo:margin-left="0.635cm" fo:margin-right="0cm" fo:margin-top="0cm" fo:margin-bottom="0cm" loext:contextual-spacing="false" fo:text-indent="0cm" style:auto-text-indent="false">
        <style:tab-stops>
          <style:tab-stop style:position="0.635cm"/>
          <style:tab-stop style:position="16.002cm" style:type="right" style:leader-style="dotted" style:leader-text="."/>
        </style:tab-stops>
      </style:paragraph-properties>
    </style:style>
    <style:style style:name="P116" style:family="paragraph" style:parent-style-name="Z5_20_-_20_W1_20_-_20_1." style:list-style-name="WW8Num17">
      <style:paragraph-properties fo:margin-left="0.635cm" fo:margin-right="0cm" fo:margin-top="0cm" fo:margin-bottom="0cm" loext:contextual-spacing="false" fo:orphans="2" fo:widows="2" fo:text-indent="0cm" style:auto-text-indent="false">
        <style:tab-stops>
          <style:tab-stop style:position="0.635cm"/>
          <style:tab-stop style:position="16.002cm" style:type="right" style:leader-style="dotted" style:leader-text="."/>
        </style:tab-stops>
      </style:paragraph-properties>
    </style:style>
    <style:style style:name="P117" style:family="paragraph" style:parent-style-name="Z6_20_-_20_W1_20_-_20_2_29_" style:list-style-name="WW8Num18">
      <style:paragraph-properties fo:margin-left="1.27cm" fo:margin-right="0cm" fo:margin-top="0cm" fo:margin-bottom="0cm" loext:contextual-spacing="false" fo:text-indent="0cm" style:auto-text-indent="false">
        <style:tab-stops>
          <style:tab-stop style:position="0.801cm"/>
          <style:tab-stop style:position="1.27cm"/>
          <style:tab-stop style:position="12.501cm" style:type="right" style:leader-style="dotted" style:leader-text="."/>
        </style:tab-stops>
      </style:paragraph-properties>
    </style:style>
    <style:style style:name="P118" style:family="paragraph" style:parent-style-name="Z6_20_-_20_W1_20_-_20_2_29_" style:list-style-name="WW8Num23">
      <style:paragraph-properties fo:margin-left="1.27cm" fo:margin-right="0cm" fo:margin-top="0cm" fo:margin-bottom="0cm" loext:contextual-spacing="false" fo:text-indent="0cm" style:auto-text-indent="false">
        <style:tab-stops>
          <style:tab-stop style:position="0.801cm"/>
          <style:tab-stop style:position="1.27cm"/>
          <style:tab-stop style:position="12.501cm" style:type="right" style:leader-style="dotted" style:leader-text="."/>
        </style:tab-stops>
      </style:paragraph-properties>
    </style:style>
    <style:style style:name="P119" style:family="paragraph" style:parent-style-name="Z6_20_-_20_W1_20_-_20_2_29_" style:list-style-name="WW8Num8">
      <style:paragraph-properties fo:margin-left="1.27cm" fo:margin-right="0cm" fo:margin-top="0cm" fo:margin-bottom="0cm" loext:contextual-spacing="false" fo:text-indent="0cm" style:auto-text-indent="false">
        <style:tab-stops>
          <style:tab-stop style:position="0.801cm"/>
          <style:tab-stop style:position="1.27cm"/>
          <style:tab-stop style:position="12.501cm" style:type="right" style:leader-style="dotted" style:leader-text="."/>
        </style:tab-stops>
      </style:paragraph-properties>
    </style:style>
    <style:style style:name="P120" style:family="paragraph" style:parent-style-name="Z6_20_-_20_W1_20_-_20_2_29_" style:list-style-name="WW8Num17">
      <style:paragraph-properties fo:margin-left="1.27cm" fo:margin-right="0cm" fo:margin-top="0cm" fo:margin-bottom="0cm" loext:contextual-spacing="false" fo:text-indent="0cm" style:auto-text-indent="false">
        <style:tab-stops>
          <style:tab-stop style:position="0.801cm"/>
          <style:tab-stop style:position="1.27cm"/>
          <style:tab-stop style:position="12.501cm" style:type="right" style:leader-style="dotted" style:leader-text="."/>
        </style:tab-stops>
      </style:paragraph-properties>
    </style:style>
    <style:style style:name="P121" style:family="paragraph" style:parent-style-name="Z6_20_-_20_W1_20_-_20_2_29_" style:list-style-name="WW8Num23">
      <style:paragraph-properties fo:margin-left="1.191cm" fo:margin-right="0cm" fo:margin-top="0cm" fo:margin-bottom="0cm" loext:contextual-spacing="false" fo:text-indent="-0.556cm" style:auto-text-indent="false">
        <style:tab-stops>
          <style:tab-stop style:position="-1.296cm"/>
          <style:tab-stop style:position="1.27cm"/>
          <style:tab-stop style:position="12.501cm" style:type="right" style:leader-style="dotted" style:leader-text="."/>
        </style:tab-stops>
      </style:paragraph-properties>
    </style:style>
    <style:style style:name="P122" style:family="paragraph" style:parent-style-name="Z6_20_-_20_W1_20_-_20_2_29_" style:list-style-name="WW8Num23">
      <style:paragraph-properties fo:margin-left="1.27cm" fo:margin-right="0cm" fo:margin-top="0cm" fo:margin-bottom="0cm" loext:contextual-spacing="false" fo:text-indent="-0.609cm" style:auto-text-indent="false">
        <style:tab-stops>
          <style:tab-stop style:position="-1.296cm"/>
          <style:tab-stop style:position="-0.37cm"/>
          <style:tab-stop style:position="-0.026cm"/>
          <style:tab-stop style:position="12.501cm" style:type="right" style:leader-style="dotted" style:leader-text="."/>
        </style:tab-stops>
      </style:paragraph-properties>
    </style:style>
    <style:style style:name="P123" style:family="paragraph" style:parent-style-name="Z6_20_-_20_W1_20_-_20_2_29_" style:list-style-name="WW8Num33">
      <style:paragraph-properties fo:margin-left="0.635cm" fo:margin-right="0cm" fo:margin-top="0cm" fo:margin-bottom="0cm" loext:contextual-spacing="false" fo:text-indent="0cm" style:auto-text-indent="false">
        <style:tab-stops>
          <style:tab-stop style:position="0.635cm"/>
          <style:tab-stop style:position="12.501cm" style:type="right" style:leader-style="dotted" style:leader-text="."/>
        </style:tab-stops>
      </style:paragraph-properties>
    </style:style>
    <style:style style:name="T1" style:family="text">
      <style:text-properties fo:color="#000000" style:text-position="-30% 100%" style:font-name="Arial" fo:font-size="10pt" style:font-size-asian="10pt" style:font-name-complex="Arial" style:font-size-complex="10pt"/>
    </style:style>
    <style:style style:name="T2" style:family="text">
      <style:text-properties fo:color="#000000" style:font-name="Arial" fo:font-size="10pt" style:font-size-asian="10pt" style:font-name-complex="Arial"/>
    </style:style>
    <style:style style:name="T3" style:family="text">
      <style:text-properties fo:color="#000000" style:font-name="Arial" fo:font-size="10pt" style:font-size-asian="10pt" style:font-name-complex="Arial" style:font-size-complex="10pt"/>
    </style:style>
    <style:style style:name="T4" style:family="text">
      <style:text-properties fo:color="#000000" style:font-name="Arial" fo:font-size="10pt" style:font-size-asian="10pt" style:font-name-complex="Arial" style:font-weight-complex="bold"/>
    </style:style>
    <style:style style:name="T5" style:family="text">
      <style:text-properties style:font-name="Arial" fo:font-size="10pt" style:font-size-asian="10pt"/>
    </style:style>
    <style:style style:name="T6" style:family="text">
      <style:text-properties style:font-name="Arial" fo:font-size="10pt" style:font-size-asian="10pt" style:font-name-complex="Arial"/>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weight-complex="bold"/>
    </style:style>
    <style:style style:name="T9" style:family="text">
      <style:text-properties style:font-name="Arial" fo:font-size="10pt" style:font-size-asian="10pt" style:font-name-complex="Arial" style:font-style-complex="italic" style:font-weight-complex="bold"/>
    </style:style>
    <style:style style:name="T10" style:family="text">
      <style:text-properties style:font-name="Arial" fo:font-size="10pt" style:font-size-asian="10pt" style:font-size-complex="10pt"/>
    </style:style>
    <style:style style:name="T11" style:family="text">
      <style:text-properties style:font-name="Arial" fo:font-size="10pt" fo:font-style="italic" style:font-size-asian="10pt" style:font-style-asian="italic" style:font-name-complex="Arial" style:font-style-complex="italic" style:font-weight-complex="bold"/>
    </style:style>
    <style:style style:name="T12" style:family="text">
      <style:text-properties style:font-name="Arial" fo:font-size="9.5pt" style:font-size-asian="9.5pt" style:font-name-complex="Arial" style:font-size-complex="9.5pt"/>
    </style:style>
    <style:style style:name="T13" style:family="text">
      <style:text-properties style:font-name="Arial" fo:font-size="9.5pt" style:font-size-asian="9.5pt" style:font-name-complex="Arial" style:font-size-complex="9.5pt" style:font-weight-complex="bold"/>
    </style:style>
    <style:style style:name="T14" style:family="text">
      <style:text-properties style:font-weight-complex="bold"/>
    </style:style>
    <text:list-style style:name="L1">
      <text:list-level-style-bullet text:level="1" text:style-name="WW_5f_CharLFO32LVL1" text:bullet-char="•">
        <style:list-level-properties text:list-level-position-and-space-mode="label-alignment">
          <style:list-level-label-alignment text:label-followed-by="listtab" fo:text-indent="-0.635cm" fo:margin-left="1.418cm"/>
        </style:list-level-properties>
        <style:text-properties style:font-name="OpenSymbol"/>
      </text:list-level-style-bullet>
      <text:list-level-style-bullet text:level="2" text:style-name="WW_5f_CharLFO32LVL2" text:bullet-char="◦">
        <style:list-level-properties text:list-level-position-and-space-mode="label-alignment">
          <style:list-level-label-alignment text:label-followed-by="listtab" fo:text-indent="-0.635cm" fo:margin-left="2.053cm"/>
        </style:list-level-properties>
        <style:text-properties style:font-name="OpenSymbol"/>
      </text:list-level-style-bullet>
      <text:list-level-style-number text:level="3" style:num-suffix=")" style:num-format="a" style:num-letter-sync="true">
        <style:list-level-properties text:list-level-position-and-space-mode="label-alignment">
          <style:list-level-label-alignment text:label-followed-by="listtab" fo:text-indent="-0.635cm" fo:margin-left="2.688cm"/>
        </style:list-level-properties>
      </text:list-level-style-number>
      <text:list-level-style-bullet text:level="4" text:style-name="WW_5f_CharLFO32LVL4" text:bullet-char="•">
        <style:list-level-properties text:list-level-position-and-space-mode="label-alignment">
          <style:list-level-label-alignment text:label-followed-by="listtab" fo:text-indent="-0.635cm" fo:margin-left="3.323cm"/>
        </style:list-level-properties>
        <style:text-properties style:font-name="OpenSymbol"/>
      </text:list-level-style-bullet>
      <text:list-level-style-bullet text:level="5" text:style-name="WW_5f_CharLFO32LVL5" text:bullet-char="◦">
        <style:list-level-properties text:list-level-position-and-space-mode="label-alignment">
          <style:list-level-label-alignment text:label-followed-by="listtab" fo:text-indent="-0.635cm" fo:margin-left="3.958cm"/>
        </style:list-level-properties>
        <style:text-properties style:font-name="OpenSymbol"/>
      </text:list-level-style-bullet>
      <text:list-level-style-bullet text:level="6" text:style-name="WW_5f_CharLFO32LVL6" text:bullet-char="▪">
        <style:list-level-properties text:list-level-position-and-space-mode="label-alignment">
          <style:list-level-label-alignment text:label-followed-by="listtab" fo:text-indent="-0.635cm" fo:margin-left="4.593cm"/>
        </style:list-level-properties>
        <style:text-properties style:font-name="OpenSymbol"/>
      </text:list-level-style-bullet>
      <text:list-level-style-bullet text:level="7" text:style-name="WW_5f_CharLFO32LVL7" text:bullet-char="•">
        <style:list-level-properties text:list-level-position-and-space-mode="label-alignment">
          <style:list-level-label-alignment text:label-followed-by="listtab" fo:text-indent="-0.635cm" fo:margin-left="5.228cm"/>
        </style:list-level-properties>
        <style:text-properties style:font-name="OpenSymbol"/>
      </text:list-level-style-bullet>
      <text:list-level-style-bullet text:level="8" text:style-name="WW_5f_CharLFO32LVL8" text:bullet-char="◦">
        <style:list-level-properties text:list-level-position-and-space-mode="label-alignment">
          <style:list-level-label-alignment text:label-followed-by="listtab" fo:text-indent="-0.635cm" fo:margin-left="5.863cm"/>
        </style:list-level-properties>
        <style:text-properties style:font-name="OpenSymbol"/>
      </text:list-level-style-bullet>
      <text:list-level-style-bullet text:level="9" text:style-name="WW_5f_CharLFO32LVL9" text:bullet-char="▪">
        <style:list-level-properties text:list-level-position-and-space-mode="label-alignment">
          <style:list-level-label-alignment text:label-followed-by="listtab" fo:text-indent="-0.635cm" fo:margin-left="6.49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011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6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28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916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821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Domyślna_20_czcionka_20_akapitu"><text:span text:style-name="T1">Załącznik Nr 1</text:span></text:span></text:p>
      <text:p text:style-name="P2"><text:span text:style-name="Domyślna_20_czcionka_20_akapitu"><text:span text:style-name="T1">do Zarządzenia Nr 22/2019</text:span></text:span></text:p>
      <text:p text:style-name="P2"><text:span text:style-name="Domyślna_20_czcionka_20_akapitu"><text:span text:style-name="T1">Dyrektora Zakładu Gospodarki <text:s text:c="2"/></text:span></text:span></text:p>
      <text:p text:style-name="P2"><text:span text:style-name="Domyślna_20_czcionka_20_akapitu"><text:span text:style-name="T1">Komunalnej w Podegrodziu</text:span></text:span></text:p>
      <text:p text:style-name="P2"><text:span text:style-name="Domyślna_20_czcionka_20_akapitu"><text:span text:style-name="T1">z dnia 5 lipca 2019r.</text:span></text:span></text:p>
      <text:h text:style-name="P51" text:outline-level="9"/>
      <text:p text:style-name="P3"/>
      <text:p text:style-name="P5">INSTRUKCJA SPORZĄDZANIA, OBIEGU I KONTROLI DOKUMENTÓW KSIĘGOWYCH ORAZ INNYCH DOKUMENTÓW W ZAKŁADZIE GOSPODARKI KOMUNALNEJ W PODEGRODZIU</text:p>
      <text:p text:style-name="P5"/>
      <text:p text:style-name="P19"><text:span text:style-name="Domyślna_20_czcionka_20_akapitu"><text:span text:style-name="T5">Na podstawie</text:span></text:span><text:span text:style-name="Domyślna_20_czcionka_20_akapitu"><text:span text:style-name="T7">:</text:span></text:span></text:p>
      <text:list xml:id="list2895353190" text:style-name="WW8Num12">
        <text:list-item>
          <text:p text:style-name="P55"><text:span text:style-name="Domyślna_20_czcionka_20_akapitu"><text:span text:style-name="T6">art. 10 ustawy z dnia 29 września 1994 r. o rachunkowości (</text:span></text:span><text:span text:style-name="Domyślna_20_czcionka_20_akapitu"><text:span text:style-name="T5">tekst jednolity: </text:span></text:span><text:span text:style-name="Domyślna_20_czcionka_20_akapitu"><text:span text:style-name="T6">Dz. U. z 201 9r., poz. 351)</text:span></text:span></text:p>
        </text:list-item>
      </text:list>
      <text:p text:style-name="P5"/>
      <text:p text:style-name="P5"/>
      <text:p text:style-name="P5">Rozdział 1</text:p>
      <text:p text:style-name="P5">Wstęp</text:p>
      <text:p text:style-name="P5"/>
      <text:p text:style-name="P10">§ 1.</text:p>
      <text:p text:style-name="P9">Ilekroć w niniejszej instrukcji jest mowa o:</text:p>
      <text:list xml:id="list1465161532" text:style-name="WW8Num20">
        <text:list-item>
          <text:p text:style-name="P56"><text:span text:style-name="Domyślna_20_czcionka_20_akapitu"><text:span text:style-name="T6">jednostce organizacyjnej </text:span></text:span><text:span text:style-name="Domyślna_20_czcionka_20_akapitu"><text:span text:style-name="T2">– rozumie się przez to Zakład Gospodarki Komunalnej w Podegrodziu,</text:span></text:span></text:p>
        </text:list-item>
        <text:list-item>
          <text:p text:style-name="P56"><text:span text:style-name="Domyślna_20_czcionka_20_akapitu"><text:span text:style-name="T6">kierowniku lub dyrektorze jednostki organizacyjnej</text:span></text:span><text:span text:style-name="Domyślna_20_czcionka_20_akapitu"><text:span text:style-name="T2">– rozumie się przez to Dyrektora Zakładu Gospodarki Komunalnej w Podegrodziu,</text:span></text:span></text:p>
        </text:list-item>
        <text:list-item>
          <text:p text:style-name="P56"><text:span text:style-name="Domyślna_20_czcionka_20_akapitu"><text:span text:style-name="T6">zastępcy dyrektora </text:span></text:span><text:span text:style-name="Domyślna_20_czcionka_20_akapitu"><text:span text:style-name="T2">– rozumie się przez to zastępcę Dyrektora Zakładu Gospodarki Komunalnej w Podegrodziu,</text:span></text:span></text:p>
        </text:list-item>
        <text:list-item>
          <text:p text:style-name="P56"><text:span text:style-name="Domyślna_20_czcionka_20_akapitu"><text:span text:style-name="T6">głównym księgowym lub osobie upoważnionej </text:span></text:span><text:span text:style-name="Domyślna_20_czcionka_20_akapitu"><text:span text:style-name="T2">– rozumie się przez to </text:span></text:span><text:span text:style-name="Domyślna_20_czcionka_20_akapitu"><text:span text:style-name="T6">Głównego Księgowego Zakładu Gospodarki Komunalnej w Podegrodziu lub osobę, której powierzono obowiązki i odpowiedzialność w zakresie prowadzenia rachunkowości, wykonywania dyspozycji środkami pieniężnymi oraz dokonywania wstępnej kontroli operacji gospodarczych i finansowych na podstawie ustawy o finansach publicznych,</text:span></text:span></text:p>
        </text:list-item>
        <text:list-item>
          <text:p text:style-name="P56"><text:span text:style-name="Domyślna_20_czcionka_20_akapitu"><text:span text:style-name="T6">kierowniku komórki merytorycznej </text:span></text:span><text:span text:style-name="Domyślna_20_czcionka_20_akapitu"><text:span text:style-name="T2">– rozumie się przez to kierownika referatu, zespołu zgodnie ze strukturą organizacyjną obowiązującą w Zakładzie Gospodarki Komunalnej w Podegrodziu,</text:span></text:span></text:p>
        </text:list-item>
        <text:list-item>
          <text:p text:style-name="P56"><text:span text:style-name="Domyślna_20_czcionka_20_akapitu"><text:span text:style-name="T6">komórce merytorycznej/pracowniku merytorycznym/właściwym rzeczowo pracowniku </text:span></text:span><text:span text:style-name="Domyślna_20_czcionka_20_akapitu"><text:span text:style-name="T2">– rozumie się przez to komórkę/pracownika Zakładu Gospodarki Komunalnej w Podegrodziu </text:span></text:span><text:span text:style-name="Domyślna_20_czcionka_20_akapitu"><text:span text:style-name="T6">odpowiedzialną/nego za <text:s/>merytoryczne wykonywanie wskazanego zadania,</text:span></text:span></text:p>
        </text:list-item>
        <text:list-item>
          <text:p text:style-name="P56"><text:span text:style-name="Domyślna_20_czcionka_20_akapitu"><text:span text:style-name="T6">komórce finansowej </text:span></text:span><text:span text:style-name="Domyślna_20_czcionka_20_akapitu"><text:span text:style-name="T2">– rozumie się przez to służby finansowo – księgowe Zakładu Gospodarki Komunalnej w Podegrodziu .</text:span></text:span></text:p>
        </text:list-item>
      </text:list>
      <text:p text:style-name="P5"/>
      <text:p text:style-name="P10">§ 2.</text:p>
      <text:list xml:id="list2701098461" text:style-name="WW8Num14">
        <text:list-item>
          <text:p text:style-name="P108">Instrukcja sporządzania, obiegu i kontroli dowodów księgowych oraz innych dokumentów w Zakładzie Gospodarki Komunalnej w Podegrodziu, zwana dalej „instrukcją”, ustala jednolite zasady sporządzania, obiegu i kontroli dowodów księgowych oraz innych dokumentów obowiązujące w Zakładzie Gospodarki Komunalnej w Podegrodziu.</text:p>
        </text:list-item>
        <text:list-item>
          <text:p text:style-name="P108">Instrukcja określa zasady:</text:p>
        </text:list-item>
      </text:list>
      <text:list xml:id="list2474502582" text:style-name="WW8Num18">
        <text:list-item>
          <text:p text:style-name="P117">rzetelnego i pełnego dokumentowania i rejestrowania operacji finansowych (gospodarczych),</text:p>
        </text:list-item>
        <text:list-item>
          <text:p text:style-name="P117">zatwierdzania (autoryzacji) operacji finansowych (gospodarczych) przez dyrektora jednostki lub osoby przez niego upoważnione,</text:p>
        </text:list-item>
        <text:list-item>
          <text:p text:style-name="P117">podziału kluczowych obowiązków dotyczących zatwierdzania (autoryzacji), realizacji i rejestrowania operacji finansowych (gospodarczych) pomiędzy różnych pracowników,</text:p>
        </text:list-item>
        <text:list-item>
          <text:p text:style-name="P117">weryfikacji operacji finansowych (gospodarczych) przed i po realizacji.</text:p>
        </text:list-item>
      </text:list>
      <text:list xml:id="list122638930949896" text:style-name="WW8Num14">
        <text:list-item>
          <text:p text:style-name="P108">Instrukcja została opracowana na podstawie obowiązujących przepisów prawa.</text:p>
        </text:list-item>
        <text:list-item>
          <text:p text:style-name="P108">Dokumentacja każdej operacji finansowej (gospodarczej) wytworzona lub przyjęta w jednostce powinna umożliwiać jej prześledzenie na początku, w trakcie jej trwania i po jej zakończeniu.</text:p>
        </text:list-item>
        <text:list-item>
          <text:p text:style-name="P108">Integralną część instrukcji stanowią:</text:p>
        </text:list-item>
      </text:list>
      <text:list xml:id="list991463386" text:style-name="WW8Num22">
        <text:list-item>
          <text:p text:style-name="P82">wykaz wzorów pieczątek opisujących dowody księgowe (załącznik Nr 1),</text:p>
        </text:list-item>
        <text:list-item>
          <text:p text:style-name="P82">wzór oświadczenia pracownika o zapoznaniu się z treścią Instrukcji sporządzania, obiegu i kontroli dowodów księgowych oraz innych dokumentów w Zakładzie Gospodarki Komunalnej w Podegrodziu (załącznik Nr 2),</text:p>
        </text:list-item>
        <text:list-item>
          <text:p text:style-name="P82">wzór wewnętrznego zlecenia płatności gotówką/ przelewem (załącznik Nr 3),</text:p>
        </text:list-item>
        <text:list-item>
          <text:p text:style-name="P101">s<text:span text:style-name="Domyślna_20_czcionka_20_akapitu"><text:span text:style-name="T6">chemat obiegu dokumentów księgowych (załącznik Nr 4).</text:span></text:span></text:p>
        </text:list-item>
      </text:list>
      <text:p text:style-name="P12"><text:s text:c="13"/></text:p>
      <text:p text:style-name="P30"/>
      <text:p text:style-name="P30"/>
      <text:h text:style-name="P52" text:outline-level="9"><text:soft-page-break/>Rozdział 2</text:h>
      <text:h text:style-name="P49" text:outline-level="4">Obieg dowodów księgowych</text:h>
      <text:p text:style-name="P4"/>
      <text:p text:style-name="P4">§ 3.</text:p>
      <text:list xml:id="list1688989717" text:style-name="WW8Num23">
        <text:list-item>
          <text:p text:style-name="P109">Dowody księgowe podlegają odpowiedniej ewidencji i obiegowi w zależności od ich rodzajów. Bez względu na rodzaj dokumentu należy zawsze dążyć do tego aby ich obieg odbywał się najkrótszą drogą, stosując następujące zasady:</text:p>
          <text:list>
            <text:list-item>
              <text:p text:style-name="P118">terminowości - bezwzględnego przestrzegania ustalonych w niniejszej instrukcji terminów przekazywania dokumentów pomiędzy ogniwami, skrócenie do minimum czasu przetwarzania dokumentów przez poszczególne ogniwa,</text:p>
            </text:list-item>
            <text:list-item>
              <text:p text:style-name="P118">systematyczności - wykonywanie czynności związanych z obiegiem dokumentów w sposób systematyczny, ciągły, zapobiegający okresowemu spiętrzeniu prac, powodującemu możliwości zwiększenia pomyłek,</text:p>
            </text:list-item>
            <text:list-item>
              <text:p text:style-name="P118">częstotliwości - przepływ tych samych dokumentów przy określonej powtarzalności, samokontroli obiegu - poszczególne ogniwa kontrolują się nawzajem i wymuszają ciągły ruch obiegowy.</text:p>
            </text:list-item>
          </text:list>
        </text:list-item>
        <text:list-item>
          <text:p text:style-name="P109">Dowody księgowe podlegają odpowiedniej weryfikacji i zatwierdzeniu przed ich ujęciem w księgach rachunkowych.</text:p>
        </text:list-item>
        <text:list-item>
          <text:p text:style-name="P109">Dowody księgowe na podstawie, których dokonywane są wydatki, podlegają przed dokonaniem zapłaty, autoryzacji Dyrektora jednostki lub osób przez niego upoważnionych.</text:p>
        </text:list-item>
      </text:list>
      <text:p text:style-name="P37"/>
      <text:h text:style-name="P53" text:outline-level="9"/>
      <text:p text:style-name="P10">§ 4.</text:p>
      <text:list xml:id="list2795696958" text:style-name="WW8Num1">
        <text:list-item>
          <text:p text:style-name="P110">Obieg dokumentów księgowych rozpoczyna się na stanowisku obsługi dziennika podawczego z chwilą wpływu dokumentu.</text:p>
        </text:list-item>
        <text:list-item>
          <text:p text:style-name="P110">Dokumenty zewnętrzne obce wpływają do jednostki za pośrednictwem dziennika podawczego Urzędu Gminy w Podegrodziu - gdzie dokument zostaje opatrzony stemplem wpływu, a następnie przekazany jest właściwemu rzeczowo pracownikowi, którego wydatek dotyczy w celu merytorycznego sprawdzenia i dokonania opisu.</text:p>
        </text:list-item>
        <text:list-item>
          <text:p text:style-name="P110">Datą wpływu dokumentu zewnętrznego do jednostki, w przypadku jego odebrania przez pracownika jednostki (innego niż pracownika obsługującego dziennik podawczy), jest dzień wpływu dokumentu poprzez dziennik podawczy. Obowiązkiem pracownika, który otrzymał dokument zewnętrzny jest niezwłoczne jego przekazanie i zarejestrowanie na dzienniku podawczym w dniu otrzymania (najpóźniej na drugi dzień w przypadku przyjęcia dokumentu poza godzinami pracy Zakładu). O rejestracji dokumentu w Urzędzie z datą dnia następnego pracownik obowiązkowo informuje kontrahenta i przyjmuje pisemne jego oświadczenie o zapoznaniu się z tym faktem).</text:p>
        </text:list-item>
        <text:list-item>
          <text:p text:style-name="P110">W przypadku braku wskazania przez kontrahenta na wystawionym przez niego dokumencie finansowym (rachunku, fakturze) daty płatności, za ostatni dzień płatności przyjmuje się 14 dzień liczony od dnia jego wpływu do Zakładu.</text:p>
        </text:list-item>
        <text:list-item>
          <text:p text:style-name="P110">W przypadku wskazania przez kontrahenta na wystawionym przez niego dokumencie finansowym (rachunku, fakturze) daty płatności, która przypada przed dniem wpływu dokumentu do Zakładu właściwy rzeczowo pracownik podejmuje działania zmierzające do przesunięcia terminu płatności przez wystawcę dokumentu tak aby jednostka regulując zobowiązanie wynikające z otrzymanego dokumentu nie ponosiła dodatkowych koszów z tytułu niedotrzymania terminu płatności.</text:p>
        </text:list-item>
        <text:list-item>
          <text:p text:style-name="P110">Opisany dokument finansowo-księgowy w sposób, o którym mowa w ust. 2 Główny Księgowy, a w przypadku jego nieobecności osoba go zastępująca, przekazuje do zespołu księgowego, w celu ujęcia w księgach rachunkowych jednostki.</text:p>
        </text:list-item>
      </text:list>
      <text:p text:style-name="P36"/>
      <text:p text:style-name="P38"/>
      <text:h text:style-name="P50" text:outline-level="4"><text:span text:style-name="Domyślna_20_czcionka_20_akapitu"><text:span text:style-name="T3">Ewidencja i dokumentacja księgowa w </text:span></text:span><text:span text:style-name="Domyślna_20_czcionka_20_akapitu"><text:span text:style-name="T2">Zakładzie Gospodarki Komunalnej w Podegrodziu oraz zasady sporządzania dokumentów księgowych</text:span></text:span></text:h>
      <text:p text:style-name="P10"/>
      <text:p text:style-name="P10">§ 5.</text:p>
      <text:p text:style-name="P18"><text:span text:style-name="Domyślna_20_czcionka_20_akapitu"><text:span text:style-name="T6">Ewidencja księgowa w</text:span></text:span><text:span text:style-name="Domyślna_20_czcionka_20_akapitu"><text:span text:style-name="T2"> Zakładzie Gospodarki Komunalnej w Podegrodziu</text:span></text:span><text:span text:style-name="Domyślna_20_czcionka_20_akapitu"><text:span text:style-name="T6"> prowadzona jest w systemie informatycznym. Przeznaczenie oraz sposób działania programów, z których korzysta jednostka oraz zasady ochrony danych, zasady kopiowania itp. zostały określone w Zasadach (polityce) rachunkowości jednostki.</text:span></text:span></text:p>
      <text:p text:style-name="P13"/>
      <text:p text:style-name="P10"/>
      <text:p text:style-name="P10"/>
      <text:p text:style-name="P10">§ 6.</text:p>
      <text:list xml:id="list3716390324" text:style-name="WW8Num21">
        <text:list-item>
          <text:p text:style-name="P111">Dowodami księgowymi są te dokumenty, które stwierdzają dokonanie operacji gospodarczej i podlegają ewidencji księgowej. Operacje gospodarcze to zdarzenia, które powodują zmiany w składnikach bilansu.</text:p>
        </text:list-item>
        <text:list-item>
          <text:p text:style-name="P111">Udokumentowaniem zapisów księgowych mogą być wyłącznie prawidłowe dowody księgowe.</text:p>
        </text:list-item>
      </text:list>
      <text:p text:style-name="P36"><text:soft-page-break/>Cechy <text:s/>prawidłowego dowodu księgowego:</text:p>
      <text:list xml:id="list122639780333651" text:style-name="WW8Num23">
        <text:list-item>
          <text:list>
            <text:list-item>
              <text:p text:style-name="P118">określenie rodzaju dowodu i jego numer identyfikacyjny;</text:p>
            </text:list-item>
            <text:list-item>
              <text:p text:style-name="P118">określenie stron (nazwy, adresy) dokonujących operacji gospodarczej;</text:p>
            </text:list-item>
            <text:list-item>
              <text:p text:style-name="P118">opis operacji oraz jej wartość, jeżeli to możliwe, określoną także w jednostkach naturalnych;</text:p>
            </text:list-item>
            <text:list-item>
              <text:p text:style-name="P118">datę dokonania operacji, a gdy dowód został sporządzony pod inną datą – także datę sporządzenia dowodu;</text:p>
            </text:list-item>
            <text:list-item>
              <text:p text:style-name="P118">podpis wystawcy dowodu oraz osoby, której wydano lub od której przyjęto składniki aktywów;</text:p>
            </text:list-item>
            <text:list-item>
              <text:p text:style-name="P118">stwierdzenie sprawdzenia pod względem merytorycznym i formalno – rachunkowym, co potwierdzają podpisy osób upoważnionych do dokonywania określonych czynności wraz z datą wykonania czynności (nie dot. dowodu polecenie księgowania (PK));</text:p>
            </text:list-item>
            <text:list-item>
              <text:p text:style-name="P118">zatwierdzenie do wypłaty przez dyrektora jednostki lub osobę upoważnioną, co potwierdzają złożone podpisy (nie dot. dowodu polecenie księgowania PK oraz WB pod względem merytorycznym);</text:p>
            </text:list-item>
            <text:list-item>
              <text:p text:style-name="P118">oznaczenie numerem określającym powiązanie dowodu z zapisami księgowymi dokonanymi na jego podstawie.</text:p>
            </text:list-item>
          </text:list>
        </text:list-item>
      </text:list>
      <text:p text:style-name="P39">3. <text:s text:c="2"/>Dowód księgowy powinien być rzetelny i zgodny z rzeczywistym przebiegiem operacji gospodarczej oraz</text:p>
      <text:p text:style-name="P40"><text:s text:c="6"/>wolny od błędów rachunkowych.</text:p>
      <text:list xml:id="list123101198584227" text:continue-numbering="true" text:style-name="WW8Num23">
        <text:list-item>
          <text:p text:style-name="P109">Dowód księgowy sporządza się w języku polskim. Dowód księgowy może być również sporządzony w języku obcym, jeżeli dotyczy realizacji operacji gospodarczych z kontrahentem zagranicznym. Jeżeli dowód księgowy zawiera wartość operacji gospodarczo – finansowej wyłącznie w walucie obcej, należy ją przeliczyć według kursu obowiązującego w dniu przeprowadzenia operacji gospodarczej lub według kursu wynikającego z umowy i wpisać wartość w złotych polskich w wolnych miejscach dokumentu lub w załączniku.</text:p>
        </text:list-item>
        <text:list-item>
          <text:p text:style-name="P109">Dowody księgowe podlegają sporządzeniu (często tylko wypełnieniu) z zachowaniem następujących warunków:</text:p>
          <text:list>
            <text:list-item>
              <text:p text:style-name="P121">wszystkie rubryki w dokumencie wypełnia się zgodnie z ich przeznaczeniem piórem, długopisem, tuszem lub pismem maszynowym lub komputerowym w kolorze czarnym bądź niebieskim, niektóre informacje - jak nazwa jednostki, nazwa komórki organizacyjnej, data, numer porządkowy dowodu mogą być nanoszone pieczęciami lub numeratorami;</text:p>
            </text:list-item>
            <text:list-item>
              <text:p text:style-name="P122">podpisy osób na dowodzie księgowym muszą być autentyczne i składane na dowodzie atramentem lub długopisem w kolorze czarnym lub niebieskim;</text:p>
            </text:list-item>
            <text:list-item>
              <text:p text:style-name="P122">treść dowodu powinna być pełna i zrozumiała, wypełniona w sposób staranny i czytelny - formułując treść dokumentu dopuszcza się możliwość używania powszechnie stosowanych skrótów i symboli.</text:p>
            </text:list-item>
          </text:list>
        </text:list-item>
        <text:list-item>
          <text:p text:style-name="P109">Poprawianie dokumentów powinno <text:s/>odbywać się wyłącznie wg poniższych zasad:</text:p>
          <text:list>
            <text:list-item>
              <text:p text:style-name="P122">błędy w dowodach księgowych wewnętrznych mogą być poprawianie przez skreślenie błędnej treści lub kwoty, z zachowaniem czytelności skreślonych zapisów, wpisanie poprawnego tekstu lub liczby i daty poprawki oraz złożenie podpisu osoby upoważnionej do wniesienia poprawek. Poprawianie pojedynczych liter lub cyfr jest niedozwolone;</text:p>
            </text:list-item>
            <text:list-item>
              <text:p text:style-name="P122">korygowanie niewłaściwych danych lub błędnych zapisów na dowodzie zewnętrznym - obcym i własnym - może być dokonane wyłącznie przez wystawienie dowodu korygującego;</text:p>
            </text:list-item>
            <text:list-item>
              <text:p text:style-name="P122">poprawianie błędów w fakturach VAT i <text:s text:c="2"/>fakturach VAT korygujących może być dokonywane wyłącznie w trybie uregulowanym w przepisach o podatku od towarów i usług;</text:p>
            </text:list-item>
            <text:list-item>
              <text:p text:style-name="P122">błędy w dowodach księgowych (K-103, czeki, listy wypłat, listy płac, dyspozycje wystawienia polecenia wypłaty za granicę, noty korygujące, noty księgowe itp.) mogą być poprawione jedynie przez unieważnienie dowodu zawierającego błąd i wystawienie nowego właściwego dowodu.</text:p>
            </text:list-item>
          </text:list>
        </text:list-item>
      </text:list>
      <text:p text:style-name="P36"/>
      <text:p text:style-name="P38"/>
      <text:h text:style-name="P52" text:outline-level="9">Rozdział 4</text:h>
      <text:p text:style-name="P6">Kontrola dowodów księgowych</text:p>
      <text:p text:style-name="P10"/>
      <text:p text:style-name="P10">§ 7.</text:p>
      <text:list xml:id="list1616075834" text:style-name="WW8Num5">
        <text:list-item>
          <text:list>
            <text:list-item>
              <text:p text:style-name="P112">Dokumenty księgowe podlegają sprawdzeniu i zbadaniu ich legalności, rzetelności oraz prawidłowości zdarzeń i operacji gospodarczych odzwierciedlonych w tych dokumentach. W celu ustalenia, czy dokument księgowy odpowiada stawianym wymogom, powinien on być sprawdzony pod względem merytorycznym oraz pod względem formalnym i rachunkowym.</text:p>
            </text:list-item>
            <text:list-item>
              <text:p text:style-name="P112">Dokument stanowiący podstawę zaciągnięcia zobowiązania lub dokonania wydatku podlega dodatkowo wstępnej kontroli zgodności z planem finansowym.</text:p>
            </text:list-item>
            <text:list-item>
              <text:p text:style-name="P112">Każda z wyżej wymienionych kontroli powinna być przeprowadzona przez inną osobę.</text:p>
            </text:list-item>
            <text:list-item>
              <text:p text:style-name="P112">Dokument stanowiący podstawę dokonania wydatku podlega autoryzacji dyrektora jednostki lub osoby przez niego upoważnionej (zatwierdzenie do wypłaty).</text:p>
            </text:list-item>
            <text:list-item>
              <text:p text:style-name="P112">Dokument stanowiący podstawę zapisu w księgach rachunkowych podlega dekretacji (zakwalifikowanie dowodu do ujęcia w księgach rachunkowych przez wskazanie miesiąca oraz sposobu ujęcia dowodu w księgach rachunkowych – tj. właściwe konto oraz klasyfikacja budżetowa).</text:p>
            </text:list-item>
          </text:list>
        </text:list-item>
      </text:list>
      <text:p text:style-name="P10"><text:soft-page-break/></text:p>
      <text:p text:style-name="P10">§ 8.</text:p>
      <text:list xml:id="list2545335603" text:style-name="WW8Num8">
        <text:list-item>
          <text:p text:style-name="P113">Kontrola pod względem merytorycznym przeprowadzana jest przez pracownika komórki merytorycznej, we właściwości której pozostaje dokumentowana operacja gospodarcza.</text:p>
        </text:list-item>
        <text:list-item>
          <text:p text:style-name="P113">Zatwierdzenie dowodu pod względem merytorycznym oznacza, że:</text:p>
          <text:list>
            <text:list-item>
              <text:p text:style-name="P119">dokument został wystawiony przez właściwy podmiot;</text:p>
            </text:list-item>
            <text:list-item>
              <text:p text:style-name="P119">operacja gospodarcza jest celowa, tj. jej wykonanie jest niezbędne dla prawidłowego funkcjonowania jednostki i pozwala na realizację jej statutowych celów;</text:p>
            </text:list-item>
            <text:list-item>
              <text:p text:style-name="P119">dane zawarte w dokumencie odpowiadają rzeczywistym zdarzeniom gospodarczym;</text:p>
            </text:list-item>
            <text:list-item>
              <text:p text:style-name="P119">na wykonanie operacji gospodarczej została zawarta odpowiednia umowa lub złożono zamówienie;</text:p>
            </text:list-item>
            <text:list-item>
              <text:p text:style-name="P119">zastosowane ceny i stawki są zgodne z zawartymi umowami lub innymi przepisami obowiązującymi w danym zakresie;</text:p>
            </text:list-item>
            <text:list-item>
              <text:p text:style-name="P119">zdarzenie gospodarcze przebiegało zgodnie z postanowieniami zawartej umowy i obowiązującym prawem;</text:p>
            </text:list-item>
            <text:list-item>
              <text:p text:style-name="P119">dostawy, usługi lub roboty budowlane, których wykonanie potwierdza dokument, zostały rzeczywiście wykonane w sposób prawidłowy i zgodny z umową/zleceniem i odpowiadają wymaganiom jednostki;</text:p>
            </text:list-item>
            <text:list-item>
              <text:p text:style-name="P119">zdarzenie gospodarcze przebiegało zgodnie z obowiązującymi przepisami, w tym z ustawą Prawo zamówień publicznych.</text:p>
            </text:list-item>
          </text:list>
        </text:list-item>
        <text:list-item>
          <text:p text:style-name="P113">Na dowód przeprowadzonej kontroli merytorycznej na dowodzie zamieszcza się adnotację „sprawdzono pod względem merytorycznym”, opatrzoną datą dokonania kontroli oraz czytelnym podpisem osoby jej dokonującej lub parafą wraz z pieczątką imienną.</text:p>
        </text:list-item>
        <text:list-item>
          <text:p text:style-name="P113">Zamieszczenie przez pracownika komórki merytorycznej na dowodzie krótkiego opisu operacji gospodarczej (ze wskazaniem przeznaczenia realizowanych dostaw, usług lub robót budowlanych oraz stwierdzeniem, że zostały faktycznie wykonane zgodnie z umową/zleceniem) spełnia wymóg przeprowadzonej kontroli merytorycznej, nawet w przypadku braku adnotacji, o której mowa w ust. 3</text:p>
        </text:list-item>
        <text:list-item>
          <text:p text:style-name="P113">Dokonujący kontroli merytorycznej nie powinien jednocześnie zatwierdzać dowodów księgowych do wypłaty.</text:p>
        </text:list-item>
        <text:list-item>
          <text:p text:style-name="P113">Stwierdzone w dowodach nieprawidłowości pod względem merytorycznym powinny być uwidocznione na załączonym do dowodu szczegółowym opisie nieprawidłowości, podpisanym przez sprawdzającego <text:s/>pracownika. Stwierdzone nieprawidłowości mogą być podstawą do ewentualnego dochodzenia odszkodowania, niedokonania zapłaty lub żądania od kontrahenta wystawienia faktury korygującej.</text:p>
        </text:list-item>
        <text:list-item>
          <text:p text:style-name="P113">Do dowodów obejmujących należności za dostawy, usługi lub roboty budowlane załącza się protokół odbioru podpisany przez strony.</text:p>
        </text:list-item>
        <text:list-item>
          <text:p text:style-name="P113">Dowody księgowe podlegają dodatkowemu opisowi przez komórkę merytoryczną w następujących przypadkach:</text:p>
        </text:list-item>
      </text:list>
      <text:list xml:id="list4007528910" text:style-name="WW8Num31">
        <text:list-item>
          <text:list>
            <text:list-item>
              <text:p text:style-name="P89">jeżeli treść zawarta w dowodzie księgowym uniemożliwia stwierdzenie konieczności poniesienia wydatku (opis powinien zawierać np. określenie przeznaczenia wydatku lub inne informacje dotyczące wydatku);</text:p>
            </text:list-item>
            <text:list-item>
              <text:p text:style-name="P89">gdy z przedłożonej faktury/rachunku wynika konieczność dokonania potrącenia zabezpieczenia należytego wykonania umowy;</text:p>
            </text:list-item>
            <text:list-item>
              <text:p text:style-name="P89">gdy z przedłożonej faktury/rachunku wynika konieczność dokonania potrącenia kar umownych (na dokumencie należy umieścić informację o konieczności dokonania potrącenia);</text:p>
            </text:list-item>
            <text:list-item>
              <text:p text:style-name="P89">gdy na podstawie zawartych umów cesji należy dokonać płatności na rachunek innego niż wskazany w dokumencie kontrahenta (w opisie należy wskazać nazwę/y kontrahenta i numer/y rachunku bankowego, na który należy dokonać przelewu oraz kwotę).</text:p>
            </text:list-item>
          </text:list>
        </text:list-item>
      </text:list>
      <text:p text:style-name="P22">Ww. informacje podpisywane są przez osobę upoważnioną do kontroli pod względem merytorycznym.</text:p>
      <text:list xml:id="list122638962182007" text:style-name="WW8Num8">
        <text:list-item>
          <text:p text:style-name="P113">Skontrolowany pod względem merytorycznym dowód księgowy należy dostarczyć do komórki finansowej, co najmniej na 3 dni robocze przed terminem płatności. W wyjątkowej, szczególnie uzasadnionej sytuacji, wymagającej dokonania zapłaty zobowiązania w terminie wcześniejszym (np. na skutek późnego wpływu obciążenia do jednostki) dowód księgowy należy dostarczyć w danym dniu do komórki finansowej najpóźniej do godziny 13.00. Zapłata może jednakże nastąpić pod warunkiem uwzględnienia go w limicie wydatków.</text:p>
        </text:list-item>
        <text:list-item>
          <text:p text:style-name="P113">Płatności z tytułu faktur, rachunków i innych dokumentów, o których mowa w ust. 9 powodujących powstanie zobowiązań zostaną wykonane po dokonaniu kontroli zgodnie z niniejszą instrukcją.</text:p>
        </text:list-item>
      </text:list>
      <text:p text:style-name="P28">Za ewentualne zobowiązania jednostki z tytułu niedotrzymania terminu płatności faktur, rachunków odpowiada osoba odpowiedzialna za ich powstanie.</text:p>
      <text:list xml:id="list123102970612532" text:continue-numbering="true" text:style-name="WW8Num8">
        <text:list-item>
          <text:p text:style-name="P113">Za zastosowanie nieprawidłowego trybu zamówienia publicznego lub niezastosowanie ustawy – Prawo zamówień publicznych odpowiada pracownik, zgodnie z zakresem czynności.</text:p>
        </text:list-item>
      </text:list>
      <text:p text:style-name="P10"/>
      <text:p text:style-name="P10">§ 9.</text:p>
      <text:list xml:id="list123102318133522" text:continue-numbering="true" text:style-name="WW8Num8">
        <text:list-item>
          <text:list>
            <text:list-item>
              <text:list>
                <text:list-item>
                  <text:list>
                    <text:list-item>
                      <text:p text:style-name="P113">Kontrola pod względem formalno-rachunkowym przeprowadzana jest przez pracownika komórki <text:soft-page-break/>finansowej.</text:p>
                    </text:list-item>
                    <text:list-item>
                      <text:p text:style-name="P113">Zatwierdzenie dowodu pod względem formalno-rachunkowym oznacza, że:</text:p>
                      <text:list>
                        <text:list-item>
                          <text:p text:style-name="P119">dowód został opatrzony właściwymi oznaczeniami stron biorących udział w zdarzeniu;</text:p>
                        </text:list-item>
                        <text:list-item>
                          <text:p text:style-name="P119">dowód zawiera elementy wymagane postanowieniami § 6 pkt 2 instrukcji, w szczególności datę wystawienia dokumentu oraz datę lub czas dokonania operacji gospodarczej, której dowód dotyczy, określenie przedmiotu operacji oraz jej wartości i ilości oraz podpisy osób odpowiedzialnych za dokonanie operacji i jej udokumentowanie;</text:p>
                        </text:list-item>
                        <text:list-item>
                          <text:p text:style-name="P119">dokonano kontroli pod względem merytorycznym, tj. dowód opatrzony jest klauzulą o dokonaniu tej kontroli;</text:p>
                        </text:list-item>
                        <text:list-item>
                          <text:p text:style-name="P119">wynik dokonania kontroli merytorycznej umożliwia prawidłowe ujęcie zdarzenia gospodarczego w księgach rachunkowych;</text:p>
                        </text:list-item>
                        <text:list-item>
                          <text:p text:style-name="P119">dowód jest wolny od błędów rachunkowych;</text:p>
                        </text:list-item>
                        <text:list-item>
                          <text:p text:style-name="P119">dowód posiada przeliczenie na walutę polską, jeżeli opiewa na walutę obcą.</text:p>
                        </text:list-item>
                      </text:list>
                    </text:list-item>
                    <text:list-item>
                      <text:p text:style-name="P113">Na dowód przeprowadzonej kontroli na dowodzie zamieszcza się adnotację „sprawdzono pod względem formalno-rachunkowym”, opatrzoną datą dokonania kontroli oraz czytelnym podpisem osoby jej dokonującej.</text:p>
                    </text:list-item>
                    <text:list-item>
                      <text:p text:style-name="P113">W przypadku stwierdzenia przez osobę dekretującą, że dowody księgowe nie były skontrolowane należy podjąć działania w celu ich uzupełnienia.</text:p>
                    </text:list-item>
                    <text:list-item>
                      <text:p text:style-name="P113">Osoby uprawnione do akceptacji przelewów dokonują sprawdzenia dokumentów poprzez stwierdzenie, czy dowody są skontrolowane pod względem merytorycznym, formalno-rachunkowym oraz zatwierdzone do wypłaty. W przypadku stwierdzenia, że dokumenty nie były skontrolowane płatność nie jest realizowana, a dowody księgowe przekazywane są do uzupełnienia.</text:p>
                    </text:list-item>
                    <text:list-item>
                      <text:p text:style-name="P113">W przypadku zaginięcia faktury/rachunku lub równorzędnego dowodu księgowego należy uzyskać od kontrahenta duplikat dokumentu. Jeżeli dokument zaginął przed dokonaniem zapłaty i zaksięgowaniem, duplikat podlega opisaniu zgodnie z wymogami niniejszej Instrukcji.</text:p>
                    </text:list-item>
                    <text:list-item>
                      <text:p text:style-name="P113">Jeżeli występują odrębne procedury dotyczące projektów finansowanych ze źródeł zewnętrznych, faktury i inne dokumenty dotyczące tych projektów podlegają kontroli zgodnie z tymi procedurami.</text:p>
                    </text:list-item>
                  </text:list>
                </text:list-item>
              </text:list>
            </text:list-item>
          </text:list>
        </text:list-item>
      </text:list>
      <text:p text:style-name="P31"/>
      <text:p text:style-name="P10">§ 10.</text:p>
      <text:list xml:id="list1766692845" text:style-name="WW8Num28">
        <text:list-item>
          <text:p text:style-name="P114">Realizacja zadań budżetowych powinna być wykonywana zgodnie z zatwierdzonym planem finansowo-rzeczowym w ramach posiadanych środków finansowych na dany rok budżetowy.</text:p>
        </text:list-item>
        <text:list-item>
          <text:p text:style-name="P114">Zaciągnięte zobowiązania powinny być realizowane na zasadach określonych w umowach lub zleceniach.</text:p>
        </text:list-item>
        <text:list-item>
          <text:p text:style-name="P114">Wstępna kontrola zgodności operacji gospodarczych i finansowych z planem finansowym oznacza, że zobowiązania lub wydatki wynikające z operacji mieszczą się w planie finansowym jednostki.</text:p>
        </text:list-item>
        <text:list-item>
          <text:p text:style-name="P114">Wstępna kontrola kompletności i rzetelności dokumentów dotyczących operacji gospodarczych i finansowych oznacza, że osoba jej dokonująca nie zgłasza zastrzeżeń do przedstawionej przez właściwych rzeczowo pracowników oceny prawidłowości tej operacji i jej zgodności z prawem oraz nie zgłasza zastrzeżeń do kompletności oraz formalno-rachunkowej rzetelności i prawidłowości dokumentów, dotyczących tej operacji.</text:p>
        </text:list-item>
        <text:list-item>
          <text:p text:style-name="P114">Wstępnej kontroli zgodności operacji gospodarczych i finansowych z planem finansowym dokonuje Główny Księgowy. Przeprowadzenie kontroli, dokumentowane jest naniesieniem klauzuli „Dokonano wstępnej kontroli, o której mowa w art. 54 ust.1pkt.3 ustawy z dnia 27 sierpnia 2009r. o finansach publicznych”.</text:p>
        </text:list-item>
        <text:list-item>
          <text:p text:style-name="P114">Kontrola dokonywana jest przed zaciągnięciem zobowiązania lub dokonania wydatku.</text:p>
        </text:list-item>
      </text:list>
      <text:p text:style-name="P10"/>
      <text:p text:style-name="P10">§ 11.</text:p>
      <text:list xml:id="list4129964382" text:style-name="WW8Num17">
        <text:list-item>
          <text:list>
            <text:list-item>
              <text:list>
                <text:list-item>
                  <text:list>
                    <text:list-item>
                      <text:list>
                        <text:list-item>
                          <text:p text:style-name="P115">Główny Księgowy w razie ujawnienia nieprawidłowości zwraca dokument właściwemu rzeczowo pracownikowi, a w razie nieusunięcia nieprawidłowości odmawia jego podpisania.</text:p>
                        </text:list-item>
                        <text:list-item>
                          <text:p text:style-name="P116">O odmowie podpisania dokumentu i jej przyczynach Główny Księgowy zawiadamia dyrektora jednostki. Dyrektor jednostki może wstrzymać realizację zakwestionowanej operacji albo wydać w formie pisemnej polecenie jej realizacji.</text:p>
                        </text:list-item>
                        <text:list-item>
                          <text:p text:style-name="P115">Jeżeli Dyrektor jednostki wyda polecenie realizacji zakwestionowanej operacji niezwłocznie zawiadamia o tym w formie pisemnej organ stanowiący, uzasadniając realizację zakwestionowanej operacji.</text:p>
                        </text:list-item>
                        <text:list-item>
                          <text:p text:style-name="P115">W celu realizacji swoich zadań Główny Księgowy ma prawo:</text:p>
                          <text:list>
                            <text:list-item>
                              <text:p text:style-name="P120">żądać od kierowników komórek organizacyjnych jednostki udzielania w formie ustnej lub pisemnej niezbędnych informacji i wyjaśnień, jak również udostępnienia do wglądu dokumentów i wyliczeń będących źródłem tych informacji i wyjaśnień;</text:p>
                            </text:list-item>
                            <text:list-item>
                              <text:p text:style-name="P120">wnioskować do Dyrektora jednostki o określenie trybu, według którego mają być wykonywane przez inne komórki organizacyjne jednostki prace niezbędne do zapewnienia prawidłowości gospodarki finansowej oraz ewidencji księgowej, kalkulacji kosztów i sprawozdawczości finansowej.</text:p>
                            </text:list-item>
                          </text:list>
                        </text:list-item>
                      </text:list>
                    </text:list-item>
                  </text:list>
                </text:list-item>
              </text:list>
            </text:list-item>
          </text:list>
        </text:list-item>
      </text:list>
      <text:p text:style-name="P10"/>
      <text:p text:style-name="P10"><text:soft-page-break/>§ 12.</text:p>
      <text:list xml:id="list123101853020530" text:continue-numbering="true" text:style-name="WW8Num17">
        <text:list-item>
          <text:list>
            <text:list-item>
              <text:list>
                <text:list-item>
                  <text:list>
                    <text:list-item>
                      <text:list>
                        <text:list-item>
                          <text:list>
                            <text:list-item>
                              <text:list>
                                <text:list-item>
                                  <text:p text:style-name="P115">Dowody stanowiące podstawę wydatku podlegają autoryzacji przez Dyrektora jednostki.</text:p>
                                </text:list-item>
                                <text:list-item>
                                  <text:p text:style-name="P115">Na dowód dokonania polecenia wydatku, Dyrektor jednostki składa na dokumencie podpis pod adnotacją „zatwierdzam do wypłaty”.</text:p>
                                </text:list-item>
                                <text:list-item>
                                  <text:p text:style-name="P115">Na dowodach, na podstawie których dokonano wydatku, umieszcza się klauzulę „zapłacono gotówką, czekiem, przelewem dnia ..................... podpis ...................” kasjera lub upoważnionego pracownika księgowości, uniemożliwiające powtórne dokonanie wydatku na podstawie tego samego dowodu.</text:p>
                                </text:list-item>
                              </text:list>
                            </text:list-item>
                          </text:list>
                        </text:list-item>
                      </text:list>
                    </text:list-item>
                  </text:list>
                </text:list-item>
              </text:list>
            </text:list-item>
          </text:list>
        </text:list-item>
      </text:list>
      <text:p text:style-name="P10"/>
      <text:p text:style-name="P10">§ 13.</text:p>
      <text:list xml:id="list123101413628259" text:continue-numbering="true" text:style-name="WW8Num17">
        <text:list-item>
          <text:list>
            <text:list-item>
              <text:list>
                <text:list-item>
                  <text:list>
                    <text:list-item>
                      <text:list>
                        <text:list-item>
                          <text:list>
                            <text:list-item>
                              <text:list>
                                <text:list-item>
                                  <text:list>
                                    <text:list-item>
                                      <text:p text:style-name="P115">Dekretacja dowodów księgowych polega na oznaczeniu na dokumencie sposobu jego ujęcia w księgach rachunkowych zgodnie z zasadami ustalonymi w Zakładowym Planie Kont.</text:p>
                                    </text:list-item>
                                    <text:list-item>
                                      <text:p text:style-name="P115">Po otrzymaniu dokumentów sprawdzonych pod względem merytorycznym, formalno-rachunkowym oraz zatwierdzonych do wypłaty następuje ich dekretacja polegająca na:</text:p>
                                      <text:list>
                                        <text:list-item>
                                          <text:p text:style-name="P120">nadaniu oznaczenia klasyfikacji budżetowej,</text:p>
                                        </text:list-item>
                                        <text:list-item>
                                          <text:p text:style-name="P120">wskazaniu odpowiednich kont,</text:p>
                                        </text:list-item>
                                        <text:list-item>
                                          <text:p text:style-name="P120">określeniu daty, pod jaką dowód jest zaksięgowany (naniesienie w momencie księgowania dokumentu),</text:p>
                                        </text:list-item>
                                        <text:list-item>
                                          <text:p text:style-name="P120">zaopatrzenie dowodu księgowego numerem, pod którym został zarejestrowany (naniesienie w momencie księgowania dokumentu),</text:p>
                                        </text:list-item>
                                        <text:list-item>
                                          <text:p text:style-name="P120">złożeniu podpisu osoby dekretującej.</text:p>
                                        </text:list-item>
                                      </text:list>
                                    </text:list-item>
                                  </text:list>
                                </text:list-item>
                              </text:list>
                            </text:list-item>
                          </text:list>
                        </text:list-item>
                      </text:list>
                    </text:list-item>
                  </text:list>
                </text:list-item>
              </text:list>
            </text:list-item>
          </text:list>
        </text:list-item>
      </text:list>
      <text:p text:style-name="P28">Dekretacji dokonuje pracownik, któremu powierzono obowiązki i odpowiedzialność w tym zakresie.</text:p>
      <text:p text:style-name="P10"/>
      <text:p text:style-name="P10"/>
      <text:h text:style-name="P52" text:outline-level="9">Rozdział 5</text:h>
      <text:p text:style-name="P7">Dowody księgowe</text:p>
      <text:p text:style-name="P38"/>
      <text:p text:style-name="P10">§ 14.</text:p>
      <text:p text:style-name="P38">Dowody księgowe dzielą się na;</text:p>
      <text:p text:style-name="P38">1) <text:s text:c="2"/>dowody kasowo - <text:s/>bankowe,</text:p>
      <text:p text:style-name="P38">2) <text:s text:c="2"/>dowody sprzedaży,</text:p>
      <text:p text:style-name="P38">3) <text:s text:c="2"/>dowody zakupu,</text:p>
      <text:p text:style-name="P38">4) <text:s text:c="2"/>dokumentacja wypłaty wynagrodzeń,</text:p>
      <text:p text:style-name="P38">5) <text:s text:c="2"/>dokumentacja własna księgowości,</text:p>
      <text:p text:style-name="P38">6) <text:s text:c="2"/>dokumentacja inwentaryzacyjna,</text:p>
      <text:p text:style-name="P38">7) <text:s text:c="2"/>pozostałe dowody księgowe.</text:p>
      <text:p text:style-name="P42"/>
      <text:p text:style-name="P15"/>
      <text:p text:style-name="P41"/>
      <text:p text:style-name="P10">§ 15.</text:p>
      <text:p text:style-name="P12">Dowody kasowo – bankowe;</text:p>
      <text:list xml:id="list122639456922601" text:style-name="WW8Num18">
        <text:list-item>
          <text:list>
            <text:list-item>
              <text:list>
                <text:list-item>
                  <text:p text:style-name="P57"><text:span text:style-name="Domyślna_20_czcionka_20_akapitu"><text:span text:style-name="T8">kwitariusze przychodowe K-103 </text:span></text:span><text:span text:style-name="Domyślna_20_czcionka_20_akapitu"><text:span text:style-name="T6">stosowane są m. in. przez inkasentów z tytułu poboru należności z tytułu świadczonych usług przez gminną oczyszczalnię ścieków. Kwity wpłaty z kwitariusza przychodowego wypełniania inkasent/osoba, której zlecono pobór należności na podstawie umowy cywilnej/właściwy rzeczowo pracownik w trzech egzemplarzach w momencie dokonywania wpłaty pieniędzy. Oryginał kwitariusza przychodowego jest przekazywany wpłacającemu, pierwsza kopia dla komórki merytorycznej celem naniesienia właściwych zapisów w prowadzonej przez niego ewidencji analitycznej, druga kopia pozostaje w kwitariuszu. Na okoliczność wpłaty do kasy przez inkasenta/osobę, której zlecono pobór należności na podstawie umowy cywilnej zainkasowanej kwoty pracownik merytoryczny wystawia dowód wpłaty KP zawierający zapis wskazujący, których numerów kwitów z kwitariusza przychodowego K-103 dotyczy (np. od nr …. do nr ….), który następnie kasjer drukuje i załącza do raportu kasowego. Formularze dowodów wpłat gotówki powinny być połączone w bloki i ponumerowane przez pracownika komórki finansowej (odpowiedzialnego za gospodarowanie drukami) przed przekazaniem ich do użytkowania. Formularze te podlegają ponumerowaniu z zachowaniem ciągłości numeracji w ciągu roku obrotowego. Liczba formularzy w każdym bloku powinna być poświadczona przez Głównego Księgowego. Bloki dowodów wpłaty kwitariusza przychodowego są wydawane przez kasjera za pokwitowaniem w specjalnie do tego prowadzonej ewidencji, która powinna umożliwić kontrolę przychodu, rozchodu oraz stanu bloków formularzy. Anulowane formularze dowodów kasowych kwitariusza przychodowego nie mogą być niszczone, lecz podlegają przechowywaniu w bloku formularzy. Wystawiający dowód wpłaty określa w nim datę wpłaty, nazwisko i imię osoby wpłacającej, adres, dokładne określenie tytułu wpłaty oraz kwotę wpłaty cyfrą i słownie. Dowód wpłaty zaopatrzony jest w pieczęć jednostki. Inkasent/osoba której zlecono pobór należności na podstawie umowy cywilnej/właściwy rzeczowo pracownik potwierdza swoim podpisem przyjęcie pobranej zainkasowanej gotówki.</text:span></text:span></text:p>
                </text:list-item>
                <text:list-item>
                  <text:p text:style-name="P57"><text:soft-page-break/><text:span text:style-name="Domyślna_20_czcionka_20_akapitu"><text:span text:style-name="T8">KP – kasa przyjmie (dowody wpłaty) </text:span></text:span><text:span text:style-name="Domyślna_20_czcionka_20_akapitu"><text:span text:style-name="T6">stosowane są w przypadkach wpłat gotówkowych za usługi, zwroty zaliczek, za odsprzedane środki majątkowe oraz za inne wpłaty dotyczące zakresu działania jednostki. Kwit wpłaty KP generuje w systemie właściwy merytorycznie pracownik, który jest następnie drukowany przez kasjera w dwóch egzemplarzach podczas dokonywania wpłaty pieniędzy do kasy, z przeznaczeniem oryginału dla wpłacającego, kopii dla komórki finansowej (załącznik do raportu kasowego). Dowód wpłaty wystawiany jest komputerowo (w programie </text:span></text:span><text:span text:style-name="Domyślna_20_czcionka_20_akapitu"><text:span text:style-name="T8">DISTRICTUS-Kasa w powiązaniu z programem DISTRICTUS z modułu Windykacji i DISTRICTUS-Opłaty za Wodę i Ścieki). </text:span></text:span><text:span text:style-name="Domyślna_20_czcionka_20_akapitu"><text:span text:style-name="T6">Formularze dowodów wpłat gotówki są systemowo kolejno numerowane z zachowaniem ciągłości numeracji w ciągu roku obrotowego. Anulowanie formularza dowodu kasowego KP polega na automatycznym jego usunięciu przez system komputerowy z raportu kasowego. Na skutek przeprowadzonej operacji w raporcie kasowym przy pozycji anulowanej zostaje zamieszczona informacja o dokonanym anulowaniu wcześniej wprowadzonej kwoty (z podaniem jej wartości), która w ogólnym sumowaniu strony przychodowej raportu nie jest brana pod uwagę (powyższa operacja nie jest dodatkowo dokumentowana przez kasjera).</text:span></text:span></text:p>
                </text:list-item>
              </text:list>
            </text:list-item>
          </text:list>
        </text:list-item>
      </text:list>
      <text:p text:style-name="P20"><text:span text:style-name="Domyślna_20_czcionka_20_akapitu"><text:span text:style-name="T8">G</text:span></text:span><text:span text:style-name="Domyślna_20_czcionka_20_akapitu"><text:span text:style-name="T6">enerowany dowód wpłaty posiada datę wpłaty, nazwisko i imię osoby wpłacającej, adres, dokładne określenie tytułu wpłaty oraz kwotę wpłaty cyfrą i słownie. Dowód wpłaty zaopatrzony jest w pieczęć jednostki. Kasjer potwierdza swoim podpisem przyjęcie gotówki do kasy. Dokument podlega ewidencji w raporcie kasowym.</text:span></text:span></text:p>
      <text:list xml:id="list123100960919654" text:continue-numbering="true" text:style-name="WW8Num18">
        <text:list-item>
          <text:list>
            <text:list-item>
              <text:list>
                <text:list-item>
                  <text:p text:style-name="P57"><text:span text:style-name="Domyślna_20_czcionka_20_akapitu"><text:span text:style-name="T8">KW – kasa wypłaci (dowód wypłaty) s</text:span></text:span><text:span text:style-name="Domyślna_20_czcionka_20_akapitu"><text:span text:style-name="T6">tosowany jest w przypadku wypłat gotówkowych. KW wystawiane są przez kasjera na podstawie wcześniej przygotowanego dowodu wypłaty, podpisanego przez Kierownika jednostki i Głównego Księgowego lub inne osoby upoważnione. Dowód wypłaty wystawiany jest w jednym egzemplarzu komputerowo (w ramach programu </text:span></text:span><text:span text:style-name="Domyślna_20_czcionka_20_akapitu"><text:span text:style-name="T8">DISTRICTUS-Kasa) </text:span></text:span><text:span text:style-name="Domyślna_20_czcionka_20_akapitu"><text:span text:style-name="T6">jako załącznik do raportu kasowego</text:span></text:span><text:span text:style-name="Domyślna_20_czcionka_20_akapitu"><text:span text:style-name="T11">. </text:span></text:span><text:span text:style-name="Domyślna_20_czcionka_20_akapitu"><text:span text:style-name="T6">Formularze dowodów wypłat gotówki są systemowo kolejno numerowane z zachowaniem ciągłości numeracji w ciągu roku obrotowego. Anulowanie formularza dowodu kasowego KW polega na wystawieniu dokumentu „Anulowanie KW”, który ujmowany w oddzielnej pozycji raportu kasowego. Dowód wypłaty zaopatrzony jest w pieczęć jednostki. Przyjęcie gotówki kwituje swoim podpisem osoba będąca odbiorcą gotówki. Dokument podlega ewidencji w raporcie kasowym.</text:span></text:span></text:p>
                </text:list-item>
              </text:list>
            </text:list-item>
          </text:list>
        </text:list-item>
      </text:list>
      <text:p text:style-name="P20"><text:span text:style-name="Domyślna_20_czcionka_20_akapitu"><text:span text:style-name="T6">Wystawiający dowód określa w nim datę wypłaty, nazwisko i imię osoby, której jest wypłacana gotówka, dokładne określenie tytułu wypłaty oraz kwotę wypłaty cyfrą i słownie, podpisując następnie dowód w pozycji "wystawił" (przy wypłacie gotówki osobom nieznanym kasjer zobowiązany jest zażądać okazania dowodu osobistego). Przy wypłacie gotówki osobie </text:span></text:span><text:span text:style-name="Domyślna_20_czcionka_20_akapitu"><text:span text:style-name="T12">niemogącej się podpisać na jej prośbę lub na prośbę kasjera fakt wypłaty może potwierdzić inna osoba, z wyjątkiem kasjera, stwierdzając jako świadek swoim podpisem fakt wypłaty gotówki osobie wymienionej w rozchodowym dowodzie kasowym. Na rozchodowym dowodzie kasowym zamieszcza się numer, datę i określenie wystawcy dowodu stwierdzającego tożsamość osoby otrzymującej gotówkę oraz imię i nazwisko osoby podpisującej się jako świadek. Kwotę wypłaca się osobie niemogącej się podpisać. Jeżeli wypłata nastąpi na podstawie upoważnienia wystawionego przez osobę wymienioną w rozchodowym dowodzie kasowym, w dowodzie tym należy określić, że wypłata została dokonana osobie do tego upoważnionej. Upoważnienie winno być dołączone do rozchodowego dowodu kasowego. Upoważnienie winno zawierać potwierdzenie własnoręczności podpisu osoby wystawiającej upoważnienie. Potwierdzenie to może być dokonane przez notariusza, właściwy urząd administracji państwowej, zakład pracy zatrudniający osobę, która wystawiła upoważnienie, lub zakład leczniczy społecznej służby zdrowia w razie przebywania pracownika na leczeniu.</text:span></text:span></text:p>
      <text:p text:style-name="P26">Dopuszczalną formą pokwitowania dokonania wypłaty gotówki (z pominięciem wystawienia dowodu wypłaty KW) jest przybicie na dokumencie księgowym (faktura, rachunek, decyzja) pieczątki kwitującej odbiór gotówki (zawierającej datę wypłaty, kwotę wypłaty cyfrą i słownie, podpis osoby, której jest wypłacana gotówka). W przypadku list wypłat (np. lista płac) pokwitowanie odbioru gotówki składane jest na tej liście natomiast dla udokumentowania w systemie (wprowadzenia do systemu) operacji odbioru gotówki kasjer drukuje zestawienie wypłat, na którym przybija pieczątkę „wypłacono z kasy gotówkę RK nr … pozycja … do pozycji … data i podpis kasjera”.</text:p>
      <text:list xml:id="list123101794904912" text:continue-numbering="true" text:style-name="WW8Num18">
        <text:list-item>
          <text:list>
            <text:list-item>
              <text:list>
                <text:list-item>
                  <text:p text:style-name="P71">Raport kasowy służy do bieżącej szczegółowej ewidencji wszystkich dowodów kasowych, dotyczących wpłat i wypłat dokonywanych przez kasjera. Raporty kasowe obejmują okresy 1-dniowe tzn. sporządzane są codziennie. Raport kasowy sporządzany jest w dwóch egzemplarzach przez kasjera. Bieżący numer raportu kasowego ustala się z zachowaniem ciągłości numeracji w ramach roku sprawozdawczego. Dla oznaczenia poszczególnych rodzajów raportu kasowego stosuje się określenie źródła uzyskanych dochodów lub wydatków. W lewym górnym rogu raport zaopatrzony jest w pieczęć jednostki. Poszczególne dowody kasowe ewidencjonowane w raporcie kasowym podlegają chronologicznej i systematycznej ewidencji w kolejności ich realizacji, przy czym w rubryce "treść " określa się rodzaj operacji gotówkowej, a w rubryce "dowód "- rodzaj dowodu. Kwoty operacji gotówkowych w zależności od ich rodzaju wpisuje się do rubryki "przychody" lub "wydatki". Na ostatniej stronie raportu kasowego sumuje się wszystkie przychody i wydatki. Po ustaleniu obrotów przychodowych i rozchodowych, kasjer oblicza pozostałości gotówki na dzień następny. Do stanu początkowego, przeniesionego z raportu kasowego za dzień (okres) poprzedni - dodaje się obroty przychodowe. Następnie odejmuje się obroty rozchodowe, a kwotę ustalonej pozostałości wpisuje się jako stan końcowy. Po dokonaniu tych wszystkich czynności kasjer podpisuje raport kasowy i następnego dnia roboczego przekazuje do sprawdzenia Głównemu Księgowemu a następnie jest przekazywany za pokwitowaniem jego oryginał wraz ze wszystkimi dowodami wyznaczonemu pracownikowi komórki <text:soft-page-break/>finansowej, który dokonuje ponownego sprawdzenia zgodności wykazu kwot z załączonymi dowodami księgowymi. Kopia raportu kasowego pozostaje w kasie. Rozchodu gotówki nieudokumentowanego dowodami kasowymi nie uwzględnia się przy ustalaniu stanu gotówki w kasie. Rozchód taki stanowi niedobór i obciąża kasjera. Gotówka w kasie nieudokumentowana przychodowymi dowodami kasowymi stanowi nadwyżkę kasową. Nadwyżka kasowa podlega przekazaniu na dochody budżetowe w ciągu 7 dni od daty jej stwierdzenia.</text:p>
                </text:list-item>
                <text:list-item>
                  <text:p text:style-name="P57"><text:span text:style-name="Domyślna_20_czcionka_20_akapitu"><text:span text:style-name="T13">Wniosek o zaliczkę </text:span></text:span><text:span text:style-name="Domyślna_20_czcionka_20_akapitu"><text:span text:style-name="T12">służy jako dokument umożliwiający pobranie zaliczki na wydatki jednostki regulowane gotówkowo. Osobami upoważnionymi do pobrania zaliczki są pracownicy jednostki. Zaliczek udziela się na m.in. na pokrycie kosztów podróży służbowych, na pokrycie kosztów paliwa oraz na pokrycie innych drobnych wydatków dotyczących wykonywanych zadań (zakup środków czystości oraz materiałów biurowo-gospodarczych, kontrakty – zawieranie aktów notarialnych itp.). Uprawnione osoby mogą korzystać z zaliczek do wysokości niezbędnej na wykonanie określonych zadań, jednakże nie przekraczającej kwoty 4.000,00 zł (słownie: cztery tysiące złotych). W wyjątkowych</text:span></text:span><text:span text:style-name="Domyślna_20_czcionka_20_akapitu"><text:span text:style-name="T6"> sytuacjach zaliczki mogą być udzielane w kwocie wyższej (z zachowaniem przepisów określonych w ustawie o swobodzie działalności gospodarczej), jeżeli wniosek zatwierdzi Dyrektor Zakładu. Dopuszcza się możliwość wypłaty pracownikowi zaliczki na poczet należnego wynagrodzenia w tym np. w związku z przewidywaną wcześniej jego nieobecnością (urlop, udział w szkoleniach itp.).</text:span></text:span></text:p>
                </text:list-item>
              </text:list>
            </text:list-item>
          </text:list>
        </text:list-item>
      </text:list>
      <text:p text:style-name="P23">Zaliczki powinny być rozliczane bezzwłocznie po wykonaniu zadania, nie później niż w terminie 14 dni od daty pobrania zaliczki a w przypadku wyjazdu służbowego w terminie 14 dni od daty jego zakończenia. Wartość nierozliczonych przez pracowników w terminie zaliczek podlegają potrąceniu z jego wynagrodzenia. Warunkiem otrzymania kolejnej zaliczki jest rozliczenie poprzedniej. Pracownikom, którzy w związku z czynnościami służbowymi ponoszą drobne, stale powtarzające się wydatki, mogą być wypłacane zaliczki stałe na cały rok budżetowy lub okresy krótsze. Zaliczki te podlegają rozliczeniu w terminie do dnia 28 grudnia danego roku (data ta jest również terminem ostatecznego rozliczenia wszystkich występujących w jednostce zaliczek. W wyjątkowych sytuacjach dopuszcza się możliwość rozliczenie zaliczki doraźnej w terminie do 31 grudnia danego roku pod warunkiem otrzymania indywidualnej zgody Dyrektora Zakładu) bądź przed ustaniem stosunku służbowego. W ciągu okresu trwania zaliczki stałej pracownikom wypłaca się pełną sumę należności na podstawie uznawanych rachunków.</text:p>
      <text:p text:style-name="P23">Wniosek o zaliczkę sporządza w jednym egzemplarzu wnioskujący o wypłatę określonej sumy na dokonanie wydatków gotówkowych. Wypełnia on pierwszą stronę druku, określając rodzaj wydatków, na które ma być wypłacona zaliczka, termin rozliczenia oraz jej proponowaną wysokość. Wniosek o zaliczkę podlega sprawdzeniu pod względem merytorycznym przez osobę upoważnioną (bezpośredniego zwierzchnika) oraz sprawdzeniu pod względem formalno-rachunkowym oraz zatwierdzeniu do wypłaty przez kierownika jednostki lub osobę upoważnioną. Wypełniony i zatwierdzony wniosek, stanowi podstawę do wypłacenia gotówki z kasy.</text:p>
      <text:list xml:id="list123101833872469" text:continue-numbering="true" text:style-name="WW8Num18">
        <text:list-item>
          <text:list>
            <text:list-item>
              <text:list>
                <text:list-item>
                  <text:p text:style-name="P57"><text:span text:style-name="Domyślna_20_czcionka_20_akapitu"><text:span text:style-name="T8">Rozliczenie zaliczki </text:span></text:span><text:span text:style-name="Domyślna_20_czcionka_20_akapitu"><text:span text:style-name="T6">służy do udokumentowania rozliczenia z pobranej zaliczki, na podstawie, którego kasjer dokonuje wypłaty lub przyjmuje niewykorzystaną zaliczkę. Dokument sporządza zaliczkobiorca w jednym egzemplarzu podczas rozliczania się z zaliczki. Sprawdzenia formalno-rachunkowego dokonuje pracownik ds. płacowych. Zaliczkobiorca wypełnia drugą stronę formularza, specyfikując wszystkie dowody źródłowe (rachunki) opłacone z zaliczki lub z własnych środków pieniężnych. Każdy dowód źródłowy powinien być sprawdzony i opisany. Na stronie pierwszej zaliczkobiorca wypełnia górną część, ustalając sumę do zwrotu lub pobrania z kasy dopłaty. Pracownik rozliczając zaliczkę wyraża zgodę na potrącenie z wynagrodzenia nierozliczonej kwoty. Za moment rozliczenia zaliczki przyjmuje się:</text:span></text:span></text:p>
                </text:list-item>
              </text:list>
            </text:list-item>
          </text:list>
        </text:list-item>
      </text:list>
      <text:list xml:id="list4217921310" text:style-name="WW8Num19">
        <text:list-item>
          <text:p text:style-name="P90">w przypadku zaliczek, w których kwota wydatkowana jest równa kwocie pobranej zaliczki (do rozliczenia 0 zł) - dzień wpływu do księgowości kompletu dokumentów stanowiących rozliczenie zaliczki, sprawdzonych i opisanych zgodnie z instrukcją;</text:p>
        </text:list-item>
        <text:list-item>
          <text:p text:style-name="P90">w przypadku zaliczek, w których kwota wydatkowana jest niższa od kwoty pobranej zaliczki - dzień dokonania zwrotu niewydatkowanej kwoty do kasy;</text:p>
        </text:list-item>
        <text:list-item>
          <text:p text:style-name="P90">w przypadku zaliczek, w których kwota wydatkowana jest wyższa od kwoty pobranej zaliczki - dzień pobrania nadpłaconej kwoty z kasy.</text:p>
        </text:list-item>
      </text:list>
      <text:p text:style-name="P24">Pobrane zaliczki podlegają rozliczeniu w sytuacji gdy pracownik nie wykonuje przez dłuższy czas zadań na rzecz jednostki, tj. gdy korzysta np. z urlopu bezpłatnego, urlopu macierzyńskiego, urlopu wychowawczego lub długotrwałego zwolnienia lekarskiego oraz przed ustaniem stosunku pracy. Obowiązek zwrotu niewydatkowanej kwoty do kasy lub pobrania nadpłaconej kwoty z kasy ciąży na zaliczkobiorcy bez konieczności zawiadamiania przez służby finansowe.</text:p>
      <text:list xml:id="list122640630441924" text:style-name="WW8Num18">
        <text:list-item>
          <text:list>
            <text:list-item>
              <text:list>
                <text:list-item>
                  <text:p text:style-name="P57"><text:span text:style-name="Domyślna_20_czcionka_20_akapitu"><text:span text:style-name="T6">P</text:span></text:span><text:span text:style-name="Domyślna_20_czcionka_20_akapitu"><text:span text:style-name="T8">olecenie wyjazdu służbowego - krajowego, zagranicznego </text:span></text:span><text:span text:style-name="Domyślna_20_czcionka_20_akapitu"><text:span text:style-name="T6">służy do udokumentowania wyjazdu pracownika <text:s/>w podróż służbową i rozliczenia kosztów tej delegacji, dokonywanych zgodnie z ustawą Kodeks Pracy i rozporządzeniem Ministra Pracy i Polityki Społecznej w sprawie wysokości oraz warunków ustalania należności przysługujących pracownikowi w samorządowej jednostce sfery budżetowej z tytułu podróży służbowej. Podróż służbowa jest wykonywaniem zadania określonego przez pracodawcę poza miejscowością, w której znajduje się stałe miejsce pracy pracownika lub miejsce jego zamieszkania, w terminie i w miejscu określonych w poleceniu wyjazdu służbowego (miejscowość rozpoczęcia i zakończenia podróży każdorazowo określa pracodawca w poleceniu podróży służbowej, </text:span></text:span><text:soft-page-break/><text:span text:style-name="Domyślna_20_czcionka_20_akapitu"><text:span text:style-name="T6">pracodawca może uznać za miejscowość rozpoczęcia (zakończenia) podróży miejscowość pobytu stałego lub czasowego pracownika). Polecenie wyjazdu służbowego wystawiane jest w jednym egzemplarzu. Wypełnione polecenie musi zawierać imię i nazwisko, cel podróży, miejscowość, datę oraz określenie środka lokomocji. Decyzję o wyjeździe służbowym pracownika podejmuje Dyrektor jednostki lub osoba upoważniona. W/w osoby podpisują polecenie wyjazdu służbowego. Osoba udająca się w podróż służbową ma prawo do zaliczki w wysokości przewidywanych kosztów podróży. Dowodem kasowym będącym podstawą do wypłaty zaliczki jest wniosek o udzielenie zaliczki będący odcinkiem druku „polecenie wyjazdu służbowego” ewentualnie wniosek o zaliczkę, o którym mowa w pkt. 5, który podlega <text:s/>zatwierdzeniu przez osoby, o których mowa w pkt 5. Zaliczki dla osób udających się w zagraniczną podróż służbową są wypłacane w PLN, a następnie delegowany w dniu wypłaty zaliczki wymienia wypłaconą w PLN zaliczkę na właściwą walutę. Rozliczenia kosztów podróży i diet dokonuje osoba delegowana w ciągu 14 dni od daty zakończenia podróży. Osoba delegowana wpisuje na druku polecenia wyjazdu służbowego (delegacji) datę i godzinę rozpoczęcia i zakończenia podróży służbowej (w przypadku podróży zagranicznej godzinę przekroczenia granicy lub przylotu/wylotu samolotu), miejscowość delegowania i koszt przejazdu publicznymi środkami lokomocji, ewentualnie dołącza zgodę Dyrektora jednostki lub osoby upoważnionej do użycia samochodu prywatnego do celów służbowych wraz z limitem kilometrów. Do rozliczenia kosztów podróży osoba delegowana załącza dokumenty (np. faktury, rachunki, bilety, itp.) potwierdzające poszczególne wydatki; nie dotyczy to diet oraz wydatków objętych ryczałtami. Załączone dokumenty nie wymagają odrębnej kontroli i zatwierdzania do wypłaty, gdyż zostają wpisane do kosztów delegacji i są łącznie zatwierdzane do wypłaty. Przed dokonaniem rozliczenia, polecenie wyjazdu służbowego wymaga sprawdzenia pod względem merytorycznym przez upoważnionego pracownika, następnie pracownik komórki finansowej dokonuje kontroli formalno- rachunkowej oraz naliczenia kosztów podróży służbowej. Kwotę do wypłaty zatwierdza Dyrektor jednostki lub osoby upoważnione. W przypadku podróży służbowej krajowej lub zagranicznej Dyrektora jednostki, sprawdzenia merytorycznego dokonuje Wójt Gminy Podegrodzie. Rozliczenia zagranicznej podróży służbowej dokonuje się zgodnie z ustawą o rachunkowości.</text:span></text:span></text:p>
                </text:list-item>
              </text:list>
            </text:list-item>
          </text:list>
        </text:list-item>
      </text:list>
      <text:p text:style-name="P32">W przypadku odbytej podróży służbowej zagranicznej:</text:p>
      <text:list xml:id="list3472661807" text:style-name="L1">
        <text:list-item>
          <text:list>
            <text:list-item>
              <text:list>
                <text:list-item>
                  <text:p text:style-name="P92">gdy pracownik zwraca pozostałość pobranej zaliczki do kasy- do przedkładanego rozliczenia dołącza dowód wymiany PLN za dewizy, a także dowód wymiany niewykorzystanych dewiz na PLN. Powstałe w wyniku wymiany ujemne różnice kursowe (cena zakupu jest wyższa od ceny sprzedaży dewiz) jednostka zwraca pracownikowi powstałą różnicę, a w przypadku wystąpienia dodatnich różnic kursowych pracownik wpłaca powstałą różnicę do kasy jednostki (cena zakupu jest niższa od ceny sprzedaży dewiz);</text:p>
                </text:list-item>
                <text:list-item>
                  <text:p text:style-name="P92">rozliczenie kosztów delegacji - przeliczenie faktur, rachunków, przysługujących diet i innych kosztów- następuje po kursie NBP z dnia poprzedzającego dzień rozliczenia kosztów zagranicznej podróży;</text:p>
                </text:list-item>
                <text:list-item>
                  <text:p text:style-name="P92">różnice kursowe wynikłe z rozliczenia kosztów zagranicznej podróży służbowej zalicza się odpowiednio do przychodów lub kosztów finansowych.</text:p>
                </text:list-item>
              </text:list>
            </text:list-item>
          </text:list>
        </text:list-item>
      </text:list>
      <text:list xml:id="list122639036074757" text:style-name="WW8Num18">
        <text:list-item>
          <text:list>
            <text:list-item>
              <text:list>
                <text:list-item>
                  <text:p text:style-name="P57"><text:span text:style-name="Domyślna_20_czcionka_20_akapitu"><text:span text:style-name="T8">Lista wypłat </text:span></text:span><text:span text:style-name="Domyślna_20_czcionka_20_akapitu"><text:span text:style-name="T6">jest dokumentem stanowiącym podstawę różnych wypłat. Listę wypłat sporządza pracownik komórki merytorycznej w jednym egzemplarzu na podstawie dowodów źródłowych (np. oświadczenia pracowników w sprawie używania prywatnych samochodów do celów służbowych itp.). Lista wypłat musi zawierać dane:</text:span></text:span></text:p>
                </text:list-item>
              </text:list>
            </text:list-item>
          </text:list>
        </text:list-item>
      </text:list>
      <text:list xml:id="list774228802" text:style-name="WW8Num6">
        <text:list-item>
          <text:p text:style-name="P54">okres za jaki dotyczy wypłata,</text:p>
        </text:list-item>
        <text:list-item>
          <text:p text:style-name="P54">rodzaj wypłaty,</text:p>
        </text:list-item>
        <text:list-item>
          <text:p text:style-name="P54">nazwisko i imię osoby, której dotyczy wypłata,</text:p>
        </text:list-item>
        <text:list-item>
          <text:p text:style-name="P54">kwotę należnej wypłaty (brutto),</text:p>
        </text:list-item>
        <text:list-item>
          <text:p text:style-name="P54">kwotę potrąceń z podziałem na poszczególne tytuły,</text:p>
        </text:list-item>
        <text:list-item>
          <text:p text:style-name="P54">kwotę wynagrodzenia netto,</text:p>
        </text:list-item>
        <text:list-item>
          <text:p text:style-name="P54">sumę łączną wszystkich składników listy,</text:p>
        </text:list-item>
        <text:list-item>
          <text:p text:style-name="P54">potwierdzenie odbioru wypłaty (podpis) w przypadku wypłaty gotówkowej,</text:p>
        </text:list-item>
        <text:list-item>
          <text:p text:style-name="P54">datę sporządzenia listy,</text:p>
        </text:list-item>
        <text:list-item>
          <text:p text:style-name="P54">klasyfikację budżetową.</text:p>
        </text:list-item>
      </text:list>
      <text:p text:style-name="P43">Lista wypłat musi być podpisana przez:</text:p>
      <text:list xml:id="list123102678994989" text:continue-numbering="true" text:style-name="WW8Num6">
        <text:list-item>
          <text:list>
            <text:list-item>
              <text:p text:style-name="P94">osobę sporządzającą,</text:p>
            </text:list-item>
            <text:list-item>
              <text:p text:style-name="P94">osobę z komórki merytorycznej dokonującą sprawdzenia pod względem merytorycznym (oznacza to m. in. poświadczenie zgodności z ilością osób widniejącą na liście uprawnionych do odbioru środków finansowych oraz zgodności ze złożoną wcześniej dokumentacją stanowiącą podstawę do jej sporządzenia),</text:p>
            </text:list-item>
            <text:list-item>
              <text:p text:style-name="P95">osobę z komórki finansowej dokonującą sprawdzenia pod względem formalno–rachunkowym,</text:p>
            </text:list-item>
            <text:list-item>
              <text:p text:style-name="P95">Dyrektora jednostki organizacyjnej lub osobę upoważnioną w celu zatwierdzenia do wypłaty,</text:p>
            </text:list-item>
            <text:list-item>
              <text:p text:style-name="P95">Głównego Księgowego lub osoby upoważnionej.</text:p>
            </text:list-item>
          </text:list>
        </text:list-item>
      </text:list>
      <text:list xml:id="list122639629267697" text:style-name="WW8Num14">
        <text:list-item>
          <text:list>
            <text:list-item>
              <text:p text:style-name="P58"><text:span text:style-name="Domyślna_20_czcionka_20_akapitu"><text:span text:style-name="T8">Polecenie przelewu </text:span></text:span><text:span text:style-name="Domyślna_20_czcionka_20_akapitu"><text:span text:style-name="T6">wystawia się na podstawie zatwierdzonych do wypłaty faktur, rachunków lub innych dokumentów. Dowód sporządza w formie elektronicznej (w uzasadnionych przypadkach ręcznie) pracownik komórki finansowej po otrzymaniu faktur, rachunków zatwierdzonych do wypłaty lub innych </text:span></text:span><text:soft-page-break/><text:span text:style-name="Domyślna_20_czcionka_20_akapitu"><text:span text:style-name="T6">dokumentów np. porozumień, wewnętrznych zleceń płatności. Polecenia przelewu podpisywane są przez osoby upoważnione zgodnie ze złożonymi podpisami w karcie wzorów podpisów (obsługa bankowa przy wykorzystaniu bankowości internetowej). W przypadku ręcznego sporządzenia dowodu ilość jego egzemplarzy zależy od potrzeb banku.</text:span></text:span></text:p>
            </text:list-item>
          </text:list>
        </text:list-item>
      </text:list>
      <text:p text:style-name="P23">Polecenia przelewu podpisywane są przez 2 osoby według karty wzorów podpisów. Bank po otrzymaniu dyspozycji przelewu obciąża rachunek jednostki i przesyła wyciąg bankowy jako potwierdzenie zapłaty. Wyznaczony pracownik komórki finansowej po otrzymaniu wyciągu sprawdza go i dokonuje ewidencji operacji finansowych w urządzeniu księgowym.</text:p>
      <text:list xml:id="list123102986625558" text:continue-numbering="true" text:style-name="WW8Num14">
        <text:list-item>
          <text:list>
            <text:list-item>
              <text:p text:style-name="P58"><text:span text:style-name="Domyślna_20_czcionka_20_akapitu"><text:span text:style-name="T8">Bankowy dowód wpłaty </text:span></text:span><text:span text:style-name="Domyślna_20_czcionka_20_akapitu"><text:span text:style-name="T6">służy do udokumentowania wpłaty gotówki z kasy jednostki do banku obsługującego. Dokument wypełniany jest przez kasjera w dwóch egzemplarzach. Dwa egzemplarze bankowego dowodu wpłaty składa kasjer wraz z gotówką do banku. Po przyjęciu gotówki, bank zatrzymuje oryginał dla siebie, kopię przekazując osobie wpłacającej – kasjerowi. Do dowodu wpłaty podłączonego pod raport kasowy kasjer załącza odcinki wpłat z dowodu „KW” składające się na daną wpłatę.</text:span></text:span></text:p>
            </text:list-item>
            <text:list-item>
              <text:p text:style-name="P58"><text:span text:style-name="Domyślna_20_czcionka_20_akapitu"><text:span text:style-name="T8">Czek gotówkowy </text:span></text:span><text:span text:style-name="Domyślna_20_czcionka_20_akapitu"><text:span text:style-name="T6">służy do udokumentowania podjęcia gotówki z banku do kasy na podstawie sporządzonego przez komórkę finansową zapotrzebowania. Czeki gotówkowe są drukami ścisłego zarachowania. Czek gotówkowy wystawiany jest w jednym egzemplarzu oraz podpisywany przez dwie osoby według karty wzorów podpisów. Po otrzymaniu wyciągu bankowego suma podjęta czekiem, wynikająca z tego wyciągu podlega sprawdzeniu porównawczemu z kwotą ujętą w raporcie kasowym przez uprawnionego pracownika komórki finansowej. Ewidencja czeku w raporcie kasowym następuje po pobraniu gotówki z banku. Czeki wypełnia się atramentem lub długopisem. Treści czeku nie można przerabiać, wycierać lub usuwać w inny sposób. W przypadku pomyłki w jego wypełnieniu, blankiet czeku należy anulować i przechowywać w kontrolce. Czek jest ważny 10 dni od daty wystawienia z tym, że do obliczenia ilości dni ważności czeku nie zalicza się dnia wystawienia czeku.</text:span></text:span></text:p>
            </text:list-item>
          </text:list>
        </text:list-item>
      </text:list>
      <text:p text:style-name="P23">Dopuszcza się możliwość wystawienia „czeku okolicznościowego (symbolicznego)”, który nie jest dowodem księgowym, np. w przypadku przyznania nagród za osiągnięcia sportowe lub kulturalne. Ww. czek powinien zawierać kwotę, datę wystawienia, termin ważności, imię i nazwisko osoby uprawnionej do odbioru gotówki, informację o możliwościach realizacji czeku, ewentualnie informację o sposobie rozliczenia podatku oraz powinien być podpisany przez Kierownika jednostki (lub osobę zastępującą go podczas nieobecności) oraz Głównego Księgowego lub osobę upoważnioną.</text:p>
      <text:list xml:id="list123102668280112" text:continue-numbering="true" text:style-name="WW8Num14">
        <text:list-item>
          <text:list>
            <text:list-item>
              <text:p text:style-name="P58"><text:span text:style-name="Domyślna_20_czcionka_20_akapitu"><text:span text:style-name="T8">Wyciąg bankowy </text:span></text:span><text:span text:style-name="Domyślna_20_czcionka_20_akapitu"><text:span text:style-name="T6">służy do udokumentowania przez bank realizowanych płatności oraz otrzymanych środków na rachunkach bankowych jednostki. Wyciąg bankowy przekazywany jest w jednym egzemplarzu przez bank obsługujący jednostkę na podstawie złożonych dowodów księgowych, tj. poleceń przelewów, bankowych dowodów wpłaty, itp.</text:span></text:span></text:p>
            </text:list-item>
          </text:list>
        </text:list-item>
      </text:list>
      <text:p text:style-name="P10"/>
      <text:p text:style-name="P10">§ 16.</text:p>
      <text:list xml:id="list955635874" text:style-name="WW8Num34">
        <text:list-item>
          <text:p text:style-name="P72">Dokumentami dotyczącymi sprzedaży materiałów, środków trwałych, pozostałych środków trwałych i usług oraz innych rozrachunków z odbiorcami są:</text:p>
        </text:list-item>
      </text:list>
      <text:list xml:id="list122639779223632" text:style-name="WW8Num8">
        <text:list-item>
          <text:list>
            <text:list-item>
              <text:list>
                <text:list-item>
                  <text:list>
                    <text:list-item>
                      <text:list>
                        <text:list-item>
                          <text:p text:style-name="P83">faktura VAT sprzedaży,</text:p>
                        </text:list-item>
                        <text:list-item>
                          <text:p text:style-name="P83">faktura korygująca,</text:p>
                        </text:list-item>
                        <text:list-item>
                          <text:p text:style-name="P83">paragon fiskalny.</text:p>
                        </text:list-item>
                      </text:list>
                    </text:list-item>
                  </text:list>
                </text:list-item>
                <text:list-item>
                  <text:p text:style-name="P73">Faktura powinna zawierać, co najmniej:</text:p>
                </text:list-item>
              </text:list>
            </text:list-item>
          </text:list>
        </text:list-item>
      </text:list>
      <text:p text:style-name="P32">1) <text:s text:c="2"/>datę wystawienia,</text:p>
      <text:p text:style-name="P32">2) <text:s text:c="2"/>kolejny numer,</text:p>
      <text:p text:style-name="P32">3) <text:s text:c="2"/>numery identyfikacji podatkowej sprzedawcy i nabywcy,</text:p>
      <text:p text:style-name="P32">4) <text:s text:c="2"/>imiona i nazwiska lub nazwy bądź nazwy skrócone sprzedawcy i nabywcy oraz ich adresy,</text:p>
      <text:p text:style-name="P32">5) <text:s text:c="2"/>datę dokonania lub zakończenia lub datę otrzymania zapłaty, o ile różni się od daty wystawienia</text:p>
      <text:p text:style-name="P32"><text:s text:c="6"/>faktury,</text:p>
      <text:p text:style-name="P32">6) <text:s text:c="2"/>nazwę towaru lub usługi,</text:p>
      <text:p text:style-name="P32">7) <text:s text:c="2"/>miarę i ilość sprzedanych towarów lub zakres wykonywanych usług,</text:p>
      <text:p text:style-name="P32">8) <text:s text:c="2"/>cenę jednostkową netto towaru lub usługi,</text:p>
      <text:p text:style-name="P32">9) <text:s text:c="2"/>kwoty opustów lub obniżek cen,</text:p>
      <text:p text:style-name="P32">10) <text:s/>wartość towarów lub wykonanych usług, objętych transakcją, bez kwoty podatku (wartość sprzedaży</text:p>
      <text:p text:style-name="P32"><text:s text:c="7"/>netto),</text:p>
      <text:p text:style-name="P32">11) <text:s/>stawkę podatku od towarów i usług,</text:p>
      <text:p text:style-name="P32">12) <text:s/>sumę wartości <text:s/>sprzedaży netto, z podziałem na sprzedaż objętą poszczególnymi stawkami podatku</text:p>
      <text:p text:style-name="P32"><text:s text:c="7"/>i sprzedaż zwolnioną od podatku,</text:p>
      <text:p text:style-name="P32">13) <text:s/>kwotę podatku od sumy wartości sprzedaży netto, z podziałem na kwoty dotyczące poszczególnych</text:p>
      <text:p text:style-name="P32"><text:s text:c="7"/>stawek podatku,</text:p>
      <text:p text:style-name="P32">14) <text:s/>kwotę należności ogółem.</text:p>
      <text:p text:style-name="P32">Szczegółowe zasady dotyczące wystawiania faktur reguluje ustawa o podatku od towarów i usług.</text:p>
      <text:p text:style-name="P32">Faktura VAT sprzedaży służy do udokumentowania sprzedaży i rozliczeń z odbiorcą. Upoważniony pracownik jednostki ma obowiązek wystawić na rzecz odbiorcy fakturę nie później niż 15 - go dnia miesiąca <text:s/>następującego po miesiącu, w którym dokonano dostawy towarów lub materiałów lub zrealizowano usługę lub otrzymano zaliczkę do dyspozycji odbiorcy, chyba, że ustawa o podatku od <text:soft-page-break/>towarów i usług w stosunku do danej dostawy towaru lub realizowanej usługi przewiduje odmienne terminy. Faktura VAT sprzedaży powinna zawierać wszystkie elementy określone w ustawie o podatku od towarów i usług.</text:p>
      <text:p text:style-name="P24">W przypadku gdy oryginał faktury uległ zniszczeniu albo zaginął, ponownie wystawiona faktura zawiera wyraz „DUPLIKAT” oraz datę jej ponownego wystawienia.</text:p>
      <text:p text:style-name="P35"><text:span text:style-name="Domyślna_20_czcionka_20_akapitu"><text:span text:style-name="T6">Faktury VAT sprzedaży wystawiane są ręcznie lub generowane z systemu m.in. „</text:span></text:span><text:span text:style-name="Domyślna_20_czcionka_20_akapitu"><text:span text:style-name="T8">DISTRICTUS </text:span></text:span><text:span text:style-name="Domyślna_20_czcionka_20_akapitu"><text:span text:style-name="T6">w dwóch egzemplarzach. Jeden egzemplarz faktury otrzymuje odbiorca, drugi egzemplarz podlega ewidencji w księgach rachunkowych oraz w rejestrze sprzedaży podatku VAT.</text:span></text:span></text:p>
      <text:list xml:id="list123102130573161" text:continue-numbering="true" text:style-name="WW8Num8">
        <text:list-item>
          <text:list>
            <text:list-item>
              <text:list>
                <text:list-item>
                  <text:p text:style-name="P59"><text:span text:style-name="Domyślna_20_czcionka_20_akapitu"><text:span text:style-name="T8">Faktura korygująca s</text:span></text:span><text:span text:style-name="Domyślna_20_czcionka_20_akapitu"><text:span text:style-name="T6">łuży do korekty błędów w fakturze określonych w ustawie o podatku od towarów i usług. Fakturę korygującą sporządza właściwy pracownik merytoryczny przekazuje ją odbiorcy. Faktura korygująca powinna zawierać wszystkie elementy określone w ustawie o podatku od towarów i usług tj.:</text:span></text:span></text:p>
                </text:list-item>
              </text:list>
            </text:list-item>
          </text:list>
        </text:list-item>
        <text:list-item>
          <text:p text:style-name="P104">wykazy <text:span text:style-name="Domyślna_20_czcionka_20_akapitu"><text:span text:style-name="T6">wyrazy „FAKTURA <text:s/>KORYGUJĄCĄ” albo wyraz „KOREKTA”,</text:span></text:span></text:p>
        </text:list-item>
        <text:list-item>
          <text:p text:style-name="P105">numer kolejny oraz datę jej wystawienia,</text:p>
        </text:list-item>
        <text:list-item>
          <text:p text:style-name="P105">dane zawarte w fakturze, której dotyczy faktura korygująca,</text:p>
        </text:list-item>
        <text:list-item>
          <text:p text:style-name="P105">przyczynę korekty,</text:p>
        </text:list-item>
        <text:list-item>
          <text:p text:style-name="P104"><text:span text:style-name="Domyślna_20_czcionka_20_akapitu"><text:span text:style-name="T6">jeżeli korekta wpływa na zmianę podstawy opodatkowania lub kwoty podatku należnego odpowiednio kwotę korekty podstawy opodatkowania lub kwotę korekty podatku należnego z podziałem na kwoty dotyczące poszczególnych stawek podatku i sprzedaży zwolnionej,</text:span></text:span></text:p>
        </text:list-item>
        <text:list-item>
          <text:p text:style-name="P105">w przypadkach innych niż wskazane w pkt. 5 - prawidłową treść korygowanych pozycji.</text:p>
        </text:list-item>
      </text:list>
      <text:p text:style-name="P24">W przypadku gdy oryginał faktury korygującej uległ zniszczeniu albo zaginął, ponownie wystawiona faktura korygująca zawiera wyraz „DUPLIKAT” oraz datę jej ponownego wystawienia. Jeden egzemplarz <text:s/>faktury korygującej otrzymuje odbiorca, drugi podlega ewidencji w księgach rachunkowych oraz w rejestrze sprzedaży podatku VAT.</text:p>
      <text:p text:style-name="P34">Własne faktury VAT sprzedaży, faktury korygujące VAT oraz duplikaty faktur VAT nie wymagają podpisu osób upoważnionych do ich wystawienia.</text:p>
      <text:list xml:id="list123101464022004" text:continue-numbering="true" text:style-name="WW8Num8">
        <text:list-item>
          <text:list>
            <text:list-item>
              <text:list>
                <text:list-item>
                  <text:p text:style-name="P73">Wszelkie odpłatne czynności dokonywane pomiędzy jednostkami budżetowymi gminy ( w tym dostawa i refakturowanie mediów), dokumentowane są na podstawie not księgowych i nie są ujmowane w ewidencji sprzedaży.</text:p>
                </text:list-item>
                <text:list-item>
                  <text:p text:style-name="P73">Paragon fiskalny jest dowodem dokumentującym sprzedaż prowadzoną na rzecz osób fizycznych przy zastosowaniu kas rejestrujących.</text:p>
                </text:list-item>
              </text:list>
            </text:list-item>
          </text:list>
        </text:list-item>
      </text:list>
      <text:p text:style-name="P13"/>
      <text:p text:style-name="P10">§ 17.</text:p>
      <text:list xml:id="list3678629662" text:style-name="WW8Num26">
        <text:list-item>
          <text:p text:style-name="P77">Dokumentami dotyczącymi zakupu materiałów, środków trwałych, pozostałych środków trwałych i usług oraz innych rozrachunków z dostawcami są:</text:p>
          <text:list>
            <text:list-item>
              <text:p text:style-name="P93">umowa, zlecenie, zamówienie i inne dokumenty powodujące powstanie zobowiązań,</text:p>
            </text:list-item>
            <text:list-item>
              <text:p text:style-name="P93">faktura VAT dostawcy,</text:p>
            </text:list-item>
            <text:list-item>
              <text:p text:style-name="P93">faktura korygująca,</text:p>
            </text:list-item>
            <text:list-item>
              <text:p text:style-name="P93">nota korygująca,</text:p>
            </text:list-item>
            <text:list-item>
              <text:p text:style-name="P93">rachunek,</text:p>
            </text:list-item>
            <text:list-item>
              <text:p text:style-name="P93">wewnętrzne zlecenie płatności,</text:p>
            </text:list-item>
            <text:list-item>
              <text:p text:style-name="P93">protokół odbioru,</text:p>
            </text:list-item>
            <text:list-item>
              <text:p text:style-name="P93">dowód przyjęcia – MP (wydania - MW) materiałów,</text:p>
            </text:list-item>
            <text:list-item>
              <text:p text:style-name="P93">polisy ubezpieczeniowe.</text:p>
            </text:list-item>
          </text:list>
        </text:list-item>
        <text:list-item>
          <text:p text:style-name="P79">Faktury, faktury korygujące, noty korygujące oraz rachunki wystawione w danym miesiącu muszą być dostarczone do komórki finansowej w terminie do 3-go dnia następnego miesiąca z uwagi na konieczność sporządzenia sprawozdawczości budżetowej zgodnie z obowiązującymi w tym zakresie przepisami i sporządzenia deklaracji VAT.</text:p>
        </text:list-item>
        <text:list-item>
          <text:p text:style-name="P68"><text:span text:style-name="Domyślna_20_czcionka_20_akapitu"><text:span text:style-name="T8">Umowa, zlecenie, zamówienie i inne dokumenty powodujące powstanie zobowiązań s</text:span></text:span><text:span text:style-name="Domyślna_20_czcionka_20_akapitu"><text:span text:style-name="T6">łużą do zaciągnięcia zobowiązania w innej jednostce związanego z zakupem materiałów, towarów lub usług. Umowy, zlecenia, zamówienie i inne dokumenty powodujące powstanie zobowiązań sporządzają komórki merytoryczne. Dokumenty te sporządzane są w ilości egzemplarzy zależnie od potrzeb, jednak nie mniej niż w trzech egzemplarzach, tj. dla właściwej merytorycznie komórki wystawiającej dokument, komórki finansowej (w celu zaangażowania wydatku), odbiorcy. Zamówienia i zlecenia powinny zawierać co najmniej;</text:span></text:span></text:p>
        </text:list-item>
      </text:list>
      <text:list xml:id="list4107604974" text:style-name="WW8Num9">
        <text:list-item>
          <text:p text:style-name="P84">numer i datę,</text:p>
        </text:list-item>
        <text:list-item>
          <text:p text:style-name="P84">dane adresata, <text:s/></text:p>
        </text:list-item>
        <text:list-item>
          <text:p text:style-name="P84">przedmiot,</text:p>
        </text:list-item>
        <text:list-item>
          <text:p text:style-name="P84">ilość, kwotę,</text:p>
        </text:list-item>
        <text:list-item>
          <text:p text:style-name="P84">formę płatności,</text:p>
        </text:list-item>
        <text:list-item>
          <text:p text:style-name="P84">podpisy osób upoważnionych do zaciągania zobowiązań,</text:p>
        </text:list-item>
        <text:list-item>
          <text:p text:style-name="P84">kontrasygnatę Głównego Księgowego lub osoby przez niego upoważnionej do kontrasygnaty.</text:p>
        </text:list-item>
      </text:list>
      <text:p text:style-name="P24">Umowy powinny zawierać co najmniej:</text:p>
      <text:list xml:id="list123101121663701" text:continue-numbering="true" text:style-name="WW8Num9">
        <text:list-item>
          <text:list>
            <text:list-item>
              <text:p text:style-name="P97">numer i datę zawarcia,</text:p>
            </text:list-item>
            <text:list-item>
              <text:p text:style-name="P97"><text:soft-page-break/>oznaczenie stron umowy i ich dane,</text:p>
            </text:list-item>
            <text:list-item>
              <text:p text:style-name="P97">przedmiot,</text:p>
            </text:list-item>
            <text:list-item>
              <text:p text:style-name="P97">kwotę,</text:p>
            </text:list-item>
            <text:list-item>
              <text:p text:style-name="P97">formę płatności,</text:p>
            </text:list-item>
            <text:list-item>
              <text:p text:style-name="P97">podpisy osób upoważnionych do zaciągania zobowiązań ze strony jednostki organizacyjnej oraz podpisy osób reprezentujących drugą stronę umowy,</text:p>
            </text:list-item>
            <text:list-item>
              <text:p text:style-name="P97">kontrasygnatę Głównego Księgowego lub osoby upoważnionej do kontrasygnaty.</text:p>
            </text:list-item>
          </text:list>
        </text:list-item>
      </text:list>
      <text:p text:style-name="P24">Zobowiązania z tytułu zawartych umów, dokonanych zleceń, zamówień i innych dokumentów powodujących powstanie zobowiązań mogą być zaciągane w granicach kwot przewidzianych na te cele w zatwierdzonym planie finansowym jednostki. Umowy i porozumienia zawarte na środki finansowe należy niezwłocznie po ich podpisaniu dostarczyć do Głównego Księgowego.</text:p>
      <text:p text:style-name="P24">Dopuszcza się dokonywanie opłat z tytułu składek członkowskich lub wpisowego bez konieczności zawierania umowy, składania zlecenia lub zamówienia.</text:p>
      <text:p text:style-name="P24">W przypadku przekazania przedpłat, zaliczek zachodzi konieczność zawarcia umowy/dokonanie zlecenia (nie dotyczy to zakupu wydawnictw, zgłaszania pracowników na szkolenia).</text:p>
      <text:p text:style-name="P21"><text:span text:style-name="Domyślna_20_czcionka_20_akapitu"><text:span text:style-name="T6">Zlecanie prac osobie fizycznej nie prowadzącej działalności gospodarczej (bez względu na jej wartość) odbywa się poprzez zawarcie z nią stosownej umowy. Jeden egzemplarz takiej umowy wraz ze stosownym oświadczeniem osoby dotyczącym jej ubezpieczenia społecznego i zdrowotnego należy przedłożyć w komórce finansowej najpóźniej 3-go dnia roboczego od dnia zawarcia umowy, z uwagi na konieczność zgłoszenia tej osoby w Zakładzie Ubezpieczeń Społecznych. </text:span></text:span><text:span text:style-name="Domyślna_20_czcionka_20_akapitu"><text:span text:style-name="T9">W przypadku nie dotrzymania powyższego terminu lub nie złożenie oświadczenia konsekwencje za powyższe ponosi pracownik komórki merytorycznej odpowiedzialny za sporządzenie umowy.</text:span></text:span></text:p>
      <text:p text:style-name="P25">W celu sporządzenia sprawozdawczości dotyczącej zaangażowania wydatków kopia umowy, zlecenia, zamówienia lub innego dokumentu powodującego powstanie zobowiązań musi być dostarczona do służb księgowych niezwłocznie po podpisaniu, jednakże nie później niż do 3-go dnia następnego miesiąca po miesiącu, w którym została zawarta.</text:p>
      <text:p text:style-name="P24">W przypadku, gdy kwota planowanych wydatków dotycząca danego roku budżetowego nie zostanie wykorzystana lub wykorzystana w niepełnej wysokości, właściwa komórka organizacyjna jest zobowiązana w formie pisemnej powiadomić służby finansowe o tej sytuacji podając kwotę jaka nie zostanie wykorzystana celem dokonania korekty zapisów w ewidencji księgowej.</text:p>
      <text:p text:style-name="P24">W przypadku, gdy kwota wydatków bieżących i inwestycyjnych wieloletnich nie zostanie wykorzystana w ramach danej umowy lub zostanie, ale dojdzie do ich poniesienia w latach następnych, ewentualnie wystąpi sytuacja pojawienia się nieplanowanych wydatków, komórka merytoryczna zobowiązana jest do przekazania niezwłocznie tej informacji w formie pisemnej służbom finansowym celem dokonania korekty zaangażowania oraz podjęcia działań mających na celu zabezpieczenia środków na pokrycie nieplanowanych wydatków.</text:p>
      <text:list xml:id="list122639917418843" text:style-name="WW8Num26">
        <text:list-item>
          <text:p text:style-name="P78">Faktura VAT dostawcy – służy do udokumentowania zakupu (dostawy) i rozliczeń z dostawcą. Dostawca ma obowiązek wystawić na rzecz nabywcy (odbiorcy) fakturę w terminie nie dłuższym niż 15-go dnia miesiąca następującego po miesiącu, w którym dokonano dostawy towarów lub materiałów lub zrealizowano usługę lub otrzymano zaliczkę do dyspozycji odbiorcy, chyba, że ustawa o podatku od towarów i usług w stosunku do danej dostaw towaru lub zrealizowanej usługi przewiduje odmienne terminy. Faktury podlegają uregulowaniu (rozliczeniu) w systemie bezgotówkowym lub gotówkowym (z zachowaniem przepisów określonych w ustawie o swobodzie działalności gospodarczej) na podstawie zaciągniętego zobowiązania. Faktura dostawy stanowiąca u odbiorcy dowód zakupu powinna zawierać wszystkie elementy zgodnie z ustawą o podatku od towarów i usług.</text:p>
        </text:list-item>
      </text:list>
      <text:p text:style-name="P32">W przypadku gdy oryginał faktury uległ zniszczeniu albo zaginął, ponownie wystawiona faktura zawiera także wyraz „DUPLIKAT” oraz datę jej ponownego wystawienia. Faktura może zawierać dodatkowe zapisy dotyczące np. sposobu płatności (przelew lub gotówka) lub terminu płatności.</text:p>
      <text:p text:style-name="P24">Faktura dokumentująca fakt otrzymania części lub całości należności przed wydaniem towaru lub wykonaniem usługi powinna zawierać wszystkie elementy zgodnie z ustawą o podatku od towarów i usług. Jeżeli faktury zaliczkowe nie obejmują całej ceny brutto, po wydaniu towaru lub wykonaniu usługi sprzedawca wystawia kolejną fakturę, z tym że sumę wartości towarów (usług) pomniejsza się o wartość pobranych zaliczek, a kwotę podatku pomniejsza się o sumę kwot podatku wykazaną w fakturach dokumentujących fakt ich pobrania. Jeżeli faktury zaliczkowe obejmują całą cenę brutto towaru lub usługi, sprzedawca po wydaniu towaru lub wykonaniu usługi nie wystawia już kolejnej faktury.</text:p>
      <text:p text:style-name="P24">Z czynności wymagających odbioru, np. inwestycji, robót remontowych, zakupu środków trwałych powinien być sporządzony protokół odbioru, którego oryginał należy załączyć do faktury.</text:p>
      <text:p text:style-name="P24">Faktura powinna również być sprawdzona i dostarczona do komórki finansowej co najmniej na 3 dni robocze przed terminem płatności. W przypadku niedostarczenia faktury do komórki finansowej w wyniku czego nie zostanie terminowo uregulowane zobowiązanie osoba odpowiedzialna za przekroczenie terminu płatności, w przypadku naliczenia odsetek, zostanie obciążona kosztami z tego tytułu.</text:p>
      <text:list xml:id="list2134516702" text:style-name="WW8Num35">
        <text:list-item>
          <text:p text:style-name="P60"><text:span text:style-name="Domyślna_20_czcionka_20_akapitu"><text:span text:style-name="T8">Faktura korygująca dostawcy s</text:span></text:span><text:span text:style-name="Domyślna_20_czcionka_20_akapitu"><text:span text:style-name="T6">łuży do korekty błędów w fakturze określonych w ustawie o podatku od towarów i usług. Fakturę korygującą sporządza dostawca i przesyła ją na adres odbiorcy. Otrzymując fakturę korygującą (oryginał) sprawdza się czy zawiera ona w szczególności:</text:span></text:span></text:p>
          <text:list>
            <text:list-item>
              <text:p text:style-name="P98"><text:soft-page-break/>wyrazy „FAKTURA KORYGUJĄCA” albo wyraz „KOREKTA”,</text:p>
            </text:list-item>
            <text:list-item>
              <text:p text:style-name="P98">numer kolejny oraz datę jej wystawienia,</text:p>
            </text:list-item>
            <text:list-item>
              <text:p text:style-name="P98">dane zawarte w fakturze, której dotyczy faktura korygująca,</text:p>
            </text:list-item>
            <text:list-item>
              <text:p text:style-name="P98">przyczynę korekty,</text:p>
            </text:list-item>
            <text:list-item>
              <text:p text:style-name="P98">jeżeli korekta wpływa na zmianę podstawy opodatkowania lub kwoty podatku należnego- odpowiednio kwotę korekty podstawy opodatkowania lub kwotę korekty podatku należnego z podziałem na kwoty dotyczące poszczególnych stawek podatku i sprzedaży zwolnionej,</text:p>
            </text:list-item>
            <text:list-item>
              <text:p text:style-name="P98">w przypadkach innych niż wskazane w pkt. 5 – prawidłową treść korygowanych pozycji.</text:p>
            </text:list-item>
          </text:list>
        </text:list-item>
      </text:list>
      <text:p text:style-name="P24">W przypadku, gdy oryginał faktury korygującej uległ zniszczeniu albo zaginął, ponownie wystawiona faktura korygująca zawiera również wyraz „DUPLIKAT” oraz datę jej ponownego wystawienia. Faktury korygujące, z których wynika zmniejszenie bądź zwiększenie kwoty należności brutto, podlegają kontroli zgodnie z rozdziałem 4 instrukcji. W takim przypadku faktura korygowana podlega zatwierdzeniu do wypłaty na kwotę w niej wskazaną natomiast faktura korygująca zostaje zatwierdzona do wypłaty na kwotę zwiększenia lub zmniejszenia. W przypadku zatwierdzania faktury korygującej na kwotę zmniejszenia, pracownik komórki finansowej dokonuje odręcznego skreślenia na pieczątce słów „do wypłaty” i zastąpienia ich słowami „do zwrotu” oraz podpisuje naniesioną zmianę. Kwota należności do zwrotu może zostać potrącona z należności dla danego kontrahenta wynikającej z faktury korygowanej, jeśli jeszcze nie została zapłacona lub z innej faktury tego samego kontrahenta. Jeśli nie ma możliwości dokonania potrącenia kwoty do zwrotu wynikającej z faktury korygującej, kontrahent zobowiązany jest do wpłacenia tej kwoty na rachunek bankowy Zakładu.</text:p>
      <text:list xml:id="list123102513657359" text:continue-numbering="true" text:style-name="WW8Num35">
        <text:list-item>
          <text:p text:style-name="P69"><text:span text:style-name="Domyślna_20_czcionka_20_akapitu"><text:span text:style-name="T8">Nota korygująca s</text:span></text:span><text:span text:style-name="Domyślna_20_czcionka_20_akapitu"><text:span text:style-name="T6">łuży do korekty pomyłek zawartych w fakturze lub w fakturze korygującej dotyczących jakichkolwiek informacji wiążących się przede wszystkim ze sprzedawcą lub nabywcą, np. adresu, nazwy, NIP, oznaczenia towaru lub usługi. Notę korygującą sporządza nabywca towaru lub usługi, tj. pracownik odpowiedniej komórki merytorycznej i przesyła ją wystawcy faktury lub faktury korygującej, wraz z kopią. Po podpisaniu kopii noty korygującej przez sprzedawcę towaru lub usługi i zwrotnym jej odesłaniu, komórka merytoryczna dostarcza ją do komórki finansowej wraz z fakturą, której dotyczy. W przypadku, gdy termin zapłaty faktury jest naglący a wystąpił w niej błąd, który można poprawić poprzez wystawienie noty korygującej, pracownik właściwej komórki merytorycznej dostarcza fakturę do komórki finansowej celem jej zapłacenia (zgodnie z wcześniejszymi zapisami instrukcji) a podpisaną przez sprzedawcę notę korygującą dostarczy niezwłocznie po jej otrzymaniu – dopilnowanie zwrotu noty korygującej ciąży na pracowniku odpowiedzialnym merytorycznie za fakturę bez konieczności zawiadamiania/ przypominania mu o tym <text:s/>fakcie przez służby finansowe.</text:span></text:span></text:p>
        </text:list-item>
      </text:list>
      <text:p text:style-name="P24">Nota korygująca zawiera co najmniej:</text:p>
      <text:list xml:id="list3381636823" text:style-name="WW8Num10">
        <text:list-item>
          <text:p text:style-name="P85">numer kolejny i datę wystawienia,</text:p>
        </text:list-item>
        <text:list-item>
          <text:p text:style-name="P85">imiona i nazwiska albo nazwy bądź nazwy skrócone wystawcy noty i wystawcy faktury albo faktury korygującej oraz ich adresy i numery identyfikacji podatkowej,</text:p>
        </text:list-item>
        <text:list-item>
          <text:p text:style-name="P85">dane zawarte w fakturze, której dotyczy nota korygująca,</text:p>
        </text:list-item>
        <text:list-item>
          <text:p text:style-name="P85">wskazanie treści korygowanej informacji oraz treści prawidłowej.</text:p>
        </text:list-item>
      </text:list>
      <text:p text:style-name="P24">Numery not korygujących nadają komórki merytoryczne z uwzględnieniem symbolu komórki i zachowaniem ciągłości numeracji w danym roku obrotowym. Dopuszcza się możliwość wystawienia noty korygującej przez służby księgowe.</text:p>
      <text:p text:style-name="P35"><text:span text:style-name="Domyślna_20_czcionka_20_akapitu"><text:span text:style-name="T8">Do potwierdzania odbioru obcych faktur korygujących VAT upoważnieni są pracownicy merytoryczni odpowiedzialni za dokonany zakup towaru lub usługi, których potwierdzeniem są powyższe dokumenty. Do potwierdzania odbioru not korygujących do własnych faktur VAT upoważnieni są pracownicy merytoryczni, którzy wystawili dokument potwierdzający dokonanie sprzedaży towaru lub usługi a zawierający pomyłki </text:span></text:span><text:span text:style-name="Domyślna_20_czcionka_20_akapitu"><text:span text:style-name="T6">dotyczące sprzedawcy, nabywcy, oznaczenia towaru lub usługi</text:span></text:span><text:span text:style-name="Domyślna_20_czcionka_20_akapitu"><text:span text:style-name="T8">.</text:span></text:span></text:p>
      <text:list xml:id="list123101793740964" text:continue-numbering="true" text:style-name="WW8Num10">
        <text:list-item>
          <text:list>
            <text:list-item>
              <text:p text:style-name="P62"><text:span text:style-name="Domyślna_20_czcionka_20_akapitu"><text:span text:style-name="T4">Rachunek s</text:span></text:span><text:span text:style-name="Domyślna_20_czcionka_20_akapitu"><text:span text:style-name="T2">łuży do udokumentowania zakupu (dostawy) i rozliczeń z dostawcą w przypadkach, gdy nie występuje obowiązek wystawienia faktury VAT. Dostawca ma obowiązek wystawić na rzecz nabywcy (odbiorcy) rachunek w terminie nie później niż 7-go dnia od daty wydania towarów lub materiałów bądź zrealizowania usługi. Rachunek potwierdzający dokonanie sprzedaży lub wykonanie usługi zawiera co najmniej:</text:span></text:span></text:p>
              <text:list>
                <text:list-item>
                  <text:p text:style-name="P103">imiona i nazwiska (nazwę albo firmę) oraz adresy sprzedawcy i kupującego bądź wykonawcy i odbiorcy usługi,</text:p>
                </text:list-item>
                <text:list-item>
                  <text:p text:style-name="P103">datę wystawienia i numer rachunku,</text:p>
                </text:list-item>
                <text:list-item>
                  <text:p text:style-name="P103">określenie rodzaju i ilości towarów lub wykonywanych usług oraz ich ceny jednostkowe,</text:p>
                </text:list-item>
                <text:list-item>
                  <text:p text:style-name="P103">ogólną sumę należności wyrażoną liczbowo i słownie,</text:p>
                </text:list-item>
              </text:list>
            </text:list-item>
          </text:list>
        </text:list-item>
      </text:list>
      <text:p text:style-name="P21"><text:span text:style-name="Domyślna_20_czcionka_20_akapitu"><text:span text:style-name="T6">Rachunek podlega kontroli zgodnie z rozdziałem 4 instrukcji. W przypadku gdy oryginał rachunku</text:span></text:span><text:span text:style-name="Domyślna_20_czcionka_20_akapitu"><text:span text:style-name="T2"> uległ zniszczeniu albo zaginął, ponownie wystawiony rachunek zawiera wyraz „DUPLIKAT” oraz datę jego ponownego wystawienia. W przypadku stwierdzenia pomyłek w otrzymanym rachunku należy go skorygować poprzez wystawienie i przesłanie dostawcy noty korygującej. Nota powinna zawierać dane <text:s/>pozwalające na zidentyfikowanie rachunku oraz treść korygowaną i treść prawidłową. Wystawca rachunku zawierającego pomyłki może wystosować do nabywcy pismo anulujące błędnie wystawiony rachunek wystawiając jednocześnie poprawny rachunek.</text:span></text:span></text:p>
      <text:p text:style-name="P27">Rachunek powinien być sprawdzony i dostarczony do komórki finansowej co najmniej na 3 dni robocze przed terminem płatności. W przypadku nie dostarczenia rachunku do komórki finansowej <text:s/>w wyniku <text:soft-page-break/>czego nie zostanie terminowo uregulowane zobowiązanie, osoba odpowiedzialna za przekroczenie terminu płatności, w przypadku naliczenia odsetek, zostanie obciążona kosztami z tego tytułu.</text:p>
      <text:list xml:id="list123101588263606" text:continue-numbering="true" text:style-name="WW8Num10">
        <text:list-item>
          <text:list>
            <text:list-item>
              <text:p text:style-name="P62"><text:span text:style-name="Domyślna_20_czcionka_20_akapitu"><text:span text:style-name="T8">Wewnętrzne zlecenie płatności s</text:span></text:span><text:span text:style-name="Domyślna_20_czcionka_20_akapitu"><text:span text:style-name="T6">łuży do udokumentowania przekazanych środków. Wewnętrzne zlecenie płatności w sprawie przekazania środków dla innych podmiotów jest wystawiane, na podstawie wcześniej zawartych umów, zleceń, porozumień. Wewnętrzne zlecenie płatności musi być podpisane przez osoby posiadające upoważnienie do zatwierdzania do wypłaty oraz przez Głównego Księgowego lub osobę upoważnioną.</text:span></text:span></text:p>
            </text:list-item>
          </text:list>
        </text:list-item>
      </text:list>
      <text:p text:style-name="P33">Wewnętrzne zlecenia płatności wystawia się na okoliczność:</text:p>
      <text:list xml:id="list2364386912" text:style-name="WW8Num16">
        <text:list-item>
          <text:p text:style-name="P102"><text:span text:style-name="Domyślna_20_czcionka_20_akapitu"><text:span text:style-name="T2">zwrotu wadium, zwrotu zabezpieczenia należytego wykonania umowy. </text:span></text:span><text:span text:style-name="Domyślna_20_czcionka_20_akapitu"><text:span text:style-name="T6">W treści wewnętrznego zlecenia płatności należy podać dane umowy, której dotyczy zwrot zabezpieczenia należytego wykonania umowy. Wewnętrzne zlecenie płatności dotyczące zwrotu wadium i zabezpieczenia należytego wykonania umowy wymagają potwierdzenia wpływu środków przez uprawnionego pracownika służb księgowych. Należna kwota do zwrotu zostaje powiększona o odsetki bankowe i pomniejszona o koszty bankowe (w przypadku wadiów i zabezpieczeń ulokowanych na wydzielonych rachunkach bankowych). Dokument wymaga zatwierdzenia do wypłaty przez Głównego Księgowego lub osobę upoważnioną.</text:span></text:span></text:p>
        </text:list-item>
        <text:list-item>
          <text:p text:style-name="P102">we<text:span text:style-name="Domyślna_20_czcionka_20_akapitu"><text:span text:style-name="T2">wnętrzne zlecenie płatności odsetek od kredytów, pożyczek sporządzają służby księgowe. Zlecenie wymaga sprawdzenia pod względem formalno-rachunkowym oraz zatwierdzenia przez Głównego Księgowego lub osobę upoważnioną. Do ww. zlecenia załącza się kopię pisma dotyczącego występującego zobowiązania.</text:span></text:span></text:p>
        </text:list-item>
      </text:list>
      <text:p text:style-name="P29"><text:span text:style-name="Domyślna_20_czcionka_20_akapitu"><text:span text:style-name="T4">Wewnętrzne zlecenie płatności może również sporządzić Główny Księgowy na podstawie posiadanych dokumentów. </text:span></text:span><text:span text:style-name="Domyślna_20_czcionka_20_akapitu"><text:span text:style-name="T2">W przypadku dokonywania płatności na podstawie dokumentów źródłowych (np. umowa, zlecenie) nie jest wymagany odrębny dokument sporządzony według wzoru załącznika nr 3.</text:span></text:span></text:p>
      <text:list xml:id="list123102469809458" text:continue-numbering="true" text:style-name="WW8Num16">
        <text:list-item>
          <text:p text:style-name="P102"><text:span text:style-name="Domyślna_20_czcionka_20_akapitu"><text:span text:style-name="T10">pozostałe wewnętrzne zlecenia płatności dotyczące, np. zapłaty kwot związanych z toczącymi się sprawami sądowymi, zaliczek, przedpłat itp. podpisuje Dyrektor jednostki lub osoba upoważniona do zatwierdzania dowodów księgowych i podlegają one sprawdzeniu pod względem formalno-rachunkowym oraz zatwierdzeniu przez Głównego Księgowego lub osobę <text:s/>upoważnioną. W przypadku konieczności dokonania potrąceń z tytułu składek na ubezpieczenie społeczne i zaliczki na podatek dochodowy od osób fizycznych, pracownik dokonujący kontroli formalno-rachunkowej sporządza rozliczenie ww. potrąceń i wylicza kwotę netto, a następnie ww. rozliczenie załącza do </text:span></text:span><text:span text:style-name="Domyślna_20_czcionka_20_akapitu"><text:span text:style-name="T7">wewnętrznego zlecenia płatności. Ww. rozliczenie podpisywane jest przez pracownika dokonującego kontroli formalno-rachunkowej i Głównego Księgowego lub osobę upoważnioną.</text:span></text:span></text:p>
        </text:list-item>
      </text:list>
      <text:p text:style-name="P44">Wewnętrzne zlecenie płatności <text:s/>może również sporządzić Główny Księgowy na postawie posiadanych dokumentów. W przypadku dokonywania płatności na podstawie dokumentów źródłowych (np. umowa, zlecenie) nie jest wymagany odrębny dokument sporządzony <text:s/>według wzoru z załącznika nr 3.</text:p>
      <text:p text:style-name="P45"><text:span text:style-name="Domyślna_20_czcionka_20_akapitu"><text:span text:style-name="T10">w przypadku konieczności jednorazowego sporządzenia dużej ilości wewnętrznych zleceń płatności dotyczących wydatków o podobnym charakterze, dopuszcza się możliwość wystawienia jednego zbiorczego </text:span></text:span><text:span text:style-name="Domyślna_20_czcionka_20_akapitu"><text:span text:style-name="T7">wewnętrznego zlecenia płatności zawierającego co najmniej: rodzaj przekazywanych środków, klasyfikację budżetową (dział, rozdział, paragraf, określenie zadania budżetowego), nazwę kontrahenta, kwotę, termin dokonania przelewu/wypłaty, numer rachunku bankowego lub w przypadku środków wypłacanych gotówką rubrykę na pokwitowanie.</text:span></text:span></text:p>
      <text:list xml:id="list122640602144393" text:style-name="WW8Num10">
        <text:list-item>
          <text:list>
            <text:list-item>
              <text:p text:style-name="P61"><text:span text:style-name="Domyślna_20_czcionka_20_akapitu"><text:span text:style-name="T8">Protokół odbioru s</text:span></text:span><text:span text:style-name="Domyślna_20_czcionka_20_akapitu"><text:span text:style-name="T6">łuży do udokumentowania kompletności i jakości zakupionego sprzętu lub usługi.</text:span></text:span><text:span text:style-name="Domyślna_20_czcionka_20_akapitu"><text:span text:style-name="T8"> </text:span></text:span><text:span text:style-name="Domyślna_20_czcionka_20_akapitu"><text:span text:style-name="T6">Przyjęcie środków trwałych lub usługi (roboty remontowe itp.) następuje drogą komisyjnego odbioru. Odbiór ten polega na przeprowadzeniu odpowiednich pomiarów, prób oraz sprawdzeniu danych technicznych. Protokół odbioru podpisują członkowie komisji wskazani w protokole. Oryginał protokołu lub kserokopię potwierdzoną za zgodność z oryginałem załącza się do faktury dostawcy przeznaczonej dla komórki finansowej.</text:span></text:span></text:p>
            </text:list-item>
            <text:list-item>
              <text:p text:style-name="P61"><text:span text:style-name="Domyślna_20_czcionka_20_akapitu"><text:span text:style-name="T8">Dowód Przyjęcia materiałów z zewnątrz – PZ </text:span></text:span><text:span text:style-name="Domyślna_20_czcionka_20_akapitu"><text:span text:style-name="T6">stanowi dokument (dowód) przyjęcia materiałów zakupionych i przyjętych do magazynu. Stanowi on podstawę do zapisów w kartotece ilościowo – wartościowej. Dowód „PZ” wystawia merytoryczny pracownik w momencie przyjęcia materiałów do magazynu w dwóch egzemplarzach oddzielnie dla każdego zamówienia z przeznaczeniem oryginału dla komórki finansowej podpiętego pod fakturę, kopii dla magazynu (dla siebie). Dowód podlega kontroli przez komórkę finansową, wynik odnotowuje na fakturze dostawcy „sprawdzono pod względem merytorycznym, formalnym i rachunkowym” oraz sprawdza zgodność danych ilościowych i wartościowych z fakturą dostawcy.</text:span></text:span></text:p>
            </text:list-item>
            <text:list-item>
              <text:p text:style-name="P74">Dowód „Zużycia materiałów” sporządza wyznaczony pracownik. Dowód ten otrzymuje komórka finansowa w celu jego zaewidencjonowania i dokonania zapisów w kartotece ilościowo – wartościowej.</text:p>
            </text:list-item>
            <text:list-item>
              <text:p text:style-name="P70"><text:span text:style-name="Domyślna_20_czcionka_20_akapitu"><text:span text:style-name="T8">Polisy ubezpieczeniowe</text:span></text:span><text:span text:style-name="Domyślna_20_czcionka_20_akapitu"><text:span text:style-name="T6"> służą do udokumentowania ubezpieczenia osób lub majątku. Polisy ubezpieczeniowe sporządzają firmy ubezpieczeniowe na wniosek jednostki. Pracownicy komórek organizacyjnych rejestrują polisę w rejestrze umów. Kserokopia polisy, potwierdzona za zgodność z oryginałem i opisana zgodnie z rozdziałem 4 instrukcji, jest podstawą zapisów księgowych.</text:span></text:span></text:p>
            </text:list-item>
          </text:list>
        </text:list-item>
      </text:list>
      <text:p text:style-name="P12"/>
      <text:p text:style-name="P12"><text:s text:c="74"/>§ 18.</text:p>
      <text:list xml:id="list2454971979" text:style-name="WW8Num27">
        <text:list-item>
          <text:p text:style-name="P75">Dokumentacja stanowiąca podstawę naliczenia wynagrodzeń powinna być dostarczona przez <text:soft-page-break/>komórkę ds. kadr do komórki ds. płac w terminie umożliwiającym przygotowanie wypłaty wynagrodzeń.</text:p>
        </text:list-item>
        <text:list-item>
          <text:p text:style-name="P75">W przypadku wypłaty dodatkowego wynagrodzenia rocznego za rok poprzedni dokumenty powinny być dostarczone do komórki ds. płac do 10 stycznia roku następnego.</text:p>
        </text:list-item>
        <text:list-item>
          <text:p text:style-name="P75">Dokumentacja płac stanowi udokumentowanie wydatków przeznaczonych na wynagrodzenia i tworzą ją następujące dokumenty.</text:p>
          <text:list>
            <text:list-item>
              <text:p text:style-name="P99">umowa o pracę lub inny dokument nawiązania stosunku pracy,</text:p>
            </text:list-item>
            <text:list-item>
              <text:p text:style-name="P99">dyspozycja zmiany stanowiska, zmiany wynagrodzenia,</text:p>
            </text:list-item>
            <text:list-item>
              <text:p text:style-name="P99">lista płac,</text:p>
            </text:list-item>
            <text:list-item>
              <text:p text:style-name="P99">dyspozycja wypłat,</text:p>
            </text:list-item>
            <text:list-item>
              <text:p text:style-name="P99">zestawienie zbiorcze listy płac,</text:p>
            </text:list-item>
            <text:list-item>
              <text:p text:style-name="P99">karta wynagrodzenia pracownika,</text:p>
            </text:list-item>
            <text:list-item>
              <text:p text:style-name="P99">podanie o zaliczkę na poczet wynagrodzenia,</text:p>
            </text:list-item>
            <text:list-item>
              <text:p text:style-name="P99">zaświadczenie o wynagrodzeniu.</text:p>
            </text:list-item>
          </text:list>
        </text:list-item>
        <text:list-item>
          <text:p text:style-name="P80">Podstawowymi źródłami do sporządzenia listy płac są: umowa o pracę, Regulamin wynagradzania, zmiany warunków umowy o pracę, zawiadomienie o korzystaniu z urlopu bezpłatnego i wychowawczego, rozwiązanie umowy o pracę, umowa zlecenie, rachunek za prace zlecone, wnioski premiowe.</text:p>
        </text:list-item>
        <text:list-item>
          <text:p text:style-name="P63"><text:span text:style-name="Domyślna_20_czcionka_20_akapitu"><text:span text:style-name="T8">Umowa o pracę lub inne źródła nawiązania stosunku pracy</text:span></text:span><text:span text:style-name="Domyślna_20_czcionka_20_akapitu"><text:span text:style-name="T9"> s</text:span></text:span><text:span text:style-name="Domyślna_20_czcionka_20_akapitu"><text:span text:style-name="T6">łuży do udokumentowania stosunku pracy pomiędzy pracodawcą, a pracownikiem.</text:span></text:span><text:span text:style-name="Domyślna_20_czcionka_20_akapitu"><text:span text:style-name="T9"> </text:span></text:span><text:span text:style-name="Domyślna_20_czcionka_20_akapitu"><text:span text:style-name="T6">Umowę sporządza komórka ds. kadr w trzech egzemplarzach najpóźniej w pierwszym dniu zatrudnienia pracownika. Umowę podpisuje Dyrektor jednostki <text:s/>oraz pracownik. Poszczególne egzemplarze umowy otrzymują – jeden pracownik, drugi załącza się do jego akt osobowych, trzeci otrzymuje komórka ds. płac.</text:span></text:span></text:p>
        </text:list-item>
        <text:list-item>
          <text:p text:style-name="P63"><text:span text:style-name="Domyślna_20_czcionka_20_akapitu"><text:span text:style-name="T8">Dyspozycja zmiany stanowiska, zmiany wynagrodzenia, porozumienie - d</text:span></text:span><text:span text:style-name="Domyślna_20_czcionka_20_akapitu"><text:span text:style-name="T6">okumenty służą jako dowody powołania pracownika na inne stanowisko lub przyznania mu innego wynagrodzenia. Dokument sporządzany jest przez komórkę ds. kadr ( na podstawie zawartego porozumienia <text:s/>w sprawie określenia wzajemnie świadczonych usług pomiędzy Gmina Podegrodzie/Urzędem Gminy Podegrodzie a Zakładem Gospodarki Komunalnej w Podegrodziu) po podjęciu decyzji w przedmiotowej sprawie. Dokument jest podpisywany przez Dyrektora jednostki. Poszczególne egzemplarze przekazywane są:</text:span></text:span></text:p>
        </text:list-item>
      </text:list>
      <text:list xml:id="list1181284205" text:style-name="WW8Num13">
        <text:list-item>
          <text:p text:style-name="P91">pierwszy egzemplarz dla pracownika,</text:p>
        </text:list-item>
        <text:list-item>
          <text:p text:style-name="P91">drugi egzemplarz załącza się do akt osobowych pracownika,</text:p>
        </text:list-item>
        <text:list-item>
          <text:p text:style-name="P91">trzeci egzemplarz przekazuje się na stanowisko ds. płac.</text:p>
          <text:list>
            <text:list-item>
              <text:p text:style-name="P64"><text:span text:style-name="Domyślna_20_czcionka_20_akapitu"><text:span text:style-name="T8">Lista płac </text:span></text:span><text:span text:style-name="Domyślna_20_czcionka_20_akapitu"><text:span text:style-name="T6">stanowi dokument do wypłaty wynagrodzeń. Listy płac sporządza komórka ds. płac w jednym egzemplarzu na podstawie odpowiednio sporządzonych dowodów źródłowych. Lista płac musi zawierać co najmniej następujące dane:</text:span></text:span></text:p>
              <text:list>
                <text:list-item>
                  <text:p text:style-name="P87">miesiąc obliczeniowy,</text:p>
                </text:list-item>
                <text:list-item>
                  <text:p text:style-name="P87">data wypłaty,</text:p>
                </text:list-item>
                <text:list-item>
                  <text:p text:style-name="P87">nazwisko i imię pracownika,</text:p>
                </text:list-item>
                <text:list-item>
                  <text:p text:style-name="P87">symbol pracownika,</text:p>
                </text:list-item>
                <text:list-item>
                  <text:p text:style-name="P87">sumę należnego każdemu pracownikowi wynagrodzenia brutto, z rozbiciem na poszczególne składniki funduszu płac,</text:p>
                </text:list-item>
                <text:list-item>
                  <text:p text:style-name="P87">kwotę wynagrodzeń netto,</text:p>
                </text:list-item>
                <text:list-item>
                  <text:p text:style-name="P87">kwotę potrąceń z podziałem na poszczególne tytuły,</text:p>
                </text:list-item>
                <text:list-item>
                  <text:p text:style-name="P87">łączną kwotę do zatwierdzenia do wypłaty,</text:p>
                </text:list-item>
                <text:list-item>
                  <text:p text:style-name="P86">datę sporządzenia listy.</text:p>
                </text:list-item>
              </text:list>
            </text:list-item>
          </text:list>
        </text:list-item>
      </text:list>
      <text:p text:style-name="P24">W liście płac dokonywane są potrącenia należności egzekucyjnych na podstawie nakazów egzekucyjnych, inne potrącenia mogą być dokonywane wyłącznie za pisemną zgodą pracownika. Listy płac muszą być podpisane przez:</text:p>
      <text:list xml:id="list3356678237" text:style-name="WW8Num33">
        <text:list-item>
          <text:list>
            <text:list-item>
              <text:p text:style-name="P100">osobę sporządzającą,</text:p>
            </text:list-item>
            <text:list-item>
              <text:p text:style-name="P100">osobę z komórki ds. kadr (sprawdzenie pod względem merytorycznym),</text:p>
            </text:list-item>
            <text:list-item>
              <text:p text:style-name="P100">osobę z komórki ds. płac (sprawdzenie pod względem formalno – rachunkowym),</text:p>
            </text:list-item>
            <text:list-item>
              <text:p text:style-name="P100">Dyrektora jednostki lub osobę zastępującą w celu zatwierdzenia do wypłaty,</text:p>
            </text:list-item>
            <text:list-item>
              <text:p text:style-name="P100">Głównego Księgowego lub osobę zastępującą w celu zatwierdzenia do wypłaty.</text:p>
            </text:list-item>
          </text:list>
        </text:list-item>
      </text:list>
      <text:p text:style-name="P24">Po podpisaniu przez ww. osoby list płac dokonuje się wypłaty wynagrodzeń za pracę z dołu <text:s/>28 dnia każdego miesiąca kalendarzowego za dany miesiąc, a gdy dzień ten przypada na dzień wolny od pracy lub w sobotę – w dniu poprzedzającym. Wypłaty wynagrodzeń ze stosunku pracy dokonuje się przelewem na osobiste konta pracowników lub wypłacane są gotówką w kasie.</text:p>
      <text:list xml:id="list123103095850464" text:continue-numbering="true" text:style-name="WW8Num33">
        <text:list-item>
          <text:list>
            <text:list-item>
              <text:list>
                <text:list-item>
                  <text:p text:style-name="P65"><text:span text:style-name="Domyślna_20_czcionka_20_akapitu"><text:span text:style-name="T8">Dyspozycja wypłat </text:span></text:span><text:span text:style-name="Domyślna_20_czcionka_20_akapitu"><text:span text:style-name="T6">sporządzana jest w formie pisma, stanowi podstawę naliczenia różnego rodzaju wypłat, np. nagród jubileuszowych, odpraw rentowych i emerytalnych, dodatku stażowego, premii, dodatków specjalnych, wynagrodzeń za pracę w porze nocnej, prowizji komorniczych itp. Dyspozycję sporządza w co najmniej dwóch egzemplarzach komórka ds. kadr z przeznaczeniem:</text:span></text:span></text:p>
                </text:list-item>
              </text:list>
            </text:list-item>
          </text:list>
        </text:list-item>
      </text:list>
      <text:list xml:id="list1745143456" text:style-name="WW8Num24">
        <text:list-item>
          <text:list>
            <text:list-item>
              <text:p text:style-name="P96">dla pracownika,</text:p>
            </text:list-item>
            <text:list-item>
              <text:p text:style-name="P96">dla komórki ds. kadr w celu dołączenia do akt osobowych pracownika,</text:p>
            </text:list-item>
            <text:list-item>
              <text:p text:style-name="P96">dla komórki finansowej.</text:p>
            </text:list-item>
          </text:list>
        </text:list-item>
      </text:list>
      <text:p text:style-name="P24">Dyspozycję podpisuje Dyrektor lub osoba go zastępująca. Na podstawie otrzymywanej dyspozycji komórka finansowa sporządza listę płac (zgodnie z ust. 7), na której dokonuje naliczenia wynagrodzenia <text:soft-page-break/>i stosownych potrąceń.</text:p>
      <text:list xml:id="list122640871210416" text:style-name="WW8Num33">
        <text:list-item>
          <text:list>
            <text:list-item>
              <text:list>
                <text:list-item>
                  <text:p text:style-name="P123"><text:span text:style-name="Domyślna_20_czcionka_20_akapitu"><text:span text:style-name="T14">Zestawienie zbiorcze listy płac </text:span></text:span>służy do zbiorczego zestawienia list płac. Zestawienie zbiorcze list płac za okresy miesięczne sporządza pracownik ds. płac, ujmując w nim wszystkie wypłaty danego miesiąca dokonane na podstawie list płac. Na podstawie zbiorczego zestawienia miesięcznego list płac pracownik komórki finansowej sporządza polecenie księgowania, będące podstawą do wprowadzenia do ewidencji księgowej, (syntetycznej i analitycznej) wynagrodzeń za pracę.</text:p>
                </text:list-item>
                <text:list-item>
                  <text:p text:style-name="P123"><text:span text:style-name="Domyślna_20_czcionka_20_akapitu"><text:span text:style-name="T14">Karta wynagrodzeń pracownika s</text:span></text:span>tanowi dokument zestawienia wynagrodzeń pracownika w ciągu roku kalendarzowego. Kartę prowadzi w jednym egzemplarzu pracownik ds. płac oddzielnie dla każdego pracownika. Karta zawiera następujące dane pracownika: imię i nazwisko, stanowisko, NIP, PESEL, adres oraz nazwę komórki organizacyjnej. Do karty wpisywane są wszystkie składniki wynagrodzenia, tj. płaca zasadnicza, dodatek funkcyjny, dodatek specjalny, dodatek stażowy oraz potrącane składki na ubezpieczenia społeczne lub z innego tytułu, a także wynagrodzenia jednorazowe. Powyższe dane wpisywane są do karty za każdy miesiąc w danym roku kalendarzowym.</text:p>
                </text:list-item>
                <text:list-item>
                  <text:p text:style-name="P123"><text:span text:style-name="Domyślna_20_czcionka_20_akapitu"><text:span text:style-name="T14">Podanie o zaliczkę na poczet wynagrodzenia </text:span></text:span>stanowi dokument do wypłaty zaliczki na poczet wynagrodzenia na wniosek pracownika. Podanie sporządzane jest przez pracownika ubiegającego się o udzielenie zaliczki na poczet wynagrodzenia i akceptowane do wypłaty przez Głównego Księgowego lub osobę upoważnioną do wykonywania dyspozycji środkami pieniężnymi. Pobrana zaliczka jest udzielona do wysokości 100% wynagrodzenia netto i podlega potrąceniu z najbliższego wynagrodzenia. W miesiącu grudniu zaliczki na poczet wynagrodzenia nie są udzielane.</text:p>
                </text:list-item>
                <text:list-item>
                  <text:p text:style-name="P123"><text:span text:style-name="Domyślna_20_czcionka_20_akapitu"><text:span text:style-name="T14">Zaświadczenie o wynagrodzeniu </text:span></text:span>służy do udokumentowania wysokości osiągniętego wynagrodzenia przez pracownika, we wskazanym przez niego okresie. Zaświadczenie o wynagrodzeniu na drukach własnych wystawiane jest przez pracownika komórki ds. płac w 2 egzemplarzach na wniosek pracownika. Kopia zaświadczenia pozostaje w komórce ds. płac, natomiast oryginał otrzymuje pracownik. Zaświadczenie o wynagrodzeniu podpisywane jest przez osobę sporządzającą (pracownika komórki ds. płac) i Dyrektora lub Głównego Księgowego. Zaświadczenie o wynagrodzeniu na druku obcym wystawiane jest przez pracownika komórki ds. płac na wniosek pracownika. Kopia zaświadczenia pozostaje w komórce ds. płac, natomiast oryginał otrzymuje pracownik. Zaświadczenie o wynagrodzeniu podpisywane jest przez osobę sporządzającą (pracownika komórki ds. płac) i Dyrektora <text:s/>lub Głównego Księgowego.</text:p>
                </text:list-item>
              </text:list>
            </text:list-item>
          </text:list>
        </text:list-item>
      </text:list>
      <text:p text:style-name="P8"/>
      <text:p text:style-name="P10">§ 19.</text:p>
      <text:list xml:id="list122640727799257" text:style-name="WW8Num24">
        <text:list-item>
          <text:list>
            <text:list-item>
              <text:list>
                <text:list-item>
                  <text:p text:style-name="P76">Do dokumentacji własnej księgowości zalicza się w szczególności:</text:p>
                  <text:list>
                    <text:list-item>
                      <text:p text:style-name="P88">polecenie księgowania,</text:p>
                    </text:list-item>
                    <text:list-item>
                      <text:p text:style-name="P88">notę księgową,</text:p>
                    </text:list-item>
                    <text:list-item>
                      <text:p text:style-name="P88">wezwanie do zapłaty/upomnienie,</text:p>
                    </text:list-item>
                    <text:list-item>
                      <text:p text:style-name="P88">zaświadczenie,</text:p>
                    </text:list-item>
                    <text:list-item>
                      <text:p text:style-name="P88">wezwanie do uzgodnienia sald.</text:p>
                      <text:list>
                        <text:list-item>
                          <text:p text:style-name="P66"><text:span text:style-name="Domyślna_20_czcionka_20_akapitu"><text:span text:style-name="T8">Polecenie księgowania (PK) </text:span></text:span><text:span text:style-name="Domyślna_20_czcionka_20_akapitu"><text:span text:style-name="T6">stanowi podstawę zapisów w księgach rachunkowych kwot pojedynczych lub zbiorczych, wynikających z sumowania jednorodnych dokumentów a także korekty mylnych zapisów. Polecenie księgowania sporządza w jednym egzemplarzu i podpisuje pracownik z komórki finansowej, nadając kolejny numer w danym roku kalendarzowym.</text:span></text:span></text:p>
                          <text:list>
                            <text:list-item>
                              <text:p text:style-name="P66"><text:span text:style-name="Domyślna_20_czcionka_20_akapitu"><text:span text:style-name="T8">Nota księgowa s</text:span></text:span><text:span text:style-name="Domyślna_20_czcionka_20_akapitu"><text:span text:style-name="T6">łuży do udokumentowania obciążenia/uznania, np. z tytułu kar umownych itp. </text:span></text:span><text:span text:style-name="Domyślna_20_czcionka_20_akapitu"><text:span text:style-name="T9">Noty księgowe wewnętrzne </text:span></text:span><text:span text:style-name="Domyślna_20_czcionka_20_akapitu"><text:span text:style-name="T6">– sporządzane są przez pracownika komórki merytorycznej w potrzebnej ilości egzemplarzy. Notę sporządza się na podstawie dyspozycji kierownika właściwej komórki merytorycznej, zawierającej informacje niezbędne do jej wystawienia. Jeden egzemplarz noty księgowej przesyła się listem poleconym do kontrahenta, którego operacja dotyczy, drugi egzemplarz stanowi podstawę do dokonania zapisów w ewidencji księgowej i jest przechowywany w aktach komórki finansowej, natomiast trzeci egzemplarz zostaje przekazany do komórki merytorycznej. Nota jest podpisywana przez sporządzającego, Dyrektora jednostki lub osobę zastępującą lub osobę upoważnioną do zatwierdzania dowodów księgowych oraz Głównego Księgowego lub osobę upoważnioną. Noty numeruje się narastająco w danym roku kalendarzowym.</text:span></text:span></text:p>
                            </text:list-item>
                          </text:list>
                        </text:list-item>
                      </text:list>
                    </text:list-item>
                  </text:list>
                </text:list-item>
              </text:list>
            </text:list-item>
          </text:list>
        </text:list-item>
      </text:list>
      <text:p text:style-name="P21"><text:span text:style-name="Domyślna_20_czcionka_20_akapitu"><text:span text:style-name="T9">Noty księgowe zewnętrzne </text:span></text:span><text:span text:style-name="Domyślna_20_czcionka_20_akapitu"><text:span text:style-name="T6">– otrzymywane są od kontrahentów.</text:span></text:span></text:p>
      <text:list xml:id="list123101553992828" text:continue-numbering="true" text:style-name="WW8Num24">
        <text:list-item>
          <text:list>
            <text:list-item>
              <text:list>
                <text:list-item>
                  <text:list>
                    <text:list-item>
                      <text:list>
                        <text:list-item>
                          <text:list>
                            <text:list-item>
                              <text:p text:style-name="P66"><text:span text:style-name="Domyślna_20_czcionka_20_akapitu"><text:span text:style-name="T8">Wezwanie do zapłaty/upomnienie s</text:span></text:span><text:span text:style-name="Domyślna_20_czcionka_20_akapitu"><text:span text:style-name="T6">łuży do wezwania do uregulowania należnych jednostce kwot. Wezwanie do zapłaty sporządza w dwóch egzemplarzach pracownik komórki merytorycznej. W ww. dokumencie podaje się należność, ustala odsetki za zwłokę powołując się na uprzednio wystawione dokumenty (lub informuje adresata wezwania o obowiązku naliczenia odsetek na dzień dokonania zapłaty) i terminy płatności oraz podaje numer rachunku bankowego, na który należy wpłacić należność wraz z należnymi odsetkami. Oryginał wezwania do zapłaty wysyłany jest do dłużnika listem poleconym za potwierdzeniem odbioru lub dostarczany przez gońca (odbiór za pokwitowaniem), natomiast kopia pozostaje w merytorycznej komórce. Wezwania do zapłaty wystawia się w okresach kwartalnych według stanu na dzień 31 marca, 30 czerwca, 30 września oraz 31 grudnia roku obrotowego.</text:span></text:span></text:p>
                            </text:list-item>
                            <text:list-item>
                              <text:p text:style-name="P66"><text:span text:style-name="Domyślna_20_czcionka_20_akapitu"><text:span text:style-name="T8">Zaświadczenie </text:span></text:span><text:span text:style-name="Domyślna_20_czcionka_20_akapitu"><text:span text:style-name="T6">służy do udokumentowania wysokości wypłaconych należności przez Zakład z tytułu, np. umów o dzieło, umów zleceń, itp. we wskazanym okresie przez zainteresowanego. Zaświadczenie wystawiane jest przez pracownika komórki finansowej, w dwóch egzemplarzach na wniosek </text:span></text:span><text:soft-page-break/><text:span text:style-name="Domyślna_20_czcionka_20_akapitu"><text:span text:style-name="T6">zainteresowanego. Kopia zaświadczenia pozostaje w aktach, natomiast oryginał otrzymuje zainteresowany. Zaświadczenie podpisywane jest przez osobę sporządzającą i Dyrektora lub Głównego Księgowego. Zaświadczenie na druku obcym wystawiane jest przez pracownika komórki finansowej na wniosek zainteresowanego.</text:span></text:span></text:p>
                            </text:list-item>
                            <text:list-item>
                              <text:p text:style-name="P66"><text:span text:style-name="Domyślna_20_czcionka_20_akapitu"><text:span text:style-name="T8">Wezwanie do uzgodnienia sald </text:span></text:span><text:span text:style-name="Domyślna_20_czcionka_20_akapitu"><text:span text:style-name="T6">służy do udokumentowania potwierdzenia uzgodnienia sald. Zasady uzgadniania i potwierdzania sald kontowych w komórce finansowej reguluje ustawa o rachunkowości. Wezwanie wystawia w dwóch egzemplarzach komórka finansowa – odcinek A i B wysyła się do kontrahenta. Po sprawdzeniu salda odcinek B jest potwierdzany i odsyłany do jednostki, wysyłającej wezwanie do uzgodnienia sald.</text:span></text:span></text:p>
                            </text:list-item>
                          </text:list>
                        </text:list-item>
                      </text:list>
                    </text:list-item>
                  </text:list>
                </text:list-item>
              </text:list>
            </text:list-item>
          </text:list>
        </text:list-item>
      </text:list>
      <text:p text:style-name="P14"/>
      <text:p text:style-name="P16"/>
      <text:p text:style-name="P46"/>
      <text:p text:style-name="P11">§ 20.</text:p>
      <text:list xml:id="list1099103600" text:style-name="L2">
        <text:list-item>
          <text:p text:style-name="P67"><text:span text:style-name="Domyślna_20_czcionka_20_akapitu"><text:span text:style-name="T6">Do dokumentowania przyjęcia, przekazania, likwidacji środków trwałych służą:</text:span></text:span></text:p>
        </text:list-item>
      </text:list>
      <text:list xml:id="list122639157406691" text:style-name="WW8Num24">
        <text:list-item>
          <text:list>
            <text:list-item>
              <text:list>
                <text:list-item>
                  <text:list>
                    <text:list-item>
                      <text:p text:style-name="P88">OT „przyjęcie środka trwałego”,</text:p>
                    </text:list-item>
                    <text:list-item>
                      <text:p text:style-name="P88">PT ”protokół przyjęcia-przekazania środka trwałego”,</text:p>
                    </text:list-item>
                    <text:list-item>
                      <text:p text:style-name="P88">LT „likwidacja środka trwałego”,</text:p>
                      <text:list>
                        <text:list-item>
                          <text:p text:style-name="P81">OT „przyjęcie środka trwałego” służy do udokumentowania przyjęcia <text:s/>środka trwałego do użytkowania. Wystawiany jest przez pracownika jednostki odpowiedzialnego za gospodarkę środkami trwałymi. Dowód ten sporządzany jest w dwóch egzemplarzach z przeznaczeniem jeden- służby finansowe, drugi – do dokumentacji ewidencji środków trwałych w użytkowaniu.</text:p>
                        </text:list-item>
                      </text:list>
                    </text:list-item>
                  </text:list>
                </text:list-item>
              </text:list>
            </text:list-item>
          </text:list>
        </text:list-item>
      </text:list>
      <text:p text:style-name="P33">Dowód OT sporządza się na podstawie:</text:p>
      <text:p text:style-name="P35"><text:span text:style-name="Domyślna_20_czcionka_20_akapitu"><text:span text:style-name="T6">1) <text:s text:c="2"/>w przypadku zakupu środka trwałego nie wymagającego montażu - </text:span></text:span><text:span text:style-name="Domyślna_20_czcionka_20_akapitu"><text:span text:style-name="T8">faktury dostawy, protokołu odbioru technicznego, dowodu odprawy celnej,</text:span></text:span></text:p>
      <text:p text:style-name="P34">2) <text:s text:c="3"/>w przypadku zakupu środka trwałego wymagającego montażu – oprócz dowodów wymienionych w</text:p>
      <text:p text:style-name="P34"><text:s text:c="7"/>pkt. 1, również faktury wykonawców montażu,</text:p>
      <text:p text:style-name="P34">3) <text:s text:c="2"/>w przypadku przyjęcia środka trwałego i inwestycji – protokołu odbioru technicznego,</text:p>
      <text:p text:style-name="P34">4) <text:s text:c="2"/>w przypadku ujawnienia środka trwałego podczas inwentaryzacji - protokołu różnic</text:p>
      <text:p text:style-name="P34"><text:s text:c="6"/>inwentaryzacyjnych z decyzją komisji inwentaryzacyjnej.</text:p>
      <text:p text:style-name="P34">Dowód OT powinien zawierać:</text:p>
      <text:p text:style-name="P34">1) <text:s text:c="2"/>numer i datę przyjęcia do użytkowania,</text:p>
      <text:p text:style-name="P34">2) <text:s text:c="2"/>symbol klasyfikacji środków trwałych oraz numer inwentarzowy,</text:p>
      <text:p text:style-name="P34">3) <text:s text:c="2"/>nazwę środka trwałego i jego krótką charakterystykę (np. rok produkcji, numer seryjny, wymiary,</text:p>
      <text:p text:style-name="P34"><text:s text:c="6"/>ciężar, itp.),</text:p>
      <text:p text:style-name="P34">4) <text:s text:c="2"/>miejsce użytkowania środka trwałego,</text:p>
      <text:p text:style-name="P34">5) <text:s text:c="2"/>określenie dostawcy środka trwałego,</text:p>
      <text:p text:style-name="P34">6) <text:s text:c="2"/>wartość początkową, stawkę amortyzacyjną, kwotę odpisu amortyzacyjnego,</text:p>
      <text:p text:style-name="P34">7) <text:s text:c="2"/>sposób ujęcia dowodu OT w księgach rachunkowych,</text:p>
      <text:p text:style-name="P34">Sporządzony dowód OT podpisuje osoba, która dany środek przyjęła do użytkowania i przekazuje go do kontroli merytorycznej, formalnej i rachunkowej. Sprawdzony dowód OT podlega zatwierdzeniu przez Dyrektora jednostki. Załącznikiem do dowodu jest protokół odbioru technicznego.</text:p>
      <text:list xml:id="list123102099705722" text:continue-numbering="true" text:style-name="WW8Num24">
        <text:list-item>
          <text:list>
            <text:list-item>
              <text:list>
                <text:list-item>
                  <text:list>
                    <text:list-item>
                      <text:list>
                        <text:list-item>
                          <text:p text:style-name="P81">PT „protokół przyjęcia-przekazania środka trwałego” służy do udokumentowania nieodpłatnego przekazania środka trwałego innej jednostce. Nieodpłatne przekazanie środka trwałego następuje na podstawie zarządzenia Dyrektora jednostki. Zarządzenie stanowi podstawę do wystawienia powodu PT. Dowód ten zawiera co najmniej:</text:p>
                        </text:list-item>
                      </text:list>
                    </text:list-item>
                  </text:list>
                </text:list-item>
              </text:list>
            </text:list-item>
          </text:list>
        </text:list-item>
      </text:list>
      <text:p text:style-name="P34">1) <text:s text:c="2"/>nazwę środka trwałego, jego numer inwentarzowy i symbol klasyfikacji środków trwałych,</text:p>
      <text:p text:style-name="P34">2) <text:s text:c="2"/>wartość początkową i wysokość dotychczasowego umorzenia,</text:p>
      <text:p text:style-name="P34">3) <text:s text:c="2"/>nazwę i adres jednostki przekazującej i przyjmującej środek oraz podpisy osób reprezentujących</text:p>
      <text:p text:style-name="P34"><text:s text:c="6"/>jednostkę.</text:p>
      <text:p text:style-name="P34">Kontroli merytorycznej wystawionego dowodu PT dokonuje Dyrektor jednostki a kontroli formalno-rachunkowej Główny Księgowy.</text:p>
      <text:p text:style-name="P17"><text:s text:c="6"/>Dowód sporządzany jest jest w dwóch egzemplarzach:</text:p>
      <text:p text:style-name="P17"><text:s text:c="6"/>1) <text:s text:c="2"/>oryginał - służby finansowe jednostki otrzymującej środek trwały,</text:p>
      <text:p text:style-name="P17"><text:s text:c="6"/>2) <text:s text:c="2"/>kopia – jednostka przekazująca środek trwały.</text:p>
      <text:list xml:id="list597804131" text:style-name="L3">
        <text:list-item>
          <text:p text:style-name="P106">LT „likwidacja środka trwałego” - dokument ten jest wystawiany w przypadku likwidacji środka trwałego</text:p>
        </text:list-item>
      </text:list>
      <text:p text:style-name="P17"><text:s text:c="6"/>następującej na skutek zużycia, zniszczenia, niedoboru lub sprzedaży. Dowód LT powinien zawierać:</text:p>
      <text:p text:style-name="P17"><text:s text:c="6"/>1) <text:s text:c="2"/>numer i datę dowodu,</text:p>
      <text:p text:style-name="P17"><text:s text:c="6"/>2) <text:s text:c="2"/>nazwę środka trwałego i jego numer inwentarzowy,</text:p>
      <text:p text:style-name="P17"><text:s text:c="6"/>3) <text:s text:c="2"/>wartość początkową i jego dotychczasowe umorzenie,</text:p>
      <text:p text:style-name="P17"><text:s text:c="6"/>4) <text:s text:c="2"/>orzeczenie komisji likwidacyjnej ( określenie przyczyn likwidacji),</text:p>
      <text:p text:style-name="P17"><text:s text:c="6"/>5) <text:s text:c="2"/>skład komisji likwidacyjnej oraz podpisy jej członków.</text:p>
      <text:p text:style-name="P17"><text:s text:c="6"/>Załącznikami do LT może być orzeczenie techniczne rzeczoznawcy, protokół fizycznej likwidacji <text:s/>lub</text:p>
      <text:p text:style-name="P17"><text:s text:c="6"/>faktura w przypadku sprzedaży. Dowód LT sporządzany jest w dwóch egzemplarzach:</text:p>
      <text:p text:style-name="P17"><text:s text:c="6"/>1) <text:s text:c="2"/>oryginał - służby finansowe,</text:p>
      <text:p text:style-name="P17"><text:soft-page-break/><text:s text:c="6"/>2) <text:s text:c="2"/>kopia - do dokumentacji ewidencji środków trwałych w użytkowaniu.</text:p>
      <text:p text:style-name="P17"><text:s text:c="6"/>Sprawdzony dokument pod względem merytorycznym i formalno-rachunkowym stanowi podstawę do</text:p>
      <text:p text:style-name="P17"><text:s text:c="6"/>wyksięgowania środka trwałego z ewidencji syntetycznej i analitycznej.</text:p>
      <text:p text:style-name="P47"/>
      <text:p text:style-name="P47"/>
      <text:p text:style-name="P11">§ 21.</text:p>
      <text:list xml:id="list122640686577653" text:style-name="WW8Num24">
        <text:list-item>
          <text:list>
            <text:list-item>
              <text:list>
                <text:list-item>
                  <text:p text:style-name="P76">Dowodami inwentaryzacyjnymi są:</text:p>
                  <text:list>
                    <text:list-item>
                      <text:p text:style-name="P88">arkusz spisu z natury,</text:p>
                    </text:list-item>
                    <text:list-item>
                      <text:p text:style-name="P88">potwierdzenia (uzgodnienia salda),</text:p>
                    </text:list-item>
                    <text:list-item>
                      <text:p text:style-name="P88">protokół weryfikacji aktywów i pasywów,</text:p>
                    </text:list-item>
                    <text:list-item>
                      <text:p text:style-name="P88">pozostałe dokumenty.</text:p>
                      <text:list>
                        <text:list-item>
                          <text:p text:style-name="P76"><text:span text:style-name="T14">Szczegółowy opis dowodów znajduje się w Zasadach przeprowadzania inwentaryzacji w jednostce.</text:span></text:p>
                        </text:list-item>
                      </text:list>
                    </text:list-item>
                  </text:list>
                </text:list-item>
              </text:list>
            </text:list-item>
          </text:list>
        </text:list-item>
      </text:list>
      <text:p text:style-name="P47"/>
      <text:p text:style-name="P47"/>
      <text:p text:style-name="P47"/>
      <text:p text:style-name="P47"/>
      <text:p text:style-name="P13"><text:s text:c="82"/></text:p>
      <text:p text:style-name="P47"/>
      <text:p text:style-name="P47"/>
      <text:p text:style-name="P47"/>
      <text:p text:style-name="P47"/>
      <text:p text:style-name="P47"/>
      <text:p text:style-name="P47"/>
      <text:p text:style-name="P47"/>
      <text:p text:style-name="P47"/>
      <text:p text:style-name="P47"/>
      <text:p text:style-name="P47"/>
      <text:p text:style-name="P47"/>
      <text:p text:style-name="P13"/>
      <text:p text:style-name="P13"/>
      <text:p text:style-name="P13"/>
      <text:p text:style-name="P13"/>
      <text:p text:style-name="P47"/>
      <text:p text:style-name="P47"/>
      <text:p text:style-name="P47"/>
      <text:p text:style-name="P47"/>
      <text:p text:style-name="P4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NewRomanPS-BoldItalicMT" svg:font-family="TimesNewRomanPS-BoldItalicMT" style:font-family-generic="system"/>
    <style:font-face style:name="Playbill" svg:font-family="Playbill" style:font-family-generic="decorative" style:font-pitch="variable"/>
    <style:font-face style:name="Bookman Old Style" svg:font-family="'Bookman Old Styl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style:style>
    <style:style style:name="Heading_20_9" style:display-name="Heading 9" style:family="paragraph" style:parent-style-name="Standard" style:next-style-name="Standard" style:default-outline-level="9" style:class="text">
      <style:paragraph-properties fo:margin-left="0.212cm" fo:margin-right="0cm" fo:text-align="center" style:justify-single-word="false" fo:hyphenation-ladder-count="no-limit" fo:text-indent="0cm" style:auto-text-indent="false" fo:keep-with-next="always" style:vertical-align="auto">
        <style:tab-stops>
          <style:tab-stop style:position="0.501cm" style:type="right"/>
          <style:tab-stop style:position="0.72cm"/>
        </style:tab-stops>
      </style:paragraph-properties>
      <style:text-properties style:font-name="Bookman Old Style" fo:font-family="'Bookman Old Style'" style:font-family-generic="roman" style:font-pitch="variable" fo:font-weight="bold" style:font-weight-asian="bold" style:font-size-complex="14pt"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ext_20_body_20_indent" style:display-name="Text body indent" style:family="paragraph" style:parent-style-name="Standard" style:class="text">
      <style:paragraph-properties fo:margin-left="2.521cm" fo:margin-right="0cm" fo:text-align="justify" style:justify-single-word="false" fo:hyphenation-ladder-count="no-limit" fo:text-indent="0cm" style:auto-text-indent="false" style:vertical-align="auto">
        <style:tab-stops>
          <style:tab-stop style:position="0.501cm" style:type="right"/>
          <style:tab-stop style:position="0.72cm"/>
        </style:tab-stops>
      </style:paragraph-properties>
      <style:text-properties fo:hyphenate="false"/>
    </style:style>
    <style:style style:name="Z5_20_-_20_W1_20_-_20_1." style:display-name="Z5 - W1 - 1." style:family="paragraph">
      <style:paragraph-properties fo:margin-left="0.4cm" fo:margin-right="0cm" fo:margin-top="0cm" fo:margin-bottom="0.101cm" loext:contextual-spacing="false" style:line-height-at-least="0.415cm" fo:text-align="justify" style:justify-single-word="false" fo:hyphenation-ladder-count="no-limit" fo:text-indent="-0.4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fo:hyphenate="false"/>
    </style:style>
    <style:style style:name="Z6_20_-_20_W1_20_-_20_2_29_" style:display-name="Z6 - W1 - 2)" style:family="paragraph">
      <style:paragraph-properties fo:margin-left="0.801cm" fo:margin-right="0cm" fo:margin-top="0cm" fo:margin-bottom="0.101cm" loext:contextual-spacing="false" style:line-height-at-least="0.415cm" fo:text-align="justify" style:justify-single-word="false" fo:hyphenation-ladder-count="no-limit" fo:text-indent="-0.4cm" style:auto-text-indent="false" style:text-autospace="none">
        <style:tab-stops>
          <style:tab-stop style:position="0.801cm"/>
          <style:tab-stop style:position="12.501cm" style:type="right" style:leader-style="dotted" style:leader-text="."/>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size-asian="9pt" style:font-size-complex="8pt" fo:hyphenate="false"/>
    </style:style>
    <style:style style:name="Domyślna_20_czcionka_20_akapitu" style:display-name="Domyślna czcionka akapitu" style:family="text"/>
    <style:style style:name="WW8Num12z0" style:family="text">
      <style:text-properties style:font-name="Arial" fo:font-family="Arial" style:font-family-generic="swiss" style:font-pitch="variable" fo:font-size="10pt" fo:font-style="normal" fo:font-weight="normal" style:font-size-asian="10pt" style:font-style-asian="normal" style:font-weight-asian="normal" style:font-name-complex="Playbill" style:font-family-complex="Playbill" style:font-family-generic-complex="decorative" style:font-pitch-complex="variable"/>
    </style:style>
    <style:style style:name="WW8Num14z0" style:family="text">
      <style:text-properties style:font-name="Arial" fo:font-family="Arial" style:font-family-generic="swiss" style:font-pitch="variable" fo:font-size="10pt" style:font-size-asian="10pt" style:font-name-complex="Tahoma" style:font-family-complex="Tahoma" style:font-family-generic-complex="swiss" style:font-pitch-complex="variable" style:font-size-complex="11pt"/>
    </style:style>
    <style:style style:name="WW8Num14z1" style:family="text">
      <style:text-properties fo:font-size="10pt" style:font-size-asian="10pt" style:font-size-complex="11pt"/>
    </style:style>
    <style:style style:name="WW8Num14z2"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size-complex="11pt"/>
    </style:style>
    <style:style style:name="WW8Num18z0" style:family="text">
      <style:text-properties style:font-name="Arial" fo:font-family="Arial" style:font-family-generic="swiss" style:font-pitch="variable" fo:font-size="10pt" fo:font-style="normal" fo:font-weight="normal" style:font-size-asian="10pt" style:font-style-asian="normal" style:font-weight-asian="normal" style:font-name-complex="Playbill" style:font-family-complex="Playbill" style:font-family-generic-complex="decorative" style:font-pitch-complex="variable"/>
    </style:style>
    <style:style style:name="WW8Num18z3" style:family="text">
      <style:text-properties style:font-name="Arial" fo:font-family="Arial" style:font-family-generic="swiss" style:font-pitch="variable" fo:font-size="10pt" fo:font-style="normal" fo:font-weight="normal" style:font-size-asian="10pt" style:font-style-asian="normal" style:font-weight-asian="normal" style:font-name-complex="TimesNewRomanPS-BoldItalicMT" style:font-family-complex="TimesNewRomanPS-BoldItalicMT" style:font-family-generic-complex="system" style:font-size-complex="10pt"/>
    </style:style>
    <style:style style:name="WW8Num18z4" style:family="text">
      <style:text-properties style:font-name="Arial" fo:font-family="Arial" style:font-family-generic="swiss" style:font-pitch="variable" fo:font-size="10pt" fo:font-style="normal" fo:font-weight="normal" style:font-size-asian="10pt" style:font-style-asian="normal" style:font-weight-asian="normal" style:font-name-complex="Tahoma" style:font-family-complex="Tahoma" style:font-family-generic-complex="swiss" style:font-pitch-complex="variable" style:font-size-complex="11pt"/>
    </style:style>
    <style:style style:name="WW8Num18z6"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style>
    <style:style style:name="WW8Num22z0" style:family="text">
      <style:text-properties style:font-name="Arial" fo:font-family="Arial" style:font-family-generic="swiss" style:font-pitch="variable" fo:font-size="10pt" fo:font-style="normal" fo:font-weight="normal" style:font-size-asian="10pt" style:font-style-asian="normal" style:font-weight-asian="normal" style:font-name-complex="Playbill" style:font-family-complex="Playbill" style:font-family-generic-complex="decorative" style:font-pitch-complex="variable"/>
    </style:style>
    <style:style style:name="WW8Num20z0" style:family="text">
      <style:text-properties style:font-name="Arial" fo:font-family="Arial" style:font-family-generic="swiss" style:font-pitch="variable" fo:font-size="10pt" fo:font-style="normal" fo:font-weight="normal" style:font-size-asian="10pt" style:font-style-asian="normal" style:font-weight-asian="normal" style:font-name-complex="Playbill" style:font-family-complex="Playbill" style:font-family-generic-complex="decorative" style:font-pitch-complex="variable"/>
    </style:style>
    <style:style style:name="WW8Num23z0" style:family="text">
      <style:text-properties style:font-name="Arial" fo:font-family="Arial" style:font-family-generic="swiss" style:font-pitch="variable" fo:font-size="10pt" style:font-size-asian="10pt" style:font-name-complex="Tahoma" style:font-family-complex="Tahoma" style:font-family-generic-complex="swiss" style:font-pitch-complex="variable" style:font-size-complex="11pt"/>
    </style:style>
    <style:style style:name="WW8Num23z1" style:family="text">
      <style:text-properties style:font-name="Arial" fo:font-family="Arial" style:font-family-generic="swiss" style:font-pitch="variable" fo:font-size="10pt" fo:font-style="normal" fo:font-weight="normal" style:font-size-asian="10pt" style:font-style-asian="normal" style:font-weight-asian="normal" style:font-name-complex="Playbill" style:font-family-complex="Playbill" style:font-family-generic-complex="decorative" style:font-pitch-complex="variable" style:font-size-complex="11pt"/>
    </style:style>
    <style:style style:name="WW8Num21z0" style:family="text">
      <style:text-properties style:font-name="Arial" fo:font-family="Arial" style:font-family-generic="swiss" style:font-pitch="variable" fo:font-size="10pt" style:font-size-asian="10pt" style:font-name-complex="Tahoma" style:font-family-complex="Tahoma" style:font-family-generic-complex="swiss" style:font-pitch-complex="variable" style:font-size-complex="11pt"/>
    </style:style>
    <style:style style:name="WW8Num3z0" style:family="text">
      <style:text-properties style:font-name="Arial" fo:font-family="Arial" style:font-family-generic="swiss" style:font-pitch="variable" fo:font-size="10pt" style:font-size-asian="10pt" style:font-name-complex="Tahoma" style:font-family-complex="Tahoma" style:font-family-generic-complex="swiss" style:font-pitch-complex="variable" style:font-size-complex="11pt"/>
    </style:style>
    <style:style style:name="WW8Num1z0" style:family="text">
      <style:text-properties style:font-name="Arial" fo:font-family="Arial" style:font-family-generic="swiss" style:font-pitch="variable" fo:font-size="10pt" style:font-size-asian="10pt" style:font-name-complex="Tahoma" style:font-family-complex="Tahoma" style:font-family-generic-complex="swiss" style:font-pitch-complex="variable" style:font-size-complex="11pt"/>
    </style:style>
    <style:style style:name="WW8Num1z1" style:family="text">
      <style:text-properties style:font-name="Arial" fo:font-family="Arial" style:font-family-generic="swiss" style:font-pitch="variable" fo:font-size="10pt" fo:font-style="normal" fo:font-weight="normal" style:font-size-asian="10pt" style:font-style-asian="normal" style:font-weight-asian="normal" style:font-name-complex="Playbill" style:font-family-complex="Playbill" style:font-family-generic-complex="decorative" style:font-pitch-complex="variable" style:font-size-complex="11pt"/>
    </style:style>
    <style:style style:name="WW8Num5z0" style:family="text">
      <style:text-properties style:font-name="Arial" fo:font-family="Arial" style:font-family-generic="swiss" style:font-pitch="variable" fo:font-size="10pt" style:font-size-asian="10pt" style:font-name-complex="Tahoma" style:font-family-complex="Tahoma" style:font-family-generic-complex="swiss" style:font-pitch-complex="variable" style:font-size-complex="11pt"/>
    </style:style>
    <style:style style:name="WW8Num5z1"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1pt"/>
    </style:style>
    <style:style style:name="WW8Num8z0"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8z1" style:family="text">
      <style:text-properties style:font-name="Arial" fo:font-family="Arial" style:font-family-generic="swiss" style:font-pitch="variable" fo:font-size="10pt" fo:font-style="normal" fo:font-weight="normal" style:font-size-asian="10pt" style:font-style-asian="normal" style:font-weight-asian="normal" style:font-name-complex="Playbill" style:font-family-complex="Playbill" style:font-family-generic-complex="decorative" style:font-pitch-complex="variable"/>
    </style:style>
    <style:style style:name="WW8Num8z2" style:family="text">
      <style:text-properties style:font-name="Arial" fo:font-family="Arial" style:font-family-generic="swiss" style:font-pitch="variable" fo:font-size="10pt" fo:font-style="normal" fo:font-weight="normal" style:font-size-asian="10pt" style:font-style-asian="normal" style:font-weight-asian="normal" style:font-name-complex="Tahoma" style:font-family-complex="Tahoma" style:font-family-generic-complex="swiss" style:font-pitch-complex="variable" style:font-size-complex="11pt"/>
    </style:style>
    <style:style style:name="WW8Num8z3" style:family="text">
      <style:text-properties style:font-name="Arial" fo:font-family="Arial" style:font-family-generic="swiss" style:font-pitch="variable" fo:font-size="9pt" fo:font-style="normal" fo:font-weight="normal" style:font-size-asian="9pt" style:font-style-asian="normal" style:font-weight-asian="normal"/>
    </style:style>
    <style:style style:name="WW8Num31z0" style:family="text">
      <style:text-properties style:font-name="Arial" fo:font-family="Arial" style:font-family-generic="swiss" style:font-pitch="variable" fo:font-size="10pt" style:font-size-asian="10pt" style:font-name-complex="Tahoma" style:font-family-complex="Tahoma" style:font-family-generic-complex="swiss" style:font-pitch-complex="variable" style:font-size-complex="11pt"/>
    </style:style>
    <style:style style:name="WW8Num31z1" style:family="text">
      <style:text-properties style:font-name="Arial" fo:font-family="Arial" style:font-family-generic="swiss" style:font-pitch="variable" fo:font-size="10pt" fo:font-style="normal" fo:font-weight="normal" style:font-size-asian="10pt" style:font-style-asian="normal" style:font-weight-asian="normal" style:font-name-complex="Playbill" style:font-family-complex="Playbill" style:font-family-generic-complex="decorative" style:font-pitch-complex="variable" style:font-size-complex="11pt"/>
    </style:style>
    <style:style style:name="WW8Num31z2" style:family="text">
      <style:text-properties fo:font-size="10pt" style:font-size-asian="10pt" style:font-size-complex="11pt"/>
    </style:style>
    <style:style style:name="WW8Num31z3" style:family="text">
      <style:text-properties style:font-name="Arial" fo:font-family="Arial" style:font-family-generic="swiss" style:font-pitch="variable" fo:font-size="10pt" style:font-size-asian="10pt" style:font-name-complex="Mangal" style:font-family-complex="Mangal" style:font-family-generic-complex="roman" style:font-pitch-complex="variable" style:font-size-complex="10pt"/>
    </style:style>
    <style:style style:name="WW8Num28z0"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17z0" style:family="text">
      <style:text-properties style:font-name="Arial" fo:font-family="Arial" style:font-family-generic="swiss" style:font-pitch="variable" fo:font-size="10pt" style:font-size-asian="10pt" style:font-name-complex="Tahoma" style:font-family-complex="Tahoma" style:font-family-generic-complex="swiss" style:font-pitch-complex="variable" style:font-size-complex="11pt"/>
    </style:style>
    <style:style style:name="WW8Num17z5" style:family="text">
      <style:text-properties style:font-name="Arial" fo:font-family="Arial" style:font-family-generic="swiss" style:font-pitch="variable" fo:font-size="10pt" fo:font-style="normal" fo:font-weight="normal" style:font-size-asian="10pt" style:font-style-asian="normal" style:font-weight-asian="normal" style:font-name-complex="Playbill" style:font-family-complex="Playbill" style:font-family-generic-complex="decorative" style:font-pitch-complex="variable" style:font-size-complex="11pt"/>
    </style:style>
    <style:style style:name="WW8Num17z7" style:family="text">
      <style:text-properties style:font-name="Arial" fo:font-family="Arial" style:font-family-generic="swiss" style:font-pitch="variable" fo:font-size="9pt" fo:font-style="normal" fo:font-weight="normal" style:font-size-asian="9pt" style:font-style-asian="normal" style:font-weight-asian="normal" style:font-size-complex="11pt"/>
    </style:style>
    <style:style style:name="WW8Num19z0" style:family="text">
      <style:text-properties style:font-name="Arial" fo:font-family="Arial" style:font-family-generic="swiss" style:font-pitch="variable" fo:font-size="10pt" fo:font-style="normal" fo:font-weight="normal" style:font-size-asian="10pt" style:font-style-asian="normal" style:font-weight-asian="normal" style:font-name-complex="Playbill" style:font-family-complex="Playbill" style:font-family-generic-complex="decorative" style:font-pitch-complex="variable"/>
    </style:style>
    <style:style style:name="WW8Num11z0" style:family="text">
      <style:text-properties style:font-name="Arial" fo:font-family="Arial" style:font-family-generic="swiss" style:font-pitch="variable" fo:font-size="9pt" fo:font-style="normal" fo:font-weight="normal" style:font-size-asian="9pt" style:font-style-asian="normal" style:font-weight-asian="normal"/>
    </style:style>
    <style:style style:name="WW8Num11z1" style:family="text">
      <style:text-properties style:font-name="Arial" fo:font-family="Arial" style:font-family-generic="swiss" style:font-pitch="variable" fo:font-size="10pt" fo:font-style="normal" fo:font-weight="normal" style:font-size-asian="10pt" style:font-style-asian="normal" style:font-weight-asian="normal" style:font-name-complex="Playbill" style:font-family-complex="Playbill" style:font-family-generic-complex="decorative" style:font-pitch-complex="variable"/>
    </style:style>
    <style:style style:name="WW8Num6z1" style:family="text">
      <style:text-properties style:font-name="Arial" fo:font-family="Arial" style:font-family-generic="swiss" style:font-pitch="variable" fo:font-size="10pt" fo:font-style="normal" fo:font-weight="normal" style:font-size-asian="10pt" style:font-style-asian="normal" style:font-weight-asian="normal" style:font-name-complex="Playbill" style:font-family-complex="Playbill" style:font-family-generic-complex="decorative" style:font-pitch-complex="variable"/>
    </style:style>
    <style:style style:name="WW8Num34z0"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2z0" style:family="text">
      <style:text-properties style:font-name="Arial" fo:font-family="Arial" style:font-family-generic="swiss" style:font-pitch="variable" fo:font-size="10pt" style:font-size-asian="10pt" style:font-name-complex="Mangal" style:font-family-complex="Mangal" style:font-family-generic-complex="roman" style:font-pitch-complex="variable" style:font-size-complex="10pt"/>
    </style:style>
    <style:style style:name="WW8Num2z1"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36z0" style:family="text">
      <style:text-properties style:font-name="Arial" fo:font-family="Arial" style:font-family-generic="swiss" style:font-pitch="variable" fo:font-size="10pt" style:font-size-asian="10pt" style:font-name-complex="Mangal" style:font-family-complex="Mangal" style:font-family-generic-complex="roman" style:font-pitch-complex="variable" style:font-size-complex="10pt"/>
    </style:style>
    <style:style style:name="WW8Num36z1" style:family="text">
      <style:text-properties fo:font-size="10pt" style:font-size-asian="10pt" style:font-size-complex="10pt"/>
    </style:style>
    <style:style style:name="WW8Num26z1" style:family="text">
      <style:text-properties style:font-name="Arial" fo:font-family="Arial" style:font-family-generic="swiss" style:font-pitch="variable" fo:font-size="10pt" style:font-size-asian="10pt" style:font-name-complex="Mangal" style:font-family-complex="Mangal" style:font-family-generic-complex="roman" style:font-pitch-complex="variable" style:font-size-complex="10pt"/>
    </style:style>
    <style:style style:name="WW8Num9z0" style:family="text">
      <style:text-properties style:font-name="Arial" fo:font-family="Arial" style:font-family-generic="swiss" style:font-pitch="variable" fo:font-size="10pt" style:font-size-asian="10pt" style:font-name-complex="Mangal" style:font-family-complex="Mangal" style:font-family-generic-complex="roman" style:font-pitch-complex="variable" style:font-size-complex="10pt"/>
    </style:style>
    <style:style style:name="WW8Num9z1" style:family="text">
      <style:text-properties fo:font-size="10pt" style:font-size-asian="10pt" style:font-size-complex="10pt"/>
    </style:style>
    <style:style style:name="WW8Num25z0" style:family="text">
      <style:text-properties style:font-name="Arial" fo:font-family="Arial" style:font-family-generic="swiss" style:font-pitch="variable" fo:font-size="10pt" style:font-size-asian="10pt" style:font-name-complex="Mangal" style:font-family-complex="Mangal" style:font-family-generic-complex="roman" style:font-pitch-complex="variable" style:font-size-complex="10pt"/>
    </style:style>
    <style:style style:name="WW8Num25z1" style:family="text">
      <style:text-properties style:font-name="Arial" fo:font-family="Arial" style:font-family-generic="swiss" style:font-pitch="variable" fo:font-size="10pt" fo:font-style="normal" fo:font-weight="normal" style:font-size-asian="10pt" style:font-style-asian="normal" style:font-weight-asian="normal" style:font-name-complex="Playbill" style:font-family-complex="Playbill" style:font-family-generic-complex="decorative" style:font-pitch-complex="variable" style:font-size-complex="10pt"/>
    </style:style>
    <style:style style:name="WW8Num35z1" style:family="text">
      <style:text-properties style:font-name="Arial" fo:font-family="Arial" style:font-family-generic="swiss" style:font-pitch="variable" fo:font-size="10pt" fo:font-style="normal" fo:font-weight="normal" style:font-size-asian="10pt" style:font-style-asian="normal" style:font-weight-asian="normal" style:font-name-complex="Playbill" style:font-family-complex="Playbill" style:font-family-generic-complex="decorative" style:font-pitch-complex="variable"/>
    </style:style>
    <style:style style:name="WW8Num10z0" style:family="text">
      <style:text-properties style:font-name="Arial" fo:font-family="Arial" style:font-family-generic="swiss" style:font-pitch="variable" fo:font-size="10pt" style:font-size-asian="10pt" style:font-name-complex="Mangal" style:font-family-complex="Mangal" style:font-family-generic-complex="roman" style:font-pitch-complex="variable" style:font-size-complex="10pt"/>
    </style:style>
    <style:style style:name="WW8Num10z1"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size-complex="10pt"/>
    </style:style>
    <style:style style:name="WW8Num16z0" style:family="text">
      <style:text-properties style:font-name="Arial" fo:font-family="Arial" style:font-family-generic="swiss" style:font-pitch="variable" fo:font-size="10pt" style:font-size-asian="10pt" style:font-name-complex="Mangal" style:font-family-complex="Mangal" style:font-family-generic-complex="roman" style:font-pitch-complex="variable" style:font-size-complex="10pt"/>
    </style:style>
    <style:style style:name="WW8Num16z1" style:family="text">
      <style:text-properties style:font-name="Arial" fo:font-family="Arial" style:font-family-generic="swiss" style:font-pitch="variable" fo:font-size="10pt" fo:font-style="normal" fo:font-weight="normal" style:font-size-asian="10pt" style:font-style-asian="normal" style:font-weight-asian="normal" style:font-name-complex="Playbill" style:font-family-complex="Playbill" style:font-family-generic-complex="decorative" style:font-pitch-complex="variable" style:font-size-complex="10pt"/>
    </style:style>
    <style:style style:name="WW8Num27z0"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style>
    <style:style style:name="WW8Num27z1" style:family="text">
      <style:text-properties fo:font-size="10pt" fo:font-style="normal" style:text-underline-style="none" fo:font-weight="normal" style:font-size-asian="10pt" style:font-style-asian="normal" style:font-weight-asian="normal"/>
    </style:style>
    <style:style style:name="WW8Num13z1"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style>
    <style:style style:name="WW8Num33z1" style:family="text">
      <style:text-properties style:font-name="Arial" fo:font-family="Arial" style:font-family-generic="swiss" style:font-pitch="variable" fo:font-size="10pt" fo:font-style="normal" fo:font-weight="normal" style:font-size-asian="10pt" style:font-style-asian="normal" style:font-weight-asian="normal" style:font-name-complex="Playbill" style:font-family-complex="Playbill" style:font-family-generic-complex="decorative" style:font-pitch-complex="variable"/>
    </style:style>
    <style:style style:name="WW8Num33z3"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style>
    <style:style style:name="WW8Num24z0" style:family="text">
      <style:text-properties style:font-name="Arial" fo:font-family="Arial" style:font-family-generic="swiss" style:font-pitch="variable" fo:font-size="10pt" fo:font-style="normal" fo:font-weight="normal" style:font-size-asian="10pt" style:font-style-asian="normal" style:font-weight-asian="normal" style:font-name-complex="Playbill" style:font-family-complex="Playbill" style:font-family-generic-complex="decorative" style:font-pitch-complex="variable"/>
    </style:style>
    <style:style style:name="WW8Num24z3" style:family="text">
      <style:text-properties fo:font-size="10pt" fo:font-style="normal" fo:font-weight="normal" style:font-size-asian="10pt" style:font-style-asian="normal" style:font-weight-asian="normal"/>
    </style:style>
    <style:style style:name="WW8Num24z4"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size-complex="8pt"/>
    </style:style>
    <style:style style:name="WW_5f_CharLFO1LVL1" style:display-name="WW_CharLFO1LVL1" style:family="text">
      <style:text-properties style:font-name="Arial" fo:font-family="Arial" style:font-family-generic="swiss" style:font-pitch="variable" fo:font-size="10pt" fo:font-style="normal" fo:font-weight="normal" style:font-size-asian="10pt" style:font-style-asian="normal" style:font-weight-asian="normal" style:font-name-complex="Playbill" style:font-family-complex="Playbill" style:font-family-generic-complex="decorative" style:font-pitch-complex="variable"/>
    </style:style>
    <style:style style:name="WW_5f_CharLFO2LVL1" style:display-name="WW_CharLFO2LVL1" style:family="text">
      <style:text-properties style:font-name="Arial" fo:font-family="Arial" style:font-family-generic="swiss" style:font-pitch="variable" fo:font-size="10pt" style:font-size-asian="10pt" style:font-name-complex="Tahoma" style:font-family-complex="Tahoma" style:font-family-generic-complex="swiss" style:font-pitch-complex="variable" style:font-size-complex="11pt"/>
    </style:style>
    <style:style style:name="WW_5f_CharLFO2LVL2" style:display-name="WW_CharLFO2LVL2" style:family="text">
      <style:text-properties fo:font-size="10pt" style:font-size-asian="10pt" style:font-size-complex="11pt"/>
    </style:style>
    <style:style style:name="WW_5f_CharLFO2LVL3" style:display-name="WW_CharLFO2LVL3"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size-complex="11pt"/>
    </style:style>
    <style:style style:name="WW_5f_CharLFO3LVL1" style:display-name="WW_CharLFO3LVL1" style:family="text">
      <style:text-properties style:font-name="Arial" fo:font-family="Arial" style:font-family-generic="swiss" style:font-pitch="variable" fo:font-size="10pt" fo:font-style="normal" fo:font-weight="normal" style:font-size-asian="10pt" style:font-style-asian="normal" style:font-weight-asian="normal" style:font-name-complex="Playbill" style:font-family-complex="Playbill" style:font-family-generic-complex="decorative" style:font-pitch-complex="variable"/>
    </style:style>
    <style:style style:name="WW_5f_CharLFO3LVL3" style:display-name="WW_CharLFO3LVL3" style:family="text">
      <style:text-properties style:font-name="Arial" fo:font-family="Arial" style:font-family-generic="swiss" style:font-pitch="variable" fo:font-size="10pt" fo:font-style="normal" fo:font-weight="normal" style:font-size-asian="10pt" style:font-style-asian="normal" style:font-weight-asian="normal" style:font-name-complex="Playbill" style:font-family-complex="Playbill" style:font-family-generic-complex="decorative" style:font-pitch-complex="variable"/>
    </style:style>
    <style:style style:name="WW_5f_CharLFO3LVL4" style:display-name="WW_CharLFO3LVL4" style:family="text">
      <style:text-properties style:font-name="Arial" fo:font-family="Arial" style:font-family-generic="swiss" style:font-pitch="variable" fo:font-size="10pt" fo:font-style="normal" fo:font-weight="normal" style:font-size-asian="10pt" style:font-style-asian="normal" style:font-weight-asian="normal" style:font-name-complex="TimesNewRomanPS-BoldItalicMT" style:font-family-complex="TimesNewRomanPS-BoldItalicMT" style:font-family-generic-complex="system" style:font-size-complex="10pt"/>
    </style:style>
    <style:style style:name="WW_5f_CharLFO3LVL5" style:display-name="WW_CharLFO3LVL5" style:family="text">
      <style:text-properties style:font-name="Arial" fo:font-family="Arial" style:font-family-generic="swiss" style:font-pitch="variable" fo:font-size="10pt" fo:font-style="normal" fo:font-weight="normal" style:font-size-asian="10pt" style:font-style-asian="normal" style:font-weight-asian="normal" style:font-name-complex="Tahoma" style:font-family-complex="Tahoma" style:font-family-generic-complex="swiss" style:font-pitch-complex="variable" style:font-size-complex="11pt"/>
    </style:style>
    <style:style style:name="WW_5f_CharLFO3LVL6" style:display-name="WW_CharLFO3LVL6" style:family="text">
      <style:text-properties style:font-name="Arial" fo:font-family="Arial" style:font-family-generic="swiss" style:font-pitch="variable" fo:font-size="10pt" fo:font-style="normal" fo:font-weight="normal" style:font-size-asian="10pt" style:font-style-asian="normal" style:font-weight-asian="normal" style:font-name-complex="Playbill" style:font-family-complex="Playbill" style:font-family-generic-complex="decorative" style:font-pitch-complex="variable"/>
    </style:style>
    <style:style style:name="WW_5f_CharLFO3LVL7" style:display-name="WW_CharLFO3LVL7"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style>
    <style:style style:name="WW_5f_CharLFO4LVL1" style:display-name="WW_CharLFO4LVL1" style:family="text">
      <style:text-properties style:font-name="Arial" fo:font-family="Arial" style:font-family-generic="swiss" style:font-pitch="variable" fo:font-size="10pt" fo:font-style="normal" fo:font-weight="normal" style:font-size-asian="10pt" style:font-style-asian="normal" style:font-weight-asian="normal" style:font-name-complex="Playbill" style:font-family-complex="Playbill" style:font-family-generic-complex="decorative" style:font-pitch-complex="variable"/>
    </style:style>
    <style:style style:name="WW_5f_CharLFO5LVL1" style:display-name="WW_CharLFO5LVL1" style:family="text">
      <style:text-properties style:font-name="Arial" fo:font-family="Arial" style:font-family-generic="swiss" style:font-pitch="variable" fo:font-size="10pt" fo:font-style="normal" fo:font-weight="normal" style:font-size-asian="10pt" style:font-style-asian="normal" style:font-weight-asian="normal" style:font-name-complex="Playbill" style:font-family-complex="Playbill" style:font-family-generic-complex="decorative" style:font-pitch-complex="variable"/>
    </style:style>
    <style:style style:name="WW_5f_CharLFO6LVL1" style:display-name="WW_CharLFO6LVL1" style:family="text">
      <style:text-properties style:font-name="Arial" fo:font-family="Arial" style:font-family-generic="swiss" style:font-pitch="variable" fo:font-size="10pt" style:font-size-asian="10pt" style:font-name-complex="Tahoma" style:font-family-complex="Tahoma" style:font-family-generic-complex="swiss" style:font-pitch-complex="variable" style:font-size-complex="11pt"/>
    </style:style>
    <style:style style:name="WW_5f_CharLFO6LVL2" style:display-name="WW_CharLFO6LVL2" style:family="text">
      <style:text-properties style:font-name="Arial" fo:font-family="Arial" style:font-family-generic="swiss" style:font-pitch="variable" fo:font-size="10pt" fo:font-style="normal" fo:font-weight="normal" style:font-size-asian="10pt" style:font-style-asian="normal" style:font-weight-asian="normal" style:font-name-complex="Playbill" style:font-family-complex="Playbill" style:font-family-generic-complex="decorative" style:font-pitch-complex="variable" style:font-size-complex="11pt"/>
    </style:style>
    <style:style style:name="WW_5f_CharLFO6LVL3" style:display-name="WW_CharLFO6LVL3" style:family="text">
      <style:text-properties style:font-name="Arial" fo:font-family="Arial" style:font-family-generic="swiss" style:font-pitch="variable" fo:font-size="10pt" fo:font-style="normal" fo:font-weight="normal" style:font-size-asian="10pt" style:font-style-asian="normal" style:font-weight-asian="normal" style:font-name-complex="Playbill" style:font-family-complex="Playbill" style:font-family-generic-complex="decorative" style:font-pitch-complex="variable" style:font-size-complex="11pt"/>
    </style:style>
    <style:style style:name="WW_5f_CharLFO7LVL1" style:display-name="WW_CharLFO7LVL1" style:family="text">
      <style:text-properties style:font-name="Arial" fo:font-family="Arial" style:font-family-generic="swiss" style:font-pitch="variable" fo:font-size="10pt" style:font-size-asian="10pt" style:font-name-complex="Tahoma" style:font-family-complex="Tahoma" style:font-family-generic-complex="swiss" style:font-pitch-complex="variable" style:font-size-complex="11pt"/>
    </style:style>
    <style:style style:name="WW_5f_CharLFO8LVL1" style:display-name="WW_CharLFO8LVL1" style:family="text">
      <style:text-properties style:font-name="Arial" fo:font-family="Arial" style:font-family-generic="swiss" style:font-pitch="variable" fo:font-size="10pt" style:font-size-asian="10pt" style:font-name-complex="Tahoma" style:font-family-complex="Tahoma" style:font-family-generic-complex="swiss" style:font-pitch-complex="variable" style:font-size-complex="11pt"/>
    </style:style>
    <style:style style:name="WW_5f_CharLFO9LVL1" style:display-name="WW_CharLFO9LVL1" style:family="text">
      <style:text-properties style:font-name="Arial" fo:font-family="Arial" style:font-family-generic="swiss" style:font-pitch="variable" fo:font-size="10pt" style:font-size-asian="10pt" style:font-name-complex="Tahoma" style:font-family-complex="Tahoma" style:font-family-generic-complex="swiss" style:font-pitch-complex="variable" style:font-size-complex="11pt"/>
    </style:style>
    <style:style style:name="WW_5f_CharLFO9LVL2" style:display-name="WW_CharLFO9LVL2" style:family="text">
      <style:text-properties style:font-name="Arial" fo:font-family="Arial" style:font-family-generic="swiss" style:font-pitch="variable" fo:font-size="10pt" fo:font-style="normal" fo:font-weight="normal" style:font-size-asian="10pt" style:font-style-asian="normal" style:font-weight-asian="normal" style:font-name-complex="Playbill" style:font-family-complex="Playbill" style:font-family-generic-complex="decorative" style:font-pitch-complex="variable" style:font-size-complex="11pt"/>
    </style:style>
    <style:style style:name="WW_5f_CharLFO10LVL1" style:display-name="WW_CharLFO10LVL1" style:family="text">
      <style:text-properties style:font-name="Arial" fo:font-family="Arial" style:font-family-generic="swiss" style:font-pitch="variable" fo:font-size="10pt" style:font-size-asian="10pt" style:font-name-complex="Tahoma" style:font-family-complex="Tahoma" style:font-family-generic-complex="swiss" style:font-pitch-complex="variable" style:font-size-complex="11pt"/>
    </style:style>
    <style:style style:name="WW_5f_CharLFO10LVL2" style:display-name="WW_CharLFO10LVL2"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1pt"/>
    </style:style>
    <style:style style:name="WW_5f_CharLFO11LVL2" style:display-name="WW_CharLFO11LVL2" style:family="text">
      <style:text-properties style:font-name="Arial" fo:font-family="Arial" style:font-family-generic="swiss" style:font-pitch="variable" fo:font-size="10pt" fo:font-style="normal" fo:font-weight="normal" style:font-size-asian="10pt" style:font-style-asian="normal" style:font-weight-asian="normal" style:font-name-complex="Playbill" style:font-family-complex="Playbill" style:font-family-generic-complex="decorative" style:font-pitch-complex="variable"/>
    </style:style>
    <style:style style:name="WW_5f_CharLFO11LVL3" style:display-name="WW_CharLFO11LVL3" style:family="text">
      <style:text-properties style:font-name="Arial" fo:font-family="Arial" style:font-family-generic="swiss" style:font-pitch="variable" fo:font-size="10pt" fo:font-style="normal" fo:font-weight="normal" style:font-size-asian="10pt" style:font-style-asian="normal" style:font-weight-asian="normal" style:font-name-complex="Tahoma" style:font-family-complex="Tahoma" style:font-family-generic-complex="swiss" style:font-pitch-complex="variable" style:font-size-complex="11pt"/>
    </style:style>
    <style:style style:name="WW_5f_CharLFO11LVL4" style:display-name="WW_CharLFO11LVL4" style:family="text">
      <style:text-properties style:font-name="Arial" fo:font-family="Arial" style:font-family-generic="swiss" style:font-pitch="variable" fo:font-size="9pt" fo:font-style="normal" fo:font-weight="normal" style:font-size-asian="9pt" style:font-style-asian="normal" style:font-weight-asian="normal"/>
    </style:style>
    <style:style style:name="WW_5f_CharLFO11LVL5" style:display-name="WW_CharLFO11LVL5" style:family="text">
      <style:text-properties style:font-name="Arial" fo:font-family="Arial" style:font-family-generic="swiss" style:font-pitch="variable" fo:font-size="10pt" fo:font-style="normal" fo:font-weight="normal" style:font-size-asian="10pt" style:font-style-asian="normal" style:font-weight-asian="normal" style:font-name-complex="Playbill" style:font-family-complex="Playbill" style:font-family-generic-complex="decorative" style:font-pitch-complex="variable"/>
    </style:style>
    <style:style style:name="WW_5f_CharLFO12LVL1" style:display-name="WW_CharLFO12LVL1" style:family="text">
      <style:text-properties style:font-name="Arial" fo:font-family="Arial" style:font-family-generic="swiss" style:font-pitch="variable" fo:font-size="10pt" style:font-size-asian="10pt" style:font-name-complex="Tahoma" style:font-family-complex="Tahoma" style:font-family-generic-complex="swiss" style:font-pitch-complex="variable" style:font-size-complex="11pt"/>
    </style:style>
    <style:style style:name="WW_5f_CharLFO12LVL2" style:display-name="WW_CharLFO12LVL2" style:family="text">
      <style:text-properties style:font-name="Arial" fo:font-family="Arial" style:font-family-generic="swiss" style:font-pitch="variable" fo:font-size="10pt" fo:font-style="normal" fo:font-weight="normal" style:font-size-asian="10pt" style:font-style-asian="normal" style:font-weight-asian="normal" style:font-name-complex="Playbill" style:font-family-complex="Playbill" style:font-family-generic-complex="decorative" style:font-pitch-complex="variable" style:font-size-complex="11pt"/>
    </style:style>
    <style:style style:name="WW_5f_CharLFO12LVL3" style:display-name="WW_CharLFO12LVL3" style:family="text">
      <style:text-properties fo:font-size="10pt" style:font-size-asian="10pt" style:font-size-complex="11pt"/>
    </style:style>
    <style:style style:name="WW_5f_CharLFO12LVL4" style:display-name="WW_CharLFO12LVL4" style:family="text">
      <style:text-properties style:font-name="Arial" fo:font-family="Arial" style:font-family-generic="swiss" style:font-pitch="variable" fo:font-size="10pt" style:font-size-asian="10pt" style:font-name-complex="Mangal" style:font-family-complex="Mangal" style:font-family-generic-complex="roman" style:font-pitch-complex="variable" style:font-size-complex="10pt"/>
    </style:style>
    <style:style style:name="WW_5f_CharLFO13LVL1" style:display-name="WW_CharLFO13LVL1"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_5f_CharLFO14LVL1" style:display-name="WW_CharLFO14LVL1" style:family="text">
      <style:text-properties style:font-name="Arial" fo:font-family="Arial" style:font-family-generic="swiss" style:font-pitch="variable" fo:font-size="10pt" style:font-size-asian="10pt" style:font-name-complex="Tahoma" style:font-family-complex="Tahoma" style:font-family-generic-complex="swiss" style:font-pitch-complex="variable" style:font-size-complex="11pt"/>
    </style:style>
    <style:style style:name="WW_5f_CharLFO14LVL5" style:display-name="WW_CharLFO14LVL5" style:family="text">
      <style:text-properties style:font-name="Arial" fo:font-family="Arial" style:font-family-generic="swiss" style:font-pitch="variable" fo:font-size="10pt" style:font-size-asian="10pt" style:font-name-complex="Tahoma" style:font-family-complex="Tahoma" style:font-family-generic-complex="swiss" style:font-pitch-complex="variable" style:font-size-complex="11pt"/>
    </style:style>
    <style:style style:name="WW_5f_CharLFO14LVL6" style:display-name="WW_CharLFO14LVL6" style:family="text">
      <style:text-properties style:font-name="Arial" fo:font-family="Arial" style:font-family-generic="swiss" style:font-pitch="variable" fo:font-size="10pt" fo:font-style="normal" fo:font-weight="normal" style:font-size-asian="10pt" style:font-style-asian="normal" style:font-weight-asian="normal" style:font-name-complex="Playbill" style:font-family-complex="Playbill" style:font-family-generic-complex="decorative" style:font-pitch-complex="variable" style:font-size-complex="11pt"/>
    </style:style>
    <style:style style:name="WW_5f_CharLFO14LVL7" style:display-name="WW_CharLFO14LVL7" style:family="text">
      <style:text-properties style:font-name="Arial" fo:font-family="Arial" style:font-family-generic="swiss" style:font-pitch="variable" fo:font-size="10pt" style:font-size-asian="10pt" style:font-name-complex="Tahoma" style:font-family-complex="Tahoma" style:font-family-generic-complex="swiss" style:font-pitch-complex="variable" style:font-size-complex="11pt"/>
    </style:style>
    <style:style style:name="WW_5f_CharLFO14LVL8" style:display-name="WW_CharLFO14LVL8" style:family="text">
      <style:text-properties style:font-name="Arial" fo:font-family="Arial" style:font-family-generic="swiss" style:font-pitch="variable" fo:font-size="9pt" fo:font-style="normal" fo:font-weight="normal" style:font-size-asian="9pt" style:font-style-asian="normal" style:font-weight-asian="normal" style:font-size-complex="11pt"/>
    </style:style>
    <style:style style:name="WW_5f_CharLFO14LVL9" style:display-name="WW_CharLFO14LVL9" style:family="text">
      <style:text-properties style:font-name="Arial" fo:font-family="Arial" style:font-family-generic="swiss" style:font-pitch="variable" fo:font-size="10pt" fo:font-style="normal" fo:font-weight="normal" style:font-size-asian="10pt" style:font-style-asian="normal" style:font-weight-asian="normal" style:font-name-complex="Playbill" style:font-family-complex="Playbill" style:font-family-generic-complex="decorative" style:font-pitch-complex="variable" style:font-size-complex="11pt"/>
    </style:style>
    <style:style style:name="WW_5f_CharLFO15LVL1" style:display-name="WW_CharLFO15LVL1" style:family="text">
      <style:text-properties style:font-name="Arial" fo:font-family="Arial" style:font-family-generic="swiss" style:font-pitch="variable" fo:font-size="10pt" fo:font-style="normal" fo:font-weight="normal" style:font-size-asian="10pt" style:font-style-asian="normal" style:font-weight-asian="normal" style:font-name-complex="Playbill" style:font-family-complex="Playbill" style:font-family-generic-complex="decorative" style:font-pitch-complex="variable"/>
    </style:style>
    <style:style style:name="WW_5f_CharLFO16LVL1" style:display-name="WW_CharLFO16LVL1" style:family="text">
      <style:text-properties style:font-name="Arial" fo:font-family="Arial" style:font-family-generic="swiss" style:font-pitch="variable" fo:font-size="9pt" fo:font-style="normal" fo:font-weight="normal" style:font-size-asian="9pt" style:font-style-asian="normal" style:font-weight-asian="normal"/>
    </style:style>
    <style:style style:name="WW_5f_CharLFO16LVL2" style:display-name="WW_CharLFO16LVL2" style:family="text">
      <style:text-properties style:font-name="Arial" fo:font-family="Arial" style:font-family-generic="swiss" style:font-pitch="variable" fo:font-size="10pt" fo:font-style="normal" fo:font-weight="normal" style:font-size-asian="10pt" style:font-style-asian="normal" style:font-weight-asian="normal" style:font-name-complex="Playbill" style:font-family-complex="Playbill" style:font-family-generic-complex="decorative" style:font-pitch-complex="variable"/>
    </style:style>
    <style:style style:name="WW_5f_CharLFO17LVL2" style:display-name="WW_CharLFO17LVL2" style:family="text">
      <style:text-properties style:font-name="Arial" fo:font-family="Arial" style:font-family-generic="swiss" style:font-pitch="variable" fo:font-size="10pt" fo:font-style="normal" fo:font-weight="normal" style:font-size-asian="10pt" style:font-style-asian="normal" style:font-weight-asian="normal" style:font-name-complex="Playbill" style:font-family-complex="Playbill" style:font-family-generic-complex="decorative" style:font-pitch-complex="variable"/>
    </style:style>
    <style:style style:name="WW_5f_CharLFO18LVL1" style:display-name="WW_CharLFO18LVL1"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_5f_CharLFO19LVL1" style:display-name="WW_CharLFO19LVL1" style:family="text">
      <style:text-properties style:font-name="Arial" fo:font-family="Arial" style:font-family-generic="swiss" style:font-pitch="variable" fo:font-size="10pt" style:font-size-asian="10pt" style:font-name-complex="Mangal" style:font-family-complex="Mangal" style:font-family-generic-complex="roman" style:font-pitch-complex="variable" style:font-size-complex="10pt"/>
    </style:style>
    <style:style style:name="WW_5f_CharLFO19LVL2" style:display-name="WW_CharLFO19LVL2"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20LVL1" style:display-name="WW_CharLFO20LVL1" style:family="text">
      <style:text-properties style:font-name="Arial" fo:font-family="Arial" style:font-family-generic="swiss" style:font-pitch="variable" fo:font-size="10pt" style:font-size-asian="10pt" style:font-name-complex="Mangal" style:font-family-complex="Mangal" style:font-family-generic-complex="roman" style:font-pitch-complex="variable" style:font-size-complex="10pt"/>
    </style:style>
    <style:style style:name="WW_5f_CharLFO20LVL2" style:display-name="WW_CharLFO20LVL2" style:family="text">
      <style:text-properties fo:font-size="10pt" style:font-size-asian="10pt" style:font-size-complex="10pt"/>
    </style:style>
    <style:style style:name="WW_5f_CharLFO21LVL2" style:display-name="WW_CharLFO21LVL2" style:family="text">
      <style:text-properties style:font-name="Arial" fo:font-family="Arial" style:font-family-generic="swiss" style:font-pitch="variable" fo:font-size="10pt" style:font-size-asian="10pt" style:font-name-complex="Mangal" style:font-family-complex="Mangal" style:font-family-generic-complex="roman" style:font-pitch-complex="variable" style:font-size-complex="10pt"/>
    </style:style>
    <style:style style:name="WW_5f_CharLFO22LVL1" style:display-name="WW_CharLFO22LVL1" style:family="text">
      <style:text-properties style:font-name="Arial" fo:font-family="Arial" style:font-family-generic="swiss" style:font-pitch="variable" fo:font-size="10pt" style:font-size-asian="10pt" style:font-name-complex="Mangal" style:font-family-complex="Mangal" style:font-family-generic-complex="roman" style:font-pitch-complex="variable" style:font-size-complex="10pt"/>
    </style:style>
    <style:style style:name="WW_5f_CharLFO22LVL2" style:display-name="WW_CharLFO22LVL2" style:family="text">
      <style:text-properties fo:font-size="10pt" style:font-size-asian="10pt" style:font-size-complex="10pt"/>
    </style:style>
    <style:style style:name="WW_5f_CharLFO22LVL3" style:display-name="WW_CharLFO22LVL3" style:family="text">
      <style:text-properties style:font-name="Arial" fo:font-family="Arial" style:font-family-generic="swiss" style:font-pitch="variable" fo:font-size="10pt" style:font-size-asian="10pt" style:font-name-complex="Mangal" style:font-family-complex="Mangal" style:font-family-generic-complex="roman" style:font-pitch-complex="variable" style:font-size-complex="10pt"/>
    </style:style>
    <style:style style:name="WW_5f_CharLFO23LVL1" style:display-name="WW_CharLFO23LVL1" style:family="text">
      <style:text-properties style:font-name="Arial" fo:font-family="Arial" style:font-family-generic="swiss" style:font-pitch="variable" fo:font-size="10pt" style:font-size-asian="10pt" style:font-name-complex="Mangal" style:font-family-complex="Mangal" style:font-family-generic-complex="roman" style:font-pitch-complex="variable" style:font-size-complex="10pt"/>
    </style:style>
    <style:style style:name="WW_5f_CharLFO23LVL2" style:display-name="WW_CharLFO23LVL2" style:family="text">
      <style:text-properties style:font-name="Arial" fo:font-family="Arial" style:font-family-generic="swiss" style:font-pitch="variable" fo:font-size="10pt" fo:font-style="normal" fo:font-weight="normal" style:font-size-asian="10pt" style:font-style-asian="normal" style:font-weight-asian="normal" style:font-name-complex="Playbill" style:font-family-complex="Playbill" style:font-family-generic-complex="decorative" style:font-pitch-complex="variable" style:font-size-complex="10pt"/>
    </style:style>
    <style:style style:name="WW_5f_CharLFO25LVL2" style:display-name="WW_CharLFO25LVL2" style:family="text">
      <style:text-properties style:font-name="Arial" fo:font-family="Arial" style:font-family-generic="swiss" style:font-pitch="variable" fo:font-size="10pt" fo:font-style="normal" fo:font-weight="normal" style:font-size-asian="10pt" style:font-style-asian="normal" style:font-weight-asian="normal" style:font-name-complex="Playbill" style:font-family-complex="Playbill" style:font-family-generic-complex="decorative" style:font-pitch-complex="variable"/>
    </style:style>
    <style:style style:name="WW_5f_CharLFO26LVL1" style:display-name="WW_CharLFO26LVL1" style:family="text">
      <style:text-properties style:font-name="Arial" fo:font-family="Arial" style:font-family-generic="swiss" style:font-pitch="variable" fo:font-size="10pt" style:font-size-asian="10pt" style:font-name-complex="Mangal" style:font-family-complex="Mangal" style:font-family-generic-complex="roman" style:font-pitch-complex="variable" style:font-size-complex="10pt"/>
    </style:style>
    <style:style style:name="WW_5f_CharLFO26LVL2" style:display-name="WW_CharLFO26LVL2"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size-complex="10pt"/>
    </style:style>
    <style:style style:name="WW_5f_CharLFO26LVL3" style:display-name="WW_CharLFO26LVL3" style:family="text">
      <style:text-properties style:font-name="Arial" fo:font-family="Arial" style:font-family-generic="swiss" style:font-pitch="variable" fo:font-size="10pt" style:font-size-asian="10pt" style:font-name-complex="Mangal" style:font-family-complex="Mangal" style:font-family-generic-complex="roman" style:font-pitch-complex="variable" style:font-size-complex="10pt"/>
    </style:style>
    <style:style style:name="WW_5f_CharLFO27LVL1" style:display-name="WW_CharLFO27LVL1" style:family="text">
      <style:text-properties style:font-name="Arial" fo:font-family="Arial" style:font-family-generic="swiss" style:font-pitch="variable" fo:font-size="10pt" style:font-size-asian="10pt" style:font-name-complex="Mangal" style:font-family-complex="Mangal" style:font-family-generic-complex="roman" style:font-pitch-complex="variable" style:font-size-complex="10pt"/>
    </style:style>
    <style:style style:name="WW_5f_CharLFO27LVL2" style:display-name="WW_CharLFO27LVL2" style:family="text">
      <style:text-properties style:font-name="Arial" fo:font-family="Arial" style:font-family-generic="swiss" style:font-pitch="variable" fo:font-size="10pt" fo:font-style="normal" fo:font-weight="normal" style:font-size-asian="10pt" style:font-style-asian="normal" style:font-weight-asian="normal" style:font-name-complex="Playbill" style:font-family-complex="Playbill" style:font-family-generic-complex="decorative" style:font-pitch-complex="variable" style:font-size-complex="10pt"/>
    </style:style>
    <style:style style:name="WW_5f_CharLFO28LVL1" style:display-name="WW_CharLFO28LVL1"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style>
    <style:style style:name="WW_5f_CharLFO28LVL2" style:display-name="WW_CharLFO28LVL2" style:family="text">
      <style:text-properties fo:font-size="10pt" fo:font-style="normal" style:text-underline-style="none" fo:font-weight="normal" style:font-size-asian="10pt" style:font-style-asian="normal" style:font-weight-asian="normal"/>
    </style:style>
    <style:style style:name="WW_5f_CharLFO29LVL2" style:display-name="WW_CharLFO29LVL2"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style>
    <style:style style:name="WW_5f_CharLFO30LVL2" style:display-name="WW_CharLFO30LVL2" style:family="text">
      <style:text-properties style:font-name="Arial" fo:font-family="Arial" style:font-family-generic="swiss" style:font-pitch="variable" fo:font-size="10pt" fo:font-style="normal" fo:font-weight="normal" style:font-size-asian="10pt" style:font-style-asian="normal" style:font-weight-asian="normal" style:font-name-complex="Playbill" style:font-family-complex="Playbill" style:font-family-generic-complex="decorative" style:font-pitch-complex="variable"/>
    </style:style>
    <style:style style:name="WW_5f_CharLFO30LVL4" style:display-name="WW_CharLFO30LVL4"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style>
    <style:style style:name="WW_5f_CharLFO31LVL1" style:display-name="WW_CharLFO31LVL1" style:family="text">
      <style:text-properties style:font-name="Arial" fo:font-family="Arial" style:font-family-generic="swiss" style:font-pitch="variable" fo:font-size="10pt" fo:font-style="normal" fo:font-weight="normal" style:font-size-asian="10pt" style:font-style-asian="normal" style:font-weight-asian="normal" style:font-name-complex="Playbill" style:font-family-complex="Playbill" style:font-family-generic-complex="decorative" style:font-pitch-complex="variable"/>
    </style:style>
    <style:style style:name="WW_5f_CharLFO31LVL2" style:display-name="WW_CharLFO31LVL2" style:family="text">
      <style:text-properties style:font-name="Arial" fo:font-family="Arial" style:font-family-generic="swiss" style:font-pitch="variable" fo:font-size="10pt" fo:font-style="normal" fo:font-weight="normal" style:font-size-asian="10pt" style:font-style-asian="normal" style:font-weight-asian="normal" style:font-name-complex="Playbill" style:font-family-complex="Playbill" style:font-family-generic-complex="decorative" style:font-pitch-complex="variable"/>
    </style:style>
    <style:style style:name="WW_5f_CharLFO31LVL4" style:display-name="WW_CharLFO31LVL4" style:family="text">
      <style:text-properties fo:font-size="10pt" fo:font-style="normal" fo:font-weight="normal" style:font-size-asian="10pt" style:font-style-asian="normal" style:font-weight-asian="normal"/>
    </style:style>
    <style:style style:name="WW_5f_CharLFO31LVL5" style:display-name="WW_CharLFO31LVL5"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style>
    <style:style style:name="WW_5f_CharLFO31LVL6" style:display-name="WW_CharLFO31LVL6" style:family="text">
      <style:text-properties fo:font-size="10pt" fo:font-style="normal" fo:font-weight="normal" style:font-size-asian="10pt" style:font-style-asian="normal" style:font-weight-asian="normal"/>
    </style:style>
    <style:style style:name="WW_5f_CharLFO32LVL1" style:display-name="WW_CharLFO3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2" style:display-name="WW_CharLFO3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4" style:display-name="WW_CharLFO3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5" style:display-name="WW_CharLFO3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6" style:display-name="WW_CharLFO3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7" style:display-name="WW_CharLFO3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8" style:display-name="WW_CharLFO3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9" style:display-name="WW_CharLFO3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2">
      <text:list-level-style-number text:level="1" text:style-name="WW_5f_CharLFO1LVL1"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2LV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_5f_CharLFO2LVL2" style:num-suffix=")" style:num-format="1" text:start-value="9">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style:num-suffix="." style:num-format="1" text:start-value="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3LVL1" style:num-suffix=")" style:num-format="1">
        <style:list-level-properties text:list-level-position-and-space-mode="label-alignment">
          <style:list-level-label-alignment text:label-followed-by="listtab" fo:text-indent="-0.635cm" fo:margin-left="4.84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94cm"/>
        </style:list-level-properties>
      </text:list-level-style-number>
      <text:list-level-style-number text:level="3" text:style-name="WW_5f_CharLFO3LVL3" style:num-suffix=")" style:num-format="1">
        <style:list-level-properties text:list-level-position-and-space-mode="label-alignment">
          <style:list-level-label-alignment text:label-followed-by="listtab" fo:text-indent="-0.635cm" fo:margin-left="4.528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635cm" fo:margin-left="5.48cm"/>
        </style:list-level-properties>
      </text:list-level-style-number>
      <text:list-level-style-number text:level="5" text:style-name="WW_5f_CharLFO3LVL5" style:num-suffix="." style:num-format="1" text:start-value="2">
        <style:list-level-properties text:list-level-position-and-space-mode="label-alignment">
          <style:list-level-label-alignment text:label-followed-by="listtab" fo:text-indent="-0.635cm" fo:margin-left="6.75cm"/>
        </style:list-level-properties>
      </text:list-level-style-number>
      <text:list-level-style-number text:level="6" text:style-name="WW_5f_CharLFO3LVL6" style:num-suffix=")" style:num-format="1">
        <style:list-level-properties text:list-level-position-and-space-mode="label-alignment">
          <style:list-level-label-alignment text:label-followed-by="listtab" fo:text-indent="-0.635cm" fo:margin-left="8.338cm"/>
        </style:list-level-properties>
      </text:list-level-style-number>
      <text:list-level-style-number text:level="7" text:style-name="WW_5f_CharLFO3LVL7" style:num-suffix="." style:num-format="1" text:start-value="6">
        <style:list-level-properties text:list-level-position-and-space-mode="label-alignment">
          <style:list-level-label-alignment text:label-followed-by="listtab" fo:text-indent="-0.635cm" fo:margin-left="9.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4LVL1" style:num-suffix=")" style:num-format="1">
        <style:list-level-properties text:list-level-position-and-space-mode="label-alignment">
          <style:list-level-label-alignment text:label-followed-by="listtab" fo:text-indent="-0.635cm" fo:margin-left="4.76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5LVL1" style:num-suffix=")" style:num-format="1">
        <style:list-level-properties text:list-level-position-and-space-mode="label-alignment">
          <style:list-level-label-alignment text:label-followed-by="listtab" fo:text-indent="-0.635cm" fo:margin-left="4.76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6LV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6LVL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7LV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8LV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9LV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_5f_CharLFO9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10LV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_5f_CharLFO10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_5f_CharLFO11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1LVL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1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12LVL1" style:num-suffix="." style:num-format="1" text:start-value="3">
        <style:list-level-properties text:list-level-position-and-space-mode="label-alignment">
          <style:list-level-label-alignment text:label-followed-by="listtab" fo:text-indent="-0.635cm" fo:margin-left="2.54cm"/>
        </style:list-level-properties>
      </text:list-level-style-number>
      <text:list-level-style-number text:level="2" text:style-name="WW_5f_CharLFO12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2LVL3" style:num-suffix="." style:num-format="1" text:start-value="7">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13LV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4LVL1"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4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4LVL6" style:num-suffix=")" style:num-format="1">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4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4LVL9" style:num-suffix=")" style:num-format="1">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5LV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6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7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18LV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19LVL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text:style-name="WW_5f_CharLFO19LVL2" style:num-suffix="." style:num-format="1" text:start-value="4">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20LVL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text:style-name="WW_5f_CharLFO20LVL2" style:num-suffix="." style:num-format="1" text:start-value="6">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1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22LVL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text:style-name="WW_5f_CharLFO22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2LVL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3LVL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text:style-name="WW_5f_CharLFO23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text:start-value="5">
        <style:list-level-properties text:list-level-position-and-space-mode="label-alignment">
          <style:list-level-label-alignment text:label-followed-by="listtab" fo:text-indent="-0.635cm" fo:margin-left="4.128cm"/>
        </style:list-level-properties>
      </text:list-level-style-number>
      <text:list-level-style-number text:level="2" text:style-name="WW_5f_CharLFO25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26LVL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text:style-name="WW_5f_CharLFO26LVL2" style:num-suffix="." style:num-format="1" text:start-value="7">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6LVL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7LVL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text:style-name="WW_5f_CharLFO27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8LV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_5f_CharLFO28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_5f_CharLFO29LVL2" style:num-suffix="." style:num-format="1" text:start-value="7">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_5f_CharLFO30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start-value="8">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30LVL4" style:num-suffix="." style:num-format="1" text:start-value="7">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31LV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_5f_CharLFO31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31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1LVL5" style:num-suffix="." style:num-format="1" text:start-value="2">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1LVL6" style:num-suffix="." style:num-format="1" text:start-value="3">
        <style:list-level-properties text:list-level-position-and-space-mode="label-alignment">
          <style:list-level-label-alignment text:label-followed-by="listtab" fo:text-indent="-0.635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meta:creation-date>2012-04-16T11:48:00Z</meta:creation-date>
    <dc:date>2020-01-24T12:31:00.475000000</dc:date>
    <meta:print-date>2019-12-19T07:28:00Z</meta:print-date>
    <meta:editing-cycles>214</meta:editing-cycles>
    <meta:editing-duration>PT2H32M5S</meta:editing-duration>
    <meta:document-statistic meta:table-count="0" meta:image-count="0" meta:object-count="0" meta:page-count="18" meta:paragraph-count="433" meta:word-count="10265" meta:character-count="79302" meta:non-whitespace-character-count="69281"/>
    <meta:user-defined meta:name="Informacja 1"/>
    <meta:user-defined meta:name="Informacja 2"/>
    <meta:user-defined meta:name="Informacja 3"/>
    <meta:user-defined meta:name="Informacja 4"/>
    <meta:template xlink:type="simple" xlink:actuate="onRequest" xlink:title="" xlink:href="Normal"/>
  </office:meta>
</office:document-meta>
</file>