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EFN AlphaBook PS" svg:font-family="'EFN AlphaBook P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laybill" svg:font-family="Playbil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2"/>
    </style:style>
    <style:style style:name="P7" style:family="paragraph" style:parent-style-name="Standard">
      <style:text-properties style:font-name="Times New Roman" fo:font-size="10pt" style:font-size-asian="10pt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Arial2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Arial2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imes New Roman" fo:font-size="10pt" fo:font-weight="bold" style:font-size-asian="10pt" style:font-weight-asian="bold" style:font-name-complex="Arial2"/>
    </style:style>
    <style:style style:name="P14" style:family="paragraph" style:parent-style-name="Standard">
      <style:paragraph-properties fo:margin-left="1.905cm" fo:margin-right="0cm" fo:text-align="justify" style:justify-single-word="false" fo:orphans="0" fo:widows="0" fo:text-indent="-1.905cm" style:auto-text-indent="false"/>
      <style:text-properties style:font-name="Times New Roman"/>
    </style:style>
    <style:style style:name="P15" style:family="paragraph" style:parent-style-name="Standard">
      <style:paragraph-properties fo:margin-left="1.905cm" fo:margin-right="0cm" fo:text-align="justify" style:justify-single-word="false" fo:orphans="0" fo:widows="0" fo:text-indent="-1.905cm" style:auto-text-indent="false"/>
      <style:text-properties style:font-name="Times New Roman" fo:font-size="10pt" fo:font-weight="bold" style:font-size-asian="10pt" style:font-weight-asian="bold" style:font-name-complex="Arial2"/>
    </style:style>
    <style:style style:name="P16" style:family="paragraph" style:parent-style-name="Standard">
      <style:paragraph-properties fo:margin-left="0.064cm" fo:margin-right="0cm" fo:text-align="justify" style:justify-single-word="false" fo:orphans="0" fo:widows="0" fo:text-indent="-0.021cm" style:auto-text-indent="false">
        <style:tab-stops/>
      </style:paragraph-properties>
      <style:text-properties style:font-name="Times New Roman"/>
    </style:style>
    <style:style style:name="P17" style:family="paragraph" style:parent-style-name="Normal_20__28_Web_29_">
      <style:paragraph-properties fo:margin-left="0.751cm" fo:margin-right="0cm" fo:margin-top="0.049cm" fo:margin-bottom="0.049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Arial2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text-transform="uppercase" style:font-name="Times New Roman" fo:font-size="10pt" fo:font-weight="bold" style:font-size-asian="10pt" style:font-weight-asian="bold" style:font-name-complex="Arial2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Heading_20_7">
      <style:paragraph-properties fo:margin-top="0cm" fo:margin-bottom="0cm" fo:text-align="justify" style:justify-single-word="false"/>
      <style:text-properties style:font-name="Times New Roman"/>
    </style:style>
    <style:style style:name="P21" style:family="paragraph" style:parent-style-name="Normal_20__28_Web_29_" style:list-style-name="WWNum18">
      <style:paragraph-properties fo:margin-left="0.751cm" fo:margin-right="0cm" fo:margin-top="0.049cm" fo:margin-bottom="0.049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22" style:family="paragraph" style:parent-style-name="Normal_20__28_Web_29_" style:list-style-name="WWNum18">
      <style:paragraph-properties fo:margin-left="0.751cm" fo:margin-right="0cm" fo:margin-top="0.049cm" fo:margin-bottom="0.049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name-complex="Arial2"/>
    </style:style>
    <style:style style:name="T2" style:family="text">
      <style:text-properties fo:font-size="10pt" fo:font-weight="bold" style:font-size-asian="10pt" style:font-weight-asian="bold" style:font-name-complex="Arial2" style:font-weight-complex="bold"/>
    </style:style>
    <style:style style:name="T3" style:family="text">
      <style:text-properties fo:font-size="10pt" style:font-size-asian="10pt" style:font-name-complex="Arial2"/>
    </style:style>
    <style:style style:name="T4" style:family="text">
      <style:text-properties fo:font-size="10pt" style:font-size-asian="10pt" style:font-name-complex="Arial2" style:font-size-complex="10pt"/>
    </style:style>
    <style:style style:name="T5" style:family="text">
      <style:text-properties fo:font-size="10pt" style:font-size-asian="10pt" style:font-name-complex="Arial2" style:font-size-complex="10pt" style:font-weight-complex="bold"/>
    </style:style>
    <style:style style:name="T6" style:family="text">
      <style:text-properties fo:font-size="10pt" style:font-size-asian="10pt" style:language-asian="en" style:country-asian="US" style:font-name-complex="Calibri"/>
    </style:style>
    <style:style style:name="T7" style:family="text">
      <style:text-properties fo:font-size="10pt" style:font-size-asian="10pt" style:language-asian="en" style:country-asian="US" style:font-name-complex="Calibri" style:font-weight-complex="bold"/>
    </style:style>
    <style:style style:name="T8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fo:font-size="10pt" fo:font-weight="normal" style:font-size-asian="10pt" style:font-weight-asian="normal" style:font-name-complex="Arial2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name-complex="Arial2" style:font-weight-complex="normal"/>
    </style:style>
    <style:style style:name="T11" style:family="text">
      <style:text-properties fo:color="#00000a" fo:font-size="10pt" fo:font-style="normal" style:font-size-asian="10pt" style:font-style-asian="normal" style:font-name-complex="Arial2" style:font-size-complex="10pt"/>
    </style:style>
    <style:style style:name="T12" style:family="text">
      <style:text-properties fo:color="#00000a" fo:font-size="10pt" fo:font-style="normal" style:font-size-asian="10pt" style:font-style-asian="normal" style:font-size-complex="10pt"/>
    </style:style>
    <style:style style:name="T13" style:family="text">
      <style:text-properties fo:color="#00000a" fo:font-size="10pt" fo:font-style="normal" style:font-size-asian="10pt" style:language-asian="en" style:country-asian="US" style:font-style-asian="normal" style:font-name-complex="Calibri" style:font-size-complex="10pt" style:font-weight-complex="bold"/>
    </style:style>
    <style:style style:name="T14" style:family="text">
      <style:text-properties fo:color="#00000a" fo:font-size="10pt" fo:font-style="normal" style:font-name-asian="TimesNewRoman" style:font-size-asian="10pt" style:font-style-asian="normal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37/2018</text:p>
      <text:p text:style-name="P13">Dyrektora Zakładu Gospodarki Komunalnej w Podegrodziu</text:p>
      <text:p text:style-name="P5">z dnia 19 listopada 2018 r.</text:p>
      <text:p text:style-name="P3"/>
      <text:p text:style-name="P15"><text:s text:c="4"/>w sprawie zmiany Zarządzenia nr 8A/2011 Dyrektora Zakładu Gospodarki Komunalnej w Podegrodziu </text:p>
      <text:p text:style-name="P14"><text:span text:style-name="T1"><text:s text:c="12"/>w sprawie ustalenia zasad rachunkowości i gospodarki finansowej </text:span><text:span text:style-name="T2">dla budżetu Zakładu Gospodarki Komunalnej w Podegrodziu</text:span></text:p>
      <text:p text:style-name="P8"/>
      <text:p text:style-name="P8"/>
      <text:h text:style-name="P20" text:outline-level="7"><text:span text:style-name="T11">Na podstawie <text:s/>ustawy z dnia 8 marca 1990 r. o samorz</text:span><text:span text:style-name="T14">ą</text:span><text:span text:style-name="T11">dzie gminnym (</text:span><text:span text:style-name="T12">tekst jednolity: Dz. U. z 2018 poz. 994, z późn. zm.</text:span><text:span text:style-name="T11">) i art. 4 w zw. z art. 3 ust. 1 pkt 11 oraz art. 10 ust. 1 i 2 ustawy z dnia 29 września 1994 r. o rachunkowości (tekst jednolity: Dz.U. z 2018 r. poz. 395, z późn. zm.) w związku z rozporządzeniem Ministra Rozwoju i Finansów z dnia 13 września 2017 r. </text:span><text:span text:style-name="T13">w sprawie rachunkowości oraz planów kont dla budżetu państwa, budżetów jednostek samorządu terytorialnego, jednostek budżetowych, samorządowych zakładów budżetowych, państwowych funduszy celowych oraz państwowych jednostek budżetowych mających siedzibę poza granicami Rzeczypospolitej Polskiej</text:span><text:span text:style-name="T11"> (tekst jednolity: Dz. U. z 2017 r. poz. 1911)</text:span></text:h>
      <text:p text:style-name="P4"/>
      <text:p text:style-name="P6">Dyrektor Zakładu Gospodarki Komunalnej w Podegrodziu zarządza, co następuje:</text:p>
      <text:p text:style-name="P9"/>
      <text:p text:style-name="P9">§ 1.</text:p>
      <text:p text:style-name="P1"><text:span text:style-name="T4">W załączniku nr 2 do Zarządzenia</text:span><text:span text:style-name="T5"> nr </text:span><text:span text:style-name="T8">8A/2011 Dyrektora Zakładu Gospodarki Komunalnej w Podegrodziu </text:span></text:p>
      <text:p text:style-name="P16"><text:span text:style-name="T10">w sprawie ustalenia zasad rachunkowości i gospodarki finansowej dla budżetu Zakładu Gospodarki Komunalnej w Podegrodziu</text:span><text:span text:style-name="T9"> </text:span><text:span text:style-name="T4">stanowiącego „Zasady (politykę) rachunkowości dla budżetu Zakładu Gospodarki Komunalnej</text:span><text:span text:style-name="T5">” wprowadza się następujące zmiany;</text:span></text:p>
      <text:list xml:id="list34488368" text:style-name="WWNum18">
        <text:list-item>
          <text:p text:style-name="P21"><text:span text:style-name="T5">w paragrafie 7 ustęp 1 otrzymuje brzmienie; „1. </text:span><text:span text:style-name="T3">Na dzień zamknięcia ksiąg rachunkowych jednostka sporządza sprawozdanie finansowe obejmujące bilans, rachunek zysków i strat jednostki (wariant porównawczy), zestawienie zmian w funduszu jednostki oraz informację dodatkową zgodnie ze wzorami i zasadami określonymi w rozporządzeniu Ministra </text:span><text:span text:style-name="T4">Rozwoju i </text:span><text:span text:style-name="T3">Finansów z dnia 13 września 2017 r. w sprawie </text:span><text:span text:style-name="T7">rachunkowości oraz planów kont dla budżetu państwa, budżetów jednostek samorządu terytorialnego, jednostek budżetowych, samorządowych zakładów budżetowych, państwowych funduszy celowych oraz państwowych jednostek budżetowych mających siedzibę poza granicami Rzeczypospolitej Polskiej</text:span><text:span text:style-name="T3">. </text:span></text:p>
        </text:list-item>
      </text:list>
      <text:p text:style-name="P17">W informacji dodatkowej jednostka prezentuje dane zgodne z załącznikami od nr 1do nr 18 do niniejszego Zarządzenia”.</text:p>
      <text:list xml:id="list34493748" text:continue-numbering="true" text:style-name="WWNum18">
        <text:list-header>
          <text:p text:style-name="P22"/>
        </text:list-header>
      </text:list>
      <text:p text:style-name="P10"/>
      <text:p text:style-name="P11">§ 2.</text:p>
      <text:p text:style-name="P8">Zarządzenie wchodzi w życie z dniem podpisania.</text:p>
      <text:p text:style-name="P7"/>
      <text:p text:style-name="P11">§ 3.</text:p>
      <text:p text:style-name="P12"><text:span text:style-name="T3">Wykonanie zarządzenia powierza się Głównemu Księgowemu <text:s/>Zakładu</text:span><text:span text:style-name="T6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EFN AlphaBook PS" svg:font-family="'EFN AlphaBook P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laybill" svg:font-family="Playbil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 style:punctuation-wrap="simple"/>
      <style:text-properties fo:color="#404040" style:font-name="Cambria" fo:font-style="italic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punctuation-wrap="simple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 style:punctuation-wrap="simple"/>
      <style:text-properties style:font-size-complex="12pt"/>
    </style:style>
    <style:style style:name="_31_.txt" style:display-name="1.txt" style:family="paragraph" style:default-outline-level="">
      <style:paragraph-properties fo:margin-left="0.501cm" fo:margin-right="0cm" fo:margin-top="0.141cm" fo:margin-bottom="0cm" style:line-height-at-least="0.485cm" fo:text-align="justify" style:justify-single-word="false" fo:orphans="2" fo:widows="2" fo:text-indent="-0.50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kreska1" style:family="paragraph" style:default-outline-level="">
      <style:paragraph-properties fo:margin-left="0.501cm" fo:margin-right="0cm" fo:margin-top="0.141cm" fo:margin-bottom="0cm" style:line-height-at-least="0.485cm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635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7_20_Znak" style:display-name="Nagłówek 7 Znak" style:family="text" style:parent-style-name="Default_20_Paragraph_20_Font">
      <style:text-properties fo:color="#404040" style:font-name="Cambria" fo:font-size="12pt" fo:font-style="italic" style:font-size-asian="12pt" style:language-asian="pl" style:country-asian="PL" style:font-style-asian="italic" style:font-size-complex="12pt" style:font-style-complex="italic"/>
    </style:style>
    <style:style style:name="ListLabel_20_1" style:display-name="ListLabel 1" style:family="text">
      <style:text-properties fo:font-size="10pt" style:font-size-asian="10pt" style:font-name-complex="Mangal" style:font-size-complex="10pt"/>
    </style:style>
    <style:style style:name="ListLabel_20_2" style:display-name="ListLabel 2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Playbill" style:font-size-complex="10pt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" style:display-name="ListLabel 9" style:family="text">
      <style:text-properties fo:font-size="10pt" style:font-size-asian="10pt" style:font-name-complex="Arial2" style:font-size-complex="10pt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Playbill" style:font-size-complex="11pt"/>
    </style:style>
    <style:style style:name="ListLabel_20_11" style:display-name="ListLabel 11" style:family="text">
      <style:text-properties fo:color="#000000" fo:font-size="11pt" style:font-size-asian="11pt" style:font-name-complex="EFN AlphaBook PS" style:font-size-complex="11pt"/>
    </style:style>
    <style:style style:name="ListLabel_20_12" style:display-name="ListLabel 12" style:family="text">
      <style:text-properties fo:font-size="12pt" fo:font-style="normal" fo:font-weight="normal" style:font-name-asian="Times New Roman1" style:font-size-asian="12pt" style:font-style-asian="normal" style:font-weight-asian="normal" style:font-name-complex="Arial2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start-value="23" text:display-levels="3">
        <style:list-level-properties text:list-level-position-and-space-mode="label-alignment">
          <style:list-level-label-alignment text:label-followed-by="listtab" text:list-tab-stop-position="4.445cm" fo:text-indent="-0.501cm" fo:margin-left="4.946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)" style:num-format="1" text:display-levels="5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3" style:num-suffix=")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1" text:start-value="6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)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–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EFN AlphaBook P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żytkownik systemu Windows</meta:initial-creator>
    <meta:editing-cycles>50</meta:editing-cycles>
    <meta:print-date>2018-11-15T13:01:48.67</meta:print-date>
    <meta:creation-date>2018-11-07T11:53:00</meta:creation-date>
    <dc:date>2018-11-23T14:29:15.79</dc:date>
    <meta:editing-duration>PT1H28M4S</meta:editing-duration>
    <meta:generator>OpenOffice.org/3.3$Win32 OpenOffice.org_project/330m20$Build-9567</meta:generator>
    <meta:document-statistic meta:table-count="0" meta:image-count="0" meta:object-count="0" meta:page-count="2" meta:paragraph-count="16" meta:word-count="332" meta:character-count="2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