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Arial2" svg:font-family="Arial" style:font-family-generic="swiss"/>
    <style:font-face style:name="Calibri" svg:font-family="Calibri"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9.604cm" fo:margin-left="-2.141cm" fo:margin-right="-2.223cm" table:align="margins" style:writing-mode="lr-tb"/>
    </style:style>
    <style:style style:name="Tabela1.A" style:family="table-column">
      <style:table-column-properties style:column-width="0.654cm" style:rel-column-width="2187*"/>
    </style:style>
    <style:style style:name="Tabela1.B" style:family="table-column">
      <style:table-column-properties style:column-width="1.286cm" style:rel-column-width="4298*"/>
    </style:style>
    <style:style style:name="Tabela1.C" style:family="table-column">
      <style:table-column-properties style:column-width="1.411cm" style:rel-column-width="4717*"/>
    </style:style>
    <style:style style:name="Tabela1.D" style:family="table-column">
      <style:table-column-properties style:column-width="1.94cm" style:rel-column-width="6486*"/>
    </style:style>
    <style:style style:name="Tabela1.E" style:family="table-column">
      <style:table-column-properties style:column-width="0.706cm" style:rel-column-width="2358*"/>
    </style:style>
    <style:style style:name="Tabela1.F" style:family="table-column">
      <style:table-column-properties style:column-width="0.958cm" style:rel-column-width="3201*"/>
    </style:style>
    <style:style style:name="Tabela1.G" style:family="table-column">
      <style:table-column-properties style:column-width="0.931cm" style:rel-column-width="3113*"/>
    </style:style>
    <style:style style:name="Tabela1.J" style:family="table-column">
      <style:table-column-properties style:column-width="1.462cm" style:rel-column-width="4888*"/>
    </style:style>
    <style:style style:name="Tabela1.L" style:family="table-column">
      <style:table-column-properties style:column-width="1.461cm" style:rel-column-width="4882*"/>
    </style:style>
    <style:style style:name="Tabela1.M" style:family="table-column">
      <style:table-column-properties style:column-width="0.882cm" style:rel-column-width="2948*"/>
    </style:style>
    <style:style style:name="Tabela1.N" style:family="table-column">
      <style:table-column-properties style:column-width="1.487cm" style:rel-column-width="4970*"/>
    </style:style>
    <style:style style:name="Tabela1.O" style:family="table-column">
      <style:table-column-properties style:column-width="1.009cm" style:rel-column-width="3372*"/>
    </style:style>
    <style:style style:name="Tabela1.P" style:family="table-column">
      <style:table-column-properties style:column-width="1.032cm" style:rel-column-width="3449*"/>
    </style:style>
    <style:style style:name="Tabela1.Q" style:family="table-column">
      <style:table-column-properties style:column-width="1.062cm" style:rel-column-width="3547*"/>
    </style:style>
    <style:style style:name="Tabela1.A1" style:family="table-cell">
      <style:table-cell-properties fo:padding="0.097cm" fo:border-left="0.002cm solid #000000" fo:border-right="none" fo:border-top="0.002cm solid #000000" fo:border-bottom="0.002cm solid #000000"/>
    </style:style>
    <style:style style:name="Tabela1.I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Q2" style:family="table-cell">
      <style:table-cell-properties fo:padding="0.097cm" fo:border-left="0.002cm solid #000000" fo:border-right="0.002cm solid #000000" fo:border-top="none" fo:border-bottom="0.002cm solid #000000"/>
    </style:style>
    <style:style style:name="Tabela1.A5" style:family="table-cell" style:data-style-name="N0">
      <style:table-cell-properties fo:padding="0.097cm" fo:border-left="0.002cm solid #000000" fo:border-right="none" fo:border-top="none" fo:border-bottom="0.002cm solid #000000"/>
    </style:style>
    <style:style style:name="Tabela1.Q5" style:family="table-cell" style:data-style-name="N0">
      <style:table-cell-properties fo:padding="0.097cm" fo:border-left="0.002cm solid #000000" fo:border-right="0.002cm solid #000000" fo:border-top="none" fo:border-bottom="0.002cm solid #000000"/>
    </style:style>
    <style:style style:name="Tabela2" style:family="table">
      <style:table-properties style:width="15.24cm" table:align="margins" style:writing-mode="lr-tb"/>
    </style:style>
    <style:style style:name="Tabela2.A" style:family="table-column">
      <style:table-column-properties style:column-width="0.781cm" style:rel-column-width="3360*"/>
    </style:style>
    <style:style style:name="Tabela2.B" style:family="table-column">
      <style:table-column-properties style:column-width="1.739cm" style:rel-column-width="7478*"/>
    </style:style>
    <style:style style:name="Tabela2.C" style:family="table-column">
      <style:table-column-properties style:column-width="3.325cm" style:rel-column-width="14297*"/>
    </style:style>
    <style:style style:name="Tabela2.D" style:family="table-column">
      <style:table-column-properties style:column-width="1.688cm" style:rel-column-width="7258*"/>
    </style:style>
    <style:style style:name="Tabela2.E" style:family="table-column">
      <style:table-column-properties style:column-width="1.513cm" style:rel-column-width="6507*"/>
    </style:style>
    <style:style style:name="Tabela2.F" style:family="table-column">
      <style:table-column-properties style:column-width="1.561cm" style:rel-column-width="6712*"/>
    </style:style>
    <style:style style:name="Tabela2.G" style:family="table-column">
      <style:table-column-properties style:column-width="1.538cm" style:rel-column-width="6614*"/>
    </style:style>
    <style:style style:name="Tabela2.H" style:family="table-column">
      <style:table-column-properties style:column-width="1.588cm" style:rel-column-width="6826*"/>
    </style:style>
    <style:style style:name="Tabela2.I" style:family="table-column">
      <style:table-column-properties style:column-width="1.508cm" style:rel-column-width="6483*"/>
    </style:style>
    <style:style style:name="Tabela2.A1" style:family="table-cell">
      <style:table-cell-properties fo:padding="0.097cm" fo:border-left="0.002cm solid #000000" fo:border-right="none" fo:border-top="0.002cm solid #000000" fo:border-bottom="0.002cm solid #000000"/>
    </style:style>
    <style:style style:name="Tabela2.H1" style:family="table-cell">
      <style:table-cell-properties fo:padding="0.097cm" fo:border="0.002cm solid #000000"/>
    </style:style>
    <style:style style:name="Tabela2.D2" style:family="table-cell">
      <style:table-cell-properties fo:padding="0.097cm" fo:border-left="0.002cm solid #000000" fo:border-right="none" fo:border-top="none" fo:border-bottom="0.002cm solid #000000"/>
    </style:style>
    <style:style style:name="Tabela2.I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0.423cm" fo:text-align="center" style:justify-single-word="false"/>
      <style:text-properties fo:color="#00000a" style:text-position="0% 100%" style:font-name="Times New Roman" fo:font-size="11pt" fo:letter-spacing="normal" fo:font-weight="bold" fo:background-color="#ffffff" style:font-name-asian="Calibri" style:font-size-asian="11pt" style:font-weight-asian="bold" style:font-name-complex="Times New Roman" style:font-size-complex="11pt"/>
    </style:style>
    <style:style style:name="P2" style:family="paragraph" style:parent-style-name="Standard">
      <style:paragraph-properties fo:margin-top="0cm" fo:margin-bottom="0cm" fo:line-height="0.423cm" fo:text-align="justify" style:justify-single-word="false"/>
      <style:text-properties fo:color="#00000a" style:text-position="0% 100%" style:font-name="Times New Roman" fo:font-size="11pt" fo:letter-spacing="normal" fo:font-weight="bold" fo:background-color="#ffffff" style:font-name-asian="Calibri" style:font-size-asian="11pt" style:font-weight-asian="bold" style:font-name-complex="Times New Roman" style:font-size-complex="11pt"/>
    </style:style>
    <style:style style:name="P3" style:family="paragraph" style:parent-style-name="Standard">
      <style:paragraph-properties fo:margin-top="0cm" fo:margin-bottom="0cm" fo:line-height="0.423cm" fo:text-align="center" style:justify-single-word="false"/>
      <style:text-properties fo:color="#00000a" style:text-position="0% 100%" style:font-name="Times New Roman" fo:font-size="11pt" fo:letter-spacing="normal" fo:background-color="#ffffff" style:font-name-asian="Calibri" style:font-size-asian="11pt" style:font-name-complex="Times New Roman" style:font-size-complex="11pt"/>
    </style:style>
    <style:style style:name="P4" style:family="paragraph" style:parent-style-name="Standard">
      <style:paragraph-properties fo:margin-top="0cm" fo:margin-bottom="0cm" fo:line-height="0.423cm" fo:text-align="justify" style:justify-single-word="false"/>
      <style:text-properties fo:color="#00000a" style:text-position="0% 100%" style:font-name="Times New Roman" fo:font-size="11pt" fo:letter-spacing="normal" fo:background-color="#ffffff" style:font-name-asian="Calibri" style:font-size-asian="11pt" style:font-name-complex="Times New Roman" style:font-size-complex="11pt"/>
    </style:style>
    <style:style style:name="P5" style:family="paragraph" style:parent-style-name="Standard">
      <style:paragraph-properties fo:margin-top="0cm" fo:margin-bottom="0cm" fo:line-height="0.423cm" fo:text-align="start" style:justify-single-word="false"/>
      <style:text-properties fo:color="#00000a" style:text-position="0% 100%" style:font-name="Times New Roman" fo:font-size="11pt" fo:letter-spacing="normal" fo:background-color="#ffffff" style:font-name-asian="Calibri" style:font-size-asian="11pt" style:font-name-complex="Times New Roman" style:font-size-complex="11pt"/>
    </style:style>
    <style:style style:name="P6" style:family="paragraph" style:parent-style-name="Standard">
      <style:paragraph-properties fo:margin-top="0cm" fo:margin-bottom="0cm" fo:line-height="0.423cm" fo:text-align="justify" style:justify-single-word="false"/>
      <style:text-properties style:use-window-font-color="true" style:font-name="Times New Roman" fo:font-size="11pt" fo:background-color="#ffffff" style:font-size-asian="11pt" style:font-size-complex="11pt"/>
    </style:style>
    <style:style style:name="P7" style:family="paragraph" style:parent-style-name="Standard">
      <style:paragraph-properties fo:margin-left="2cm" fo:margin-right="0cm" fo:margin-top="0cm" fo:margin-bottom="0cm" fo:line-height="0.423cm" fo:text-align="justify" style:justify-single-word="false" fo:text-indent="-2cm" style:auto-text-indent="false"/>
      <style:text-properties fo:color="#00000a" style:text-position="0% 100%" style:font-name="Times New Roman" fo:font-size="11pt" fo:letter-spacing="normal" fo:font-weight="bold" fo:background-color="#ffffff" style:font-name-asian="Calibri" style:font-size-asian="11pt" style:font-weight-asian="bold" style:font-name-complex="Times New Roman" style:font-size-complex="11pt"/>
    </style:style>
    <style:style style:name="P8" style:family="paragraph" style:parent-style-name="Standard">
      <style:paragraph-properties fo:margin-left="1.852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 style:family="paragraph" style:parent-style-name="Standard">
      <style:paragraph-properties fo:margin-left="7.999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 style:family="paragraph" style:parent-style-name="Standard">
      <style:paragraph-properties fo:margin-left="7.999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 style:family="paragraph" style:parent-style-name="Standard">
      <style:paragraph-properties fo:margin-left="7.999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2" style:family="paragraph" style:parent-style-name="Standard">
      <style:paragraph-properties fo:margin-left="7.999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background-color="#ff3300" style:font-name-asian="Calibri" style:font-size-asian="11pt" style:font-name-complex="Times New Roman" style:font-size-complex="11pt" fo:hyphenate="false" fo:hyphenation-remain-char-count="2" fo:hyphenation-push-char-count="2"/>
    </style:style>
    <style:style style:name="P13" style:family="paragraph" style:parent-style-name="Standard" style:master-page-name="">
      <style:paragraph-properties fo:margin-left="0cm" fo:margin-right="0cm" fo:margin-top="0cm" fo:margin-bottom="0cm" fo:line-height="0.423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color="#00000a" style:text-position="0% 100%" style:font-name="Times New Roman" fo:font-size="11pt" fo:letter-spacing="normal" fo:font-weight="bold" fo:background-color="#ffffff" style:font-name-asian="Calibri" style:font-size-asian="11pt" style:font-weight-asian="bold" style:font-name-complex="Times New Roman" style:font-size-complex="11pt" style:font-weight-complex="bold" fo:hyphenate="false" fo:hyphenation-remain-char-count="2" fo:hyphenation-push-char-count="2"/>
    </style:style>
    <style:style style:name="P14" style:family="paragraph" style:parent-style-name="Standard" style:master-page-name="">
      <style:paragraph-properties fo:margin-left="0cm" fo:margin-right="0cm" fo:margin-top="0cm" fo:margin-bottom="0cm" fo:line-height="0.423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35cm"/>
        </style:tab-stops>
      </style:paragraph-properties>
      <style:text-properties fo:color="#00000a" style:text-position="0% 100%" style:font-name="Times New Roman" fo:font-size="10pt" fo:letter-spacing="normal" fo:font-weight="normal" fo:background-color="#ffffff" style:font-name-asian="Calibri" style:font-size-asian="10pt" style:font-weight-asian="normal" style:font-name-complex="Times New Roman" style:font-size-complex="10pt"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fo:line-height="0.423cm" fo:text-align="center"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font-weight="bold" fo:background-color="#ffffff" style:font-name-asian="Calibri" style:font-size-asian="11pt" style:font-weight-asian="bold" style:font-name-complex="Times New Roman" style:font-size-complex="11pt" style:font-weight-complex="bold" fo:hyphenate="false" fo:hyphenation-remain-char-count="2" fo:hyphenation-push-char-count="2"/>
    </style:style>
    <style:style style:name="P17" style:family="paragraph" style:parent-style-name="Standard">
      <style:paragraph-properties fo:margin-left="0cm" fo:margin-right="0cm" fo:margin-top="0cm" fo:margin-bottom="0cm" fo:line-height="0.42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font-weight="bold" fo:background-color="#ffffff" style:font-name-asian="Calibri" style:font-size-asian="11pt" style:font-weight-asian="bold" style:font-name-complex="Times New Roman" style:font-size-complex="11pt" style:font-weight-complex="bold" fo:hyphenate="false" fo:hyphenation-remain-char-count="2" fo:hyphenation-push-char-count="2"/>
    </style:style>
    <style:style style:name="P18"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fo:line-height="0.42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3"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24"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25" style:family="paragraph" style:parent-style-name="Standard">
      <style:paragraph-properties fo:margin-left="0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26" style:family="paragraph" style:parent-style-name="Standard">
      <style:paragraph-properties fo:margin-left="0cm" fo:margin-right="0cm" fo:margin-top="0cm" fo:margin-bottom="0cm" fo:line-height="0.423cm" fo:text-align="center"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27"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0pt" fo:letter-spacing="normal" fo:font-weight="normal" fo:background-color="#ffffff" style:font-name-asian="Calibri" style:font-size-asian="10pt" style:font-weight-asian="normal" style:font-name-complex="Times New Roman" style:font-size-complex="10pt"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0pt" fo:letter-spacing="normal" fo:font-weight="normal" fo:background-color="#ffffff" style:font-name-asian="Calibri" style:font-size-asian="10pt" style:font-weight-asian="normal" style:font-name-complex="Times New Roman" style:font-size-complex="10pt"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fo:line-height="0.423cm" fo:text-align="center"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0pt" fo:letter-spacing="normal" fo:font-weight="normal" fo:background-color="#ffffff" style:font-name-asian="Calibri" style:font-size-asian="10pt" style:font-weight-asian="normal" style:font-name-complex="Times New Roman" style:font-size-complex="10pt"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0pt" fo:letter-spacing="normal" fo:background-color="#ffffff" style:font-name-asian="Calibri" style:font-size-asian="10pt" style:font-name-complex="Times New Roman" style:font-size-complex="10pt" fo:hyphenate="false" fo:hyphenation-remain-char-count="2" fo:hyphenation-push-char-count="2"/>
    </style:style>
    <style:style style:name="P34"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2pt" fo:letter-spacing="normal" fo:font-weight="normal" fo:background-color="#ffffff" style:font-name-asian="Calibri" style:font-size-asian="12pt" style:font-weight-asian="normal" style:font-name-complex="Times New Roman" style:font-size-complex="12pt"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1"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36" style:family="paragraph" style:parent-style-name="Table_20_Contents">
      <style:text-properties fo:font-size="10pt" style:font-size-asian="10pt" style:font-size-complex="10pt"/>
    </style:style>
    <style:style style:name="P37" style:family="paragraph" style:parent-style-name="Table_20_Contents">
      <style:paragraph-properties fo:text-align="center" style:justify-single-word="false"/>
      <style:text-properties fo:font-size="10pt" style:font-size-asian="10pt" style:font-size-complex="10pt"/>
    </style:style>
    <style:style style:name="P3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9" style:family="paragraph" style:parent-style-name="Standard">
      <style:paragraph-properties fo:margin-left="1.961cm" fo:margin-right="0cm" fo:margin-top="0cm" fo:margin-bottom="0cm" fo:line-height="0.423cm" fo:text-align="justify" style:justify-single-word="false" fo:orphans="0" fo:widows="0" fo:hyphenation-ladder-count="no-limit" fo:text-indent="-0.591cm" style:auto-text-indent="false"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40" style:family="paragraph" style:parent-style-name="Standard">
      <style:paragraph-properties fo:margin-left="2.771cm" fo:margin-right="0cm" fo:margin-top="0cm" fo:margin-bottom="0cm" fo:line-height="0.423cm" fo:text-align="justify" style:justify-single-word="false" fo:orphans="0" fo:widows="0" fo:hyphenation-ladder-count="no-limit" fo:text-indent="-0.781cm" style:auto-text-indent="false"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41" style:family="paragraph" style:parent-style-name="Standard" style:master-page-name="">
      <style:paragraph-properties fo:margin-left="1.335cm" fo:margin-right="0cm" fo:margin-top="0cm" fo:margin-bottom="0cm" fo:line-height="0.423cm" fo:text-align="justify" style:justify-single-word="false" fo:orphans="0" fo:widows="0" fo:hyphenation-ladder-count="no-limit" fo:text-indent="-0.025cm" style:auto-text-indent="false" style:page-number="auto"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42" style:family="paragraph" style:parent-style-name="Standard" style:master-page-name="">
      <style:paragraph-properties fo:margin-left="7.989cm" fo:margin-right="0cm" fo:margin-top="0cm" fo:margin-bottom="0cm" fo:line-height="0.423cm" fo:text-align="start" style:justify-single-word="false" fo:orphans="0" fo:widows="0" fo:hyphenation-ladder-count="no-limit" fo:text-indent="0cm" style:auto-text-indent="false" style:page-number="auto" style:text-autospace="ideograph-alpha" style:punctuation-wrap="hanging" style:line-break="strict" style:writing-mode="lr-tb"/>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43" style:family="paragraph" style:parent-style-name="Standard">
      <style:paragraph-properties fo:margin-left="7.989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44" style:family="paragraph" style:parent-style-name="Standard" style:master-page-name="">
      <style:paragraph-properties fo:margin-left="8.013cm" fo:margin-right="0cm" fo:margin-top="0cm" fo:margin-bottom="0cm" fo:line-height="0.423cm" fo:text-align="start" style:justify-single-word="false" fo:orphans="0" fo:widows="0" fo:hyphenation-ladder-count="no-limit" fo:text-indent="0cm" style:auto-text-indent="false" style:page-number="auto" style:text-autospace="ideograph-alpha" style:punctuation-wrap="hanging" style:line-break="strict" style:writing-mode="lr-tb"/>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45" style:family="paragraph" style:parent-style-name="Standard">
      <style:paragraph-properties fo:margin-left="1.235cm" fo:margin-right="0cm" fo:margin-top="0cm" fo:margin-bottom="0cm" fo:line-height="0.423cm" fo:text-align="justify" style:justify-single-word="false" fo:orphans="0" fo:widows="0" fo:hyphenation-ladder-count="no-limit" fo:text-indent="-1.259cm" style:auto-text-indent="false" style:text-autospace="ideograph-alpha" style:punctuation-wrap="hanging" style:line-break="strict" style:writing-mode="lr-tb">
        <style:tab-stops>
          <style:tab-stop style:position="1.335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46" style:family="paragraph" style:parent-style-name="Standard" style:master-page-name="">
      <style:paragraph-properties fo:margin-left="7.004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35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47" style:family="paragraph" style:parent-style-name="Standard">
      <style:paragraph-properties fo:margin-left="7.004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335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48" style:family="paragraph" style:parent-style-name="Standard">
      <style:paragraph-properties fo:margin-left="1.436cm" fo:margin-right="0cm" fo:margin-top="0cm" fo:margin-bottom="0cm" fo:line-height="0.423cm" fo:text-align="justify" style:justify-single-word="false" fo:orphans="0" fo:widows="0" fo:hyphenation-ladder-count="no-limit" fo:text-indent="-0.504cm" style:auto-text-indent="false"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49" style:family="paragraph" style:parent-style-name="Standard" style:master-page-name="">
      <style:paragraph-properties fo:margin-left="7.031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50" style:family="paragraph" style:parent-style-name="Standard">
      <style:paragraph-properties fo:margin-left="7.031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51" style:family="paragraph" style:parent-style-name="Standard">
      <style:paragraph-properties fo:margin-left="7.031cm" fo:margin-right="0cm" fo:margin-top="0cm" fo:margin-bottom="0cm" fo:line-height="0.42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52" style:family="paragraph" style:parent-style-name="Standard">
      <style:paragraph-properties fo:margin-left="7.031cm" fo:margin-right="0cm" fo:margin-top="0cm" fo:margin-bottom="0cm" fo:line-height="0.42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53" style:family="paragraph" style:parent-style-name="Standard">
      <style:paragraph-properties fo:margin-left="0.706cm" fo:margin-right="0cm" fo:margin-top="0cm" fo:margin-bottom="0cm" fo:line-height="0.423cm" fo:text-align="justify" style:justify-single-word="false" fo:orphans="0" fo:widows="0" fo:hyphenation-ladder-count="no-limit" fo:text-indent="-0.681cm" style:auto-text-indent="false"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54" style:family="paragraph" style:parent-style-name="Standard" style:master-page-name="">
      <style:paragraph-properties fo:margin-left="0.429cm" fo:margin-right="0cm" fo:margin-top="0cm" fo:margin-bottom="0cm" fo:line-height="0.423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55" style:family="paragraph" style:parent-style-name="Standard">
      <style:paragraph-properties fo:margin-left="0.429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56" style:family="paragraph" style:parent-style-name="Standard">
      <style:paragraph-properties fo:margin-left="0.429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57" style:family="paragraph" style:parent-style-name="Standard">
      <style:paragraph-properties fo:margin-left="0.605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58" style:family="paragraph" style:parent-style-name="Standard">
      <style:paragraph-properties fo:margin-left="1.259cm" fo:margin-right="0cm" fo:margin-top="0cm" fo:margin-bottom="0cm" fo:line-height="0.423cm" fo:text-align="justify" style:justify-single-word="false" fo:orphans="0" fo:widows="0" fo:hyphenation-ladder-count="no-limit" fo:text-indent="-0.605cm" style:auto-text-indent="false" style:text-autospace="ideograph-alpha" style:punctuation-wrap="hanging" style:line-break="strict" style:writing-mode="lr-tb">
        <style:tab-stops>
          <style:tab-stop style:position="1.36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59" style:family="paragraph" style:parent-style-name="Standard">
      <style:paragraph-properties fo:margin-left="1.259cm" fo:margin-right="0cm" fo:margin-top="0cm" fo:margin-bottom="0cm" fo:line-height="0.423cm" fo:text-align="end" style:justify-single-word="false" fo:orphans="0" fo:widows="0" fo:hyphenation-ladder-count="no-limit" fo:text-indent="-0.605cm" style:auto-text-indent="false" style:text-autospace="ideograph-alpha" style:punctuation-wrap="hanging" style:line-break="strict" style:writing-mode="lr-tb">
        <style:tab-stops>
          <style:tab-stop style:position="1.36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60" style:family="paragraph" style:parent-style-name="Standard">
      <style:paragraph-properties fo:margin-left="1.259cm" fo:margin-right="0cm" fo:margin-top="0cm" fo:margin-bottom="0cm" fo:line-height="0.423cm" fo:text-align="end" style:justify-single-word="false" fo:orphans="0" fo:widows="0" fo:hyphenation-ladder-count="no-limit" fo:text-indent="-0.605cm" style:auto-text-indent="false" style:text-autospace="ideograph-alpha" style:punctuation-wrap="hanging" style:line-break="strict" style:writing-mode="lr-tb">
        <style:tab-stops>
          <style:tab-stop style:position="1.36cm"/>
        </style:tab-stops>
      </style:paragraph-properties>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61" style:family="paragraph" style:parent-style-name="Standard">
      <style:paragraph-properties fo:margin-left="0.529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62" style:family="paragraph" style:parent-style-name="Standard" style:master-page-name="Standard">
      <style:paragraph-properties fo:margin-top="0cm" fo:margin-bottom="0cm" fo:line-height="0.423cm" fo:text-align="center" style:justify-single-word="false" style:page-number="auto"/>
      <style:text-properties fo:color="#00000a" style:text-position="0% 100%" style:font-name="Times New Roman" fo:font-size="11pt" fo:letter-spacing="normal" fo:font-weight="bold" fo:background-color="#ffffff" style:font-name-asian="Calibri" style:font-size-asian="11pt" style:font-weight-asian="bold" style:font-name-complex="Times New Roman" style:font-size-complex="11pt"/>
    </style:style>
    <style:style style:name="P63" style:family="paragraph" style:parent-style-name="Standard" style:list-style-name="WW8Num1">
      <style:paragraph-properties fo:margin-top="0cm" fo:margin-bottom="0cm" fo:line-height="0.423cm" fo:text-align="justify" style:justify-single-word="false">
        <style:tab-stops>
          <style:tab-stop style:position="0.7cm"/>
          <style:tab-stop style:position="1cm"/>
          <style:tab-stop style:position="1.27cm"/>
        </style:tab-stops>
      </style:paragraph-properties>
      <style:text-properties style:font-name="Times New Roman" fo:font-size="11pt" fo:background-color="#ffffff" style:font-size-asian="11pt" style:font-size-complex="11pt"/>
    </style:style>
    <style:style style:name="P64" style:family="paragraph" style:parent-style-name="Standard" style:list-style-name="WW8Num2">
      <style:paragraph-properties fo:margin-top="0cm" fo:margin-bottom="0cm" fo:line-height="0.423cm" fo:text-align="justify" style:justify-single-word="false">
        <style:tab-stops>
          <style:tab-stop style:position="0.423cm"/>
          <style:tab-stop style:position="0.7cm"/>
          <style:tab-stop style:position="1cm"/>
          <style:tab-stop style:position="1.27cm"/>
        </style:tab-stops>
      </style:paragraph-properties>
      <style:text-properties style:font-name="Times New Roman" fo:font-size="11pt" fo:background-color="#ffffff" style:font-size-asian="11pt" style:font-size-complex="11pt"/>
    </style:style>
    <style:style style:name="P65" style:family="paragraph" style:parent-style-name="Standard" style:list-style-name="WW8Num2">
      <style:paragraph-properties fo:margin-top="0cm" fo:margin-bottom="0cm" fo:line-height="0.423cm" fo:text-align="justify" style:justify-single-word="false">
        <style:tab-stops>
          <style:tab-stop style:position="0.423cm"/>
          <style:tab-stop style:position="0.7cm"/>
          <style:tab-stop style:position="1cm"/>
          <style:tab-stop style:position="1.27cm"/>
        </style:tab-stops>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style:style>
    <style:style style:name="P66" style:family="paragraph" style:parent-style-name="Standard" style:list-style-name="WW8Num1">
      <style:paragraph-properties fo:margin-top="0cm" fo:margin-bottom="0cm" fo:line-height="0.423cm" fo:text-align="justify" style:justify-single-word="false">
        <style:tab-stops>
          <style:tab-stop style:position="0.7cm"/>
          <style:tab-stop style:position="1cm"/>
          <style:tab-stop style:position="1.27cm"/>
        </style:tab-stops>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style:style>
    <style:style style:name="P67" style:family="paragraph" style:parent-style-name="Standard" style:list-style-name="WW8Num4">
      <style:paragraph-properties fo:margin-top="0cm" fo:margin-bottom="0cm" fo:line-height="0.423cm" fo:text-align="justify" style:justify-single-word="false"/>
      <style:text-properties fo:color="#00000a" style:text-position="0% 100%" style:font-name="Times New Roman" fo:font-size="11pt" fo:letter-spacing="normal" fo:background-color="#ffffff" style:font-name-asian="Calibri" style:font-size-asian="11pt" style:font-name-complex="Times New Roman" style:font-size-complex="11pt"/>
    </style:style>
    <style:style style:name="P68" style:family="paragraph" style:parent-style-name="Standard" style:list-style-name="WW8Num6">
      <style:paragraph-properties fo:margin-top="0cm" fo:margin-bottom="0cm" fo:line-height="0.423cm" fo:text-align="justify" style:justify-single-word="false"/>
      <style:text-properties fo:color="#00000a" style:text-position="0% 100%" style:font-name="Times New Roman" fo:font-size="11pt" fo:letter-spacing="normal" fo:background-color="#ffffff" style:font-name-asian="Calibri" style:font-size-asian="11pt" style:font-name-complex="Times New Roman" style:font-size-complex="11pt"/>
    </style:style>
    <style:style style:name="P69" style:family="paragraph" style:parent-style-name="Standard" style:list-style-name="WW8Num7">
      <style:paragraph-properties fo:margin-top="0cm" fo:margin-bottom="0cm" fo:line-height="0.423cm" fo:text-align="justify" style:justify-single-word="false">
        <style:tab-stops>
          <style:tab-stop style:position="1.111cm"/>
        </style:tab-stops>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style:style>
    <style:style style:name="P70" style:family="paragraph" style:parent-style-name="Standard" style:list-style-name="WW8Num7">
      <style:paragraph-properties fo:margin-top="0cm" fo:margin-bottom="0cm" fo:line-height="0.423cm" fo:text-align="justify" style:justify-single-word="false">
        <style:tab-stops>
          <style:tab-stop style:position="-1.251cm"/>
        </style:tab-stops>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style:style>
    <style:style style:name="P71" style:family="paragraph" style:parent-style-name="Standard" style:list-style-name="WW8Num1">
      <style:paragraph-properties fo:margin-top="0cm" fo:margin-bottom="0cm" fo:line-height="0.423cm" fo:text-align="justify" style:justify-single-word="false">
        <style:tab-stops>
          <style:tab-stop style:position="0.7cm"/>
          <style:tab-stop style:position="1cm"/>
          <style:tab-stop style:position="1.27cm"/>
        </style:tab-stops>
      </style:paragraph-properties>
      <style:text-properties style:use-window-font-color="true" style:text-position="0% 100%" style:font-name="Times New Roman" fo:font-size="11pt" fo:letter-spacing="normal" fo:background-color="transparent" style:font-name-asian="Calibri" style:font-size-asian="11pt" style:font-name-complex="Times New Roman" style:font-size-complex="11pt"/>
    </style:style>
    <style:style style:name="P72" style:family="paragraph" style:parent-style-name="Standard" style:list-style-name="WW8Num4">
      <style:paragraph-properties fo:margin-top="0cm" fo:margin-bottom="0cm" fo:line-height="0.423cm" fo:text-align="justify" style:justify-single-word="false" fo:background-color="#ffffff">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style:style>
    <style:style style:name="P73" style:family="paragraph" style:parent-style-name="Standard" style:list-style-name="L1" style:master-page-name="">
      <style:paragraph-properties fo:margin-left="0.28cm" fo:margin-right="0cm" fo:margin-top="0cm" fo:margin-bottom="0cm" fo:line-height="0.423cm"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74" style:family="paragraph" style:parent-style-name="Standard" style:list-style-name="L1">
      <style:paragraph-properties fo:margin-left="0.28cm" fo:margin-right="0cm" fo:margin-top="0cm" fo:margin-bottom="0cm" fo:line-height="0.423cm"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75" style:family="paragraph" style:parent-style-name="Standard" style:list-style-name="L1">
      <style:paragraph-properties fo:margin-left="0.28cm" fo:margin-right="0cm" fo:margin-top="0cm" fo:margin-bottom="0cm" fo:line-height="0.423cm"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76" style:family="paragraph" style:parent-style-name="Standard" style:list-style-name="WW8Num5">
      <style:paragraph-properties fo:margin-left="1.991cm" fo:margin-right="0cm" fo:margin-top="0cm" fo:margin-bottom="0cm" fo:line-height="0.423cm"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2.672cm"/>
          <style:tab-stop style:position="2.678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77" style:family="paragraph" style:parent-style-name="Standard" style:list-style-name="WW8Num5">
      <style:paragraph-properties fo:margin-left="2.023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302cm"/>
          <style:tab-stop style:position="2.672cm"/>
        </style:tab-stops>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78" style:family="paragraph" style:parent-style-name="Standard" style:list-style-name="WW8Num5">
      <style:paragraph-properties fo:margin-left="2.023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672cm"/>
          <style:tab-stop style:position="2.771cm"/>
        </style:tab-stops>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79" style:family="paragraph" style:parent-style-name="Standard" style:list-style-name="L2" style:master-page-name="">
      <style:paragraph-properties fo:margin-left="1.961cm" fo:margin-right="0cm" fo:margin-top="0cm" fo:margin-bottom="0cm" fo:line-height="0.423cm" fo:text-align="justify" style:justify-single-word="false" fo:orphans="0" fo:widows="0" fo:hyphenation-ladder-count="no-limit" fo:text-indent="-0.591cm" style:auto-text-indent="false" style:page-number="auto"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80" style:family="paragraph" style:parent-style-name="Standard" style:list-style-name="L2">
      <style:paragraph-properties fo:margin-left="1.961cm" fo:margin-right="0cm" fo:margin-top="0cm" fo:margin-bottom="0cm" fo:line-height="0.423cm" fo:text-align="justify" style:justify-single-word="false" fo:orphans="0" fo:widows="0" fo:hyphenation-ladder-count="no-limit" fo:text-indent="-0.591cm" style:auto-text-indent="false"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81" style:family="paragraph" style:parent-style-name="Standard" style:list-style-name="L2">
      <style:paragraph-properties fo:margin-left="1.961cm" fo:margin-right="0cm" fo:margin-top="0cm" fo:margin-bottom="0cm" fo:line-height="0.423cm" fo:text-align="justify" style:justify-single-word="false" fo:orphans="0" fo:widows="0" fo:hyphenation-ladder-count="no-limit" fo:text-indent="-0.591cm" style:auto-text-indent="false"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transparent" style:font-name-asian="Calibri" style:font-size-asian="11pt" style:font-name-complex="Times New Roman" style:font-size-complex="11pt" fo:hyphenate="false" fo:hyphenation-remain-char-count="2" fo:hyphenation-push-char-count="2"/>
    </style:style>
    <style:style style:name="P82" style:family="paragraph" style:parent-style-name="Standard" style:list-style-name="L2">
      <style:paragraph-properties fo:margin-left="1.961cm" fo:margin-right="0cm" fo:margin-top="0cm" fo:margin-bottom="0cm" fo:line-height="0.423cm" fo:text-align="justify" style:justify-single-word="false" fo:orphans="0" fo:widows="0" fo:hyphenation-ladder-count="no-limit" fo:text-indent="-0.591cm" style:auto-text-indent="false"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83" style:family="paragraph" style:parent-style-name="Standard" style:list-style-name="L3" style:master-page-name="">
      <style:paragraph-properties fo:margin-left="2.746cm" fo:margin-right="0cm" fo:margin-top="0cm" fo:margin-bottom="0cm" fo:line-height="0.423cm" fo:text-align="justify" style:justify-single-word="false" fo:orphans="0" fo:widows="0" fo:hyphenation-ladder-count="no-limit" fo:text-indent="-0.757cm" style:auto-text-indent="false" style:page-number="auto" fo:background-color="transparent" style:text-autospace="ideograph-alpha" style:punctuation-wrap="hanging" style:line-break="strict" style:writing-mode="lr-tb">
        <style:tab-stops>
          <style:tab-stop style:position="1.991cm"/>
          <style:tab-stop style:position="2.771cm"/>
          <style:tab-stop style:position="2.926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84" style:family="paragraph" style:parent-style-name="Standard" style:list-style-name="L3" style:master-page-name="">
      <style:paragraph-properties fo:margin-left="2.746cm" fo:margin-right="0cm" fo:margin-top="0cm" fo:margin-bottom="0cm" fo:line-height="0.423cm" fo:text-align="justify" style:justify-single-word="false" fo:orphans="0" fo:widows="0" fo:hyphenation-ladder-count="no-limit" fo:text-indent="-0.757cm" style:auto-text-indent="false" style:page-number="auto" fo:background-color="transparent" style:text-autospace="ideograph-alpha" style:punctuation-wrap="hanging" style:line-break="strict" style:writing-mode="lr-tb">
        <style:tab-stops>
          <style:tab-stop style:position="1.991cm"/>
          <style:tab-stop style:position="2.771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85" style:family="paragraph" style:parent-style-name="Standard" style:list-style-name="L3" style:master-page-name="">
      <style:paragraph-properties fo:margin-left="2.746cm" fo:margin-right="0cm" fo:margin-top="0cm" fo:margin-bottom="0cm" fo:line-height="0.423cm" fo:text-align="justify" style:justify-single-word="false" fo:orphans="0" fo:widows="0" fo:hyphenation-ladder-count="no-limit" fo:text-indent="-0.73cm" style:auto-text-indent="false" style:page-number="auto" fo:background-color="transparent" style:text-autospace="ideograph-alpha" style:punctuation-wrap="hanging" style:line-break="strict" style:writing-mode="lr-tb">
        <style:tab-stops>
          <style:tab-stop style:position="1.991cm"/>
          <style:tab-stop style:position="2.771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86" style:family="paragraph" style:parent-style-name="Standard" style:list-style-name="L10" style:master-page-name="">
      <style:paragraph-properties fo:margin-left="2.746cm" fo:margin-right="0cm" fo:margin-top="0cm" fo:margin-bottom="0cm" fo:line-height="0.423cm" fo:text-align="justify" style:justify-single-word="false" fo:orphans="0" fo:widows="0" fo:hyphenation-ladder-count="no-limit" fo:text-indent="-0.73cm" style:auto-text-indent="false" style:page-number="auto"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87" style:family="paragraph" style:parent-style-name="Standard" style:list-style-name="L10">
      <style:paragraph-properties fo:margin-left="2.746cm" fo:margin-right="0cm" fo:margin-top="0cm" fo:margin-bottom="0cm" fo:line-height="0.423cm" fo:text-align="justify" style:justify-single-word="false" fo:orphans="0" fo:widows="0" fo:hyphenation-ladder-count="no-limit" fo:text-indent="-0.73cm" style:auto-text-indent="false"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88" style:family="paragraph" style:parent-style-name="Standard" style:list-style-name="L3" style:master-page-name="">
      <style:paragraph-properties fo:margin-left="2.771cm" fo:margin-right="0cm" fo:margin-top="0cm" fo:margin-bottom="0cm" fo:line-height="0.423cm" fo:text-align="justify" style:justify-single-word="false" fo:orphans="0" fo:widows="0" fo:hyphenation-ladder-count="no-limit" fo:text-indent="-0.831cm" style:auto-text-indent="false" style:page-number="auto" fo:background-color="transparent" style:text-autospace="ideograph-alpha" style:punctuation-wrap="hanging" style:line-break="strict" style:writing-mode="lr-tb">
        <style:tab-stops>
          <style:tab-stop style:position="1.991cm"/>
          <style:tab-stop style:position="2.771cm"/>
          <style:tab-stop style:position="2.847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89" style:family="paragraph" style:parent-style-name="Standard" style:list-style-name="L4" style:master-page-name="">
      <style:paragraph-properties fo:margin-left="2.771cm" fo:margin-right="0cm" fo:margin-top="0cm" fo:margin-bottom="0cm" fo:line-height="0.423cm" fo:text-align="justify" style:justify-single-word="false" fo:orphans="0" fo:widows="0" fo:hyphenation-ladder-count="no-limit" fo:text-indent="-0.831cm" style:auto-text-indent="false" style:page-number="auto" fo:background-color="transparent" style:text-autospace="ideograph-alpha" style:punctuation-wrap="hanging" style:line-break="strict" style:writing-mode="lr-tb">
        <style:tab-stops>
          <style:tab-stop style:position="2.798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0" style:family="paragraph" style:parent-style-name="Standard" style:list-style-name="L4">
      <style:paragraph-properties fo:margin-left="2.771cm" fo:margin-right="0cm" fo:margin-top="0cm" fo:margin-bottom="0cm" fo:line-height="0.423cm" fo:text-align="justify" style:justify-single-word="false" fo:orphans="0" fo:widows="0" fo:hyphenation-ladder-count="no-limit" fo:text-indent="-0.831cm" style:auto-text-indent="false" fo:background-color="transparent" style:text-autospace="ideograph-alpha" style:punctuation-wrap="hanging" style:line-break="strict" style:writing-mode="lr-tb">
        <style:tab-stops>
          <style:tab-stop style:position="2.798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1" style:family="paragraph" style:parent-style-name="Standard" style:list-style-name="WW8Num9" style:master-page-name="">
      <style:paragraph-properties fo:margin-left="3.729cm" fo:margin-right="0cm" fo:margin-top="0cm" fo:margin-bottom="0cm" fo:line-height="0.423cm" fo:text-align="justify" style:justify-single-word="false" fo:orphans="0" fo:widows="0" fo:hyphenation-ladder-count="no-limit" fo:text-indent="-0.781cm" style:auto-text-indent="false" style:page-number="auto" fo:background-color="transparent" style:text-autospace="ideograph-alpha" style:punctuation-wrap="hanging" style:line-break="strict" style:writing-mode="lr-tb">
        <style:tab-stops>
          <style:tab-stop style:position="5.31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2" style:family="paragraph" style:parent-style-name="Standard" style:list-style-name="WW8Num9" style:master-page-name="">
      <style:paragraph-properties fo:margin-left="3.78cm" fo:margin-right="0cm" fo:margin-top="0cm" fo:margin-bottom="0cm" fo:line-height="0.423cm" fo:text-align="justify" style:justify-single-word="false" fo:orphans="0" fo:widows="0" fo:hyphenation-ladder-count="no-limit" fo:text-indent="-0.831cm" style:auto-text-indent="false" style:page-number="auto" fo:background-color="transparent" style:text-autospace="ideograph-alpha" style:punctuation-wrap="hanging" style:line-break="strict" style:writing-mode="lr-tb">
        <style:tab-stops>
          <style:tab-stop style:position="1.79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3" style:family="paragraph" style:parent-style-name="Standard" style:list-style-name="WW8Num9" style:master-page-name="">
      <style:paragraph-properties fo:margin-left="3.704cm" fo:margin-right="0cm" fo:margin-top="0cm" fo:margin-bottom="0cm" fo:line-height="0.423cm" fo:text-align="justify" style:justify-single-word="false" fo:orphans="0" fo:widows="0" fo:hyphenation-ladder-count="no-limit" fo:text-indent="-0.757cm" style:auto-text-indent="false" style:page-number="auto" fo:background-color="transparent" style:text-autospace="ideograph-alpha" style:punctuation-wrap="hanging" style:line-break="strict" style:writing-mode="lr-tb">
        <style:tab-stops>
          <style:tab-stop style:position="1.79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4" style:family="paragraph" style:parent-style-name="Standard" style:list-style-name="WW8Num9" style:master-page-name="">
      <style:paragraph-properties fo:margin-left="3.729cm" fo:margin-right="0cm" fo:margin-top="0cm" fo:margin-bottom="0cm" fo:line-height="0.423cm" fo:text-align="justify" style:justify-single-word="false" fo:orphans="0" fo:widows="0" fo:hyphenation-ladder-count="no-limit" fo:text-indent="-0.757cm" style:auto-text-indent="false" style:page-number="auto" fo:background-color="transparent" style:text-autospace="ideograph-alpha" style:punctuation-wrap="hanging" style:line-break="strict" style:writing-mode="lr-tb">
        <style:tab-stops>
          <style:tab-stop style:position="1.79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5" style:family="paragraph" style:parent-style-name="Standard" style:list-style-name="WW8Num9" style:master-page-name="">
      <style:paragraph-properties fo:margin-left="3.755cm" fo:margin-right="0cm" fo:margin-top="0cm" fo:margin-bottom="0cm" fo:line-height="0.423cm" fo:text-align="justify" style:justify-single-word="false" fo:orphans="0" fo:widows="0" fo:hyphenation-ladder-count="no-limit" fo:text-indent="-0.781cm" style:auto-text-indent="false" style:page-number="auto" fo:background-color="transparent" style:text-autospace="ideograph-alpha" style:punctuation-wrap="hanging" style:line-break="strict" style:writing-mode="lr-tb">
        <style:tab-stops>
          <style:tab-stop style:position="1.79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6" style:family="paragraph" style:parent-style-name="Standard" style:list-style-name="WW8Num9" style:master-page-name="">
      <style:paragraph-properties fo:margin-left="3.805cm" fo:margin-right="0cm" fo:margin-top="0cm" fo:margin-bottom="0cm" fo:line-height="0.423cm" fo:text-align="justify" style:justify-single-word="false" fo:orphans="0" fo:widows="0" fo:hyphenation-ladder-count="no-limit" fo:text-indent="-0.831cm" style:auto-text-indent="false" style:page-number="auto" fo:background-color="transparent" style:text-autospace="ideograph-alpha" style:punctuation-wrap="hanging" style:line-break="strict" style:writing-mode="lr-tb">
        <style:tab-stops>
          <style:tab-stop style:position="1.79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7" style:family="paragraph" style:parent-style-name="Standard" style:list-style-name="WW8Num9" style:master-page-name="">
      <style:paragraph-properties fo:margin-left="3.789cm" fo:margin-right="0cm" fo:margin-top="0cm" fo:margin-bottom="0cm" fo:line-height="0.423cm" fo:text-align="justify" style:justify-single-word="false" fo:orphans="0" fo:widows="0" fo:hyphenation-ladder-count="no-limit" fo:text-indent="-0.762cm" style:auto-text-indent="false" style:page-number="auto" fo:background-color="transparent" style:text-autospace="ideograph-alpha" style:punctuation-wrap="hanging" style:line-break="strict" style:writing-mode="lr-tb">
        <style:tab-stops>
          <style:tab-stop style:position="1.79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8" style:family="paragraph" style:parent-style-name="Standard" style:list-style-name="WW8Num9" style:master-page-name="">
      <style:paragraph-properties fo:margin-left="3.78cm" fo:margin-right="0cm" fo:margin-top="0cm" fo:margin-bottom="0cm" fo:line-height="0.423cm" fo:text-align="justify" style:justify-single-word="false" fo:orphans="0" fo:widows="0" fo:hyphenation-ladder-count="no-limit" fo:text-indent="-0.804cm" style:auto-text-indent="false" style:page-number="auto" fo:background-color="transparent" style:text-autospace="ideograph-alpha" style:punctuation-wrap="hanging" style:line-break="strict" style:writing-mode="lr-tb">
        <style:tab-stops>
          <style:tab-stop style:position="1.79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99" style:family="paragraph" style:parent-style-name="Standard" style:list-style-name="WW8Num9" style:master-page-name="">
      <style:paragraph-properties fo:margin-left="3.78cm" fo:margin-right="0cm" fo:margin-top="0cm" fo:margin-bottom="0cm" fo:line-height="0.423cm" fo:text-align="justify" style:justify-single-word="false" fo:orphans="0" fo:widows="0" fo:hyphenation-ladder-count="no-limit" fo:text-indent="-0.781cm" style:auto-text-indent="false" style:page-number="auto" fo:background-color="transparent" style:text-autospace="ideograph-alpha" style:punctuation-wrap="hanging" style:line-break="strict" style:writing-mode="lr-tb">
        <style:tab-stops>
          <style:tab-stop style:position="1.79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0" style:family="paragraph" style:parent-style-name="Standard" style:list-style-name="WW8Num10" style:master-page-name="">
      <style:paragraph-properties fo:margin-left="3.78cm" fo:margin-right="0cm" fo:margin-top="0cm" fo:margin-bottom="0cm" fo:line-height="0.423cm" fo:text-align="justify" style:justify-single-word="false" fo:orphans="0" fo:widows="0" fo:hyphenation-ladder-count="no-limit" fo:text-indent="-0.781cm" style:auto-text-indent="false" style:page-number="auto" fo:background-color="transparent" style:text-autospace="ideograph-alpha" style:punctuation-wrap="hanging" style:line-break="strict" style:writing-mode="lr-tb">
        <style:tab-stops>
          <style:tab-stop style:position="3.175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1" style:family="paragraph" style:parent-style-name="Standard" style:list-style-name="WW8Num9" style:master-page-name="">
      <style:paragraph-properties fo:margin-left="3.805cm" fo:margin-right="0cm" fo:margin-top="0cm" fo:margin-bottom="0cm" fo:line-height="0.423cm" fo:text-align="justify" style:justify-single-word="false" fo:orphans="0" fo:widows="0" fo:hyphenation-ladder-count="no-limit" fo:text-indent="-0.806cm" style:auto-text-indent="false" style:page-number="auto" fo:background-color="transparent" style:text-autospace="ideograph-alpha" style:punctuation-wrap="hanging" style:line-break="strict" style:writing-mode="lr-tb">
        <style:tab-stops>
          <style:tab-stop style:position="1.79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2" style:family="paragraph" style:parent-style-name="Standard" style:list-style-name="WW8Num10" style:master-page-name="">
      <style:paragraph-properties fo:margin-left="3.805cm" fo:margin-right="0cm" fo:margin-top="0cm" fo:margin-bottom="0cm" fo:line-height="0.423cm" fo:text-align="justify" style:justify-single-word="false" fo:orphans="0" fo:widows="0" fo:hyphenation-ladder-count="no-limit" fo:text-indent="-0.806cm" style:auto-text-indent="false" style:page-number="auto" fo:background-color="transparent" style:text-autospace="ideograph-alpha" style:punctuation-wrap="hanging" style:line-break="strict" style:writing-mode="lr-tb">
        <style:tab-stops>
          <style:tab-stop style:position="3.175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3" style:family="paragraph" style:parent-style-name="Standard" style:list-style-name="WW8Num9" style:master-page-name="">
      <style:paragraph-properties fo:margin-left="3.78cm" fo:margin-right="0cm" fo:margin-top="0cm" fo:margin-bottom="0cm" fo:line-height="0.423cm" fo:text-align="justify" style:justify-single-word="false" fo:orphans="0" fo:widows="0" fo:hyphenation-ladder-count="no-limit" fo:text-indent="-0.806cm" style:auto-text-indent="false" style:page-number="auto" fo:background-color="transparent" style:text-autospace="ideograph-alpha" style:punctuation-wrap="hanging" style:line-break="strict" style:writing-mode="lr-tb">
        <style:tab-stops>
          <style:tab-stop style:position="1.79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4" style:family="paragraph" style:parent-style-name="Standard" style:list-style-name="WW8Num10" style:master-page-name="">
      <style:paragraph-properties fo:margin-left="3.78cm" fo:margin-right="0cm" fo:margin-top="0cm" fo:margin-bottom="0cm" fo:line-height="0.423cm" fo:text-align="justify" style:justify-single-word="false" fo:orphans="0" fo:widows="0" fo:hyphenation-ladder-count="no-limit" fo:text-indent="-0.806cm" style:auto-text-indent="false" style:page-number="auto" fo:background-color="transparent" style:text-autospace="ideograph-alpha" style:punctuation-wrap="hanging" style:line-break="strict" style:writing-mode="lr-tb">
        <style:tab-stops>
          <style:tab-stop style:position="3.175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5" style:family="paragraph" style:parent-style-name="Standard" style:list-style-name="L3" style:master-page-name="">
      <style:paragraph-properties fo:margin-left="2.746cm" fo:margin-right="0cm" fo:margin-top="0cm" fo:margin-bottom="0cm" fo:line-height="0.423cm" fo:text-align="justify" style:justify-single-word="false" fo:orphans="0" fo:widows="0" fo:hyphenation-ladder-count="no-limit" fo:text-indent="-0.781cm" style:auto-text-indent="false" style:page-number="auto" fo:background-color="transparent" style:text-autospace="ideograph-alpha" style:punctuation-wrap="hanging" style:line-break="strict" style:writing-mode="lr-tb">
        <style:tab-stops>
          <style:tab-stop style:position="1.991cm"/>
          <style:tab-stop style:position="2.771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6" style:family="paragraph" style:parent-style-name="Standard" style:list-style-name="L3" style:master-page-name="">
      <style:paragraph-properties fo:margin-left="2.746cm" fo:margin-right="0cm" fo:margin-top="0cm" fo:margin-bottom="0cm" fo:line-height="0.423cm" fo:text-align="justify" style:justify-single-word="false" fo:orphans="0" fo:widows="0" fo:hyphenation-ladder-count="no-limit" fo:text-indent="-0.781cm" style:auto-text-indent="false" style:page-number="auto" fo:background-color="transparent" style:text-autospace="ideograph-alpha" style:punctuation-wrap="hanging" style:line-break="strict" style:writing-mode="lr-tb">
        <style:tab-stops>
          <style:tab-stop style:position="1.991cm"/>
          <style:tab-stop style:position="2.926cm"/>
          <style:tab-stop style:position="3.579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7" style:family="paragraph" style:parent-style-name="Standard" style:list-style-name="L6" style:master-page-name="">
      <style:paragraph-properties fo:margin-left="2.746cm" fo:margin-right="0cm" fo:margin-top="0cm" fo:margin-bottom="0cm" fo:line-height="0.423cm" fo:text-align="justify" style:justify-single-word="false" fo:orphans="0" fo:widows="0" fo:hyphenation-ladder-count="no-limit" fo:text-indent="-0.781cm" style:auto-text-indent="false" style:page-number="auto" fo:background-color="transparent" style:text-autospace="ideograph-alpha" style:punctuation-wrap="hanging" style:line-break="strict" style:writing-mode="lr-tb">
        <style:tab-stops>
          <style:tab-stop style:position="2.722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8" style:family="paragraph" style:parent-style-name="Standard" style:list-style-name="L8" style:master-page-name="">
      <style:paragraph-properties fo:margin-left="2.746cm" fo:margin-right="0cm" fo:margin-top="0cm" fo:margin-bottom="0cm" fo:line-height="0.423cm" fo:text-align="justify" style:justify-single-word="false" fo:orphans="0" fo:widows="0" fo:hyphenation-ladder-count="no-limit" fo:text-indent="-0.781cm" style:auto-text-indent="false" style:page-number="auto" fo:background-color="transparent" style:text-autospace="ideograph-alpha" style:punctuation-wrap="hanging" style:line-break="strict" style:writing-mode="lr-tb">
        <style:tab-stops>
          <style:tab-stop style:position="1.991cm"/>
          <style:tab-stop style:position="2.746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09" style:family="paragraph" style:parent-style-name="Standard" style:list-style-name="L6">
      <style:paragraph-properties fo:margin-left="2.746cm" fo:margin-right="0cm" fo:margin-top="0cm" fo:margin-bottom="0cm" fo:line-height="0.423cm" fo:text-align="justify" style:justify-single-word="false" fo:orphans="0" fo:widows="0" fo:hyphenation-ladder-count="no-limit" fo:text-indent="-0.781cm" style:auto-text-indent="false" fo:background-color="transparent" style:text-autospace="ideograph-alpha" style:punctuation-wrap="hanging" style:line-break="strict" style:writing-mode="lr-tb">
        <style:tab-stops>
          <style:tab-stop style:position="1.991cm"/>
          <style:tab-stop style:position="2.746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0" style:family="paragraph" style:parent-style-name="Standard" style:list-style-name="L8">
      <style:paragraph-properties fo:margin-left="2.746cm" fo:margin-right="0cm" fo:margin-top="0cm" fo:margin-bottom="0cm" fo:line-height="0.423cm" fo:text-align="justify" style:justify-single-word="false" fo:orphans="0" fo:widows="0" fo:hyphenation-ladder-count="no-limit" fo:text-indent="-0.781cm" style:auto-text-indent="false" fo:background-color="transparent" style:text-autospace="ideograph-alpha" style:punctuation-wrap="hanging" style:line-break="strict" style:writing-mode="lr-tb">
        <style:tab-stops>
          <style:tab-stop style:position="1.991cm"/>
          <style:tab-stop style:position="2.746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1" style:family="paragraph" style:parent-style-name="Standard" style:list-style-name="L6">
      <style:paragraph-properties fo:margin-left="2.746cm" fo:margin-right="0cm" fo:margin-top="0cm" fo:margin-bottom="0cm" fo:line-height="0.423cm" fo:text-align="justify" style:justify-single-word="false" fo:orphans="0" fo:widows="0" fo:hyphenation-ladder-count="no-limit" fo:text-indent="-0.781cm" style:auto-text-indent="false" fo:background-color="transparent" style:text-autospace="ideograph-alpha" style:punctuation-wrap="hanging" style:line-break="strict" style:writing-mode="lr-tb">
        <style:tab-stops>
          <style:tab-stop style:position="1.991cm"/>
          <style:tab-stop style:position="2.722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2" style:family="paragraph" style:parent-style-name="Standard" style:list-style-name="L8">
      <style:paragraph-properties fo:margin-left="2.746cm" fo:margin-right="0cm" fo:margin-top="0cm" fo:margin-bottom="0cm" fo:line-height="0.423cm" fo:text-align="justify" style:justify-single-word="false" fo:orphans="0" fo:widows="0" fo:hyphenation-ladder-count="no-limit" fo:text-indent="-0.781cm" style:auto-text-indent="false" fo:background-color="transparent" style:text-autospace="ideograph-alpha" style:punctuation-wrap="hanging" style:line-break="strict" style:writing-mode="lr-tb">
        <style:tab-stops>
          <style:tab-stop style:position="1.991cm"/>
          <style:tab-stop style:position="2.722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3" style:family="paragraph" style:parent-style-name="Standard" style:list-style-name="L6">
      <style:paragraph-properties fo:margin-left="2.746cm" fo:margin-right="0cm" fo:margin-top="0cm" fo:margin-bottom="0cm" fo:line-height="0.423cm" fo:text-align="justify" style:justify-single-word="false" fo:orphans="0" fo:widows="0" fo:hyphenation-ladder-count="no-limit" fo:text-indent="-0.781cm" style:auto-text-indent="false" fo:background-color="transparent" style:text-autospace="ideograph-alpha" style:punctuation-wrap="hanging" style:line-break="strict" style:writing-mode="lr-tb">
        <style:tab-stops>
          <style:tab-stop style:position="1.991cm"/>
          <style:tab-stop style:position="2.771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4" style:family="paragraph" style:parent-style-name="Standard" style:list-style-name="L8">
      <style:paragraph-properties fo:margin-left="2.746cm" fo:margin-right="0cm" fo:margin-top="0cm" fo:margin-bottom="0cm" fo:line-height="0.423cm" fo:text-align="justify" style:justify-single-word="false" fo:orphans="0" fo:widows="0" fo:hyphenation-ladder-count="no-limit" fo:text-indent="-0.781cm" style:auto-text-indent="false" fo:background-color="transparent" style:text-autospace="ideograph-alpha" style:punctuation-wrap="hanging" style:line-break="strict" style:writing-mode="lr-tb">
        <style:tab-stops>
          <style:tab-stop style:position="1.991cm"/>
          <style:tab-stop style:position="2.771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5" style:family="paragraph" style:parent-style-name="Standard" style:list-style-name="WW8Num10" style:master-page-name="">
      <style:paragraph-properties fo:margin-left="3.755cm" fo:margin-right="0cm" fo:margin-top="0cm" fo:margin-bottom="0cm" fo:line-height="0.423cm" fo:text-align="justify" style:justify-single-word="false" fo:orphans="0" fo:widows="0" fo:hyphenation-ladder-count="no-limit" fo:text-indent="-0.757cm" style:auto-text-indent="false" style:page-number="auto" fo:background-color="transparent" style:text-autospace="ideograph-alpha" style:punctuation-wrap="hanging" style:line-break="strict" style:writing-mode="lr-tb">
        <style:tab-stops>
          <style:tab-stop style:position="3.175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6" style:family="paragraph" style:parent-style-name="Standard" style:list-style-name="WW8Num10" style:master-page-name="">
      <style:paragraph-properties fo:margin-left="3.78cm" fo:margin-right="0cm" fo:margin-top="0cm" fo:margin-bottom="0cm" fo:line-height="0.423cm" fo:text-align="justify" style:justify-single-word="false" fo:orphans="0" fo:widows="0" fo:hyphenation-ladder-count="no-limit" fo:text-indent="-0.757cm" style:auto-text-indent="false" style:page-number="auto" fo:background-color="transparent" style:text-autospace="ideograph-alpha" style:punctuation-wrap="hanging" style:line-break="strict" style:writing-mode="lr-tb">
        <style:tab-stops>
          <style:tab-stop style:position="3.175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7" style:family="paragraph" style:parent-style-name="Standard" style:list-style-name="L3" style:master-page-name="">
      <style:paragraph-properties fo:margin-left="2.771cm" fo:margin-right="0cm" fo:margin-top="0cm" fo:margin-bottom="0cm" fo:line-height="0.423cm" fo:text-align="justify" style:justify-single-word="false" fo:orphans="0" fo:widows="0" fo:hyphenation-ladder-count="no-limit" fo:text-indent="-0.806cm" style:auto-text-indent="false" style:page-number="auto" fo:background-color="transparent" style:text-autospace="ideograph-alpha" style:punctuation-wrap="hanging" style:line-break="strict" style:writing-mode="lr-tb">
        <style:tab-stops>
          <style:tab-stop style:position="2.771cm"/>
          <style:tab-stop style:position="2.798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8" style:family="paragraph" style:parent-style-name="Standard" style:list-style-name="L5" style:master-page-name="">
      <style:paragraph-properties fo:margin-left="2.771cm" fo:margin-right="0cm" fo:margin-top="0cm" fo:margin-bottom="0cm" fo:line-height="0.423cm" fo:text-align="justify" style:justify-single-word="false" fo:orphans="0" fo:widows="0" fo:hyphenation-ladder-count="no-limit" fo:text-indent="-0.806cm" style:auto-text-indent="false" style:page-number="auto" fo:background-color="transparent" style:text-autospace="ideograph-alpha" style:punctuation-wrap="hanging" style:line-break="strict" style:writing-mode="lr-tb">
        <style:tab-stops>
          <style:tab-stop style:position="2.771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19" style:family="paragraph" style:parent-style-name="Standard" style:list-style-name="L5">
      <style:paragraph-properties fo:margin-left="2.771cm" fo:margin-right="0cm" fo:margin-top="0cm" fo:margin-bottom="0cm" fo:line-height="0.423cm" fo:text-align="justify" style:justify-single-word="false" fo:orphans="0" fo:widows="0" fo:hyphenation-ladder-count="no-limit" fo:text-indent="-0.806cm" style:auto-text-indent="false" fo:background-color="transparent" style:text-autospace="ideograph-alpha" style:punctuation-wrap="hanging" style:line-break="strict" style:writing-mode="lr-tb">
        <style:tab-stops>
          <style:tab-stop style:position="2.771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20" style:family="paragraph" style:parent-style-name="Standard" style:list-style-name="L5">
      <style:paragraph-properties fo:margin-left="2.771cm" fo:margin-right="0cm" fo:margin-top="0cm" fo:margin-bottom="0cm" fo:line-height="0.423cm" fo:text-align="justify" style:justify-single-word="false" fo:orphans="0" fo:widows="0" fo:hyphenation-ladder-count="no-limit" fo:text-indent="-0.806cm" style:auto-text-indent="false" fo:background-color="transparent" style:text-autospace="ideograph-alpha" style:punctuation-wrap="hanging" style:line-break="strict" style:writing-mode="lr-tb">
        <style:tab-stops>
          <style:tab-stop style:position="1.991cm"/>
          <style:tab-stop style:position="2.746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21" style:family="paragraph" style:parent-style-name="Standard" style:list-style-name="L7" style:master-page-name="">
      <style:paragraph-properties fo:margin-left="2.771cm" fo:margin-right="0cm" fo:margin-top="0cm" fo:margin-bottom="0cm" fo:line-height="0.423cm" fo:text-align="justify" style:justify-single-word="false" fo:orphans="0" fo:widows="0" fo:hyphenation-ladder-count="no-limit" fo:text-indent="-0.781cm" style:auto-text-indent="false" style:page-number="auto"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22" style:family="paragraph" style:parent-style-name="Standard" style:list-style-name="L19" style:master-page-name="">
      <style:paragraph-properties fo:margin-left="2.771cm" fo:margin-right="0cm" fo:margin-top="0cm" fo:margin-bottom="0cm" fo:line-height="0.423cm" fo:text-align="justify" style:justify-single-word="false" fo:orphans="0" fo:widows="0" fo:hyphenation-ladder-count="no-limit" fo:text-indent="-0.781cm" style:auto-text-indent="false" style:page-number="auto"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23" style:family="paragraph" style:parent-style-name="Standard" style:list-style-name="L7">
      <style:paragraph-properties fo:margin-left="2.771cm" fo:margin-right="0cm" fo:margin-top="0cm" fo:margin-bottom="0cm" fo:line-height="0.423cm" fo:text-align="justify" style:justify-single-word="false" fo:orphans="0" fo:widows="0" fo:hyphenation-ladder-count="no-limit" fo:text-indent="-0.781cm" style:auto-text-indent="false"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24" style:family="paragraph" style:parent-style-name="Standard" style:list-style-name="L19">
      <style:paragraph-properties fo:margin-left="2.771cm" fo:margin-right="0cm" fo:margin-top="0cm" fo:margin-bottom="0cm" fo:line-height="0.423cm" fo:text-align="justify" style:justify-single-word="false" fo:orphans="0" fo:widows="0" fo:hyphenation-ladder-count="no-limit" fo:text-indent="-0.781cm" style:auto-text-indent="false"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25" style:family="paragraph" style:parent-style-name="Standard" style:list-style-name="L9" style:master-page-name="">
      <style:paragraph-properties fo:margin-left="3.552cm" fo:margin-right="0cm" fo:margin-top="0cm" fo:margin-bottom="0cm" fo:line-height="0.423cm" fo:text-align="justify" style:justify-single-word="false" fo:orphans="0" fo:widows="0" fo:hyphenation-ladder-count="no-limit" fo:text-indent="-0.781cm" style:auto-text-indent="false" style:page-number="auto"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26" style:family="paragraph" style:parent-style-name="Standard" style:list-style-name="L9">
      <style:paragraph-properties fo:margin-left="3.552cm" fo:margin-right="0cm" fo:margin-top="0cm" fo:margin-bottom="0cm" fo:line-height="0.423cm" fo:text-align="justify" style:justify-single-word="false" fo:orphans="0" fo:widows="0" fo:hyphenation-ladder-count="no-limit" fo:text-indent="-0.781cm" style:auto-text-indent="false"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27" style:family="paragraph" style:parent-style-name="Standard" style:list-style-name="L11" style:master-page-name="">
      <style:paragraph-properties fo:margin-left="2.722cm" fo:margin-right="0cm" fo:margin-top="0cm" fo:margin-bottom="0cm" fo:line-height="0.423cm" fo:text-align="justify" style:justify-single-word="false" fo:orphans="0" fo:widows="0" fo:hyphenation-ladder-count="no-limit" fo:text-indent="-0.73cm" style:auto-text-indent="false" style:page-number="auto"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28" style:family="paragraph" style:parent-style-name="Standard" style:list-style-name="L11">
      <style:paragraph-properties fo:margin-left="2.722cm" fo:margin-right="0cm" fo:margin-top="0cm" fo:margin-bottom="0cm" fo:line-height="0.423cm" fo:text-align="justify" style:justify-single-word="false" fo:orphans="0" fo:widows="0" fo:hyphenation-ladder-count="no-limit" fo:text-indent="-0.73cm" style:auto-text-indent="false"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29" style:family="paragraph" style:parent-style-name="Standard" style:list-style-name="L12" style:master-page-name="">
      <style:paragraph-properties fo:margin-left="2.771cm" fo:margin-right="0cm" fo:margin-top="0cm" fo:margin-bottom="0cm" fo:line-height="0.423cm" fo:text-align="justify" style:justify-single-word="false" fo:orphans="0" fo:widows="0" fo:hyphenation-ladder-count="no-limit" fo:text-indent="-0.757cm" style:auto-text-indent="false" style:page-number="auto"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30" style:family="paragraph" style:parent-style-name="Standard" style:list-style-name="L12">
      <style:paragraph-properties fo:margin-left="2.771cm" fo:margin-right="0cm" fo:margin-top="0cm" fo:margin-bottom="0cm" fo:line-height="0.423cm" fo:text-align="justify" style:justify-single-word="false" fo:orphans="0" fo:widows="0" fo:hyphenation-ladder-count="no-limit" fo:text-indent="-0.757cm" style:auto-text-indent="false" fo:background-color="transparent" style:text-autospace="ideograph-alpha" style:punctuation-wrap="hanging" style:line-break="strict" style:writing-mode="lr-tb">
        <style:tab-stops>
          <style:tab-stop style:position="1.991cm"/>
          <style:tab-stop style:position="2.304cm"/>
          <style:tab-stop style:position="2.926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31" style:family="paragraph" style:parent-style-name="Standard" style:list-style-name="L13" style:master-page-name="">
      <style:paragraph-properties fo:margin-left="1.991cm" fo:margin-right="0cm" fo:margin-top="0cm" fo:margin-bottom="0cm" fo:line-height="0.423cm" fo:text-align="justify" style:justify-single-word="false" fo:orphans="0" fo:widows="0" fo:hyphenation-ladder-count="no-limit" fo:text-indent="-0.605cm" style:auto-text-indent="false" style:page-number="auto" fo:background-color="#ffffff" style:text-autospace="ideograph-alpha" style:punctuation-wrap="hanging" style:line-break="strict" style:writing-mode="lr-tb">
        <style:tab-stops>
          <style:tab-stop style:position="1cm"/>
          <style:tab-stop style:position="1.36cm"/>
          <style:tab-stop style:position="1.94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32" style:family="paragraph" style:parent-style-name="Standard" style:list-style-name="L13">
      <style:paragraph-properties fo:margin-left="1.991cm" fo:margin-right="0cm" fo:margin-top="0cm" fo:margin-bottom="0cm" fo:line-height="0.423cm" fo:text-align="justify" style:justify-single-word="false" fo:orphans="0" fo:widows="0" fo:hyphenation-ladder-count="no-limit" fo:text-indent="-0.605cm" style:auto-text-indent="false" fo:background-color="#ffffff" style:text-autospace="ideograph-alpha" style:punctuation-wrap="hanging" style:line-break="strict" style:writing-mode="lr-tb">
        <style:tab-stops>
          <style:tab-stop style:position="1cm"/>
          <style:tab-stop style:position="1.36cm"/>
          <style:tab-stop style:position="1.94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33" style:family="paragraph" style:parent-style-name="Standard" style:list-style-name="L14" style:master-page-name="">
      <style:paragraph-properties fo:margin-left="2.798cm" fo:margin-right="0cm" fo:margin-top="0cm" fo:margin-bottom="0cm" fo:line-height="0.423cm" fo:text-align="justify" style:justify-single-word="false" fo:orphans="0" fo:widows="0" fo:hyphenation-ladder-count="no-limit" fo:text-indent="-0.831cm" style:auto-text-indent="false" style:page-number="auto" fo:background-color="#ffffff" style:text-autospace="ideograph-alpha" style:punctuation-wrap="hanging" style:line-break="strict" style:writing-mode="lr-tb">
        <style:tab-stops>
          <style:tab-stop style:position="1cm"/>
          <style:tab-stop style:position="1.36cm"/>
          <style:tab-stop style:position="1.94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34" style:family="paragraph" style:parent-style-name="Standard" style:list-style-name="L14">
      <style:paragraph-properties fo:margin-left="2.798cm" fo:margin-right="0cm" fo:margin-top="0cm" fo:margin-bottom="0cm" fo:line-height="0.423cm" fo:text-align="justify" style:justify-single-word="false" fo:orphans="0" fo:widows="0" fo:hyphenation-ladder-count="no-limit" fo:text-indent="-0.831cm" style:auto-text-indent="false" fo:background-color="#ffffff" style:text-autospace="ideograph-alpha" style:punctuation-wrap="hanging" style:line-break="strict" style:writing-mode="lr-tb">
        <style:tab-stops>
          <style:tab-stop style:position="1cm"/>
          <style:tab-stop style:position="1.36cm"/>
          <style:tab-stop style:position="1.94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35" style:family="paragraph" style:parent-style-name="Standard" style:list-style-name="L15" style:master-page-name="">
      <style:paragraph-properties fo:margin-left="3.604cm" fo:margin-right="0cm" fo:margin-top="0cm" fo:margin-bottom="0cm" fo:line-height="0.423cm" fo:text-align="justify" style:justify-single-word="false" fo:orphans="0" fo:widows="0" fo:hyphenation-ladder-count="no-limit" fo:text-indent="-0.831cm" style:auto-text-indent="false" style:page-number="auto" fo:background-color="#ffffff" style:text-autospace="ideograph-alpha" style:punctuation-wrap="hanging" style:line-break="strict" style:writing-mode="lr-tb">
        <style:tab-stops>
          <style:tab-stop style:position="1cm"/>
          <style:tab-stop style:position="1.36cm"/>
          <style:tab-stop style:position="1.94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36" style:family="paragraph" style:parent-style-name="Standard" style:list-style-name="L16" style:master-page-name="">
      <style:paragraph-properties fo:margin-left="3.604cm" fo:margin-right="0cm" fo:margin-top="0cm" fo:margin-bottom="0cm" fo:line-height="0.423cm" fo:text-align="justify" style:justify-single-word="false" fo:orphans="0" fo:widows="0" fo:hyphenation-ladder-count="no-limit" fo:text-indent="-0.831cm" style:auto-text-indent="false" style:page-number="auto" fo:background-color="#ffffff" style:text-autospace="ideograph-alpha" style:punctuation-wrap="hanging" style:line-break="strict" style:writing-mode="lr-tb">
        <style:tab-stops>
          <style:tab-stop style:position="1cm"/>
          <style:tab-stop style:position="1.36cm"/>
          <style:tab-stop style:position="1.94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37" style:family="paragraph" style:parent-style-name="Standard" style:list-style-name="L15">
      <style:paragraph-properties fo:margin-left="3.604cm" fo:margin-right="0cm" fo:margin-top="0cm" fo:margin-bottom="0cm" fo:line-height="0.423cm" fo:text-align="justify" style:justify-single-word="false" fo:orphans="0" fo:widows="0" fo:hyphenation-ladder-count="no-limit" fo:text-indent="-0.831cm" style:auto-text-indent="false" fo:background-color="#ffffff" style:text-autospace="ideograph-alpha" style:punctuation-wrap="hanging" style:line-break="strict" style:writing-mode="lr-tb">
        <style:tab-stops>
          <style:tab-stop style:position="1cm"/>
          <style:tab-stop style:position="1.36cm"/>
          <style:tab-stop style:position="1.94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38" style:family="paragraph" style:parent-style-name="Standard" style:list-style-name="L16">
      <style:paragraph-properties fo:margin-left="3.604cm" fo:margin-right="0cm" fo:margin-top="0cm" fo:margin-bottom="0cm" fo:line-height="0.423cm" fo:text-align="justify" style:justify-single-word="false" fo:orphans="0" fo:widows="0" fo:hyphenation-ladder-count="no-limit" fo:text-indent="-0.831cm" style:auto-text-indent="false" fo:background-color="#ffffff" style:text-autospace="ideograph-alpha" style:punctuation-wrap="hanging" style:line-break="strict" style:writing-mode="lr-tb">
        <style:tab-stops>
          <style:tab-stop style:position="1cm"/>
          <style:tab-stop style:position="1.36cm"/>
          <style:tab-stop style:position="1.94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39" style:family="paragraph" style:parent-style-name="Standard" style:list-style-name="L17" style:master-page-name="">
      <style:paragraph-properties fo:margin-left="1.991cm" fo:margin-right="0cm" fo:margin-top="0cm" fo:margin-bottom="0cm" fo:line-height="0.423cm" fo:text-align="justify" style:justify-single-word="false" fo:orphans="0" fo:widows="0" fo:hyphenation-ladder-count="no-limit" fo:text-indent="-0.654cm" style:auto-text-indent="false" style:page-number="auto"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40" style:family="paragraph" style:parent-style-name="Standard" style:list-style-name="L17">
      <style:paragraph-properties fo:margin-left="1.991cm" fo:margin-right="0cm" fo:margin-top="0cm" fo:margin-bottom="0cm" fo:line-height="0.423cm" fo:text-align="justify" style:justify-single-word="false" fo:orphans="0" fo:widows="0" fo:hyphenation-ladder-count="no-limit" fo:text-indent="-0.654cm" style:auto-text-indent="false"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41" style:family="paragraph" style:parent-style-name="Standard" style:list-style-name="L18" style:master-page-name="">
      <style:paragraph-properties fo:margin-left="2.016cm" fo:margin-right="0cm" fo:margin-top="0cm" fo:margin-bottom="0cm" fo:line-height="0.423cm" fo:text-align="justify" style:justify-single-word="false" fo:orphans="0" fo:widows="0" fo:hyphenation-ladder-count="no-limit" fo:text-indent="-0.706cm" style:auto-text-indent="false" style:page-number="auto"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42" style:family="paragraph" style:parent-style-name="Standard" style:list-style-name="L18">
      <style:paragraph-properties fo:margin-left="2.016cm" fo:margin-right="0cm" fo:margin-top="0cm" fo:margin-bottom="0cm" fo:line-height="0.423cm" fo:text-align="justify" style:justify-single-word="false" fo:orphans="0" fo:widows="0" fo:hyphenation-ladder-count="no-limit" fo:text-indent="-0.706cm" style:auto-text-indent="false" fo:background-color="#ffffff" style:text-autospace="ideograph-alpha" style:punctuation-wrap="hanging" style:line-break="strict" style:writing-mode="lr-tb">
        <style:tab-stops>
          <style:tab-stop style:position="0.7cm"/>
          <style:tab-stop style:position="1cm"/>
          <style:tab-stop style:position="1.27cm"/>
        </style:tab-stops>
        <style:background-image/>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43" style:family="paragraph" style:parent-style-name="Standard" style:list-style-name="WW8Num11">
      <style:paragraph-properties fo:margin-left="1.898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7cm"/>
          <style:tab-stop style:position="1cm"/>
          <style:tab-stop style:position="1.027cm"/>
          <style:tab-stop style:position="2.646cm"/>
        </style:tab-stops>
      </style:paragraph-properties>
      <style:text-properties fo:color="#00000a" style:text-position="0% 100%" style:font-name="Times New Roman" fo:font-size="11pt" fo:letter-spacing="normal" fo:background-color="#ffffff" style:font-name-asian="Calibri" style:font-size-asian="11pt" style:font-name-complex="Times New Roman" style:font-size-complex="11pt" fo:hyphenate="false" fo:hyphenation-remain-char-count="2" fo:hyphenation-push-char-count="2"/>
    </style:style>
    <style:style style:name="P144" style:family="paragraph" style:parent-style-name="Standard">
      <style:paragraph-properties fo:margin-left="0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145" style:family="paragraph" style:parent-style-name="Standard" style:list-style-name="L20">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0pt" fo:letter-spacing="normal" fo:font-weight="normal" fo:background-color="#ffffff" style:font-name-asian="Calibri" style:font-size-asian="10pt" style:font-weight-asian="normal" style:font-name-complex="Times New Roman" style:font-size-complex="10pt" style:font-weight-complex="normal" fo:hyphenate="false" fo:hyphenation-remain-char-count="2" fo:hyphenation-push-char-count="2"/>
    </style:style>
    <style:style style:name="P146" style:family="paragraph" style:parent-style-name="Standard" style:list-style-name="L21">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0pt" fo:letter-spacing="normal" fo:font-weight="normal" fo:background-color="#ffffff" style:font-name-asian="Calibri" style:font-size-asian="10pt" style:font-weight-asian="normal" style:font-name-complex="Times New Roman" style:font-size-complex="10pt" style:font-weight-complex="normal" fo:hyphenate="false" fo:hyphenation-remain-char-count="2" fo:hyphenation-push-char-count="2"/>
    </style:style>
    <style:style style:name="P147" style:family="paragraph" style:parent-style-name="Standard" style:list-style-name="L27">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0pt" fo:letter-spacing="normal" fo:font-weight="normal" fo:background-color="#ffffff" style:font-name-asian="Calibri" style:font-size-asian="10pt" style:font-weight-asian="normal" style:font-name-complex="Times New Roman" style:font-size-complex="10pt" style:font-weight-complex="normal" fo:hyphenate="false" fo:hyphenation-remain-char-count="2" fo:hyphenation-push-char-count="2"/>
    </style:style>
    <style:style style:name="P148" style:family="paragraph" style:parent-style-name="Standard" style:list-style-name="L26">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05cm"/>
        </style:tab-stops>
      </style:paragraph-properties>
      <style:text-properties fo:color="#00000a" style:text-position="0% 100%" style:font-name="Times New Roman" fo:font-size="10pt" fo:letter-spacing="normal" fo:font-weight="normal" fo:background-color="#ffffff" style:font-name-asian="Calibri" style:font-size-asian="10pt" style:font-weight-asian="normal" style:font-name-complex="Times New Roman" style:font-size-complex="10pt" style:font-weight-complex="normal" fo:hyphenate="false" fo:hyphenation-remain-char-count="2" fo:hyphenation-push-char-count="2"/>
    </style:style>
    <style:style style:name="P149" style:family="paragraph" style:parent-style-name="Standard" style:list-style-name="L27">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404cm"/>
        </style:tab-stops>
      </style:paragraph-properties>
      <style:text-properties fo:color="#00000a" style:text-position="0% 100%" style:font-name="Times New Roman" fo:font-size="10pt" fo:letter-spacing="normal" fo:font-weight="normal" fo:background-color="#ffffff" style:font-name-asian="Calibri" style:font-size-asian="10pt" style:font-weight-asian="normal" style:font-name-complex="Times New Roman" style:font-size-complex="10pt" style:font-weight-complex="normal" fo:hyphenate="false" fo:hyphenation-remain-char-count="2" fo:hyphenation-push-char-count="2"/>
    </style:style>
    <style:style style:name="P150" style:family="paragraph" style:parent-style-name="Standard" style:list-style-name="L22">
      <style:paragraph-properties fo:margin-left="0cm" fo:margin-right="0cm" fo:margin-top="0cm" fo:margin-bottom="0cm" fo:line-height="0.423cm" fo:text-align="start"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51" style:family="paragraph" style:parent-style-name="Standard" style:list-style-name="L22">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52" style:family="paragraph" style:parent-style-name="Standard" style:list-style-name="L28">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53" style:family="paragraph" style:parent-style-name="Standard" style:list-style-name="L38">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54" style:family="paragraph" style:parent-style-name="Standard" style:list-style-name="L29">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5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55" style:family="paragraph" style:parent-style-name="Standard" style:list-style-name="L41">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56" style:family="paragraph" style:parent-style-name="Standard" style:list-style-name="L42">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57" style:family="paragraph" style:parent-style-name="Standard" style:list-style-name="L43">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58" style:family="paragraph" style:parent-style-name="Standard" style:list-style-name="L46">
      <style:paragraph-properties fo:margin-left="0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041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59" style:family="paragraph" style:parent-style-name="Standard" style:master-page-name="">
      <style:paragraph-properties fo:margin-left="0.429cm" fo:margin-right="0cm" fo:margin-top="0cm" fo:margin-bottom="0cm" fo:line-height="0.423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377cm"/>
        </style:tab-stops>
      </style:paragraph-properties>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160" style:family="paragraph" style:parent-style-name="Standard" style:list-style-name="L23" style:master-page-name="">
      <style:paragraph-properties fo:margin-left="1.991cm" fo:margin-right="0cm" fo:margin-top="0cm" fo:margin-bottom="0cm" fo:line-height="0.423cm" fo:text-align="start" style:justify-single-word="false" fo:orphans="0" fo:widows="0" fo:hyphenation-ladder-count="no-limit" fo:text-indent="-0.73cm" style:auto-text-indent="false" style:page-number="auto" style:text-autospace="ideograph-alpha" style:punctuation-wrap="hanging" style:line-break="strict" style:writing-mode="lr-tb"/>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61" style:family="paragraph" style:parent-style-name="Standard" style:list-style-name="L23">
      <style:paragraph-properties fo:margin-left="1.991cm" fo:margin-right="0cm" fo:margin-top="0cm" fo:margin-bottom="0cm" fo:line-height="0.423cm" fo:text-align="start" style:justify-single-word="false" fo:orphans="0" fo:widows="0" fo:hyphenation-ladder-count="no-limit" fo:text-indent="-0.73cm" style:auto-text-indent="false" style:text-autospace="ideograph-alpha" style:punctuation-wrap="hanging" style:line-break="strict" style:writing-mode="lr-tb"/>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62" style:family="paragraph" style:parent-style-name="Standard" style:list-style-name="L24" style:master-page-name="">
      <style:paragraph-properties fo:margin-left="1.991cm" fo:margin-right="0cm" fo:margin-top="0cm" fo:margin-bottom="0cm" fo:line-height="0.423cm" fo:text-align="start" style:justify-single-word="false" fo:orphans="0" fo:widows="0" fo:hyphenation-ladder-count="no-limit" fo:text-indent="-0.706cm" style:auto-text-indent="false" style:page-number="auto" style:text-autospace="ideograph-alpha" style:punctuation-wrap="hanging" style:line-break="strict" style:writing-mode="lr-tb"/>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63" style:family="paragraph" style:parent-style-name="Standard" style:list-style-name="L24">
      <style:paragraph-properties fo:margin-left="1.991cm" fo:margin-right="0cm" fo:margin-top="0cm" fo:margin-bottom="0cm" fo:line-height="0.423cm" fo:text-align="start" style:justify-single-word="false" fo:orphans="0" fo:widows="0" fo:hyphenation-ladder-count="no-limit" fo:text-indent="-0.706cm" style:auto-text-indent="false" style:text-autospace="ideograph-alpha" style:punctuation-wrap="hanging" style:line-break="strict" style:writing-mode="lr-tb"/>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64" style:family="paragraph" style:parent-style-name="Standard" style:list-style-name="L22" style:master-page-name="">
      <style:paragraph-properties fo:margin-left="1.235cm" fo:margin-right="0cm" fo:margin-top="0cm" fo:margin-bottom="0cm" fo:line-height="0.423cm" fo:text-align="justify" style:justify-single-word="false" fo:orphans="0" fo:widows="0" fo:hyphenation-ladder-count="no-limit" fo:text-indent="-1.259cm" style:auto-text-indent="false" style:page-number="auto" style:text-autospace="ideograph-alpha" style:punctuation-wrap="hanging" style:line-break="strict" style:writing-mode="lr-tb">
        <style:tab-stops>
          <style:tab-stop style:position="1.335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65" style:family="paragraph" style:parent-style-name="Standard" style:list-style-name="L22">
      <style:paragraph-properties fo:margin-left="1.235cm" fo:margin-right="0cm" fo:margin-top="0cm" fo:margin-bottom="0cm" fo:line-height="0.423cm" fo:text-align="justify" style:justify-single-word="false" fo:orphans="0" fo:widows="0" fo:hyphenation-ladder-count="no-limit" fo:text-indent="-1.259cm" style:auto-text-indent="false" style:text-autospace="ideograph-alpha" style:punctuation-wrap="hanging" style:line-break="strict" style:writing-mode="lr-tb">
        <style:tab-stops>
          <style:tab-stop style:position="1.335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66" style:family="paragraph" style:parent-style-name="Standard" style:list-style-name="L25">
      <style:paragraph-properties fo:margin-left="7.004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335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67" style:family="paragraph" style:parent-style-name="Standard" style:list-style-name="L28" style:master-page-name="">
      <style:paragraph-properties fo:margin-left="0.252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377cm"/>
          <style:tab-stop style:position="0.933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68" style:family="paragraph" style:parent-style-name="Standard" style:list-style-name="L28">
      <style:paragraph-properties fo:margin-left="0.252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77cm"/>
          <style:tab-stop style:position="0.933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69" style:family="paragraph" style:parent-style-name="Standard" style:list-style-name="L30" style:master-page-name="">
      <style:paragraph-properties fo:margin-left="0.857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3.351cm"/>
          <style:tab-stop style:position="4.032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70" style:family="paragraph" style:parent-style-name="Standard" style:list-style-name="L30">
      <style:paragraph-properties fo:margin-left="0.857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351cm"/>
          <style:tab-stop style:position="4.032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71" style:family="paragraph" style:parent-style-name="Standard" style:list-style-name="L31" style:master-page-name="">
      <style:paragraph-properties fo:margin-left="1.311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94cm"/>
          <style:tab-stop style:position="2.092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72" style:family="paragraph" style:parent-style-name="Standard" style:list-style-name="L31">
      <style:paragraph-properties fo:margin-left="1.311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94cm"/>
          <style:tab-stop style:position="2.092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73" style:family="paragraph" style:parent-style-name="Standard" style:list-style-name="L32" style:master-page-name="">
      <style:paragraph-properties fo:margin-left="1.335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94cm"/>
          <style:tab-stop style:position="2.092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74" style:family="paragraph" style:parent-style-name="Standard" style:list-style-name="L45" style:master-page-name="">
      <style:paragraph-properties fo:margin-left="1.335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965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75" style:family="paragraph" style:parent-style-name="Standard" style:list-style-name="L46" style:master-page-name="">
      <style:paragraph-properties fo:margin-left="1.335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2.041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76" style:family="paragraph" style:parent-style-name="Standard" style:list-style-name="L32">
      <style:paragraph-properties fo:margin-left="1.335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94cm"/>
          <style:tab-stop style:position="2.092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77" style:family="paragraph" style:parent-style-name="Standard" style:list-style-name="L45">
      <style:paragraph-properties fo:margin-left="1.335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965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78" style:family="paragraph" style:parent-style-name="Standard" style:list-style-name="L46">
      <style:paragraph-properties fo:margin-left="1.335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041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79" style:family="paragraph" style:parent-style-name="Standard" style:list-style-name="L29" style:master-page-name="">
      <style:paragraph-properties fo:margin-left="0.907cm" fo:margin-right="0cm" fo:margin-top="0cm" fo:margin-bottom="0cm" fo:line-height="0.423cm" fo:text-align="justify" style:justify-single-word="false" fo:orphans="0" fo:widows="0" fo:hyphenation-ladder-count="no-limit" fo:text-indent="-0.907cm" style:auto-text-indent="false" style:page-number="auto" style:text-autospace="ideograph-alpha" style:punctuation-wrap="hanging" style:line-break="strict" style:writing-mode="lr-tb">
        <style:tab-stops>
          <style:tab-stop style:position="0.882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80" style:family="paragraph" style:parent-style-name="Standard" style:list-style-name="L29">
      <style:paragraph-properties fo:margin-left="0.907cm" fo:margin-right="0cm" fo:margin-top="0cm" fo:margin-bottom="0cm" fo:line-height="0.423cm" fo:text-align="justify" style:justify-single-word="false" fo:orphans="0" fo:widows="0" fo:hyphenation-ladder-count="no-limit" fo:text-indent="-0.907cm" style:auto-text-indent="false" style:text-autospace="ideograph-alpha" style:punctuation-wrap="hanging" style:line-break="strict" style:writing-mode="lr-tb">
        <style:tab-stops>
          <style:tab-stop style:position="0.882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81" style:family="paragraph" style:parent-style-name="Standard" style:list-style-name="L33" style:master-page-name="">
      <style:paragraph-properties fo:margin-left="0.907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85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82" style:family="paragraph" style:parent-style-name="Standard" style:list-style-name="L33">
      <style:paragraph-properties fo:margin-left="0.907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5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83" style:family="paragraph" style:parent-style-name="Standard" style:list-style-name="L34" style:master-page-name="">
      <style:paragraph-properties fo:margin-left="1.436cm" fo:margin-right="0cm" fo:margin-top="0cm" fo:margin-bottom="0cm" fo:line-height="0.423cm" fo:text-align="justify" style:justify-single-word="false" fo:orphans="0" fo:widows="0" fo:hyphenation-ladder-count="no-limit" fo:text-indent="-0.504cm" style:auto-text-indent="false" style:page-number="auto"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84" style:family="paragraph" style:parent-style-name="Standard" style:list-style-name="L34">
      <style:paragraph-properties fo:margin-left="1.436cm" fo:margin-right="0cm" fo:margin-top="0cm" fo:margin-bottom="0cm" fo:line-height="0.423cm" fo:text-align="justify" style:justify-single-word="false" fo:orphans="0" fo:widows="0" fo:hyphenation-ladder-count="no-limit" fo:text-indent="-0.504cm" style:auto-text-indent="false"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85" style:family="paragraph" style:parent-style-name="Standard" style:list-style-name="L35" style:master-page-name="">
      <style:paragraph-properties fo:margin-left="1.916cm" fo:margin-right="0cm" fo:margin-top="0cm" fo:margin-bottom="0cm" fo:line-height="0.423cm" fo:text-align="justify" style:justify-single-word="false" fo:orphans="0" fo:widows="0" fo:hyphenation-ladder-count="no-limit" fo:text-indent="-0.504cm" style:auto-text-indent="false" style:page-number="auto"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86" style:family="paragraph" style:parent-style-name="Standard" style:list-style-name="L35">
      <style:paragraph-properties fo:margin-left="1.916cm" fo:margin-right="0cm" fo:margin-top="0cm" fo:margin-bottom="0cm" fo:line-height="0.423cm" fo:text-align="justify" style:justify-single-word="false" fo:orphans="0" fo:widows="0" fo:hyphenation-ladder-count="no-limit" fo:text-indent="-0.504cm" style:auto-text-indent="false"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87" style:family="paragraph" style:parent-style-name="Standard" style:list-style-name="L36" style:master-page-name="">
      <style:paragraph-properties fo:margin-left="0.529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188" style:family="paragraph" style:parent-style-name="Standard" style:list-style-name="L36">
      <style:paragraph-properties fo:margin-left="0.529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369cm"/>
        </style:tab-stops>
      </style:paragraph-properties>
      <style:text-properties fo:color="#00000a" style:text-position="0% 100%" style:font-name="Times New Roman" fo:font-size="9pt" fo:letter-spacing="normal" fo:font-weight="normal" fo:background-color="#ffffff" style:font-name-asian="Calibri" style:font-size-asian="9pt" style:font-weight-asian="normal" style:font-name-complex="Times New Roman" style:font-size-complex="9pt" style:font-weight-complex="normal" fo:hyphenate="false" fo:hyphenation-remain-char-count="2" fo:hyphenation-push-char-count="2"/>
    </style:style>
    <style:style style:name="P189" style:family="paragraph" style:parent-style-name="Standard" style:list-style-name="L39" style:master-page-name="">
      <style:paragraph-properties fo:margin-left="0.706cm" fo:margin-right="0cm" fo:margin-top="0cm" fo:margin-bottom="0cm" fo:line-height="0.423cm" fo:text-align="justify" style:justify-single-word="false" fo:orphans="0" fo:widows="0" fo:hyphenation-ladder-count="no-limit" fo:text-indent="-0.681cm" style:auto-text-indent="false" style:page-number="auto"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90" style:family="paragraph" style:parent-style-name="Standard" style:list-style-name="L39">
      <style:paragraph-properties fo:margin-left="0.706cm" fo:margin-right="0cm" fo:margin-top="0cm" fo:margin-bottom="0cm" fo:line-height="0.423cm" fo:text-align="justify" style:justify-single-word="false" fo:orphans="0" fo:widows="0" fo:hyphenation-ladder-count="no-limit" fo:text-indent="-0.681cm" style:auto-text-indent="false"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91" style:family="paragraph" style:parent-style-name="Standard" style:list-style-name="L40">
      <style:paragraph-properties fo:margin-left="0.706cm" fo:margin-right="0cm" fo:margin-top="0cm" fo:margin-bottom="0cm" fo:line-height="0.423cm" fo:text-align="justify" style:justify-single-word="false" fo:orphans="0" fo:widows="0" fo:hyphenation-ladder-count="no-limit" fo:text-indent="-0.681cm" style:auto-text-indent="false"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92" style:family="paragraph" style:parent-style-name="Standard" style:list-style-name="L42" style:master-page-name="">
      <style:paragraph-properties fo:margin-left="0.654cm" fo:margin-right="0cm" fo:margin-top="0cm" fo:margin-bottom="0cm" fo:line-height="0.423cm" fo:text-align="justify" style:justify-single-word="false" fo:orphans="0" fo:widows="0" fo:hyphenation-ladder-count="no-limit" fo:text-indent="-0.63cm" style:auto-text-indent="false" style:page-number="auto"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93" style:family="paragraph" style:parent-style-name="Standard" style:list-style-name="L44" style:master-page-name="">
      <style:paragraph-properties fo:margin-left="0.605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94" style:family="paragraph" style:parent-style-name="Standard" style:list-style-name="L44">
      <style:paragraph-properties fo:margin-left="0.605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95" style:family="paragraph" style:parent-style-name="Standard" style:list-style-name="L44">
      <style:paragraph-properties fo:margin-left="0.605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54cm"/>
        </style:tab-stops>
      </style:paragraph-properties>
      <style:text-properties fo:hyphenate="false" fo:hyphenation-remain-char-count="2" fo:hyphenation-push-char-count="2"/>
    </style:style>
    <style:style style:name="P196" style:family="paragraph" style:parent-style-name="Standard" style:list-style-name="L44" style:master-page-name="">
      <style:paragraph-properties fo:margin-left="1.311cm" fo:margin-right="0cm" fo:margin-top="0cm" fo:margin-bottom="0cm" fo:line-height="0.423cm" fo:text-align="justify" style:justify-single-word="false" fo:orphans="0" fo:widows="0" fo:hyphenation-ladder-count="no-limit" fo:text-indent="-0.654cm" style:auto-text-indent="false" style:page-number="auto"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97" style:family="paragraph" style:parent-style-name="Standard" style:list-style-name="L47" style:master-page-name="">
      <style:paragraph-properties fo:margin-left="0.681cm" fo:margin-right="0cm" fo:margin-top="0cm" fo:margin-bottom="0cm" fo:line-heigh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98" style:family="paragraph" style:parent-style-name="Standard" style:list-style-name="L47">
      <style:paragraph-properties fo:margin-left="0.681cm" fo:margin-right="0cm" fo:margin-top="0cm" fo:margin-bottom="0cm" fo:line-heigh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54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199" style:family="paragraph" style:parent-style-name="Standard" style:list-style-name="L43" style:master-page-name="">
      <style:paragraph-properties fo:margin-left="0.73cm" fo:margin-right="0cm" fo:margin-top="0cm" fo:margin-bottom="0cm" fo:line-height="0.423cm" fo:text-align="justify" style:justify-single-word="false" fo:orphans="0" fo:widows="0" fo:hyphenation-ladder-count="no-limit" fo:text-indent="-0.757cm" style:auto-text-indent="false" style:page-number="auto" style:text-autospace="ideograph-alpha" style:punctuation-wrap="hanging" style:line-break="strict" style:writing-mode="lr-tb">
        <style:tab-stops>
          <style:tab-stop style:position="0.757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00" style:family="paragraph" style:parent-style-name="Standard" style:list-style-name="L48" style:master-page-name="">
      <style:paragraph-properties fo:margin-left="1.259cm" fo:margin-right="0cm" fo:margin-top="0cm" fo:margin-bottom="0cm" fo:line-height="0.423cm" fo:text-align="justify" style:justify-single-word="false" fo:orphans="0" fo:widows="0" fo:hyphenation-ladder-count="no-limit" fo:text-indent="-0.554cm" style:auto-text-indent="false" style:page-number="auto" style:text-autospace="ideograph-alpha" style:punctuation-wrap="hanging" style:line-break="strict" style:writing-mode="lr-tb">
        <style:tab-stops>
          <style:tab-stop style:position="0.73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01" style:family="paragraph" style:parent-style-name="Standard" style:list-style-name="L48">
      <style:paragraph-properties fo:margin-left="1.259cm" fo:margin-right="0cm" fo:margin-top="0cm" fo:margin-bottom="0cm" fo:line-height="0.423cm" fo:text-align="justify" style:justify-single-word="false" fo:orphans="0" fo:widows="0" fo:hyphenation-ladder-count="no-limit" fo:text-indent="-0.554cm" style:auto-text-indent="false" style:text-autospace="ideograph-alpha" style:punctuation-wrap="hanging" style:line-break="strict" style:writing-mode="lr-tb">
        <style:tab-stops>
          <style:tab-stop style:position="0.73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02" style:family="paragraph" style:parent-style-name="Standard" style:list-style-name="L49" style:master-page-name="">
      <style:paragraph-properties fo:margin-left="1.965cm" fo:margin-right="0cm" fo:margin-top="0cm" fo:margin-bottom="0cm" fo:line-height="0.423cm" fo:text-align="justify" style:justify-single-word="false" fo:orphans="0" fo:widows="0" fo:hyphenation-ladder-count="no-limit" fo:text-indent="-0.605cm" style:auto-text-indent="false" style:page-number="auto" style:text-autospace="ideograph-alpha" style:punctuation-wrap="hanging" style:line-break="strict" style:writing-mode="lr-tb">
        <style:tab-stops>
          <style:tab-stop style:position="1.36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03" style:family="paragraph" style:parent-style-name="Standard" style:list-style-name="L49">
      <style:paragraph-properties fo:margin-left="1.965cm" fo:margin-right="0cm" fo:margin-top="0cm" fo:margin-bottom="0cm" fo:line-height="0.423cm" fo:text-align="justify" style:justify-single-word="false" fo:orphans="0" fo:widows="0" fo:hyphenation-ladder-count="no-limit" fo:text-indent="-0.605cm" style:auto-text-indent="false" style:text-autospace="ideograph-alpha" style:punctuation-wrap="hanging" style:line-break="strict" style:writing-mode="lr-tb">
        <style:tab-stops>
          <style:tab-stop style:position="1.36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04" style:family="paragraph" style:parent-style-name="Standard" style:list-style-name="L50" style:master-page-name="">
      <style:paragraph-properties fo:margin-left="2.066cm" fo:margin-right="0cm" fo:margin-top="0cm" fo:margin-bottom="0cm" fo:line-height="0.423cm" fo:text-align="justify" style:justify-single-word="false" fo:orphans="0" fo:widows="0" fo:hyphenation-ladder-count="no-limit" fo:text-indent="-0.73cm" style:auto-text-indent="false" style:page-number="auto" style:text-autospace="ideograph-alpha" style:punctuation-wrap="hanging" style:line-break="strict" style:writing-mode="lr-tb">
        <style:tab-stops>
          <style:tab-stop style:position="1.36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05" style:family="paragraph" style:parent-style-name="Standard" style:list-style-name="L50">
      <style:paragraph-properties fo:margin-left="2.066cm" fo:margin-right="0cm" fo:margin-top="0cm" fo:margin-bottom="0cm" fo:line-height="0.423cm" fo:text-align="justify" style:justify-single-word="false" fo:orphans="0" fo:widows="0" fo:hyphenation-ladder-count="no-limit" fo:text-indent="-0.73cm" style:auto-text-indent="false" style:text-autospace="ideograph-alpha" style:punctuation-wrap="hanging" style:line-break="strict" style:writing-mode="lr-tb">
        <style:tab-stops>
          <style:tab-stop style:position="1.36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06" style:family="paragraph" style:parent-style-name="Standard" style:list-style-name="L48">
      <style:paragraph-properties fo:margin-left="1.259cm" fo:margin-right="0cm" fo:margin-top="0cm" fo:margin-bottom="0cm" fo:line-height="0.423cm" fo:text-align="justify" style:justify-single-word="false" fo:orphans="0" fo:widows="0" fo:hyphenation-ladder-count="no-limit" fo:text-indent="-0.605cm" style:auto-text-indent="false" style:text-autospace="ideograph-alpha" style:punctuation-wrap="hanging" style:line-break="strict" style:writing-mode="lr-tb">
        <style:tab-stops>
          <style:tab-stop style:position="1.36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07" style:family="paragraph" style:parent-style-name="Standard" style:list-style-name="L51">
      <style:paragraph-properties fo:margin-left="1.259cm" fo:margin-right="0cm" fo:margin-top="0cm" fo:margin-bottom="0cm" fo:line-height="0.423cm" fo:text-align="justify" style:justify-single-word="false" fo:orphans="0" fo:widows="0" fo:hyphenation-ladder-count="no-limit" fo:text-indent="-0.605cm" style:auto-text-indent="false" style:text-autospace="ideograph-alpha" style:punctuation-wrap="hanging" style:line-break="strict" style:writing-mode="lr-tb">
        <style:tab-stops>
          <style:tab-stop style:position="1.36cm"/>
        </style:tab-stops>
      </style:paragraph-properties>
      <style:text-properties fo:color="#00000a" style:text-position="0% 100%" style:font-name="Times New Roman" fo:font-size="11pt" fo:letter-spacing="normal" fo:font-weight="normal" fo:background-color="#ffffff" style:font-name-asian="Calibri" style:font-size-asian="11pt" style:font-weight-asian="normal" style:font-name-complex="Times New Roman" style:font-size-complex="11pt" style:font-weight-complex="normal" fo:hyphenate="false" fo:hyphenation-remain-char-count="2" fo:hyphenation-push-char-count="2"/>
    </style:style>
    <style:style style:name="P208" style:family="paragraph" style:parent-style-name="Table_20_Contents" style:list-style-name="L37">
      <style:paragraph-properties fo:margin-left="0.076cm" fo:margin-right="1.083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T1" style:family="text">
      <style:text-properties fo:color="#00000a" style:text-position="0% 100%" fo:letter-spacing="normal" style:font-name-asian="Calibri" style:font-name-complex="Times New Roman"/>
    </style:style>
    <style:style style:name="T2" style:family="text">
      <style:text-properties fo:color="#00000a" style:text-position="0% 100%" fo:letter-spacing="normal" fo:background-color="#ffffff" style:font-name-asian="Calibri" style:font-name-complex="Times New Roman"/>
    </style:style>
    <style:style style:name="T3" style:family="text">
      <style:text-properties fo:color="#00000a" style:text-position="0% 100%" fo:letter-spacing="normal" fo:background-color="transparent" style:font-name-asian="Calibri" style:font-name-complex="Times New Roman"/>
    </style:style>
    <style:style style:name="T4" style:family="text">
      <style:text-properties fo:background-color="#ffffff" style:font-name-complex="Times New Roman"/>
    </style:style>
    <style:style style:name="T5" style:family="text">
      <style:text-properties style:font-name-asian="SimSun1" style:font-name-complex="Arial"/>
    </style:style>
    <style:style style:name="T6" style:family="text">
      <style:text-properties style:font-name-complex="Times New Roman"/>
    </style:style>
    <style:style style:name="T7" style:family="text">
      <style:text-properties style:use-window-font-color="true" style:text-position="0% 100%" fo:letter-spacing="normal" style:font-name-asian="Calibri" style:font-name-complex="Times New Roman"/>
    </style:style>
    <style:style style:name="T8" style:family="text">
      <style:text-properties style:font-name="Times New Roman1"/>
    </style:style>
    <style:style style:name="T9" style:family="text">
      <style:text-properties style:text-position="0% 100%" fo:letter-spacing="normal" style:font-name-asian="Calibri" style:font-name-complex="Times New Roman"/>
    </style:style>
    <style:style style:name="T10" style:family="text">
      <style:text-properties fo:background-color="transparent" style:font-name-complex="Times New Roman"/>
    </style:style>
    <style:style style:name="T11" style:family="text">
      <style:text-properties fo:font-weight="bold" style:font-weight-asian="bold" style:font-weight-complex="bold"/>
    </style:style>
    <style:style style:name="T12" style:family="text">
      <style:text-properties fo:font-size="9pt" style:font-size-asian="9pt" style:font-size-complex="9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ZARZĄDZENIE NR 34/2018 </text:p>
      <text:p text:style-name="P1">DYREKTORA ZAKŁADU GOSPODARKI KOMUNALNEJ <text:s/>W PODEGRODZIU</text:p>
      <text:p text:style-name="P1">z dnia 2 listopada 2018 r.</text:p>
      <text:p text:style-name="P1"/>
      <text:p text:style-name="P7">w sprawie zmiany Zarządzenia nr 8A/2011 Dyrektora Zakładu Gospodarki Komunalnej w Podegrodziu z dnia 11 sierpnia 2011 r. w sprawie ustalenia zasad rachunkowości i gospodarki finansowej dla budżetu Zakładu Gospodarki Komunalnej w Podegrodziu</text:p>
      <text:p text:style-name="P1"/>
      <text:p text:style-name="P6"><text:span text:style-name="T9">Na podstawie <text:s/>ustawy z dnia 8 marca 1990 r. o samorządzie gminnym (tekst jednolity: Dz. U.  <text:s text:c="4"/>z 2018r. poz. 994, z późn. zm.) </text:span><text:span text:style-name="T9">i art.4 w zw. z art. 3 ust. 1 pkt 11 oraz art. 10 ust.1 i 2 </text:span><text:span text:style-name="T9">ustawy z dnia 29 września 1994 r. o rachunkowości (tekst jednolity: Dz. U. z 2018r. poz. 395, z późn. zm.) w związku z </text:span><text:span text:style-name="T9">rozporządzeniem Ministra Rozwoju i Finansów z dnia 13 września 2017r. w sprawie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pospolitej Polskiej (Dz. U z 2017 r. poz. 1911) oraz w związku z ustawą z dnia 7 lipca 2017 r. o zmianie ustawy o zasadach realizacji programów w zakresie polityki spójności finansowych w perspektywie finansowej 2014-2020 oraz niektórych innych ustaw (Dz. U. z 2017 r. poz. 1475</text:span><text:span text:style-name="T9">)</text:span></text:p>
      <text:p text:style-name="P2"/>
      <text:p text:style-name="P2">Dyrektor Zakładu Gospodarki Komunalnej w Podegrodziu zarządza, co następuje:</text:p>
      <text:p text:style-name="P3">§ 1.</text:p>
      <text:p text:style-name="P4">W zarządzeniu nr 8A/2011 Dyrektora Zakładu Gospodarki Komunalnej w Podegrodziu z dnia <text:s text:c="2"/>11 sierpnia 2011 r. w sprawie ustalenia zasad rachunkowości i gospodarki finansowej dla budżetu Zakładu Gospodarki Komunalnej w Podegrodziu wprowadza się następujące zmiany:</text:p>
      <text:list xml:id="list31761186" text:style-name="WW8Num1">
        <text:list-item>
          <text:p text:style-name="P63"><text:span text:style-name="T6"><text:s/>publikatory </text:span><text:span text:style-name="T1">aktów prawnych przywołane w Zarządzeniu oraz w poszczególnych załącznikach zarządzenia zastępuje się odpowiednio następującymi;</text:span></text:p>
        </text:list-item>
      </text:list>
      <text:list xml:id="list31772875" text:style-name="WW8Num2">
        <text:list-item>
          <text:p text:style-name="P65">ustawą z dnia 27 sierpnia 2009 r. o finansach publicznych (tekst jednolity: Dz. U. z 2017r. poz. 2077, z późn. zm.)</text:p>
        </text:list-item>
        <text:list-item>
          <text:p text:style-name="P64"><text:span text:style-name="T1">r</text:span><text:span text:style-name="T7">ozporządzeniem Ministra Finansów z dnia 9 stycznia 2018 r. w sprawie sprawozdawczości budżetowej (tekst jednolity: Dz. U. z 2018 r. poz. 109, z późn. zm.),</text:span></text:p>
        </text:list-item>
      </text:list>
      <text:list xml:id="list31754198" text:continue-list="list31761186" text:style-name="WW8Num1">
        <text:list-item>
          <text:p text:style-name="P66"><text:s/>w załączniku nr 5 do Zarządzenia, stanowiącego „Zasady przeprowadzania inwentaryzacji” </text:p>
        </text:list-item>
      </text:list>
      <text:list xml:id="list31755074" text:style-name="L1">
        <text:list-item>
          <text:p text:style-name="P73">paragraf 9 otrzymuje brzmienie „§ 9</text:p>
        </text:list-item>
      </text:list>
      <text:list xml:id="list31757152" text:style-name="WW8Num4">
        <text:list-item>
          <text:list>
            <text:list-item>
              <text:p text:style-name="P72">Spis z natury jest podstawową metodą inwentaryzacji i polega na:</text:p>
            </text:list-item>
          </text:list>
        </text:list-item>
      </text:list>
      <text:list xml:id="list31772085" text:style-name="WW8Num5">
        <text:list-item>
          <text:p text:style-name="P76">ustaleniu rzeczywistej ilości majątku poprzez przeliczenie, zważenie,<text:tab/>zmierzenie, wycenie spisanych ilości,</text:p>
        </text:list-item>
        <text:list-item>
          <text:p text:style-name="P77">porównaniu wartości wycenionego spisu z danymi z ksiąg rachunkowych,</text:p>
        </text:list-item>
        <text:list-item>
          <text:p text:style-name="P78">ustaleniu ewentualnych różnic inwentaryzacyjnych i wyjaśnieniu przyczyn <text:tab/>ich powstania oraz postawienie wniosków co do sposobu ich rozliczenia, </text:p>
        </text:list-item>
        <text:list-item>
          <text:p text:style-name="P78">ujęciu różnic inwentaryzacyjnych i ich rozliczeniu w księgach <text:tab/>rachunkowych.</text:p>
        </text:list-item>
      </text:list>
      <text:list xml:id="list31755574" text:continue-list="list31757152" text:style-name="WW8Num4">
        <text:list-item>
          <text:list>
            <text:list-item>
              <text:p text:style-name="P67">Celem inwentaryzacji metodą spisu z natury jest stwierdzenie, czy środki faktycznie istnieją oraz ustalenie ich liczby, sprawdzenie ich klasyfikacji i oznaczenia oraz opisu miejsca, w którym się znajdują. Celem takiego spisu jest również określenie środków trwałych przeznaczonych do likwidacji, nieprzydatnych, niewykorzystanych oraz zbędnych.</text:p>
            </text:list-item>
            <text:list-item>
              <text:p text:style-name="P67">Inwentaryzacja drogą spisu z natury może być przeprowadzona w dwóch formach <text:s/>tj.: metodą tradycyjną (ręcznie) lub elektroniczną za pomocą czytnika laserowego z wykorzystaniem nalepek z kodami kreskowymi.</text:p>
            </text:list-item>
            <text:list-item>
              <text:p text:style-name="P67">W jednostce może być stosowany mieszany system inwentaryzacji w drodze spisu <text:s text:c="3"/>z natury, polegający na zastosowaniu do części spisywanych składników majątku metody tradycyjnej a do pozostałej części metody elektronicznej.</text:p>
            </text:list-item>
            <text:list-item>
              <text:p text:style-name="P67">Spis z natury w formie elektronicznej wymaga właściwego oznaczenia w jednostce <text:soft-page-break/>kodami składników majątkowych oraz odpowiedniego skonfigurowania systemu informatycznego.</text:p>
            </text:list-item>
            <text:list-item>
              <text:p text:style-name="P67">Inwentaryzacja metodą elektroniczną polega na sczytaniu identyfikującego kodu kreskowego danego rzeczowego składnika podlegającego inwentaryzacji za pomocą czytnika laserowego, zgodnie z instrukcją obsługi programu.</text:p>
            </text:list-item>
            <text:list-item>
              <text:p text:style-name="P67">Inwentaryzacja metodą elektroniczną składa się z następujących etapów:</text:p>
            </text:list-item>
          </text:list>
        </text:list-item>
      </text:list>
      <text:list xml:id="list31750907" text:style-name="WW8Num6">
        <text:list-item>
          <text:p text:style-name="P68">stałego oznakowania środków trwałych etykietami zawierającymi kody kreskowe,</text:p>
        </text:list-item>
        <text:list-item>
          <text:p text:style-name="P68">sporządzenia spisu z natury przy użyciu czytników laserowych,</text:p>
        </text:list-item>
        <text:list-item>
          <text:p text:style-name="P68">elektronicznym porównaniu z ewidencją i rozliczeniu wyników spisu w tym sporządzenie zestawienia różnic inwentaryzacyjnych.</text:p>
        </text:list-item>
      </text:list>
      <text:list xml:id="list31770716" text:continue-list="list31755574" text:style-name="WW8Num4">
        <text:list-item>
          <text:list>
            <text:list-item>
              <text:p text:style-name="P67">Przedmioty, które nie posiadają kodu kreskowego powinny zostać spisane ręcznie na oddzielnym arkuszu. W jednostce inwentaryzację z wykorzystaniem czytnika kodów kreskowych przeprowadza się w stosunku do tych środków trwałych, które zostały oznakowane odpowiednim kodem wygenerowanym z systemu. W przypadku uszkodzenia kodu uniemożliwiającym przeprowadzenie inwentaryzacji tą techniką, stosuje się spis z natury techniką ręczną.</text:p>
            </text:list-item>
            <text:list-item>
              <text:p text:style-name="P67">Rzeczywistą ilość spisanych z natury pieniężnych i rzeczywistych składników majątku ustala się przez przeliczenie, zważenie lub zmierzenie.</text:p>
            </text:list-item>
            <text:list-item>
              <text:p text:style-name="P67">Ilość rzeczowych składników majątku trudnych do dokładnego zmierzenia, <text:s text:c="15"/>a zajmujących wiele miejsca, określa się na podstawie obliczeń technicznych lub szacunków. Obliczenia techniczne lub szacunki powinny być uwidocznione <text:s text:c="13"/>na arkuszu spisu z natury lub w załączniku do arkusza spisu. </text:p>
            </text:list-item>
            <text:list-item>
              <text:p text:style-name="P67">Metodą spisu z natury inwentaryzuje się środki pieniężne znajdujące się w kasie, papiery wartościowe, druki ścisłego zarachowania, gwarancje bankowe i ubezpieczeniowe, materiały w magazynie, środki trwałe z wyłączeniem gruntów, prawa użytkowania wieczystego gruntów, budynków, lokali, spółdzielczego własnościowego prawa do lokalu mieszkalnego, spółdzielczego prawa do lokalu użytkowego, budowli, pozostałe środki trwałe w użytkowaniu i obce składniki majątku, które zostały jednostce powierzone w celu przechowania lub używania <text:s text:c="5"/>(o wynikach spisu powiadamia się jednostkę, która jest ich właścicielem) oraz składniki majątku znajdujące się tylko w ewidencji ilościowej.</text:p>
            </text:list-item>
            <text:list-item>
              <text:p text:style-name="P67">Całkowicie umorzone składniki majątku również podlegają spisowi, aż do czasu ich likwidacji.”</text:p>
            </text:list-item>
            <text:list-item>
              <text:p text:style-name="P67">W przypadku wystąpienia różnic inwentaryzacyjnych (nadwyżki, niedobory) przy inwentaryzacji metodą;</text:p>
            </text:list-item>
          </text:list>
        </text:list-item>
      </text:list>
      <text:list xml:id="list31753036" text:style-name="WW8Num7">
        <text:list-item>
          <text:p text:style-name="P69">tradycyjną – pracownicy służb księgowych sporządzają zestawienie różnic inwentaryzacyjnych, </text:p>
        </text:list-item>
        <text:list-item>
          <text:p text:style-name="P70">elektroniczną – zestawienie różnic inwentaryzacyjnych jest generowane ze systemu.</text:p>
        </text:list-item>
      </text:list>
      <text:p text:style-name="P8">Zestawienia te podpisywane są przez osobę sporządzającą i Głównego Księgowego, <text:s/>a następnie przekazywane przewodniczącemu komisji inwentaryzacyjnej celem weryfikacji. Komisja inwentaryzacyjna wyjaśnia z osobami materialnie odpowiedzialnymi przyczyny różnic.”</text:p>
      <text:list xml:id="list31747852" text:continue-list="list31755074" text:style-name="L1">
        <text:list-item>
          <text:p text:style-name="P74">paragraf 10 otrzymuje brzmienie: „<text:span text:style-name="T5">§</text:span> 10</text:p>
        </text:list-item>
      </text:list>
      <text:list xml:id="list31754337" text:style-name="L2">
        <text:list-item>
          <text:p text:style-name="P79">Arkusz spisu z natury jest to dokument, na którym komisja inwentaryzacyjna zapisuje stan majątku rzeczowego i obrotowego ustalony podczas spisu (w przypadku metody elektronicznej arkusz spisu z natury jest generowany z programu informatycznego):</text:p>
        </text:list-item>
      </text:list>
      <text:list xml:id="list31747562" text:style-name="L3">
        <text:list-item>
          <text:p text:style-name="P83"><text:span text:style-name="T2">arkusz spisu </text:span><text:span text:style-name="T4">z </text:span><text:span text:style-name="T2">natury sporządza się w dwóch egzemplarzach, a przy inwestycji zdawczo-odbiorczej w trzech,</text:span></text:p>
        </text:list-item>
        <text:list-item>
          <text:p text:style-name="P83"><text:span text:style-name="T2">arkusz spisu z natury jest drukiem ścisłego zarachowania, musi posiadać numer i pieczęć jednostki. Przed rozpoczęciem spisu oznaczone pieczęcią i </text:span><text:span text:style-name="T2">ponumerowane arkusze spisu z natury są wydawane przewodniczącemu komisji </text:span><text:soft-page-break/><text:span text:style-name="T2">inwentaryzacyjnej, przez pracownika odpowiedzialnego za druki ścisłego zarachowania za pokwitowaniem w kontrolce. Z pobranych arkuszy przewodniczący komisji inwentaryzacyjnej musi się rozliczyć (nie dotyczy spisu z natury metodą elektroniczną),</text:span></text:p>
        </text:list-item>
        <text:list-item>
          <text:p text:style-name="P85">komisja inwentaryzacyjna dokonuje spisu z natury na arkuszach spisu z natury, wypełniając czytelnie rubryki, z zastrzeżeniem pkt 9. W przypadku spisu z natury drogą elektroniczną po wczytaniu spisu inwentarzowego z całej jednostki do programu, komisja inwentaryzacyjna sporządza elektroniczne arkusze, które następnie drukuje, </text:p>
        </text:list-item>
        <text:list-item>
          <text:p text:style-name="P84">arkusz spisu z natury jest dowodem księgowym. Błędy należy poprawiać tak jak w dowodach księgowych, czyli przez skreślenie błędnego zapisu, tak aby pozostał on czytelny, zapisanie powyżej lub poniżej właściwej kwoty oraz złożenie podpisu osoby, która dokonała korekty i daty jej dokonania. Niedopuszczalne w arkuszach spisu z natury jest wymazywanie, zacieranie, wydrapywanie zapisów czy używanie korektora. Ponadto w arkuszu nie można pozostawiać niewypełnionych pól. Jeżeli zostają puste rubryki, należy je zakreślić. Poprawek należy dokonywać natychmiast podczas spisu w obecności osoby materialnie odpowiedzialnej,</text:p>
        </text:list-item>
        <text:list-item>
          <text:p text:style-name="P88">niezależnie od prowadzonej techniki inwentaryzacji w arkuszach spisowych poza stanem rzeczywistym inwentaryzowanych składników majątku, winny się znaleźć:</text:p>
        </text:list-item>
      </text:list>
      <text:list xml:id="list31743419" text:style-name="WW8Num9">
        <text:list-item>
          <text:p text:style-name="P91">nazwa i adres jednostki (może być pieczęć jednostki)</text:p>
        </text:list-item>
        <text:list-item>
          <text:p text:style-name="P92">numer kolejny arkusza spisu,</text:p>
        </text:list-item>
        <text:list-item>
          <text:p text:style-name="P92">określenie rodzaju inwentaryzacji: okresowa, doraźna lub zdawczo-odbiorcza,</text:p>
        </text:list-item>
        <text:list-item>
          <text:p text:style-name="P93">określenie sposobu przeprowadzenia inwentaryzacji,</text:p>
        </text:list-item>
        <text:list-item>
          <text:p text:style-name="P93">data rozpoczęcia i zakończenia spisu,</text:p>
        </text:list-item>
        <text:list-item>
          <text:p text:style-name="P94">imiona i nazwiska osób materialnie odpowiedzialnych, jeżeli za daną grupę składników powierzono odpowiedzialność majątkową,</text:p>
        </text:list-item>
        <text:list-item>
          <text:p text:style-name="P95">skład komisji z podaniem imienia i nazwiska oraz określeniem roli w komisji (przewodniczący lub członek),</text:p>
        </text:list-item>
        <text:list-item>
          <text:p text:style-name="P95">numer kolejny pozycji arkusza</text:p>
        </text:list-item>
        <text:list-item>
          <text:p text:style-name="P96">nazwa spisywanego składnika majątku oraz numer inwentarzowy, jeżeli składnik majątku go posiada,</text:p>
        </text:list-item>
        <text:list-item>
          <text:p text:style-name="P97">jednostka miary,</text:p>
        </text:list-item>
        <text:list-item>
          <text:p text:style-name="P98">ilość stwierdzona,</text:p>
        </text:list-item>
        <text:list-item>
          <text:p text:style-name="P96">cena za jednostkę miary i wartość wynikającą z przemnożenia ilości składnika majątku stwierdzonej w czasie spisu przez cenę jednostkową,</text:p>
        </text:list-item>
        <text:list-item>
          <text:p text:style-name="P99">ewentualne uwagi, np. stan techniczny składnika majątku,</text:p>
        </text:list-item>
        <text:list-item>
          <text:p text:style-name="P101">na stronie, na której zakończono spis danej grupy składników – klauzulę „Spis zakończono na poz. …. strona ….”,</text:p>
        </text:list-item>
        <text:list-item>
          <text:p text:style-name="P99">imię i nazwisko osoby materialnie odpowiedzialnej oraz jej podpis jeżeli powierzono odpowiedzialność materialną za składniki majątku,</text:p>
        </text:list-item>
        <text:list-item>
          <text:p text:style-name="P103">imię i nazwisko przewodniczącego i członków komisji oraz ich podpisy,</text:p>
        </text:list-item>
        <text:list-item>
          <text:p text:style-name="P96">imię i nazwisko osoby przyjmującej obowiązki osoby materialnie odpowiedzialnej oraz jej podpis w wolnym miejscu na stronie, której zakończono spis danej grupy składników – w przypadku inwentaryzacji zdawczo-odbiorczej /doraźnej. </text:p>
        </text:list-item>
      </text:list>
      <text:list xml:id="list31753425" text:continue-list="list31747562" text:style-name="L3">
        <text:list-item>
          <text:p text:style-name="P105">na oddzielnych arkuszach dokonuje się spisu:</text:p>
        </text:list-item>
      </text:list>
      <text:list xml:id="list31752789" text:style-name="WW8Num10">
        <text:list-item>
          <text:p text:style-name="P115">środków trwałych,</text:p>
        </text:list-item>
        <text:list-item>
          <text:p text:style-name="P116">pozostałych środków trwałych,</text:p>
        </text:list-item>
        <text:list-item>
          <text:p text:style-name="P100">materiałów,</text:p>
        </text:list-item>
        <text:list-item>
          <text:p text:style-name="P104">składników majątku objętych ewidencją ilościową,</text:p>
        </text:list-item>
        <text:list-item>
          <text:p text:style-name="P104">składników majątku powierzonych różnym osobom materialnie <text:soft-page-break/>odpowiedzialnym, z zastrzeżeniem sprzętu komputerowego, który spisuje się na jednym arkuszu, a osoby, materialnie odpowiedzialne składają podpis w rubryce pn. „Uwagi” ,</text:p>
        </text:list-item>
        <text:list-item>
          <text:p text:style-name="P102">składników majątku stanowiących własność innych jednostek,</text:p>
        </text:list-item>
      </text:list>
      <text:list xml:id="list31764346" text:continue-list="list31753425" text:style-name="L3">
        <text:list-item>
          <text:p text:style-name="P83"><text:span text:style-name="T2">niepełnowartościowe, tj. zepsute, </text:span><text:span text:style-name="T4">uszkodzone lub zbędne środki trwałe, pozostałe środki </text:span><text:span text:style-name="T2">trwałe w użytkowaniu oraz materiały, komisja spisuje także na oddzielnych arkuszach,</text:span></text:p>
        </text:list-item>
        <text:list-item>
          <text:p text:style-name="P84">rubryki: „cena” i „wartość” komisja inwentaryzacyjna pozostawia puste, gdyż zgodnie z założeniem spisu z natury komisja inwentaryzacyjna dokonuje spisu majątku na podstawie tego co widzi w danym polu spisowym (dotyczy inwentaryzacji sporządzanej metodą tradycyjną ręczną),</text:p>
        </text:list-item>
        <text:list-item>
          <text:p text:style-name="P106">po zakończeniu spisu przewodniczący komisji inwentaryzacyjnej obydwa egzemplarze arkusza spisu z natury przekazuje służbom księgowym w celu wyceny. Osoby dokonujące wyceny wypełniają rubryki „cena” (wpisują ceny ewidencyjne stosowane w księgach rachunkowych i inwentarzowych) <text:s text:c="15"/>i „wartość” oraz ustalają łączną wartość danego rodzaju składnika majątku na arkuszach spisu z natury,</text:p>
        </text:list-item>
        <text:list-item>
          <text:p text:style-name="P85">po wypełnieniu wszystkich rubryk arkusza spisu z natury przez komisję inwentaryzacyjną wyznaczony pracownik księgowości dokonuje ich wyceny, </text:p>
        </text:list-item>
        <text:list-item>
          <text:p text:style-name="P117">ujawnione w czasie spisu różnice między stanem rzeczywistym, a stanem wynikającym z ksiąg rachunkowych należy wyjaśnić i rozliczyć w księgach tego roku obrotowego, na który przypadł termin inwentaryzacji”.</text:p>
        </text:list-item>
      </text:list>
      <text:list xml:id="list31756113" text:continue-list="list31754337" text:style-name="L2">
        <text:list-item>
          <text:p text:style-name="P80">Inwentaryzację metodą spisu z natury przeprowadza powołana w tym celu komisja inwentaryzacyjna (którą tworzą zespoły spisowe). Komisję inwentaryzacyjną powołuje zarządzeniem Kierownik jednostki, w składzie co najmniej trzech osób, wskazując jej przewodniczącego.</text:p>
        </text:list-item>
        <text:list-item>
          <text:p text:style-name="P80">Członkiem komisji inwentaryzacyjnej nie może być:</text:p>
        </text:list-item>
      </text:list>
      <text:list xml:id="list31745486" text:style-name="L4">
        <text:list-item>
          <text:p text:style-name="P89">Kierownik jednostki, ze względu na obowiązek sprawowania kontroli nad majątkiem,</text:p>
        </text:list-item>
        <text:list-item>
          <text:p text:style-name="P90">Główny księgowy oraz osoba, której powierzono obowiązki i odpowiedzialność w zakresie art. 54 ust. 1 pkt 2, 3 ustawy z dnia 27 sierpnia 2009 r. o finansach publicznych,</text:p>
        </text:list-item>
        <text:list-item>
          <text:p text:style-name="P90">osoby materialnie odpowiedzialne za mienie,</text:p>
        </text:list-item>
        <text:list-item>
          <text:p text:style-name="P90">osoby, które zajmują się prowadzeniem ewidencji syntetycznej, analitycznej, ksiąg inwentarzowych oraz kart ewidencyjnych wyposażenia pracowników,</text:p>
        </text:list-item>
        <text:list-item>
          <text:p text:style-name="P90">osoby, które zajmują się rozliczeniem inwentaryzacji.</text:p>
        </text:list-item>
      </text:list>
      <text:list xml:id="list31761738" text:continue-list="list31756113" text:style-name="L2">
        <text:list-item>
          <text:p text:style-name="P80">Do obowiązków Kierownika jednostki należy:</text:p>
        </text:list-item>
      </text:list>
      <text:list xml:id="list31754012" text:style-name="L5">
        <text:list-item>
          <text:p text:style-name="P118">wydawanie wewnętrznych przepisów (instrukcji, zarządzeń, planów) w zakresie inwentaryzacji,</text:p>
        </text:list-item>
        <text:list-item>
          <text:p text:style-name="P119">powołanie komisji inwentaryzacyjnej i zespołów spisowych przeprowadzających inwentaryzację w formie zarządzenia,</text:p>
        </text:list-item>
        <text:list-item>
          <text:p text:style-name="P120">zatwierdzanie zaopiniowanych przez Głównego księgowego protokołów <text:s text:c="11"/>i zestawień inwentaryzacyjnych.</text:p>
        </text:list-item>
      </text:list>
      <text:list xml:id="list31753236" text:continue-list="list31761738" text:style-name="L2">
        <text:list-item>
          <text:p text:style-name="P80">Do obowiązków Głównego księgowego należy:</text:p>
        </text:list-item>
      </text:list>
      <text:list xml:id="list31768833" text:style-name="L6">
        <text:list-item>
          <text:p text:style-name="P107">przedstawienie Kierownikowi jednostki projektu zarządzenia w sprawie powołania komisji inwentaryzacyjnej,</text:p>
        </text:list-item>
        <text:list-item>
          <text:p text:style-name="P109">sprawowanie nadzoru nad całokształtem prac inwentaryzacyjnych,</text:p>
        </text:list-item>
        <text:list-item>
          <text:p text:style-name="P111">opiniowanie protokołów i zestawień inwentaryzacyjnych,</text:p>
        </text:list-item>
        <text:list-item>
          <text:p text:style-name="P109">wnioskowanie do Kierownika jednostki o częściowe lub całkowite unieważnienie inwentaryzacji w związku z nierzetelnym jej przeprowadzeniem,</text:p>
        </text:list-item>
        <text:list-item>
          <text:p text:style-name="P109">ujęcie różnic w księgach rachunkowych,</text:p>
        </text:list-item>
        <text:list-item>
          <text:p text:style-name="P113">egzekucja należności z tytułu niedoborów zawinionych.</text:p>
        </text:list-item>
      </text:list>
      <text:list xml:id="list31752712" text:continue-list="list31753236" text:style-name="L2">
        <text:list-item>
          <text:p text:style-name="P80">Do obowiązków członków komisji inwentaryzacyjnej należy:</text:p>
        </text:list-item>
      </text:list>
      <text:list xml:id="list31772636" text:style-name="L7">
        <text:list-item>
          <text:p text:style-name="P121">zapoznanie się z obowiązującą w jednostce instrukcją inwentaryzacyjną,</text:p>
        </text:list-item>
        <text:list-item>
          <text:p text:style-name="P123"><text:soft-page-break/>udział w szkoleniu przedinwentaryzacyjnym,</text:p>
        </text:list-item>
        <text:list-item>
          <text:p text:style-name="P123">przeprowadzenie spisu w określonym terminie,</text:p>
        </text:list-item>
        <text:list-item>
          <text:p text:style-name="P123">rzetelne ustalenie rzeczywistej ilości poszczególnych składników majątku poprzez ich przeliczenie, zmierzenie, zważenie oraz ujęcie w ustalonej ilości <text:s text:c="2"/>w arkuszach spisu z natury,</text:p>
        </text:list-item>
        <text:list-item>
          <text:p text:style-name="P123">przygotowanie wniosków o wszczęcie dochodzenia przez organy ścigania w uzasadnionych przypadkach,</text:p>
        </text:list-item>
        <text:list-item>
          <text:p text:style-name="P123">prawidłowe sporządzanie arkuszy spisu z natury oraz pozostałej dokumentacji inwentaryzacyjnej,</text:p>
        </text:list-item>
        <text:list-item>
          <text:p text:style-name="P123">ustalenie przyczyn różnic inwentaryzacyjnych,</text:p>
        </text:list-item>
        <text:list-item>
          <text:p text:style-name="P123">postawienie wniosków w sprawie rozliczenia różnic inwentaryzacyjnych,</text:p>
        </text:list-item>
        <text:list-item>
          <text:p text:style-name="P123">wykonywanie poleceń przewodniczącego komisji.</text:p>
        </text:list-item>
      </text:list>
      <text:list xml:id="list31753191" text:continue-list="list31752712" text:style-name="L2">
        <text:list-item>
          <text:p text:style-name="P80">Przewodniczący komisji inwentaryzacyjnej odpowiada za:</text:p>
        </text:list-item>
      </text:list>
      <text:list xml:id="list31747039" text:style-name="L8">
        <text:list-item>
          <text:p text:style-name="P108">przeprowadzenie szkolenia przedinwentaryzacyjnego członków komisji,</text:p>
        </text:list-item>
        <text:list-item>
          <text:p text:style-name="P110">zmianę w uzasadnionych przypadkach terminu przeprowadzenia inwentaryzacji (niezbędna jest decyzja kierownika jednostki w formie zarządzenia),</text:p>
        </text:list-item>
        <text:list-item>
          <text:p text:style-name="P112">pobranie przed rozpoczęciem inwentaryzacji arkuszy spisu z natury z kasy, właściwe ich sporządzenie i rozliczenie się z pobranych arkuszy po zakończeniu inwentaryzacji,</text:p>
        </text:list-item>
        <text:list-item>
          <text:p text:style-name="P110">przebieg prac spisowych zgodnie z zarządzeniem Kierownika jednostki,</text:p>
        </text:list-item>
        <text:list-item>
          <text:p text:style-name="P114">udział w czynnościach inwentaryzacyjnych i bieżący nadzór nad czynnościami inwentaryzacyjnymi,</text:p>
        </text:list-item>
        <text:list-item>
          <text:p text:style-name="P112">koordynację działań w zakresie:</text:p>
        </text:list-item>
      </text:list>
      <text:list xml:id="list31753102" text:style-name="L9">
        <text:list-item>
          <text:p text:style-name="P125">terminowego złożenia pisemnych wyjaśnień dotyczących różnic inwentaryzacyjnych przez osoby materialnie odpowiedzialne,</text:p>
        </text:list-item>
        <text:list-item>
          <text:p text:style-name="P126">ustalenia przyczyn powstania różnic inwentaryzacyjnych,</text:p>
        </text:list-item>
        <text:list-item>
          <text:p text:style-name="P126">postawienia wniosków sprawie rozliczenia różnic inwentaryzacyjnych,</text:p>
        </text:list-item>
      </text:list>
      <text:list xml:id="list31746836" text:continue-list="list31747039" text:style-name="L8">
        <text:list-item>
          <text:p text:style-name="P110">opracowanie i terminowe przekazanie wszelkich dokumentów inwentaryzacyjnych Głównemu księgowemu.</text:p>
        </text:list-item>
      </text:list>
      <text:list xml:id="list31756127" text:continue-list="list31753191" text:style-name="L2">
        <text:list-item>
          <text:p text:style-name="P80">Do obowiązków osoby odpowiedzialnej za ewidencję majątku należy:</text:p>
        </text:list-item>
      </text:list>
      <text:list xml:id="list31746315" text:style-name="L10">
        <text:list-item>
          <text:p text:style-name="P86">odpowiednie przygotowanie pola spisowego do inwentaryzacji,</text:p>
        </text:list-item>
        <text:list-item>
          <text:p text:style-name="P87">złożenie oświadczeń przed inwentaryzacją i po inwentaryzacji (załącznik nr 1 i 2), <text:s/></text:p>
        </text:list-item>
        <text:list-item>
          <text:p text:style-name="P87">czynne uczestnictwo w inwentaryzacji,</text:p>
        </text:list-item>
        <text:list-item>
          <text:p text:style-name="P87">ustosunkowanie się do przedstawionych różnic inwestycyjnych oraz złożenia pisemnych wyjaśnień w sprawie przyczyn ich powstania.</text:p>
        </text:list-item>
      </text:list>
      <text:list xml:id="list31749243" text:continue-list="list31756127" text:style-name="L2">
        <text:list-item>
          <text:p text:style-name="P80">Oświadczenie osoby materialnie odpowiedzialnej – przed inwentaryzacją wypełniane jest zgodnie ze wzorem stanowiącym załącznik nr 1. Oświadczenie wypełniają i podpisują osoby odpowiedzialne za mienie powierzone z obowiązkiem wyliczenia się określając datę złożenia oświadczenia. Jeżeli nie powierzono odpowiedzialności materialnej za składniki majątku wówczas nie wypełnia się oświadczenia.</text:p>
        </text:list-item>
        <text:list-item>
          <text:p text:style-name="P81">Oświadczenie osoby materialnie odpowiedzialnej – po inwentaryzacji - wypełniane jest zgodnie ze wzorem stanowiącym załącznik nr 2. Oświadczenie wypełniają i podpisują osoby odpowiedzialne materialnie za mienie, określając datę złożenia oświadczenia. Jeżeli nie powierzono odpowiedzialności materialnej za składniki majątku wówczas nie wypełnia się oświadczenia.</text:p>
        </text:list-item>
        <text:list-item>
          <text:p text:style-name="P80">Jeżeli w spisie z natury z ważnych przyczyn nie może brać udziału osoba materialnie odpowiedzialna, to musi ona pisemnie upoważnić inną osobę, a jeżeli z różnych powodów tego nie uczyni, to przewodniczący komisji wnioskuje o wyznaczenie przez Kierownika jednostki innej osoby.</text:p>
        </text:list-item>
        <text:list-item>
          <text:p text:style-name="P82"><text:span text:style-name="T2">Wyniki inwentaryzacji należy odpowiednio udokumentować i powiązać z zapisami w ewidencji analitycznej i zapisami w księdze inwentarzowej, a w przypadku </text:span><text:span text:style-name="T2">inwentaryzacji przedmiotów objętych ewidencją ilościową z zapisami w księgach </text:span><text:soft-page-break/><text:span text:style-name="T2">inwentarzowych lub z zapisami w kartach ewidencyjnych.</text:span></text:p>
        </text:list-item>
        <text:list-item>
          <text:p text:style-name="P82"><text:span text:style-name="T2">Spisu z natury komisja inwentaryzacyjna dokonuje na arkuszach spisu z natury </text:span><text:span text:style-name="T2">wypełniając pola, o których mowa w § </text:span><text:span text:style-name="T3">10 ust. 1 pkt 5 opisującym dokumentację inwentaryzacyjną spisu z natury.</text:span></text:p>
        </text:list-item>
        <text:list-item>
          <text:p text:style-name="P80">Rubryki „cena” i „wartość” wypełnia pracownik służb księgowych prowadzący ewidencję księgową majątku.</text:p>
        </text:list-item>
        <text:list-item>
          <text:p text:style-name="P80">Komisja inwentaryzacyjna sporządza w dwóch egzemplarzach sprawozdanie opisowe z przebiegu inwentaryzacji. Jeden egzemplarz wraz z arkuszami spisu z natury przedkłada Głównemu księgowemu, natomiast drugi przedkłada do wiadomości Kierownikowi jednostki.</text:p>
        </text:list-item>
        <text:list-item>
          <text:p text:style-name="P80">Osoby dokonujące wyceny ustalają również różnice inwestycyjne poprzez porównanie stanu faktycznego podanego na arkuszach spisu z natury ze stanem wynikającym z ksiąg rachunkowych, który podpisują: osoba sporządzająca oraz Główny księgowy i Kierownik jednostki.</text:p>
        </text:list-item>
        <text:list-item>
          <text:p text:style-name="P80">W przypadku wystąpienia różnic inwentaryzacyjnych (nadwyżki, niedobory):</text:p>
          <text:p text:style-name="P80">1) metodą tradycyjną- pracownicy służb księgowych sporządzają zestawienie różnic inwentaryzacyjnych (załącznik nr 4)</text:p>
          <text:p text:style-name="P80">2) elektroniczną - zestawienie różnic inwentaryzacyjnych jest generowane ze systemu. </text:p>
          <text:p text:style-name="P80">Zestawienia te podpisywane jest przez osobą sporządzającą i Głównego księgowego, a następnie przekazywane przewodniczącemu komisji inwentaryzacyjnej celem weryfikacji. Komisja inwentaryzacyjna wyjaśnia z osobami materialnie odpowiedzialnymi przyczyny różnic.</text:p>
        </text:list-item>
        <text:list-item>
          <text:p text:style-name="P80">W trakcie prac weryfikacyjnych przewodniczący komisji inwentaryzacyjnej ma prawo żądać od osób materialnie odpowiedzialnych złożenia pisemnych wyjaśnień w sprawie różnic, celem ustalenia przyczyn ich powstania.</text:p>
        </text:list-item>
        <text:list-item>
          <text:p text:style-name="P80">Rezultatem zakończonego postępowania weryfikacyjnego jest protokół w sprawie rozliczenia różnic inwentaryzacyjnych (załącznik nr 5), w którym komisja inwentaryzacyjna przedstawia umotywowane wnioski co do sposobów rozliczenia niedoborów i nadwyżek inwentaryzacyjnych. Protokół sporządza komisja inwentaryzacyjna w dwóch egzemplarzach z przeznaczeniem dla służb księgowych jednostki i Głównego księgowego. Protokół ten podpisują: członkowie komisji i Główny księgowy.</text:p>
        </text:list-item>
        <text:list-item>
          <text:p text:style-name="P80">W oparciu o w/w protokół Główny księgowy przygotowuje projekt zarządzenia w sprawie rozliczenia różnic inwentaryzacyjnych.</text:p>
        </text:list-item>
        <text:list-item>
          <text:p text:style-name="P80">Decyzję w sprawie rozliczenia różnic inwentaryzacyjnych w formie zarządzenia podpisuje Kierownik jednostki. W zarządzeniu określa się w szczególności: rodzaj inwentaryzacji, pole spisowe, metodę inwentaryzacji, nazwę objętych inwentaryzacją składników majątku, termin inwentaryzacji, skład członków komisji inwentaryzacyjnej.</text:p>
        </text:list-item>
        <text:list-item>
          <text:p text:style-name="P80">Różnice inwentaryzacyjne mogą wystąpić jako:</text:p>
        </text:list-item>
      </text:list>
      <text:list xml:id="list31761389" text:style-name="L11">
        <text:list-item>
          <text:p text:style-name="P127">niedobory – gdy stan ewidencyjny jest wyższy od rzeczywistego,</text:p>
        </text:list-item>
        <text:list-item>
          <text:p text:style-name="P128">nadwyżki – gdy stan ewidencyjny jest niższy od rzeczywistego.</text:p>
        </text:list-item>
      </text:list>
      <text:list xml:id="list31748323" text:continue-list="list31749243" text:style-name="L2">
        <text:list-item>
          <text:p text:style-name="P80">Niedobory w rzeczowych składnikach majątku trwałego lub obrotowego uznane za niezawinione należy zaewidencjonować zgodnie z obowiązującym planem kont, natomiast za niedobory uznane za zawinione należy obciążyć osoby materialnie odpowiedzialne zgodnie z decyzją Kierownika jednostki.</text:p>
        </text:list-item>
        <text:list-item>
          <text:p text:style-name="P80">Niedobory niezawinione to takie, gdzie nie obciąża się pracowników odpowiedzialnością za ich powstanie, nawet jeśli pracownicy mieli powierzoną odpowiedzialność za dane mienie. </text:p>
        </text:list-item>
        <text:list-item>
          <text:p text:style-name="P80">Niedobory zawinione to takie, za których powstanie osoba materialnie odpowiedzialna ponosi winę. Wśród niedoborów zawinionych wyróżnia się:</text:p>
        </text:list-item>
      </text:list>
      <text:list xml:id="list31759977" text:style-name="L12">
        <text:list-item>
          <text:p text:style-name="P129">niedobory sporne występują wtedy, gdy pracownik nie zgadza się z opinią pracodawcy, że niedobór powstał z jego winy, wówczas na drodze sądowej <text:soft-page-break/>może dochodzić swojej niewinności. W takim przypadku radca prawny przygotowuje dokumenty spraw spornych do sądu, a w przypadku niedoborów wskazujących na nadużycia – do organów ścigania,</text:p>
        </text:list-item>
        <text:list-item>
          <text:p text:style-name="P130">niedobory bezsporne występują, gdy pracownik winny niedoboru przyznaje się do niego i zobowiązuje spłacić niedobór.</text:p>
        </text:list-item>
      </text:list>
      <text:list xml:id="list31773549" text:continue-list="list31748323" text:style-name="L2">
        <text:list-item>
          <text:p text:style-name="P80">W przypadku niedoborów zawinionych pracownik służb księgowych jednostki sporządza notę księgową obciążeniową i przekazuje osobie winnej powstania niedoboru zawinionego.</text:p>
        </text:list-item>
        <text:list-item>
          <text:p text:style-name="P80">Nadwyżki w rzeczowych składnikach majątku trwałego lub obrotowego należy zaewidencjonować zgodnie z obowiązującym planem kont na podstawie decyzji kierownika jednostki, zaopiniowanej przez <text:s/>Radcę prawnego”.</text:p>
        </text:list-item>
      </text:list>
      <text:p text:style-name="P39"/>
      <text:list xml:id="list31773626" text:continue-list="list31747852" text:style-name="L1">
        <text:list-item>
          <text:p text:style-name="P75">paragraf 11 otrzymuje brzmienie: „<text:span text:style-name="T5">§</text:span> 11</text:p>
        </text:list-item>
      </text:list>
      <text:list xml:id="list31761915" text:style-name="L13">
        <text:list-item>
          <text:p text:style-name="P131">Metoda potwierdzenia (uzgadniania salda) polega na otrzymaniu od banków, kontrahentów jednostki potwierdzeń prawidłowości wykazanych w księgach rachunkowych jednostki stanów aktywów i pasywów oraz wyjaśnieniu i rozliczeniu ewentualnych różnic.</text:p>
        </text:list-item>
        <text:list-item>
          <text:p text:style-name="P132">Inwentaryzacja może być przeprowadzona trzy miesiące przed końcem roku obrotowego, a zakończona do 15 stycznia następnego roku.</text:p>
        </text:list-item>
        <text:list-item>
          <text:p text:style-name="P132">Potwierdzenie sald dokonuję osoby prowadzące ewidencję księgową podlegającą potwierdzeniu sald.</text:p>
        </text:list-item>
        <text:list-item>
          <text:p text:style-name="P132">Metoda potwierdzania (uzgadniania) sald inwentaryzuje się:</text:p>
        </text:list-item>
      </text:list>
      <text:list xml:id="list31752423" text:style-name="L14">
        <text:list-item>
          <text:p text:style-name="P133">środki pieniężne na rachunkach bankowych – banki na ostatni dzień roku obrotowego sporządzają w formie pisemnej potwierdzenie salda i przesyłają do jednostki celem potwierdzenia (uzgodnienia) salda,</text:p>
        </text:list-item>
        <text:list-item>
          <text:p text:style-name="P134">kredyty i pożyczki – banki na ostatni dzień roku obrotowego, sporządzają w formie pisemnej potwierdzenie salda i przesyłają do jednostki celem potwierdzenia salda,</text:p>
        </text:list-item>
        <text:list-item>
          <text:p text:style-name="P134">należności z wyłączeniem należności spornych i wątpliwych, należności wobec osób nieprowadzących ksiąg rachunkowych, należności od pracowników i publiczno-prawnych.</text:p>
          <text:p text:style-name="P134">Potwierdzenie sald przygotowują osoby prowadzące ewidencję księgową podlegającą potwierdzeniu sald. Potwierdzenie salda powinno zawierać następujące informacje:</text:p>
        </text:list-item>
      </text:list>
      <text:list xml:id="list31774522" text:style-name="L15">
        <text:list-item>
          <text:p text:style-name="P135">nazwę i adres jednostki wysyłającej potwierdzenie,</text:p>
        </text:list-item>
        <text:list-item>
          <text:p text:style-name="P137">nazwę i adres jednostki, która ma potwierdzić saldo,</text:p>
        </text:list-item>
        <text:list-item>
          <text:p text:style-name="P137">kwotę należności, z podaniem nazwy i numeru dowodu księgowego,</text:p>
        </text:list-item>
        <text:list-item>
          <text:p text:style-name="P137">podpis osoby dokonującej potwierdzenia salda;</text:p>
        </text:list-item>
      </text:list>
      <text:list xml:id="list31755656" text:continue-list="list31752423" text:style-name="L14">
        <text:list-item>
          <text:p text:style-name="P134">środki trwałe i pozostałe środki trwałe będące w użytkowaniu innych jednostek. Potwierdzenia sald przygotowują osoby, prowadzące ewidencję księgową podlegającą potwierdzeniu sald.</text:p>
          <text:p text:style-name="P134">Potwierdzenie salda powinno zawierać następujące informacje:</text:p>
        </text:list-item>
      </text:list>
      <text:list xml:id="list31763248" text:style-name="L16">
        <text:list-item>
          <text:p text:style-name="P136">nazwę i adres jednostki wysyłającej potwierdzenie,</text:p>
        </text:list-item>
        <text:list-item>
          <text:p text:style-name="P138">nazwę i adres jednostki, która ma potwierdzić saldo,</text:p>
        </text:list-item>
        <text:list-item>
          <text:p text:style-name="P138">nazwę, ilość i wartość składników majątku,</text:p>
        </text:list-item>
        <text:list-item>
          <text:p text:style-name="P138">podpis osoby dokonującej potwierdzenia salda;</text:p>
        </text:list-item>
      </text:list>
      <text:list xml:id="list31774904" text:continue-list="list31755656" text:style-name="L14">
        <text:list-item>
          <text:p text:style-name="P134">papiery wartościowe w formie zdematerializowanej. Potwierdzenia sald przygotowują osoby, prowadzące ewidencję księgową podlegającą potwierdzeniu sald.</text:p>
        </text:list-item>
      </text:list>
      <text:list xml:id="list31773517" text:continue-list="list31761915" text:style-name="L13">
        <text:list-item>
          <text:p text:style-name="P132">Ujawnione w toku potwierdzeń sald różnice między stanem rzeczywistym, a stanem księgowym należy wyjaśnić i rozliczyć w księgach rachunkowych tego roku obrotowego, na który przypadł termin inwentaryzacji.”</text:p>
        </text:list-item>
      </text:list>
      <text:list xml:id="list31767885" text:continue-list="list31774904" text:style-name="L14">
        <text:list-header>
          <text:p text:style-name="P134"/>
        </text:list-header>
      </text:list>
      <text:list xml:id="list31745921" text:continue-list="list31773626" text:style-name="L1">
        <text:list-item>
          <text:p text:style-name="P75">paragraf 12 otrzymuje brzmienie: „<text:span text:style-name="T5">§</text:span> 12</text:p>
        </text:list-item>
      </text:list>
      <text:list xml:id="list31770094" text:style-name="L17">
        <text:list-item>
          <text:p text:style-name="P139"><text:soft-page-break/>Potwierdzenie salda wystawia się w dwóch odcinkach, tj. A i B. Potwierdzenie salda wysyła się do kontrahentów w dwóch odcinkach. Po sprawdzeniu salda odcinek B jest potwierdzany przez kontrahenta i odsyłany do jednostki wysyłającej potwierdzenie do uzgodnienia sald.</text:p>
        </text:list-item>
        <text:list-item>
          <text:p text:style-name="P140">W przypadku braku zwrotu odcinka B od kontrahenta, dopuszczalną formą jest informacja przekazywana faksem lub telefonicznie, ale konieczne jest sporządzenie notatki służbowej potwierdzającej wykonanie ww. czynności.</text:p>
        </text:list-item>
        <text:list-item>
          <text:p text:style-name="P140">W przypadku braku zwrotu odcinka B od kontrahenta oraz braku z nim kontaktu telefonicznego lub braku informacji przekazanej faksem, saldo takie podlega inwentaryzacji metodą weryfikacji sald.</text:p>
        </text:list-item>
        <text:list-item>
          <text:p text:style-name="P140">Protokół z inwentaryzacji przeprowadzonej metodą potwierdzania salda sporządza się zgodnie z wzorem wg załącznika nr 6. Protokół podpisywany jest przez osoby przeprowadzające inwentaryzację, Skarbnika i Kierownika jednostki.”</text:p>
          <text:p text:style-name="P140"/>
        </text:list-item>
      </text:list>
      <text:list xml:id="list31756282" text:continue-list="list31745921" text:style-name="L1">
        <text:list-item>
          <text:p text:style-name="P75">paragraf 13 otrzymuje brzmienie: „<text:span text:style-name="T5">§</text:span> 13</text:p>
        </text:list-item>
      </text:list>
      <text:list xml:id="list31760261" text:style-name="L18">
        <text:list-item>
          <text:p text:style-name="P141">Aktywa i pasywa, które nie mogą być zinwentaryzowane w drodze spisu z natury lub uzgodnienia sald, podlegają inwentaryzacji metodą weryfikacji sald.</text:p>
        </text:list-item>
        <text:list-item>
          <text:p text:style-name="P142">Celem inwentaryzacji w drodze weryfikacji sald jest stwierdzenie, czy rzeczywiście posiadane dokumenty potwierdzają istnienie określonego salda oraz czy jest ono realne i prawidłowo wycenione oraz czy nie upłynął termin rozliczeń. Podlega to na porównaniu stanów zapisanych w księgach rachunkowych z danymi zawartymi w dokumentach źródłowych (np. umowach, decyzjach, aktach notarialnych).</text:p>
        </text:list-item>
        <text:list-item>
          <text:p text:style-name="P142">Weryfikacji sald podlegają:</text:p>
        </text:list-item>
      </text:list>
      <text:list xml:id="list31755324" text:style-name="L19">
        <text:list-item>
          <text:p text:style-name="P122">grunty, prawo wieczystego użytkowania gruntów, budynki, lokale, spółdzielcze własnościowe prawo do lokalu mieszkalnego, spółdzielcze prawo do lokalu użytkowego oraz budowie,</text:p>
        </text:list-item>
        <text:list-item>
          <text:p text:style-name="P124">środki trwałe, do których dostęp jest znacznie utrudniony,</text:p>
        </text:list-item>
        <text:list-item>
          <text:p text:style-name="P124">wartości materialne i prawne,</text:p>
        </text:list-item>
        <text:list-item>
          <text:p text:style-name="P124">należności sporne i wątpliwe, należności wobec osób nieprowadzących ksiąg rachunkowych, należności od pracowników i publiczno- prawne oraz należności, których salda nie zostały potwierdzone metodą potwierdzenia salda,</text:p>
        </text:list-item>
        <text:list-item>
          <text:p text:style-name="P124">zobowiązania (wszystkie),</text:p>
        </text:list-item>
        <text:list-item>
          <text:p text:style-name="P124">długoterminowe aktywa finansowe,</text:p>
        </text:list-item>
        <text:list-item>
          <text:p text:style-name="P124">inwestycje rozpoczęte,</text:p>
        </text:list-item>
        <text:list-item>
          <text:p text:style-name="P124">rozliczenia międzyokresowe,</text:p>
        </text:list-item>
        <text:list-item>
          <text:p text:style-name="P124">fundusze własne i specjalne,</text:p>
        </text:list-item>
        <text:list-item>
          <text:p text:style-name="P124">rezerwy i przychody przyszłych okresów oraz pozostałe pasywa,</text:p>
        </text:list-item>
        <text:list-item>
          <text:p text:style-name="P124">aktywa, których nie zinwentaryzowano na koniec roku (są inwentaryzowane co kilka lat w drodze spisu z natury),</text:p>
        </text:list-item>
        <text:list-item>
          <text:p text:style-name="P124">aktywa i pasywa ewidencjonowane na kontach pozabilansowych,</text:p>
        </text:list-item>
        <text:list-item>
          <text:p text:style-name="P124">pozostałe aktywa i pasywa, których przeprowadzenie spisu z natury lub uzgodnienie z przyczyn uzasadnionych nie było możliwe.</text:p>
        </text:list-item>
      </text:list>
      <text:list xml:id="list31769156" text:continue-list="list31760261" text:style-name="L18">
        <text:list-item>
          <text:p text:style-name="P142">Ujawnione w toku weryfikacji sald różnice między stanem rzeczywistym, a stanem wynikającym z ksiąg rachunkowych należy wyjaśnić i rozliczyć w księgach tego roku obrotowego, na który przypadł termin inwentaryzacji.”.</text:p>
        </text:list-item>
      </text:list>
      <text:p text:style-name="P40"/>
      <text:list xml:id="list31753592" text:continue-list="list31756282" text:style-name="L1">
        <text:list-item>
          <text:p text:style-name="P75">paragraf 14 otrzymuje brzmienie: „<text:span text:style-name="T5">§</text:span> 14</text:p>
        </text:list-item>
      </text:list>
      <text:p text:style-name="P41">Protokół z inwentaryzacji przeprowadzonej metodą weryfikacji salda sporządza się zgodnie z wzorem wg załącznika nr 7. Protokół podpisywany jest przez osoby przeprowadzające inwentaryzację, Głównego księgowego i Kierownika jednostki.”.</text:p>
      <text:p text:style-name="P39"/>
      <text:list xml:id="list31774238" text:continue-list="list31754198" text:style-name="WW8Num1">
        <text:list-item>
          <text:p text:style-name="P71"><text:s text:c="2"/>w załączniku nr 4 do Zarządzenia, stanowiącego „Instrukcję gospodarowania drukami ścisłego zarachowania w Zakładzie Gospodarki Komunalnej w Podegrodziu” w paragrafie 2 ustęp 2 otrzymuje brzmienie: „2) Do druków ścisłego zarachowania zalicza <text:soft-page-break/>się:</text:p>
        </text:list-item>
      </text:list>
      <text:list xml:id="list31747895" text:style-name="WW8Num11">
        <text:list-item>
          <text:p text:style-name="P143">czeki gotówkowe,</text:p>
        </text:list-item>
        <text:list-item>
          <text:p text:style-name="P143">kwitariusze przychodowe K-103,</text:p>
        </text:list-item>
        <text:list-item>
          <text:p text:style-name="P143">dowody wpłaty – kasa przyjmie KP,</text:p>
        </text:list-item>
        <text:list-item>
          <text:p text:style-name="P143">dowody wypłaty – kasa wypłaci KW,</text:p>
        </text:list-item>
        <text:list-item>
          <text:p text:style-name="P143">arkusze spisu z natury (stosowane przy inwentaryzacji drogą spisu z natury <text:tab/>metodą tradycyjną).”.</text:p>
        </text:list-item>
      </text:list>
      <text:list xml:id="list31775766" text:continue-list="list31774238" text:style-name="WW8Num1">
        <text:list-item>
          <text:p text:style-name="P63"><text:span text:style-name="T6"><text:s/></text:span><text:span text:style-name="T10"><text:s/>w załączniku nr 6 do Zarządzenia, stanowiącego „Zasady ewidencjonowania majątku trwałego stanowiącego własność Zakładu Gospodarki Komunalnej w Podegrodziu majątku użyczonego gminie i majątku skarbu państwa” w </text:span><text:span text:style-name="T3">paragrafie 5 po ustępie 11 dodaje się ustęp 12 o następującym brzmienie: „12. Majątek jednostki podlegający inwentaryzacji drogą spisu z natury metodą elektroniczną podlega oznakowaniu etykietami zawierającymi kody kreskowe.”,</text:span></text:p>
        </text:list-item>
      </text:list>
      <text:p text:style-name="P4"/>
      <text:p text:style-name="P3">§2.</text:p>
      <text:p text:style-name="P5">Zarządzenie wchodzi w życie z dniem podpisania.</text:p>
      <text:p text:style-name="P26"/>
      <text:p text:style-name="P26">§3.</text:p>
      <text:p text:style-name="P24">Wykonanie zarządzenia powierza się Głównemu księgowemu Zakładu <text:s text:c="43"/></text:p>
      <text:p text:style-name="P10"/>
      <text:p text:style-name="P9"/>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4"/>
      <text:p text:style-name="P25"><text:soft-page-break/></text:p>
      <text:p text:style-name="P9"/>
      <text:p text:style-name="P9">Załącznik nr 1</text:p>
      <text:p text:style-name="P9">do Zasad przeprowadzania inwentaryzacji </text:p>
      <text:p text:style-name="P9"/>
      <text:p text:style-name="P9"/>
      <text:p text:style-name="P9"/>
      <text:p text:style-name="P13">Oświadczenie osoby materialnie odpowiedzialnej – przed inwentaryzacją</text:p>
      <text:p text:style-name="P16"/>
      <text:p text:style-name="P16"/>
      <text:p text:style-name="P18">Oświadczam, jako osoba materialnie odpowiedzialna za mienie powierzone z obowiązkiem wyliczenia się, że wszystkie dowody dotyczące przychodu i rozchodu składników majątku – materiałów w magazynie, środków trwałych, pozostałych środków trwałych …..........................<text:span text:style-name="T8">*</text:span>) zostały przekazane na stanowisko ds. ewidencji należności cywilno-prawnych i mienia komunalnego<text:span text:style-name="T8">*</text:span>).</text:p>
      <text:p text:style-name="P18"/>
      <text:p text:style-name="P18"/>
      <text:p text:style-name="P18"/>
      <text:p text:style-name="P18">….....................................................................</text:p>
      <text:p text:style-name="P30">(data i podpis osoby materialnie odpowiedzialnej)</text:p>
      <text:p text:style-name="P18"/>
      <text:p text:style-name="P27"><text:span text:style-name="T8">*</text:span>) niepotrzebne skreślić</text:p>
      <text:p text:style-name="P34"/>
      <text:p text:style-name="P30">Sporządzić dla:</text:p>
      <text:list xml:id="list31765712" text:style-name="L20">
        <text:list-item>
          <text:p text:style-name="P145">jeden egzemplarz dla księgowości</text:p>
        </text:list-item>
        <text:list-item>
          <text:p text:style-name="P145">dla osoby materialnie odpowiedzialnej</text:p>
        </text:list-item>
      </text:list>
      <text:p text:style-name="P23"/>
      <text:p text:style-name="P23"/>
      <text:p text:style-name="P23"/>
      <text:p text:style-name="P23"/>
      <text:p text:style-name="P159"/>
      <text:p text:style-name="P23"/>
      <text:p text:style-name="P9">Załącznik nr 2</text:p>
      <text:p text:style-name="P9">do Zasad przeprowadzania inwentaryzacji </text:p>
      <text:p text:style-name="P9"/>
      <text:p text:style-name="P9"/>
      <text:p text:style-name="P9"/>
      <text:p text:style-name="P13">Oświadczenie osoby materialnie odpowiedzialnej – po inwentaryzacji</text:p>
      <text:p text:style-name="P16"/>
      <text:p text:style-name="P16"/>
      <text:p text:style-name="P16"/>
      <text:p text:style-name="P18">Oświadczam, jako osoba materialnie odpowiedzialna za mienie powierzone z obowiązkiem wyliczenia się, że wszystkie składniki majątku – materiały w magazynie, środki trwałe, pozostałe środki trwałe, …................................. <text:span text:style-name="T8">*</text:span>), zostały w mojej obecności prawidłowo przeliczone, przemierzone i ujęte na arkuszach spisu z natury. </text:p>
      <text:p text:style-name="P18">Nie wnoszę żadnych uwag i zastrzeżeń do pracy komisji inwentaryzacyjnej.</text:p>
      <text:p text:style-name="P18">Wnoszę uwagi do …..................................................................................... .</text:p>
      <text:p text:style-name="P18"/>
      <text:p text:style-name="P18"/>
      <text:p text:style-name="P18"/>
      <text:p text:style-name="P18">….....................................................................</text:p>
      <text:p text:style-name="P30">(data i podpis osoby materialnie odpowiedzialnej)</text:p>
      <text:p text:style-name="P18"/>
      <text:p text:style-name="P18"/>
      <text:p text:style-name="P27"><text:soft-page-break/><text:span text:style-name="T8">*</text:span>) niepotrzebne skreślić</text:p>
      <text:p text:style-name="P34"/>
      <text:p text:style-name="P30">Sporządzić dla:</text:p>
      <text:p text:style-name="P31">1. jeden egzemplarz dla księgowości,</text:p>
      <text:list xml:id="list31759710" text:style-name="L21">
        <text:list-item>
          <text:p text:style-name="P146">dla osoby materialnie odpowiedzialne</text:p>
        </text:list-item>
      </text:list>
      <text:p text:style-name="P42"/>
      <text:p text:style-name="P43"/>
      <text:p text:style-name="P43"/>
      <text:p text:style-name="P54">….......................................</text:p>
      <text:p text:style-name="P55"><text:s text:c="10"/><text:span text:style-name="T12">Pieczęć jednostki</text:span></text:p>
      <text:p text:style-name="P43"/>
      <text:p text:style-name="P43"/>
      <text:p text:style-name="P43">Załącznik nr 3</text:p>
      <text:p text:style-name="P44">do Zasad przeprowadzania inwentaryzacji </text:p>
      <text:p text:style-name="P25"/>
      <text:p text:style-name="P25"/>
      <text:p text:style-name="P25"/>
      <text:p text:style-name="P16">Sprawozdanie opisowe z przebiegu inwentaryzacji metodą spisu z natury</text:p>
      <text:p text:style-name="P16"/>
      <text:p text:style-name="P16"/>
      <text:list xml:id="list31748505" text:style-name="L22">
        <text:list-item>
          <text:p text:style-name="P150">Komisja inwentaryzacyjna w składzie:</text:p>
        </text:list-item>
      </text:list>
      <text:list xml:id="list31747384" text:style-name="L23">
        <text:list-item>
          <text:p text:style-name="P160">….......................................................................................... - przewodniczący</text:p>
        </text:list-item>
        <text:list-item>
          <text:p text:style-name="P161">….......................................................................................... - członek</text:p>
        </text:list-item>
        <text:list-item>
          <text:p text:style-name="P161">….......................................................................................... - członek</text:p>
        </text:list-item>
      </text:list>
      <text:list xml:id="list31772259" text:continue-list="list31748505" text:style-name="L22">
        <text:list-header>
          <text:p text:style-name="P151">zgodnie z zarządzeniem nr ….....…............. <text:s/>Wójta Gminy (lub osoby przez niego upoważnionej) z dnia …............................. przeprowadziła inwentaryzację metodą spisu z natury składników majątkowych znajdujących się w..................................................................................................... wg stanu na dzień...................................</text:p>
        </text:list-header>
      </text:list>
      <text:p text:style-name="P18"/>
      <text:list xml:id="list31745826" text:continue-numbering="true" text:style-name="L22">
        <text:list-item>
          <text:p text:style-name="P150">W wyniku inwentaryzacji przeprowadzonej metodą spisu z natury ustalono:</text:p>
        </text:list-item>
      </text:list>
      <text:list xml:id="list31746969" text:style-name="L24">
        <text:list-item>
          <text:p text:style-name="P162">składniki pełnowartościowe spisano na arkuszach spisu z natury:</text:p>
          <text:p text:style-name="P163">od nr …...................................... do nr …............................. w ilości …..................</text:p>
          <text:p text:style-name="P163">od nr …...................................... do nr …............................. w ilości …..................</text:p>
          <text:p text:style-name="P163">od nr …...................................... do nr …............................. w ilości …..................</text:p>
          <text:p text:style-name="P163">na ogólną wartość ….............................. zł</text:p>
        </text:list-item>
        <text:list-item>
          <text:p text:style-name="P163">składniki niepełnowartościowe spisano na oddzielnych arkuszach spisu z natury:</text:p>
          <text:p text:style-name="P163">od nr …...................................... do nr …............................. w ilości …..................</text:p>
          <text:p text:style-name="P163">na ogólną wartość ….............................. zł</text:p>
        </text:list-item>
        <text:list-item>
          <text:p text:style-name="P163">naniesiono poprawki na arkuszach spisu z natury:</text:p>
          <text:p text:style-name="P163">nr …............................ liczba pozycji …...................................................................</text:p>
          <text:p text:style-name="P163">nr …............................ liczba pozycji …...................................................................</text:p>
          <text:p text:style-name="P163">nr …............................ liczba pozycji …...................................................................</text:p>
        </text:list-item>
      </text:list>
      <text:list xml:id="list31758721" text:continue-list="list31745826" text:style-name="L22">
        <text:list-item>
          <text:p text:style-name="P164">Komisja inwentaryzacyjna stwierdza, że wszystkie składniki majątkowe, podlegające inwentaryzacji metodą spisu z natury zgodnie z zarządzeniem, zostały policzone, przemierzone, co ujęto w arkuszach spisu stanowiące załączniki do niniejszego sprawozdania opisowego z przebiegu inwentaryzacji metodą spisu z natury.</text:p>
        </text:list-item>
        <text:list-item>
          <text:p text:style-name="P165">Stwierdzone w czasie dokonywania inwentaryzacji metodą spisu z natury usterki i nieprawidłowości: ….............................................................................................................</text:p>
        </text:list-item>
        <text:list-item>
          <text:p text:style-name="P165">Inne uwagi komisji inwentaryzacyjnej: …............................................................................</text:p>
        </text:list-item>
      </text:list>
      <text:p text:style-name="P45"/>
      <text:p text:style-name="P45"/>
      <text:p text:style-name="P46">Podpisy członków komisji inwentaryzacyjnej:</text:p>
      <text:list xml:id="list31772203" text:style-name="L25">
        <text:list-item>
          <text:p text:style-name="P166">…..........................................................................</text:p>
        </text:list-item>
        <text:list-item>
          <text:p text:style-name="P166">…..........................................................................</text:p>
        </text:list-item>
        <text:list-item>
          <text:p text:style-name="P166"><text:soft-page-break/>…..........................................................................</text:p>
        </text:list-item>
      </text:list>
      <text:p text:style-name="P47"/>
      <text:p text:style-name="P15">Wypełnić w 2 egzemplarzach:</text:p>
      <text:list xml:id="list31766785" text:style-name="L26">
        <text:list-item>
          <text:p text:style-name="P148">jeden egzemplarz dla księgowości,</text:p>
        </text:list-item>
        <text:list-item>
          <text:p text:style-name="P148">drugi egzemplarz dla Kierownika jednostki.</text:p>
        </text:list-item>
      </text:list>
      <text:p text:style-name="P33"/>
      <text:p text:style-name="P25"/>
      <text:p text:style-name="P25"/>
      <text:p text:style-name="P25"/>
      <text:p text:style-name="P25"/>
      <text:p text:style-name="P25"/>
      <text:p text:style-name="P25"/>
      <text:p text:style-name="P54"/>
      <text:p text:style-name="P55"/>
      <text:p text:style-name="P55"/>
      <text:p text:style-name="P55">….......................................</text:p>
      <text:p text:style-name="P55"><text:s text:c="10"/><text:span text:style-name="T12">Pieczęć jednostki</text:span></text:p>
      <text:p text:style-name="P25"/>
      <text:p text:style-name="P25"><text:s text:c="83"/>Załącznik nr 4</text:p>
      <text:p text:style-name="P9">do Zasad przeprowadzania inwentaryzacji </text:p>
      <text:p text:style-name="P9"/>
      <text:p text:style-name="P9"/>
      <text:p text:style-name="P9"/>
      <text:p text:style-name="P13">Zestawienie różnic inwentaryzacyjnych</text:p>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C"/>
        <table:table-column table:style-name="Tabela1.F"/>
        <table:table-column table:style-name="Tabela1.J"/>
        <table:table-column table:style-name="Tabela1.F"/>
        <table:table-column table:style-name="Tabela1.L"/>
        <table:table-column table:style-name="Tabela1.M"/>
        <table:table-column table:style-name="Tabela1.N"/>
        <table:table-column table:style-name="Tabela1.O"/>
        <table:table-column table:style-name="Tabela1.P"/>
        <table:table-column table:style-name="Tabela1.Q"/>
        <table:table-row>
          <table:table-cell table:style-name="Tabela1.A1" table:number-columns-spanned="3" office:value-type="string">
            <text:p text:style-name="P37">Pieczęć</text:p>
          </table:table-cell>
          <table:covered-table-cell/>
          <table:covered-table-cell/>
          <table:table-cell table:style-name="Tabela1.A1" table:number-columns-spanned="5" office:value-type="string">
            <text:p text:style-name="P37">Zestawienie różnic inwentaryzacyjnych konta księgowego … na dzień ...</text:p>
          </table:table-cell>
          <table:covered-table-cell/>
          <table:covered-table-cell/>
          <table:covered-table-cell/>
          <table:covered-table-cell/>
          <table:table-cell table:style-name="Tabela1.I1" table:number-columns-spanned="9" office:value-type="string">
            <text:p text:style-name="P37">Dotyczy</text:p>
          </table:table-cell>
          <table:covered-table-cell/>
          <table:covered-table-cell/>
          <table:covered-table-cell/>
          <table:covered-table-cell/>
          <table:covered-table-cell/>
          <table:covered-table-cell/>
          <table:covered-table-cell/>
          <table:covered-table-cell/>
        </table:table-row>
        <table:table-row>
          <table:table-cell table:style-name="Tabela1.A2" table:number-rows-spanned="3" office:value-type="string">
            <text:p text:style-name="P37">Lp</text:p>
          </table:table-cell>
          <table:table-cell table:style-name="Tabela1.A2" table:number-rows-spanned="3" office:value-type="string">
            <text:p text:style-name="P37">Numer arkusza</text:p>
          </table:table-cell>
          <table:table-cell table:style-name="Tabela1.A2" table:number-rows-spanned="3" office:value-type="string">
            <text:p text:style-name="P37">KTM – symbol indeksu (nr inwen.)</text:p>
          </table:table-cell>
          <table:table-cell table:style-name="Tabela1.A2" table:number-rows-spanned="3" office:value-type="string">
            <text:p text:style-name="P37">Nazwa (określenie)</text:p>
            <text:p text:style-name="P37">przedmiotu spisowego</text:p>
          </table:table-cell>
          <table:table-cell table:style-name="Tabela1.A2" table:number-rows-spanned="3" office:value-type="string">
            <text:p text:style-name="P37">j.m</text:p>
          </table:table-cell>
          <table:table-cell table:style-name="Tabela1.A2" table:number-rows-spanned="3" office:value-type="string">
            <text:p text:style-name="P37">Cena</text:p>
          </table:table-cell>
          <table:table-cell table:style-name="Tabela1.A2" table:number-columns-spanned="2" office:value-type="string">
            <text:p text:style-name="P37">Stan faktyczny w dniu spisu</text:p>
          </table:table-cell>
          <table:covered-table-cell/>
          <table:table-cell table:style-name="Tabela1.A2" table:number-columns-spanned="2" office:value-type="string">
            <text:p text:style-name="P37">Stan księgowy w dniu spisu</text:p>
          </table:table-cell>
          <table:covered-table-cell/>
          <table:table-cell table:style-name="Tabela1.A2" table:number-columns-spanned="4" office:value-type="string">
            <text:p text:style-name="P37">Różnice inwentaryzacyjne</text:p>
          </table:table-cell>
          <table:covered-table-cell/>
          <table:covered-table-cell/>
          <table:covered-table-cell/>
          <table:table-cell table:style-name="Tabela1.A2" table:number-columns-spanned="2" office:value-type="string">
            <text:p text:style-name="P37">Różnice do księgowania na kontach</text:p>
          </table:table-cell>
          <table:covered-table-cell/>
          <table:table-cell table:style-name="Tabela1.Q2" table:number-rows-spanned="3" office:value-type="string">
            <text:p text:style-name="P37">uwagi</text:p>
          </table:table-cell>
        </table:table-row>
        <table:table-row>
          <table:covered-table-cell/>
          <table:covered-table-cell/>
          <table:covered-table-cell/>
          <table:covered-table-cell/>
          <table:covered-table-cell/>
          <table:covered-table-cell/>
          <table:table-cell table:style-name="Tabela1.A2" table:number-rows-spanned="2" office:value-type="string">
            <text:p text:style-name="P37">Ilość</text:p>
          </table:table-cell>
          <table:table-cell table:style-name="Tabela1.A2" table:number-rows-spanned="2" office:value-type="string">
            <text:p text:style-name="P37">Wartość</text:p>
          </table:table-cell>
          <table:table-cell table:style-name="Tabela1.A2" table:number-rows-spanned="2" office:value-type="string">
            <text:p text:style-name="P37">Ilość</text:p>
          </table:table-cell>
          <table:table-cell table:style-name="Tabela1.A2" table:number-rows-spanned="2" office:value-type="string">
            <text:p text:style-name="P37">Wartość</text:p>
          </table:table-cell>
          <table:table-cell table:style-name="Tabela1.A2" table:number-columns-spanned="2" office:value-type="string">
            <text:p text:style-name="P37">Niedobory </text:p>
          </table:table-cell>
          <table:covered-table-cell/>
          <table:table-cell table:style-name="Tabela1.A2" table:number-columns-spanned="2" office:value-type="string">
            <text:p text:style-name="P37">Nadwyżki</text:p>
          </table:table-cell>
          <table:covered-table-cell/>
          <table:table-cell table:style-name="Tabela1.A2" table:number-rows-spanned="2" office:value-type="string">
            <text:p text:style-name="P37">Wn</text:p>
          </table:table-cell>
          <table:table-cell table:style-name="Tabela1.A2" table:number-rows-spanned="2" office:value-type="string">
            <text:p text:style-name="P37">Ma</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Tabela1.A2" office:value-type="string">
            <text:p text:style-name="P37">Ilość</text:p>
          </table:table-cell>
          <table:table-cell table:style-name="Tabela1.A2" office:value-type="string">
            <text:p text:style-name="P37">Wartość</text:p>
          </table:table-cell>
          <table:table-cell table:style-name="Tabela1.A2" office:value-type="string">
            <text:p text:style-name="P37">Ilość</text:p>
          </table:table-cell>
          <table:table-cell table:style-name="Tabela1.A2" office:value-type="string">
            <text:p text:style-name="P37">Wartość</text:p>
          </table:table-cell>
          <table:covered-table-cell/>
          <table:covered-table-cell/>
          <table:covered-table-cell/>
        </table:table-row>
        <table:table-row>
          <table:table-cell table:style-name="Tabela1.A5" office:value-type="float" office:value="1">
            <text:p text:style-name="P37">1</text:p>
          </table:table-cell>
          <table:table-cell table:style-name="Tabela1.A5" office:value-type="float" office:value="2">
            <text:p text:style-name="P37">2</text:p>
          </table:table-cell>
          <table:table-cell table:style-name="Tabela1.A5" office:value-type="float" office:value="3">
            <text:p text:style-name="P37">3</text:p>
          </table:table-cell>
          <table:table-cell table:style-name="Tabela1.A5" office:value-type="float" office:value="4">
            <text:p text:style-name="P37">4</text:p>
          </table:table-cell>
          <table:table-cell table:style-name="Tabela1.A5" office:value-type="float" office:value="5">
            <text:p text:style-name="P37">5</text:p>
          </table:table-cell>
          <table:table-cell table:style-name="Tabela1.A5" office:value-type="float" office:value="6">
            <text:p text:style-name="P37">6</text:p>
          </table:table-cell>
          <table:table-cell table:style-name="Tabela1.A5" office:value-type="float" office:value="7">
            <text:p text:style-name="P37">7</text:p>
          </table:table-cell>
          <table:table-cell table:style-name="Tabela1.A5" office:value-type="float" office:value="8">
            <text:p text:style-name="P37">8</text:p>
          </table:table-cell>
          <table:table-cell table:style-name="Tabela1.A5" office:value-type="float" office:value="9">
            <text:p text:style-name="P37">9</text:p>
          </table:table-cell>
          <table:table-cell table:style-name="Tabela1.A5" office:value-type="float" office:value="10">
            <text:p text:style-name="P37">10</text:p>
          </table:table-cell>
          <table:table-cell table:style-name="Tabela1.A5" office:value-type="float" office:value="11">
            <text:p text:style-name="P37">11</text:p>
          </table:table-cell>
          <table:table-cell table:style-name="Tabela1.A5" office:value-type="float" office:value="12">
            <text:p text:style-name="P37">12</text:p>
          </table:table-cell>
          <table:table-cell table:style-name="Tabela1.A5" office:value-type="float" office:value="13">
            <text:p text:style-name="P37">13</text:p>
          </table:table-cell>
          <table:table-cell table:style-name="Tabela1.A5" office:value-type="float" office:value="14">
            <text:p text:style-name="P37">14</text:p>
          </table:table-cell>
          <table:table-cell table:style-name="Tabela1.A5" office:value-type="float" office:value="15">
            <text:p text:style-name="P37">15</text:p>
          </table:table-cell>
          <table:table-cell table:style-name="Tabela1.A5" office:value-type="float" office:value="16">
            <text:p text:style-name="P37">16</text:p>
          </table:table-cell>
          <table:table-cell table:style-name="Tabela1.Q5" office:value-type="float" office:value="17">
            <text:p text:style-name="P37">17</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Q2" office:value-type="string">
            <text:p text:style-name="P37"/>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Q2" office:value-type="string">
            <text:p text:style-name="P37"/>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Q2" office:value-type="string">
            <text:p text:style-name="P37"/>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Q2" office:value-type="string">
            <text:p text:style-name="P37"/>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Q2" office:value-type="string">
            <text:p text:style-name="P37"/>
          </table:table-cell>
        </table:table-row>
      </table:table>
      <text:p text:style-name="P18"/>
      <text:p text:style-name="P18"/>
      <text:p text:style-name="P18"/>
      <text:p text:style-name="P18"/>
      <text:p text:style-name="P18">…............................................................................. <text:s text:c="5"/>..….......................................................</text:p>
      <text:p text:style-name="P32">podpis osoby sporządzającej <text:s text:c="42"/>podpis Głównego księgowego</text:p>
      <text:p text:style-name="P18"/>
      <text:p text:style-name="P35"/>
      <text:p text:style-name="P34"/>
      <text:p text:style-name="P30">Wypełnić w 3 egzemplarzach:</text:p>
      <text:list xml:id="list31751636" text:style-name="L27">
        <text:list-item>
          <text:p text:style-name="P149"><text:soft-page-break/>pierwszy dla księgowości,</text:p>
        </text:list-item>
        <text:list-item>
          <text:p text:style-name="P147">drugi dla osoby materialnie odpowiedzialnej,</text:p>
        </text:list-item>
      </text:list>
      <text:list xml:id="list31746632" text:continue-list="list31765712" text:style-name="L20">
        <text:list-item>
          <text:p text:style-name="P145">trzeci dla Głównego księgowego.</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4">….......................................</text:p>
      <text:p text:style-name="P55"><text:s text:c="10"/><text:span text:style-name="T12">Pieczęć jednostki</text:span></text:p>
      <text:p text:style-name="P43"/>
      <text:p text:style-name="P43"/>
      <text:p text:style-name="P43">Załącznik nr 5</text:p>
      <text:p text:style-name="P11">do Zasad przeprowadzania inwentaryzacji </text:p>
      <text:p text:style-name="P19"/>
      <text:p text:style-name="P19"/>
      <text:p text:style-name="P22"><text:span text:style-name="T11">Rozliczenie</text:span> <text:span text:style-name="T11">różnic inwentaryzacyjnych ustalonych w wyniku inwentaryzacji przeprowadzonej metodą spisu z natury</text:span></text:p>
      <text:p text:style-name="P17"/>
      <text:p text:style-name="P19"/>
      <text:p text:style-name="P19">Komisja inwentaryzacyjna w składzie:</text:p>
      <text:list xml:id="list31762592" text:style-name="L28">
        <text:list-item>
          <text:p text:style-name="P167">…............................................................................. - przewodniczący</text:p>
        </text:list-item>
        <text:list-item>
          <text:p text:style-name="P168">…............................................................................. - członek</text:p>
        </text:list-item>
        <text:list-item>
          <text:p text:style-name="P168">…............................................................................. - członek</text:p>
          <text:p text:style-name="P152">na posiedzeniu w dniu …........................... .. dotyczącym inwentaryzacji przeprowadzonej zgodnie z Zarządzeniem nr …..................... Wójta Gminy (lub osoby przez niego upoważnionej) z dnia ….................. w sprawie ….............................................................................. co następuje: </text:p>
        </text:list-item>
      </text:list>
      <text:list xml:id="list31744244" text:style-name="L29">
        <text:list-item>
          <text:p text:style-name="P154">Rozliczenie wyników inwentaryzacji:</text:p>
        </text:list-item>
      </text:list>
      <text:list xml:id="list31744137" text:style-name="L30">
        <text:list-item>
          <text:p text:style-name="P169">ustalony stan ewidencyjny </text:p>
        </text:list-item>
      </text:list>
      <text:list xml:id="list31764487" text:style-name="L31">
        <text:list-item>
          <text:p text:style-name="P171">środków trwałych (011) - <text:tab/><text:tab/>…..................................................................... zł</text:p>
        </text:list-item>
        <text:list-item>
          <text:p text:style-name="P172">pozostałych środków trwałych (013) - <text:tab/>…........................................................ zł</text:p>
        </text:list-item>
        <text:list-item>
          <text:p text:style-name="P172">materiały w magazynie (310) -<text:tab/>…..................................................................... zł</text:p>
        </text:list-item>
        <text:list-item>
          <text:p text:style-name="P172">- <text:s text:c="21"/>…....................................................................................................... zł</text:p>
        </text:list-item>
      </text:list>
      <text:list xml:id="list31745881" text:continue-list="list31744137" text:style-name="L30">
        <text:list-item>
          <text:p text:style-name="P170">ustalony stan wg spisu z natury:</text:p>
        </text:list-item>
      </text:list>
      <text:list xml:id="list31768329" text:style-name="L32">
        <text:list-item>
          <text:p text:style-name="P173">środków trwałych (011) - <text:tab/><text:tab/>…..................................................................... zł</text:p>
        </text:list-item>
        <text:list-item>
          <text:p text:style-name="P176">pozostałych środków trwałych (013) - <text:tab/>…........................................................ zł</text:p>
        </text:list-item>
        <text:list-item>
          <text:p text:style-name="P176">materiały w magazynie (310) -<text:tab/>…..................................................................... zł</text:p>
        </text:list-item>
        <text:list-item>
          <text:p text:style-name="P176">- <text:tab/> <text:s text:c="17"/>........................................................................................................... zł</text:p>
        </text:list-item>
      </text:list>
      <text:list xml:id="list31747406" text:continue-list="list31744244" text:style-name="L29">
        <text:list-item>
          <text:p text:style-name="P179">Rozliczenie wyników inwentaryzacji składników majątkowych w pkt. 1 wg „ Zestawienia różnic inwentaryzacyjnych” (Załącznik nr 3):</text:p>
        </text:list-item>
      </text:list>
      <text:list xml:id="list31760641" text:style-name="L33">
        <text:list-item>
          <text:p text:style-name="P181"><text:s/>niedobory ogółem …...................................................................................................... zł</text:p>
        </text:list-item>
        <text:list-item>
          <text:p text:style-name="P182"><text:s/>nadwyżki ogółem <text:s/>…...................................................................................................... zł</text:p>
        </text:list-item>
      </text:list>
      <text:list xml:id="list31769200" text:continue-list="list31747406" text:style-name="L29">
        <text:list-item>
          <text:p text:style-name="P180">Komisja inwentaryzacyjna po przeprowadzeniu postępowania wyjaśniającego przedstawia następujące wnioski:</text:p>
        </text:list-item>
      </text:list>
      <text:list xml:id="list31750095" text:style-name="L34">
        <text:list-item>
          <text:p text:style-name="P183"><text:soft-page-break/><text:s/>Przyczyny powstania ww. niedoborów / nadwyżek *) ocenia następująco: ….................. ….........................................................................................................................................</text:p>
        </text:list-item>
        <text:list-item>
          <text:p text:style-name="P184"><text:s text:c="2"/>Zdaniem Komisji stwierdzone niedobory należy zakwalifikować jako:</text:p>
        </text:list-item>
      </text:list>
      <text:list xml:id="list31768632" text:style-name="L35">
        <text:list-item>
          <text:p text:style-name="P185">niezawinione …..............................................................................................................</text:p>
        </text:list-item>
        <text:list-item>
          <text:p text:style-name="P186">zawinione …...................................................................................................................</text:p>
        </text:list-item>
      </text:list>
      <text:list xml:id="list31765174" text:continue-list="list31750095" text:style-name="L34">
        <text:list-item>
          <text:p text:style-name="P184"><text:s text:c="2"/>Przyczyny powstania nadwyżek: …...................................................................................</text:p>
        </text:list-item>
        <text:list-item>
          <text:p text:style-name="P184"><text:s text:c="2"/>inne wnioski: …..................................................................................................................</text:p>
        </text:list-item>
      </text:list>
      <text:p text:style-name="P48"/>
      <text:p text:style-name="P49">Podpisy członków komisji inwentaryzacyjnej:</text:p>
      <text:p text:style-name="P50">1. ….........................................................................</text:p>
      <text:p text:style-name="P50">2. ….........................................................................</text:p>
      <text:p text:style-name="P50">3. ….........................................................................</text:p>
      <text:p text:style-name="P50"/>
      <text:p text:style-name="P50"/>
      <text:p text:style-name="P50">…..........................................................................</text:p>
      <text:p text:style-name="P52">podpis Głównego księgowego</text:p>
      <text:p text:style-name="P28"/>
      <text:p text:style-name="P28"/>
      <text:p text:style-name="P28">*) niepotrzebne skreślić</text:p>
      <text:p text:style-name="P28">Wypełnić w 2 egzemplarzach:</text:p>
      <text:list xml:id="list31750065" text:style-name="L36">
        <text:list-item>
          <text:p text:style-name="P187">jeden egzemplarz dla księgowości,</text:p>
        </text:list-item>
        <text:list-item>
          <text:p text:style-name="P188">drugi egzemplarz dla Głównego księgowego</text:p>
        </text:list-item>
      </text:list>
      <text:p text:style-name="P61"/>
      <text:p text:style-name="P61"/>
      <text:p text:style-name="P61"/>
      <text:p text:style-name="P61"/>
      <text:p text:style-name="P61"/>
      <text:p text:style-name="P61"/>
      <text:p text:style-name="P61"/>
      <text:p text:style-name="P61"/>
      <text:p text:style-name="P61"/>
      <text:p text:style-name="P42">Załącznik nr 6</text:p>
      <text:p text:style-name="P11">do Zasad przeprowadzania inwentaryzacji </text:p>
      <text:p text:style-name="P11"/>
      <text:p text:style-name="P14"><text:tab/>….....................................</text:p>
      <text:p text:style-name="P21"><text:tab/><text:tab/><text:span text:style-name="T12">Pieczęć jednostki</text:span></text:p>
      <text:p text:style-name="P29"/>
      <text:p text:style-name="P29"/>
      <text:p text:style-name="P29"/>
      <text:p text:style-name="P17">Protokół z inwentaryzacji przeprowadzonej metodą potwierdzenia sald</text:p>
      <text:p text:style-name="P17"/>
      <text:p text:style-name="P19">Na dzień ….................................. dokonano inwentaryzacji metodą potwierdzenia sald następujących aktywów i pasywów:</text:p>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table-cell table:style-name="Tabela2.A1" table:number-rows-spanned="3" office:value-type="string">
            <text:p text:style-name="P38">Lp.</text:p>
          </table:table-cell>
          <table:table-cell table:style-name="Tabela2.A1" table:number-rows-spanned="3" office:value-type="string">
            <text:p text:style-name="P38">Symbole kont </text:p>
          </table:table-cell>
          <table:table-cell table:style-name="Tabela2.A1" table:number-rows-spanned="3" office:value-type="string">
            <text:p text:style-name="P38">Nazwy kont księgowych</text:p>
          </table:table-cell>
          <table:table-cell table:style-name="Tabela2.A1" table:number-columns-spanned="4" office:value-type="string">
            <text:p text:style-name="P38">Stan kont księgowych</text:p>
          </table:table-cell>
          <table:covered-table-cell/>
          <table:covered-table-cell/>
          <table:covered-table-cell/>
          <table:table-cell table:style-name="Tabela2.H1" table:number-columns-spanned="2" office:value-type="string">
            <text:p text:style-name="P38">Różnice</text:p>
          </table:table-cell>
          <table:covered-table-cell/>
        </table:table-row>
        <table:table-row>
          <table:covered-table-cell/>
          <table:covered-table-cell/>
          <table:covered-table-cell/>
          <table:table-cell table:style-name="Tabela2.D2" table:number-columns-spanned="2" office:value-type="string">
            <text:p text:style-name="P38">Przed potwierdzeniem sald</text:p>
          </table:table-cell>
          <table:covered-table-cell/>
          <table:table-cell table:style-name="Tabela2.D2" table:number-columns-spanned="2" office:value-type="string">
            <text:p text:style-name="P38">Po potwierdzeniu sald</text:p>
          </table:table-cell>
          <table:covered-table-cell/>
          <table:table-cell table:style-name="Tabela2.D2" table:number-rows-spanned="2" office:value-type="string">
            <text:p text:style-name="P38">Wn</text:p>
          </table:table-cell>
          <table:table-cell table:style-name="Tabela2.I2" table:number-rows-spanned="2" office:value-type="string">
            <text:p text:style-name="P38">Ma</text:p>
          </table:table-cell>
        </table:table-row>
        <table:table-row>
          <table:covered-table-cell/>
          <table:covered-table-cell/>
          <table:covered-table-cell/>
          <table:table-cell table:style-name="Tabela2.D2" office:value-type="string">
            <text:p text:style-name="P38">Wn</text:p>
          </table:table-cell>
          <table:table-cell table:style-name="Tabela2.D2" office:value-type="string">
            <text:p text:style-name="P38">Ma</text:p>
          </table:table-cell>
          <table:table-cell table:style-name="Tabela2.D2" office:value-type="string">
            <text:p text:style-name="P38">Wn</text:p>
          </table:table-cell>
          <table:table-cell table:style-name="Tabela2.D2" office:value-type="string">
            <text:p text:style-name="P38">Ma</text:p>
          </table:table-cell>
          <table:covered-table-cell/>
          <table:covered-table-cell/>
        </table:table-row>
        <table:table-row>
          <table:table-cell table:style-name="Tabela2.D2" office:value-type="string">
            <text:list xml:id="list31750559" text:style-name="L37">
              <text:list-header>
                <text:p text:style-name="P208">1</text:p>
              </text:list-header>
            </text:list>
          </table:table-cell>
          <table:table-cell table:style-name="Tabela2.D2" office:value-type="string">
            <text:p text:style-name="P36"/>
          </table:table-cell>
          <table:table-cell table:style-name="Tabela2.D2" office:value-type="string">
            <text:p text:style-name="P36">Rozrachunki z dostawcami i odbiorcami</text:p>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I2" office:value-type="string">
            <text:p text:style-name="P36"/>
          </table:table-cell>
        </table:table-row>
        <text:soft-page-break/>
        <table:table-row>
          <table:table-cell table:style-name="Tabela2.D2" office:value-type="string">
            <text:p text:style-name="P36">2.</text:p>
          </table:table-cell>
          <table:table-cell table:style-name="Tabela2.D2" office:value-type="string">
            <text:p text:style-name="P36"/>
          </table:table-cell>
          <table:table-cell table:style-name="Tabela2.D2" office:value-type="string">
            <text:p text:style-name="P36">Rozliczenie udzielonych dotacji</text:p>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I2" office:value-type="string">
            <text:p text:style-name="P36"/>
          </table:table-cell>
        </table:table-row>
        <table:table-row>
          <table:table-cell table:style-name="Tabela2.D2" office:value-type="string">
            <text:p text:style-name="P36">3.</text:p>
          </table:table-cell>
          <table:table-cell table:style-name="Tabela2.D2" office:value-type="string">
            <text:p text:style-name="P36"/>
          </table:table-cell>
          <table:table-cell table:style-name="Tabela2.D2" office:value-type="string">
            <text:p text:style-name="P36">Pozostałe rozrachunki</text:p>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I2" office:value-type="string">
            <text:p text:style-name="P36"/>
          </table:table-cell>
        </table:table-row>
        <table:table-row>
          <table:table-cell table:style-name="Tabela2.D2" office:value-type="string">
            <text:p text:style-name="P36">4.</text:p>
          </table:table-cell>
          <table:table-cell table:style-name="Tabela2.D2" office:value-type="string">
            <text:p text:style-name="P36"/>
          </table:table-cell>
          <table:table-cell table:style-name="Tabela2.D2" office:value-type="string">
            <text:p text:style-name="P36">Sumy depozytowe</text:p>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I2" office:value-type="string">
            <text:p text:style-name="P36"/>
          </table:table-cell>
        </table:table-row>
        <table:table-row>
          <table:table-cell table:style-name="Tabela2.D2" office:value-type="string">
            <text:p text:style-name="P36">5.</text:p>
          </table:table-cell>
          <table:table-cell table:style-name="Tabela2.D2" office:value-type="string">
            <text:p text:style-name="P36"/>
          </table:table-cell>
          <table:table-cell table:style-name="Tabela2.D2" office:value-type="string">
            <text:p text:style-name="P36">Rozrachunki z tytułu sum do rozliczenia</text:p>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I2" office:value-type="string">
            <text:p text:style-name="P36"/>
          </table:table-cell>
        </table:table-row>
        <table:table-row>
          <table:table-cell table:style-name="Tabela2.D2" office:value-type="string">
            <text:p text:style-name="P36">6.</text:p>
          </table:table-cell>
          <table:table-cell table:style-name="Tabela2.D2" office:value-type="string">
            <text:p text:style-name="P36"/>
          </table:table-cell>
          <table:table-cell table:style-name="Tabela2.D2" office:value-type="string">
            <text:p text:style-name="P36">Rachunki środków specjalnego przeznaczenia </text:p>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I2" office:value-type="string">
            <text:p text:style-name="P36"/>
          </table:table-cell>
        </table:table-row>
        <table:table-row>
          <table:table-cell table:style-name="Tabela2.D2" office:value-type="string">
            <text:p text:style-name="P36">7.</text:p>
          </table:table-cell>
          <table:table-cell table:style-name="Tabela2.D2" office:value-type="string">
            <text:p text:style-name="P36"/>
          </table:table-cell>
          <table:table-cell table:style-name="Tabela2.D2" office:value-type="string">
            <text:p text:style-name="P36">Rachunek bieżący jednostki</text:p>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I2" office:value-type="string">
            <text:p text:style-name="P36"/>
          </table:table-cell>
        </table:table-row>
        <table:table-row>
          <table:table-cell table:style-name="Tabela2.D2" office:value-type="string">
            <text:p text:style-name="P36">8.</text:p>
          </table:table-cell>
          <table:table-cell table:style-name="Tabela2.D2" office:value-type="string">
            <text:p text:style-name="P36"/>
          </table:table-cell>
          <table:table-cell table:style-name="Tabela2.D2" office:value-type="string">
            <text:p text:style-name="P36">Inne rachunki bankowe</text:p>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D2" office:value-type="string">
            <text:p text:style-name="P36"/>
          </table:table-cell>
          <table:table-cell table:style-name="Tabela2.I2" office:value-type="string">
            <text:p text:style-name="P36"/>
          </table:table-cell>
        </table:table-row>
      </table:table>
      <text:list xml:id="list31763335" text:style-name="L38">
        <text:list-header>
          <text:p text:style-name="P153"/>
        </text:list-header>
      </text:list>
      <text:p text:style-name="P19">W wyniku przeprowadzenia inwentaryzacji metodą potwierdzenia sald ustalono, że różnice wynikają z :</text:p>
      <text:list xml:id="list31759529" text:style-name="L39">
        <text:list-item>
          <text:p text:style-name="P189">popełnionych błędów rachunkowych i księgowych ….......................................... i dotyczą sald kont ….................................................................................................................................</text:p>
        </text:list-item>
        <text:list-item>
          <text:p text:style-name="P190">niesłusznego zarachowania należności ….............................................................. i dotyczą sald kont ….................................................................................................................................</text:p>
        </text:list-item>
        <text:list-item>
          <text:p text:style-name="P190">niezaewidencjonowania dokumentów <text:s/>i operacji …............................................... i dotyczą sald kont ….................................................................................................................................</text:p>
        </text:list-item>
      </text:list>
      <text:p text:style-name="P53"/>
      <text:p text:style-name="P53">Dokumentację przeprowadzonej dokumentacji stanowią:</text:p>
      <text:list xml:id="list31746797" text:style-name="L40">
        <text:list-item>
          <text:p text:style-name="P191">dla rachunków bankowych – potwierdzenie zgodności stanu środków pieniężnych z banku ….................................................................................................................................................</text:p>
        </text:list-item>
        <text:list-item>
          <text:p text:style-name="P191">dla rozrachunków – potwierdzone salda od kontrahentów.</text:p>
        </text:list-item>
      </text:list>
      <text:p text:style-name="P53"/>
      <text:p text:style-name="P53"/>
      <text:p text:style-name="P53"/>
      <text:p text:style-name="P49">Podpisy członków komisji inwentaryzacyjnej:</text:p>
      <text:p text:style-name="P50">1. ….........................................................................</text:p>
      <text:p text:style-name="P50">2. ….........................................................................</text:p>
      <text:p text:style-name="P50">3. ….........................................................................</text:p>
      <text:p text:style-name="P50">…..............................................................................</text:p>
      <text:p text:style-name="P52">podpis Głównego księgowego</text:p>
      <text:p text:style-name="P50">…...............................................................................</text:p>
      <text:p text:style-name="P52">podpis <text:s/>Kierownika jednostki (lub osoby upoważnionej)</text:p>
      <text:p text:style-name="P52"/>
      <text:p text:style-name="P51"/>
      <text:p text:style-name="P19"/>
      <text:p text:style-name="P19"/>
      <text:p text:style-name="P19"/>
      <text:p text:style-name="P19"/>
      <text:p text:style-name="P19"/>
      <text:p text:style-name="P19"/>
      <text:p text:style-name="P19"/>
      <text:p text:style-name="P19"/>
      <text:p text:style-name="P19"/>
      <text:p text:style-name="P19"/>
      <text:p text:style-name="P19"/>
      <text:p text:style-name="P42"><text:soft-page-break/>Załącznik nr 7</text:p>
      <text:p text:style-name="P11">do Zasad przeprowadzania inwentaryzacji </text:p>
      <text:p text:style-name="P11"/>
      <text:p text:style-name="P54">….......................................</text:p>
      <text:p text:style-name="P55"><text:s text:c="10"/><text:span text:style-name="T12">Pieczęć jednostki</text:span></text:p>
      <text:p text:style-name="P56"/>
      <text:p text:style-name="P56"/>
      <text:p text:style-name="P17">Protokół z inwentaryzacji przeprowadzonej metodą weryfikacji sald</text:p>
      <text:p text:style-name="P19"/>
      <text:p text:style-name="P19">Osoba / zespół w składzie dokonujący weryfikacji sald:</text:p>
      <text:list xml:id="list31766682" text:style-name="L41">
        <text:list-item>
          <text:p text:style-name="P155">….........................................................................................</text:p>
        </text:list-item>
        <text:list-item>
          <text:p text:style-name="P155">….........................................................................................</text:p>
        </text:list-item>
        <text:list-item>
          <text:p text:style-name="P155">….........................................................................................</text:p>
          <text:p text:style-name="P155">dokonał weryfikacji aktywów i pasywów nie objętych spisem z natury lub potwierdzeniem sald:</text:p>
          <text:p text:style-name="P155"/>
        </text:list-item>
      </text:list>
      <text:list xml:id="list31755747" text:style-name="L42">
        <text:list-item>
          <text:p text:style-name="P156">nazwa jednostki organizacyjnej ….............................................................................................</text:p>
        </text:list-item>
        <text:list-item>
          <text:p text:style-name="P192">rodzaj składników majątkowych, grunty budynki, budowle, należności sporne i wątpliwe, należności i zobowiązania wobec pracowników, należności i zobowiązania publiczno- prawne, środki trwałe w budowie, wartości prawne i niematerialne, fundusz jednostki, fundusze specjalne i celowe oraz pozostałe aktywa i pasywa, tj. …................................................................................................................................................</text:p>
        </text:list-item>
        <text:list-item>
          <text:p text:style-name="P156">weryfikacji stanu kont księgowych dokonano na dzień …........................................................</text:p>
        </text:list-item>
      </text:list>
      <text:p text:style-name="P20"/>
      <text:list xml:id="list31742989" text:style-name="L43">
        <text:list-item>
          <text:p text:style-name="P157">Rozliczenie wyników inwentaryzacji </text:p>
        </text:list-item>
      </text:list>
      <text:list xml:id="list31763625" text:style-name="L44">
        <text:list-item>
          <text:p text:style-name="P193">Ustalony stan ewidencyjny:</text:p>
        </text:list-item>
      </text:list>
      <text:list xml:id="list31742458" text:style-name="L45">
        <text:list-item>
          <text:p text:style-name="P174">środków trwałych w budowie – wartość ogółem ….................................................. zł</text:p>
        </text:list-item>
        <text:list-item>
          <text:p text:style-name="P177">środków trwałych gruntów, budynków, budowli – wartość ogółem ….................... zł</text:p>
        </text:list-item>
        <text:list-item>
          <text:p text:style-name="P177">należności spornych i wątpliwych – wartość ogółem …........................................... zł</text:p>
        </text:list-item>
        <text:list-item>
          <text:p text:style-name="P177">…................................................................................................................................ zł</text:p>
        </text:list-item>
        <text:list-item>
          <text:p text:style-name="P177">…................................................................................................................................ zł <text:s/></text:p>
        </text:list-item>
      </text:list>
      <text:list xml:id="list31745239" text:continue-list="list31763625" text:style-name="L44">
        <text:list-item>
          <text:p text:style-name="P194">Ustalony stan wg dokumentów źródłowych:</text:p>
        </text:list-item>
      </text:list>
      <text:list xml:id="list31769420" text:style-name="L46">
        <text:list-item>
          <text:p text:style-name="P175">środków trwałych w budowie – wartość ogółem …..................................................zł</text:p>
        </text:list-item>
        <text:list-item>
          <text:p text:style-name="P178">środków trwałych gruntów, budynków, budowli – wartość ogółem …....................zł</text:p>
        </text:list-item>
        <text:list-item>
          <text:p text:style-name="P178">należności spornych i wątpliwych – wartość ogółem …...........................................zł</text:p>
        </text:list-item>
        <text:list-item>
          <text:p text:style-name="P178">…................................................................................................................................zł</text:p>
        </text:list-item>
        <text:list-item>
          <text:p text:style-name="P178">…................................................................................................................................zł</text:p>
        </text:list-item>
      </text:list>
      <text:list xml:id="list31756267" text:continue-list="list31745239" text:style-name="L44">
        <text:list-item>
          <text:p text:style-name="P196">Stan umorzenia środków trwałych i wartości niematerialnych i prawnych zweryfikowanych na dzień …..................... i saldo wynosi …......................................... zł</text:p>
        </text:list-item>
      </text:list>
      <text:list xml:id="list31763428" text:continue-list="list31742989" text:style-name="L43">
        <text:list-item>
          <text:p text:style-name="P157">Rozliczenie wyników inwentaryzacji składników majątkowych wymienionych w pkt. 1:</text:p>
        </text:list-item>
      </text:list>
      <text:list xml:id="list31754105" text:style-name="L47">
        <text:list-item>
          <text:p text:style-name="P197">niedobory dotyczą sald następujących kont: …................................................................ .</text:p>
        </text:list-item>
        <text:list-item>
          <text:p text:style-name="P198">nadwyżki dotyczą sald następujących kont: …................................................................. .</text:p>
        </text:list-item>
      </text:list>
      <text:list xml:id="list31759376" text:continue-list="list31763428" text:style-name="L43">
        <text:list-item>
          <text:p text:style-name="P199">Osoba / zespół weryfikacyjny po przeprowadzeniu postępowania wyjaśniającego ustala co następuje:</text:p>
        </text:list-item>
      </text:list>
      <text:list xml:id="list31751865" text:style-name="L48">
        <text:list-item>
          <text:p text:style-name="P200">Przyczyny powstania niedoboru w majątku trwałym wynikają z: …....................................</text:p>
        </text:list-item>
        <text:list-item>
          <text:p text:style-name="P201">Stwierdzone niedobory w majątku trwałym należy zaksięgować zgodnie z obowiązującym planem kont.</text:p>
        </text:list-item>
        <text:list-item>
          <text:p text:style-name="P201">Przyczyny powstania nadwyżek w majątku trwałym wynikają z: …...................................</text:p>
        </text:list-item>
        <text:list-item>
          <text:p text:style-name="P201">Stwierdzone nadwyżki w majątku trwałym należy zaksięgować zgodnie z obowiązującym planem kont.</text:p>
        </text:list-item>
        <text:list-item>
          <text:p text:style-name="P201">Przyczyny powstania niedoborów w należnościach spornych i wątpliwych, należnościach i zobowiązaniach wobec pracowników, należnościach i zobowiązaniach publiczno- prawnych oraz w pozostałych aktywach i pasywach, tj. …...................................... wynikają z:</text:p>
        </text:list-item>
      </text:list>
      <text:list xml:id="list31768854" text:style-name="L49">
        <text:list-item>
          <text:p text:style-name="P202">popełnionych błędów rachunkowych i księgowych …............................ i dotyczą <text:soft-page-break/>sald kont ….............................</text:p>
        </text:list-item>
        <text:list-item>
          <text:p text:style-name="P203">niesłusznego zarachowania rozrachunku …............................................. i dotyczą sald kont ….............................</text:p>
        </text:list-item>
        <text:list-item>
          <text:p text:style-name="P203">niezewidencjonowania dokumentów i operacji …..................................... i dotyczą sald kont ….............................</text:p>
        </text:list-item>
      </text:list>
      <text:list xml:id="list31747129" text:continue-list="list31751865" text:style-name="L48">
        <text:list-item>
          <text:p text:style-name="P201">Przyczyny powstania nadwyżek w należnościach spornych i wątpliwych, należnościach i zobowiązaniach wobec pracowników, należnościach i zobowiązaniach publiczno- prawnych oraz w pozostałych aktywach i pasywach, tj. …...................................... wynikają z:</text:p>
        </text:list-item>
      </text:list>
      <text:list xml:id="list31745879" text:style-name="L50">
        <text:list-item>
          <text:p text:style-name="P204">popełnionych błędów rachunkowych i księgowych …............................ i dotyczą sald kont ….............................</text:p>
        </text:list-item>
        <text:list-item>
          <text:p text:style-name="P205">niesłusznego zarachowania rozrachunku …............................................. i dotyczą sald kont ….............................</text:p>
        </text:list-item>
        <text:list-item>
          <text:p text:style-name="P205">niezewidencjonowania dokumentów i operacji …..................................... i dotyczą sald kont ….............................</text:p>
        </text:list-item>
      </text:list>
      <text:list xml:id="list31757036" text:continue-list="list31747129" text:style-name="L48">
        <text:list-item>
          <text:p text:style-name="P206">Stwierdzone nadwyżki i niedobory w ww. należnościach i zobowiązaniach oraz w pozostałych aktywach i pasywach należy zaksięgować zgodnie z obowiązującym planem kont.</text:p>
        </text:list-item>
      </text:list>
      <text:p text:style-name="P58"/>
      <text:p text:style-name="P58"/>
      <text:p text:style-name="P58">osoby dokonujące weryfikacji:</text:p>
      <text:list xml:id="list31767426" text:style-name="L51">
        <text:list-item>
          <text:p text:style-name="P207">…................................................................</text:p>
        </text:list-item>
        <text:list-item>
          <text:p text:style-name="P207">…................................................................</text:p>
        </text:list-item>
        <text:list-item>
          <text:p text:style-name="P207">…................................................................</text:p>
        </text:list-item>
      </text:list>
      <text:p text:style-name="P58"/>
      <text:p text:style-name="P58"/>
      <text:p text:style-name="P58"/>
      <text:p text:style-name="P59">….....…................................................................</text:p>
      <text:p text:style-name="P60">podpis Głównego księgowego<text:tab/><text:tab/></text:p>
      <text:p text:style-name="P59">….....…................................................................</text:p>
      <text:p text:style-name="P60">podpis <text:s/>Kierownika jednostki (lub osoby upoważnionej) <text:s text:c="4"/></text:p>
      <text:list xml:id="list31763907" text:continue-list="list31759376" text:style-name="L43">
        <text:list-header>
          <text:p text:style-name="P157"/>
        </text:list-header>
      </text:list>
      <text:list xml:id="list31748891" text:continue-list="list31769420" text:style-name="L46">
        <text:list-header>
          <text:p text:style-name="P158"/>
        </text:list-header>
      </text:list>
      <text:p text:style-name="P57"/>
      <text:list xml:id="list31775083" text:continue-list="list31756267" text:style-name="L44">
        <text:list-header>
          <text:p text:style-name="P19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Arial2" svg:font-family="Arial" style:font-family-generic="swiss"/>
    <style:font-face style:name="Calibri" svg:font-family="Calibri"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color="#00000a" style:text-position="0% 100%" style:font-name="Times New Roman" fo:font-size="12pt" fo:letter-spacing="normal" style:font-name-asian="Calibri" style:font-size-asian="12pt" style:font-name-complex="Calibri" style:font-size-complex="12pt"/>
    </style:style>
    <style:style style:name="WW8Num1z1" style:family="text"/>
    <style:style style:name="WW8Num1z2" style:family="text"/>
    <style:style style:name="WW8Num1z3" style:family="text"/>
    <style:style style:name="WW8Num1z4" style:family="text">
      <style:text-properties style:text-position="0% 100%" fo:font-size="11pt" style:font-size-asian="11pt" style:font-name-complex="Calibri"/>
    </style:style>
    <style:style style:name="WW8Num1z5" style:family="text">
      <style:text-properties style:font-name="Symbol" style:font-name-complex="OpenSymbol"/>
    </style:style>
    <style:style style:name="WW8Num2z0" style:family="text">
      <style:text-properties fo:color="#00000a" style:text-position="0% 100%" style:font-name="Times New Roman" fo:font-size="12pt" fo:letter-spacing="normal" style:font-name-asian="Calibri" style:font-size-asian="12pt" style:font-name-complex="Calibri" style:font-size-complex="11pt"/>
    </style:style>
    <style:style style:name="WW8Num2z1" style:family="text"/>
    <style:style style:name="WW8Num2z2" style:family="text"/>
    <style:style style:name="WW8Num2z3" style:family="text"/>
    <style:style style:name="WW8Num2z4" style:family="text">
      <style:text-properties style:font-name="Symbol" style:font-name-complex="OpenSymbol"/>
    </style:style>
    <style:style style:name="WW8Num3z0" style:family="text">
      <style:text-properties fo:color="#00000a" style:text-position="0% 100%" style:font-name="Times New Roman" fo:font-size="11pt" fo:letter-spacing="normal" fo:background-color="#ffff00" style:font-name-asian="Calibri" style:font-size-asian="11pt" style:font-name-complex="Calibri"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size="11pt" style:font-size-asian="11pt" style:font-name-complex="Times New Roman"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text-position="0% 100%" style:font-name="Times New Roman" fo:font-size="11pt" fo:letter-spacing="normal" fo:background-color="#ffff00" style:font-name-asian="Calibri" style:font-size-asian="11pt" style:font-name-complex="Calibri"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fo:font-size="11pt" style:font-size-asian="11pt"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WW8Num1z5"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5"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prefix=" "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5" text:style-name="WW8Num2z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WW8Num2z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WW8Num2z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z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WW8Num2z4"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11-20T11:56:39.42</dc:date>
    <meta:editing-cycles>106</meta:editing-cycles>
    <meta:editing-duration>PT17H9M58S</meta:editing-duration>
    <meta:generator>OpenOffice.org/3.3$Win32 OpenOffice.org_project/330m20$Build-9567</meta:generator>
    <meta:print-date>2018-11-19T14:38:22.93</meta:print-date>
    <meta:document-statistic meta:table-count="2" meta:image-count="0" meta:object-count="0" meta:page-count="17" meta:paragraph-count="452" meta:word-count="5028" meta:character-count="44079"/>
  </office:meta>
</office:document-meta>
</file>