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Courier New" svg:font-family="'Courier New'" style:font-family-generic="modern"/>
    <style:font-face style:name="Andalus" svg:font-family="Andalus" style:font-pitch="variable"/>
    <style:font-face style:name="Playbill" svg:font-family="Playbill"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text-align="center"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autospace="none"/>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9" style:family="paragraph" style:parent-style-name="Standard">
      <style:paragraph-properties fo:margin-left="0.039cm" fo:margin-right="0.469cm" fo:text-align="justify" style:justify-single-word="false" fo:text-indent="0cm" style:auto-text-indent="false" fo:background-color="#ffffff">
        <style:background-image/>
      </style:paragraph-properties>
      <style:text-properties style:font-name="Arial" fo:font-size="10pt" fo:letter-spacing="-0.002cm" style:font-size-asian="10pt" style:font-name-complex="Arial" style:font-size-complex="10pt"/>
    </style:style>
    <style:style style:name="P10" style:family="paragraph" style:parent-style-name="Standard">
      <style:paragraph-properties fo:margin-left="1.27cm" fo:margin-right="0cm" fo:text-align="justify" style:justify-single-word="false" fo:text-indent="-0.635cm" style:auto-text-indent="false" style:text-autospace="none"/>
      <style:text-properties style:font-name="Arial" fo:font-size="10pt" style:font-size-asian="10pt" style:font-name-complex="Arial" style:font-size-complex="10pt"/>
    </style:style>
    <style:style style:name="P11" style:family="paragraph" style:parent-style-name="Standard">
      <style:paragraph-properties fo:margin-left="0.635cm" fo:margin-right="0cm" fo:text-align="justify" style:justify-single-word="false" fo:text-indent="0cm" style:auto-text-indent="false" style:text-autospace="none"/>
      <style:text-properties style:font-name="Arial" fo:font-size="10pt" style:font-size-asian="10pt" style:font-name-complex="Arial" style:font-size-complex="10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_20_indent">
      <style:paragraph-properties fo:margin-left="0cm" fo:margin-right="0cm" fo:margin-top="0cm" fo:margin-bottom="0cm" fo:text-indent="10.478cm" style:auto-text-indent="false"/>
      <style:text-properties style:text-position="-30% 100%" style:font-name="Arial" fo:font-size="10pt" style:font-size-asian="10pt" style:font-name-complex="Arial" style:font-size-complex="10pt"/>
    </style:style>
    <style:style style:name="P14" style:family="paragraph" style:parent-style-name="Text_20_body_20_indent">
      <style:paragraph-properties fo:margin-left="0cm" fo:margin-right="0cm" fo:text-indent="10.478cm" style:auto-text-indent="false"/>
      <style:text-properties style:text-position="-30% 100%" style:font-name="Arial" fo:font-size="10pt" style:font-size-asian="10pt" style:font-name-complex="Arial" style:font-size-complex="10pt"/>
    </style:style>
    <style:style style:name="P15" style:family="paragraph" style:parent-style-name="Standard" style:list-style-name="WW8Num4">
      <style:paragraph-properties fo:margin-left="0.635cm" fo:margin-right="0cm" fo:text-align="justify" style:justify-single-word="false" fo:text-indent="-0.635cm" style:auto-text-indent="false" style:text-autospace="none">
        <style:tab-stops>
          <style:tab-stop style:position="-0.026cm"/>
        </style:tab-stops>
      </style:paragraph-properties>
      <style:text-properties style:font-name="Arial" fo:font-size="10pt" style:font-size-asian="10pt" style:font-name-complex="Arial" style:font-size-complex="10pt"/>
    </style:style>
    <style:style style:name="P16" style:family="paragraph" style:parent-style-name="Standard" style:list-style-name="WW8Num8">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17" style:family="paragraph" style:parent-style-name="Standard" style:list-style-name="WW8Num2">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18" style:family="paragraph" style:parent-style-name="Standard" style:list-style-name="WW8Num3">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19" style:family="paragraph" style:parent-style-name="Standard" style:list-style-name="WW8Num11">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20" style:family="paragraph" style:parent-style-name="Standard" style:list-style-name="WW8Num12">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21" style:family="paragraph" style:parent-style-name="Standard" style:list-style-name="WW8Num18">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22" style:family="paragraph" style:parent-style-name="Standard" style:list-style-name="WW8Num10">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23" style:family="paragraph" style:parent-style-name="Standard" style:list-style-name="WW8Num9">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24" style:family="paragraph" style:parent-style-name="Standard" style:list-style-name="WW8Num15">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25" style:family="paragraph" style:parent-style-name="Standard" style:list-style-name="WW8Num37">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26" style:family="paragraph" style:parent-style-name="Standard" style:list-style-name="WW8Num19">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27" style:family="paragraph" style:parent-style-name="Standard" style:list-style-name="WW8Num34">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28" style:family="paragraph" style:parent-style-name="Standard" style:list-style-name="WW8Num5">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29" style:family="paragraph" style:parent-style-name="Standard" style:list-style-name="WW8Num24">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30" style:family="paragraph" style:parent-style-name="Standard" style:list-style-name="WW8Num35">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31" style:family="paragraph" style:parent-style-name="Standard" style:list-style-name="WW8Num30">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32" style:family="paragraph" style:parent-style-name="Standard" style:list-style-name="WW8Num36">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33" style:family="paragraph" style:parent-style-name="Standard" style:list-style-name="WW8Num1">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34" style:family="paragraph" style:parent-style-name="Standard" style:list-style-name="WW8Num34">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font-weight-complex="bold"/>
    </style:style>
    <style:style style:name="P35" style:family="paragraph" style:parent-style-name="Standard" style:list-style-name="WW8Num3">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36" style:family="paragraph" style:parent-style-name="Standard" style:list-style-name="WW8Num15">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37" style:family="paragraph" style:parent-style-name="Standard" style:list-style-name="WW8Num35">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38" style:family="paragraph" style:parent-style-name="Standard" style:list-style-name="WW8Num8">
      <style:paragraph-properties fo:margin-left="1.27cm" fo:margin-right="0cm" fo:text-align="justify" style:justify-single-word="false" fo:text-indent="-0.635cm" style:auto-text-indent="false" style:text-autospace="none">
        <style:tab-stops>
          <style:tab-stop style:position="0.026cm"/>
        </style:tab-stops>
      </style:paragraph-properties>
      <style:text-properties style:font-name="Arial" fo:font-size="10pt" style:font-size-asian="10pt" style:font-name-complex="Arial" style:font-size-complex="10pt"/>
    </style:style>
    <style:style style:name="P39" style:family="paragraph" style:parent-style-name="Standard" style:list-style-name="WW8Num12">
      <style:paragraph-properties fo:margin-left="1.27cm" fo:margin-right="0cm" fo:text-align="justify" style:justify-single-word="false" fo:text-indent="-0.635cm" style:auto-text-indent="false" style:text-autospace="none">
        <style:tab-stops>
          <style:tab-stop style:position="0.026cm"/>
        </style:tab-stops>
      </style:paragraph-properties>
      <style:text-properties style:font-name="Arial" fo:font-size="10pt" style:font-size-asian="10pt" style:font-name-complex="Arial" style:font-size-complex="10pt"/>
    </style:style>
    <style:style style:name="P40" style:family="paragraph" style:parent-style-name="Standard" style:list-style-name="WW8Num9">
      <style:paragraph-properties fo:margin-left="1.27cm" fo:margin-right="0cm" fo:text-align="justify" style:justify-single-word="false" fo:text-indent="-0.635cm" style:auto-text-indent="false" style:text-autospace="none">
        <style:tab-stops>
          <style:tab-stop style:position="0.026cm"/>
        </style:tab-stops>
      </style:paragraph-properties>
      <style:text-properties style:font-name="Arial" fo:font-size="10pt" style:font-size-asian="10pt" style:font-name-complex="Arial" style:font-size-complex="10pt"/>
    </style:style>
    <style:style style:name="P41" style:family="paragraph" style:parent-style-name="Standard" style:list-style-name="WW8Num2">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font-size="10pt" style:font-size-asian="10pt" style:font-name-complex="Arial" style:font-size-complex="10pt"/>
    </style:style>
    <style:style style:name="P42" style:family="paragraph" style:parent-style-name="Standard" style:list-style-name="WW8Num34">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font-size="10pt" style:font-size-asian="10pt" style:font-name-complex="Arial" style:font-size-complex="10pt"/>
    </style:style>
    <style:style style:name="P43" style:family="paragraph" style:parent-style-name="Standard" style:list-style-name="WW8Num3">
      <style:paragraph-properties fo:margin-left="1.27cm" fo:margin-right="0cm" fo:text-align="justify" style:justify-single-word="false" fo:text-indent="-0.635cm" style:auto-text-indent="false" style:text-autospace="none">
        <style:tab-stops>
          <style:tab-stop style:position="0.45cm"/>
        </style:tab-stops>
      </style:paragraph-properties>
      <style:text-properties style:font-name="Arial" fo:font-size="10pt" style:font-size-asian="10pt" style:font-name-complex="Arial" style:font-size-complex="10pt"/>
    </style:style>
    <style:style style:name="P44" style:family="paragraph" style:parent-style-name="Standard" style:list-style-name="WW8Num18">
      <style:paragraph-properties fo:margin-left="1.27cm" fo:margin-right="0cm" fo:text-align="justify" style:justify-single-word="false" fo:text-indent="-0.635cm" style:auto-text-indent="false" style:text-autospace="none">
        <style:tab-stops>
          <style:tab-stop style:position="0.053cm"/>
        </style:tab-stops>
      </style:paragraph-properties>
      <style:text-properties style:font-name="Arial" fo:font-size="10pt" style:font-size-asian="10pt" style:font-name-complex="Arial" style:font-size-complex="10pt"/>
    </style:style>
    <style:style style:name="P45" style:family="paragraph" style:parent-style-name="Standard" style:list-style-name="WW8Num9">
      <style:paragraph-properties fo:margin-left="1.27cm" fo:margin-right="0cm" fo:text-align="justify" style:justify-single-word="false" fo:text-indent="-0.635cm" style:auto-text-indent="false" style:text-autospace="none">
        <style:tab-stops>
          <style:tab-stop style:position="0.053cm"/>
        </style:tab-stops>
      </style:paragraph-properties>
      <style:text-properties style:font-name="Arial" fo:font-size="10pt" style:font-size-asian="10pt" style:font-name-complex="Arial" style:font-size-complex="10pt"/>
    </style:style>
    <style:style style:name="P46" style:family="paragraph" style:parent-style-name="Standard" style:list-style-name="WW8Num37">
      <style:paragraph-properties fo:margin-left="1.27cm" fo:margin-right="0cm" fo:text-align="justify" style:justify-single-word="false" fo:text-indent="-0.635cm" style:auto-text-indent="false" style:text-autospace="none"/>
      <style:text-properties style:font-name="Arial" fo:font-size="10pt" style:font-size-asian="10pt" style:font-name-complex="Arial" style:font-size-complex="10pt"/>
    </style:style>
    <style:style style:name="P47" style:family="paragraph" style:parent-style-name="Standard" style:list-style-name="WW8Num35">
      <style:paragraph-properties fo:margin-left="1.27cm" fo:margin-right="0cm" fo:text-align="justify" style:justify-single-word="false" fo:text-indent="-0.635cm" style:auto-text-indent="false" style:text-autospace="none"/>
      <style:text-properties style:font-name="Arial" fo:font-size="10pt" style:font-size-asian="10pt" style:font-name-complex="Arial" style:font-size-complex="10pt"/>
    </style:style>
    <style:style style:name="P48" style:family="paragraph" style:parent-style-name="Standard" style:list-style-name="WW8Num19">
      <style:paragraph-properties fo:margin-left="1.27cm" fo:margin-right="0cm" fo:text-align="justify" style:justify-single-word="false" fo:text-indent="-0.635cm" style:auto-text-indent="false" style:text-autospace="none"/>
    </style:style>
    <style:style style:name="P49" style:family="paragraph" style:parent-style-name="Standard" style:list-style-name="WW8Num34">
      <style:paragraph-properties fo:margin-left="1.27cm" fo:margin-right="0cm" fo:text-align="justify" style:justify-single-word="false" fo:text-indent="-0.635cm" style:auto-text-indent="false" style:text-autospace="none">
        <style:tab-stops>
          <style:tab-stop style:position="0.053cm"/>
        </style:tab-stops>
      </style:paragraph-properties>
    </style:style>
    <style:style style:name="P50" style:family="paragraph" style:parent-style-name="Text_20_body_20_indent" style:master-page-name="Standard">
      <style:paragraph-properties fo:margin-left="0cm" fo:margin-right="0cm" fo:margin-top="0cm" fo:margin-bottom="0cm" fo:text-indent="10.478cm" style:auto-text-indent="false" style:page-number="auto"/>
      <style:text-properties style:text-position="-30% 100%" style:font-name="Arial" fo:font-size="10pt" style:font-size-asian="10pt" style:font-name-complex="Arial" style:font-size-complex="10pt"/>
    </style:style>
    <style:style style:name="P51" style:family="paragraph" style:parent-style-name="Tekst_20_podstawowy_20_3" style:list-style-name="WW8Num2">
      <style:paragraph-properties fo:margin-left="0.635cm" fo:margin-right="0cm" fo:margin-top="0cm" fo:margin-bottom="0cm" fo:text-align="justify" style:justify-single-word="false" fo:text-indent="-0.635cm" style:auto-text-indent="false">
        <style:tab-stops>
          <style:tab-stop style:position="0.026cm"/>
        </style:tab-stops>
      </style:paragraph-properties>
      <style:text-properties style:font-name="Arial" fo:font-size="10pt" style:font-size-asian="10pt" style:font-name-complex="Arial" style:font-size-complex="10pt"/>
    </style:style>
    <style:style style:name="P52" style:family="paragraph" style:parent-style-name="Tekst_20_podstawowy_20_3" style:list-style-name="WW8Num2">
      <style:paragraph-properties fo:margin-left="0.635cm" fo:margin-right="0cm" fo:margin-top="0cm" fo:margin-bottom="0cm" fo:text-align="justify" style:justify-single-word="false" fo:text-indent="-0.635cm" style:auto-text-indent="false">
        <style:tab-stops>
          <style:tab-stop style:position="0.026cm"/>
        </style:tab-stops>
      </style:paragraph-properties>
    </style:style>
    <style:style style:name="P53" style:family="paragraph" style:parent-style-name="_31_.txt" style:list-style-name="WW8Num7">
      <style:paragraph-properties fo:margin-left="0.635cm" fo:margin-right="0cm" fo:margin-top="0cm" fo:margin-bottom="0cm" fo:line-height="100%" fo:text-indent="-0.635cm" style:auto-text-indent="false">
        <style:tab-stops>
          <style:tab-stop style:position="0.635cm"/>
          <style:tab-stop style:position="16.002cm" style:type="right" style:leader-style="dotted" style:leader-text="."/>
        </style:tab-stops>
      </style:paragraph-properties>
    </style:style>
    <style:style style:name="P54" style:family="paragraph" style:parent-style-name="_31_.txt" style:list-style-name="WW8Num7">
      <style:paragraph-properties fo:margin-left="0.635cm" fo:margin-right="0cm" fo:margin-top="0cm" fo:margin-bottom="0cm" fo:line-height="100%" fo:text-indent="-0.635cm" style:auto-text-indent="false">
        <style:tab-stops>
          <style:tab-stop style:position="0.635cm"/>
          <style:tab-stop style:position="16.002cm" style:type="right" style:leader-style="dotted" style:leader-text="."/>
        </style:tab-stops>
      </style:paragraph-properties>
      <style:text-properties style:font-name="Arial" fo:font-size="10pt" style:font-size-asian="10pt" style:font-name-complex="Arial" style:font-size-complex="10pt"/>
    </style:style>
    <style:style style:name="P55" style:family="paragraph" style:parent-style-name="Heading_20_9">
      <style:paragraph-properties fo:margin-left="0.212cm" fo:margin-right="0cm" fo:text-indent="11.43cm" style:auto-text-indent="false"/>
      <style:text-properties style:font-name="Arial" fo:font-size="10pt" style:font-size-asian="10pt" style:font-name-complex="Arial" style:font-size-complex="10pt"/>
    </style:style>
    <style:style style:name="P56" style:family="paragraph" style:parent-style-name="Zwykły_20_tekst1" style:list-style-name="WW8Num28">
      <style:paragraph-properties fo:margin-left="1.27cm" fo:margin-right="0cm" fo:text-align="justify" style:justify-single-word="false" fo:text-indent="-0.635cm" style:auto-text-indent="false">
        <style:tab-stops>
          <style:tab-stop style:position="0.026cm"/>
        </style:tab-stops>
      </style:paragraph-properties>
      <style:text-properties style:font-name="Arial" style:font-name-complex="Arial"/>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style:font-size-asian="10pt"/>
    </style:style>
    <style:style style:name="T3" style:family="text">
      <style:text-properties style:font-name="Arial" fo:font-size="10pt" style:font-size-asian="10pt"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size-asian="10pt" style:font-name-complex="Arial" style:font-size-complex="10pt" style:font-weight-complex="bold"/>
    </style:style>
    <style:style style:name="T6" style:family="text">
      <style:text-properties style:font-name="Arial" fo:font-size="10pt" style:font-size-asian="10pt" style:font-name-complex="Arial" style:font-size-complex="10pt" style:font-style-complex="italic"/>
    </style:style>
    <style:style style:name="T7"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Załącznik Nr 6</text:p>
      <text:p text:style-name="P13">do Zarządzenia Nr 8A/2011</text:p>
      <text:p text:style-name="P13">Dyrektora Zakładu Gospodarki </text:p>
      <text:p text:style-name="P13">Komunalnej w Podegrodziu </text:p>
      <text:p text:style-name="P14">z dnia 11 sierpnia 2010 r.</text:p>
      <text:h text:style-name="P55" text:outline-level="9"/>
      <text:p text:style-name="Standard"/>
      <text:p text:style-name="P4">ZASADY EWIDENCJONOWANIA MAJĄTKU TRWAŁEGO STANOWIĄCEGO WŁASNOŚĆ ZAKŁADU GOSPODARKI KOMUNALNEJ W PODEGRODZIU ORAZ MAJĄTKU UŻYCZONEGO </text:p>
      <text:p text:style-name="P2"/>
      <text:p text:style-name="P12"><text:span text:style-name="T2">Na podstawie</text:span><text:span text:style-name="T4">:</text:span></text:p>
      <text:list xml:id="list32604380" text:style-name="WW8Num7">
        <text:list-item>
          <text:p text:style-name="P53"><text:span text:style-name="T3">ustawy z dnia 29 września 1994 r. o rachunkowości (</text:span><text:span text:style-name="T2">tekst jednolity: </text:span><text:span text:style-name="T3">Dz. U. z 2009 r. Nr 152, poz. 1223, z późn. zm.),</text:span></text:p>
        </text:list-item>
        <text:list-item>
          <text:p text:style-name="P53"><text:span text:style-name="T4">ustawy z dnia 27 sierpnia 2009 r. </text:span><text:span text:style-name="T5">o finansach publicznych (Dz. U. Nr 157, poz. 1240, z późn. zm.),</text:span></text:p>
        </text:list-item>
        <text:list-item>
          <text:p text:style-name="P54">rozporządzenia Ministra Finansów z dnia 5 lipca 2010 r. w sprawie 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Dz. U. Nr 128, poz. 861),</text:p>
        </text:list-item>
        <text:list-item>
          <text:p text:style-name="P53"><text:span text:style-name="T4">ustawy z dnia 15 lutego 1992 r. o podatku dochodowym od osób prawnych (</text:span><text:span text:style-name="T2">tekst jednolity: </text:span><text:span text:style-name="T4">Dz. U. z 2000 r. Nr 54, poz. 654, z późn. zm.).</text:span></text:p>
        </text:list-item>
      </text:list>
      <text:p text:style-name="P3"/>
      <text:p text:style-name="P3"/>
      <text:p text:style-name="P3">Rozdział 1 </text:p>
      <text:p text:style-name="P3">Wstęp</text:p>
      <text:p text:style-name="P9"/>
      <text:p text:style-name="P6">§ 1.</text:p>
      <text:p text:style-name="P8">Zasady ewidencjonowania majątku trwałego stanowiącego własność Zakładu Gospodarki Komunalnej w Podegrodziu lub majątku użyczonego zwane dalej „Zasadami”, zostały opracowane na podstawie ustawy z dnia 29 września 1994 r. o rachunkowości.</text:p>
      <text:p text:style-name="P8"/>
      <text:p text:style-name="P6">§ 2.</text:p>
      <text:p text:style-name="P5">Ilekroć w niniejszej instrukcji jest mowa o:</text:p>
      <text:list xml:id="list32588588" text:style-name="WW8Num2">
        <text:list-item>
          <text:p text:style-name="P51">Zakładzie – rozumie się przez to Zakład Gospodarki Komunalnej w <text:s/>Podegrodziu,</text:p>
        </text:list-item>
        <text:list-item>
          <text:p text:style-name="P51">Jednostce – rozumie się przez to Zakład Gospodarki Komunalnej w <text:s/>Podegrodziu,</text:p>
        </text:list-item>
        <text:list-item>
          <text:p text:style-name="P51">Dyrektorze – rozumie się przez to Dyrektora Zakładu Gospodarki Komunalnej w Podegrodziu,</text:p>
        </text:list-item>
        <text:list-item>
          <text:p text:style-name="P51">Zastępcy Dyrektora - rozumie się przez to Zastępcę Dyrektora Zakładu Gospodarki Komunalnej w Podegrodziu</text:p>
        </text:list-item>
        <text:list-item>
          <text:p text:style-name="P51">Głównym księgowym lub osobie upoważnionej – rozumie się przez to Głównego księgowego <text:s/>lub osobę przez niego upoważnioną,</text:p>
        </text:list-item>
        <text:list-item>
          <text:p text:style-name="P51">komórce merytorycznej/pracowniku merytorycznym/właściwym rzeczowo pracowniku - rozumie się przez to komórkę organizacyjną Zakładu Gospodarki Komunalnej w Podegrodziu odpowiedzialną za merytoryczne wykonywanie zadań jednostki,</text:p>
        </text:list-item>
        <text:list-item>
          <text:p text:style-name="P51">księgowości – rozumie się przez to służby finansowe Zakładu Gospodarki Komunalnej w <text:s/>Podegrodziu,</text:p>
        </text:list-item>
        <text:list-item>
          <text:p text:style-name="P51">księgowości <text:s/>analitycznej – prowadzenie ewidencji analitycznej</text:p>
        </text:list-item>
        <text:list-item>
          <text:p text:style-name="P51">podpisie – rozumie się przez to czytelny podpis bez użycia pieczęci imiennej lub podpis nieczytelny z użyciem pieczęci,</text:p>
        </text:list-item>
        <text:list-item>
          <text:p text:style-name="P51">obiekcie inwentarzowym - rozumie się przez to pojedynczy element majątku trwałego spełniający określone funkcje w procesie <text:s/>wytwarzania lub świadczenia usług, np. budynek, maszyna, pojazd mechaniczny,</text:p>
        </text:list-item>
        <text:list-item>
          <text:p text:style-name="P51">osobie, której powierzono pieczę nad przyjętym składnikiem majątku – rozumie się przez to pracownika, któremu przekazano składnik majątku,</text:p>
        </text:list-item>
        <text:list-item>
          <text:p text:style-name="P51">osobie wyznaczonej – rozumie się przez to pracownika, któremu w zakresie czynności, uprawnień i odpowiedzialności powierzono prowadzenie ewidencji analitycznej lub syntetycznej lub księgi inwentarzowej i który ponosi odpowiedzialność za prawidłowe prowadzenie tej ewidencji lub księgi oraz za terminowe dokonywanie uzgodnień, o których mowa w niniejszych zasadach, a także za zgodność tych ksiąg i ewidencji,</text:p>
        </text:list-item>
        <text:list-item>
          <text:p text:style-name="P51">przebudowie – rozumie się przez to zmianę istniejącego stanu środka trwałego na inny,</text:p>
        </text:list-item>
        <text:list-item>
          <text:p text:style-name="P51"><text:soft-page-break/>rozbudowie – rozumie się przez to powiększenie środka trwałego, </text:p>
        </text:list-item>
        <text:list-item>
          <text:p text:style-name="P51">modernizacji – rozumie się przez to unowocześnienie środka trwałego,</text:p>
        </text:list-item>
        <text:list-item>
          <text:p text:style-name="P52"><text:span text:style-name="T4">adaptacji – rozumie się przez to przystosowanie środka trwałego do wykorzystania go w innym celu </text:span><text:span text:style-name="T4">niż wskazywało na to jego pierwotne przeznaczenie, albo nadanie mu nowych cech użytkowych,</text:span></text:p>
        </text:list-item>
        <text:list-item>
          <text:p text:style-name="P51">rekonstrukcji – rozumie się przez to odtworzenie (odbudowę ) zużytego całkowicie lub częściowo środka trwałego.</text:p>
        </text:list-item>
      </text:list>
      <text:p text:style-name="P6"/>
      <text:p text:style-name="P6">§ 3.</text:p>
      <text:p text:style-name="P8">Zasady określają sposób prowadzenia ewidencji ilościowo - wartościowej:</text:p>
      <text:list xml:id="list32593549" text:style-name="WW8Num4">
        <text:list-item>
          <text:list>
            <text:list-item>
              <text:p text:style-name="P15">środków trwałych,</text:p>
            </text:list-item>
            <text:list-item>
              <text:p text:style-name="P15">wartości niematerialnych i prawnych,</text:p>
            </text:list-item>
            <text:list-item>
              <text:p text:style-name="P15">środków trwałych w budowie,</text:p>
            </text:list-item>
            <text:list-item>
              <text:p text:style-name="P15">długoterminowych aktywów finansowych,</text:p>
            </text:list-item>
            <text:list-item>
              <text:p text:style-name="P15">pozostałych środków trwałych.</text:p>
            </text:list-item>
          </text:list>
        </text:list-item>
      </text:list>
      <text:p text:style-name="P8"/>
      <text:p text:style-name="P6">§ 4.</text:p>
      <text:list xml:id="list32605288" text:style-name="WW8Num8">
        <text:list-item>
          <text:p text:style-name="P16">Ewidencja syntetyczna to ewidencja prowadzona w ujęciu wartościowym dla poszczególnych kont księgowych, zgodnie z obowiązującym planem kont.</text:p>
        </text:list-item>
        <text:list-item>
          <text:p text:style-name="P16">Ewidencja syntetyczna prowadzona jest przez osoby wyznaczone w komórce finansowej. </text:p>
        </text:list-item>
        <text:list-item>
          <text:p text:style-name="P16">Ewidencja analityczna to ewidencja prowadzona w ujęciu ilościowo - wartościowym, osobno dla <text:s/>każdego oddanego do używania składnika majątku, która umożliwia ustalenie jego wartości początkowej oraz:</text:p>
          <text:list>
            <text:list-item>
              <text:p text:style-name="P38">w przypadku środków trwałych – osób lub komórek organizacyjnych, którym powierzono środki <text:s/>trwałe,</text:p>
            </text:list-item>
            <text:list-item>
              <text:p text:style-name="P38">w przypadku pozostałych środków trwałych - osób lub komórek organizacyjnych, u których znajdują się pozostałe środki trwałe,</text:p>
            </text:list-item>
            <text:list-item>
              <text:p text:style-name="P38">w przypadku wartości niematerialnych i prawnych – podział wg ich tytułów lub osób odpowiedzialnych, którym powierzono wartości niematerialne i prawne,</text:p>
            </text:list-item>
            <text:list-item>
              <text:p text:style-name="P38">w przypadku długoterminowych aktywów finansowych – podział wg tytułów i emitentów.</text:p>
              <text:list>
                <text:list-item>
                  <text:p text:style-name="P16">Księga inwentarzowa środków trwałych/pozostałych środków trwałych/wartości niematerialnych i prawnych to ewidencja pomocnicza prowadzona w komórkach finansowych w ujęciu ilościowo – wartościowym, osobno dla każdego składnika majątku, która dla środków trwałych prowadzona jest w podziale na grupy określone w Klasyfikacji Środków Trwałych.</text:p>
                </text:list-item>
                <text:list-item>
                  <text:p text:style-name="P16">Składniki majątku trwałego, zgodnie z art. 16d ust. 2 ustawy z dnia 15 lutego 1992r. o podatku dochodowym od osób prawnych wprowadza się do ewidencji księgowej najpóźniej w miesiącu przekazania ich do używania. Ujawnione nadwyżki majątku trwałego wprowadza się do ewidencji księgowej pod datą ich zinwentaryzowania.</text:p>
                </text:list-item>
                <text:list-item>
                  <text:p text:style-name="P16">Poszczególne składniki majątku wprowadzane są do ewidencji księgowej według wartości początkowej, która uwzględnia nie podlegający odliczeniu podatek od towarów i usług, zwany dalej „VAT”.</text:p>
                </text:list-item>
                <text:list-item>
                  <text:p text:style-name="P16">Wartość początkowa to koszt wytworzenia lub cena nabycia.</text:p>
                </text:list-item>
                <text:list-item>
                  <text:p text:style-name="P16">Koszt wytworzenia to ogół kosztów poniesionych przez jednostkę w okresie budowy, montażu, przystosowania i ulepszenia - do dnia przyjęcia do używania wraz z niepodlegającym odliczeniu VAT.</text:p>
                </text:list-item>
                <text:list-item>
                  <text:p text:style-name="P16">Cena nabycia to cena zakupu, obejmująca kwotę należną sprzedającemu łącznie z VAT, jeśli nie podlega on odliczeniu, obniżoną o rabaty, opusty i inne podobne zmniejszenia. Cenę nabycia powiększa się o koszty bezpośrednio związane z zakupem, np. opłaty związane z zakupem, łącznie z kosztami transportu, załadunku, wyładunku i przystosowania aktywów trwałych do stanu zdatnego do używania, np. montaż, rozruch.</text:p>
                </text:list-item>
              </text:list>
            </text:list-item>
          </text:list>
        </text:list-item>
      </text:list>
      <text:p text:style-name="P8"/>
      <text:p text:style-name="P8"/>
      <text:p text:style-name="P3">Rozdział 2 </text:p>
      <text:p text:style-name="P3">Ewidencja środków trwałych i pozostałych środków trwałych</text:p>
      <text:p text:style-name="P9"/>
      <text:p text:style-name="P6">§ 5.</text:p>
      <text:list xml:id="list32608956" text:continue-list="list32588588" text:style-name="WW8Num2">
        <text:list-item>
          <text:list>
            <text:list-item>
              <text:p text:style-name="P17">Środki trwałe to rzeczowe aktywa trwałe o przewidywanym okresie użyteczności dłuższym niż rok, kompletne i zdatne do użytku i przeznaczone na potrzeby jednostki, o wartości początkowej przekraczającej 3 500 zł, zgodnie z art. 16e ust.1 ustawy z dnia 15 lutego 1992 r. o podatku dochodowym od osób prawnych.</text:p>
            </text:list-item>
            <text:list-item>
              <text:p text:style-name="P17">Do środków trwałych zalicza się w szczególności:</text:p>
              <text:list>
                <text:list-item>
                  <text:p text:style-name="P41">nieruchomości (bez względu na ich wartość), w tym grunty, prawo użytkowania wieczystego gruntu, budowle i budynki, a także będące odrębną własnością lokale, spółdzielcze własnościowe prawo do <text:s/><text:soft-page-break/>lokalu mieszkalnego oraz spółdzielcze prawo do lokalu użytkowego,</text:p>
                </text:list-item>
                <text:list-item>
                  <text:p text:style-name="P41">maszyny, urządzenia, środki transportu oraz inne zużywające się stopniowo rzeczy,</text:p>
                </text:list-item>
                <text:list-item>
                  <text:p text:style-name="P41">ulepszenia w obcych środkach trwałych.</text:p>
                  <text:list>
                    <text:list-item>
                      <text:p text:style-name="P17">Środki trwałe przyjęte lub oddane do używania na podstawie umowy najmu, dzierżawy lub innej umowy o podobnym charakterze zalicza się do aktywów trwałych jednej ze stron umowy, zgodnie z warunkami określonymi w art. 3 ust. 4 ustawy z dnia 29 września 1994r. o rachunkowości.</text:p>
                    </text:list-item>
                    <text:list-item>
                      <text:p text:style-name="P17">Ewidencja analityczna środków trwałych prowadzona jest w układzie rodzajowym, określonym obowiązującą Klasyfikacją Środków Trwałych, w podziale na następujące grupy:</text:p>
                    </text:list-item>
                  </text:list>
                </text:list-item>
              </text:list>
            </text:list-item>
          </text:list>
        </text:list-item>
      </text:list>
      <text:p text:style-name="P10">0 – grunty,</text:p>
      <text:p text:style-name="P10">1 – budynki i lokale oraz spółdzielcze prawo do lokalu użytkowego i spółdzielcze własnościowe prawo do lokalu niemieszkalnego,</text:p>
      <text:p text:style-name="P10">2 – obiekty inżynierii lądowej i wodnej,</text:p>
      <text:p text:style-name="P10">3 – kotły i maszyny energetyczne,</text:p>
      <text:p text:style-name="P10">4 – maszyny, urządzenia i aparaty ogólnego zastosowania,</text:p>
      <text:p text:style-name="P10">5 – maszyny, urządzenia i aparaty specjalistyczne,</text:p>
      <text:p text:style-name="P10">6 – urządzenia techniczne,</text:p>
      <text:p text:style-name="P10">7 – środki transportu,</text:p>
      <text:p text:style-name="P10">8 – narzędzia, przyrządy, ruchomości i wyposażenie, gdzie indziej niesklasyfikowane.</text:p>
      <text:list xml:id="list32611858" text:style-name="WW8Num3">
        <text:list-item>
          <text:p text:style-name="P18">Ewidencja analityczna środków trwałych prowadzona jest przez osoby wyznaczone w komórce finansowej.</text:p>
        </text:list-item>
        <text:list-item>
          <text:p text:style-name="P18">Ewidencja analityczna środków trwałych prowadzona jest według klasyfikacji rodzajowej środków trwałych w rozbiciu na poszczególne obiekty inwentarzowe. Wszystkie środki trwałe otrzymują w chwili wprowadzenia do ewidencji numer i obowiązuje przez cały okres użytkowania środka trwałego. Ten sam numer nie może być użyty powtórnie, po wyksięgowaniu środka trwałego z ewidencji.</text:p>
        </text:list-item>
        <text:list-item>
          <text:p text:style-name="P35"><text:span text:style-name="T4">Środek trwały opisany jest szczegółowo w odrębnej kartotece</text:span><text:span text:style-name="T7">, </text:span><text:span text:style-name="T4">tzw. kartotece środka trwałego, zawierającej w szczególności:</text:span></text:p>
          <text:list>
            <text:list-item>
              <text:p text:style-name="P43">klasyfikację,</text:p>
            </text:list-item>
            <text:list-item>
              <text:p text:style-name="P43">nr inwentarzowy,</text:p>
            </text:list-item>
            <text:list-item>
              <text:p text:style-name="P43">datę przyjęcia,</text:p>
            </text:list-item>
            <text:list-item>
              <text:p text:style-name="P43">datę nabycia,</text:p>
            </text:list-item>
            <text:list-item>
              <text:p text:style-name="P43">nazwę środka trwałego,</text:p>
            </text:list-item>
            <text:list-item>
              <text:p text:style-name="P43">klasyfikację PKD,</text:p>
            </text:list-item>
            <text:list-item>
              <text:p text:style-name="P43">charakterystykę środka trwałego,</text:p>
            </text:list-item>
            <text:list-item>
              <text:p text:style-name="P43">wartość początkową,</text:p>
            </text:list-item>
            <text:list-item>
              <text:p text:style-name="P43">umorzenie narastająco,</text:p>
            </text:list-item>
            <text:list-item>
              <text:p text:style-name="P43">komórkę organizacyjną,</text:p>
            </text:list-item>
            <text:list-item>
              <text:p text:style-name="P43">pomieszczenie,</text:p>
            </text:list-item>
            <text:list-item>
              <text:p text:style-name="P43">adres w przypadku nieruchomości,</text:p>
            </text:list-item>
            <text:list-item>
              <text:p text:style-name="P43">roczną stawkę amortyzacji,</text:p>
            </text:list-item>
            <text:list-item>
              <text:p text:style-name="P43">amortyzację.</text:p>
            </text:list-item>
          </text:list>
        </text:list-item>
      </text:list>
      <text:list xml:id="list32609755" text:style-name="WW8Num11">
        <text:list-item>
          <text:p text:style-name="P19">Uzgodnienie zapisów ewidencji syntetycznej z ewidencją analityczną środków trwałych dokonywane jest na dzień przeprowadzenia inwentaryzacji.</text:p>
        </text:list-item>
        <text:list-item>
          <text:p text:style-name="P19">Uzgodnienie, o którym mowa w ust. 8, dokonywane jest przez osoby wyznaczone w komórce finansowej, prowadzące ewidencję syntetyczną i ewidencję analityczną.</text:p>
        </text:list-item>
        <text:list-item>
          <text:p text:style-name="P19">Równolegle do ewidencji analitycznej środków trwałych prowadzonej przez komórkę finansową, w komórkach organizacyjnych, które gospodarują środkami trwałymi osoby wyznaczone prowadzą księgi inwentarzowe środków trwałych w celu uzgadniania rzetelności i prawidłowości ewidencji księgowej. Księga inwentarzowa powinna zawierać co najmniej: liczbę porządkową, symbol wg Klasyfikacji Środków Trwałych i numer inwentarzowy, nazwę składnika, charakterystykę, datę przychodu, symbol i nr dowodu przychodu, wartość początkową, zmiany wartości początkowej tj.: data, symbol i nr dowodu oraz kwota zmiany („+” zwiększenie, „-” zmniejszenie), datę rozchodu, symbol i nr dowodu rozchodu, miejsce użytkowania.</text:p>
        </text:list-item>
        <text:list-item>
          <text:p text:style-name="P19">Księgi inwentarzowe, o których mowa w ust. 10, prowadzone są przez osoby wyznaczone we wszystkich komórkach organizacyjnych, które gospodarują środkami trwałymi. Uzgodnienie zapisów ewidencji analitycznej z zapisami ksiąg inwentarzowych środków trwałych dokonywane jest wg stanu na dzień 31 grudnia roku obrotowego a także na dzień przeprowadzenia inwentaryzacji.</text:p>
        </text:list-item>
      </text:list>
      <text:p text:style-name="P8"/>
      <text:p text:style-name="P6">§ 6.</text:p>
      <text:list xml:id="list32609506" text:style-name="WW8Num12">
        <text:list-item>
          <text:p text:style-name="P20">Pozostałe środki trwałe to przedmioty o wartości początkowej określonej w przedziale 100 – 3 500 zł.</text:p>
        </text:list-item>
        <text:list-item>
          <text:p text:style-name="P20">Bez względu na wartość początkową do pozostałych środków trwałych zalicza się:</text:p>
          <text:list>
            <text:list-item>
              <text:p text:style-name="P39"><text:soft-page-break/>meble i dywany,</text:p>
            </text:list-item>
            <text:list-item>
              <text:p text:style-name="P39">odzież o normatywnym okresie użytkowania dłuższym niż rok,</text:p>
              <text:list>
                <text:list-item>
                  <text:p text:style-name="P20">Ewidencję analityczną pozostałych środków trwałych prowadzą osoby wyznaczone w komórce finansowej. Uzgodnienie zapisów ewidencji syntetycznej z ewidencją analityczną pozostałych środków trwałych dokonywane jest na dzień przeprowadzenia inwentaryzacji</text:p>
                </text:list-item>
              </text:list>
            </text:list-item>
          </text:list>
        </text:list-item>
      </text:list>
      <text:list xml:id="list32605853" text:style-name="WW8Num18">
        <text:list-item>
          <text:p text:style-name="P21">Uzgodnienia dokonywane są:</text:p>
          <text:list>
            <text:list-item>
              <text:p text:style-name="P44">w przypadku, gdy ewidencję analityczną pozostałych środków trwałych prowadzi komórka finansowa, przez osoby wyznaczone w komórce finansowej prowadzące ewidencję syntetyczną i analityczną;</text:p>
            </text:list-item>
            <text:list-item>
              <text:p text:style-name="P44">w przypadku, gdy ewidencję analityczną pozostałych środków trwałych prowadzi komórka organizacyjna, przez osobę wyznaczoną z komórki finansowej prowadzącą ewidencję syntetyczną z osobą wyznaczoną z komórki organizacyjnej, prowadzącą ewidencję analityczną.</text:p>
              <text:list>
                <text:list-item>
                  <text:p text:style-name="P21">Równolegle do ewidencji analitycznej pozostałych środków trwałych prowadzonej przez komórkę finansową, w komórkach organizacyjnych, którym powierzono gospodarowanie pozostałymi środkami trwałymi osoby wyznaczone prowadzą księgi inwentarzowe pozostałych środków trwałych, w celu uzgadniania rzetelności i prawidłowości ewidencji księgowej. Księga inwentarzowa pozostałych środków trwałych powinna zawierać co najmniej: liczbę porządkową, symbol, nazwę składnika, charakterystykę, datę przychodu, symbol i nr dowodu przychodu, wartość początkową, datę rozchodu, symbol i nr dowodu rozchodu, miejsce użytkowania.</text:p>
                </text:list-item>
                <text:list-item>
                  <text:p text:style-name="P21">Uzgodnienie zgodności ewidencji analitycznej z księgami inwentarzowymi pozostałych środków trwałych dokonywane jest wg stanu na dzień 31 grudnia roku obrotowego a także na dzień przeprowadzenia inwentaryzacji.</text:p>
                </text:list-item>
              </text:list>
            </text:list-item>
          </text:list>
        </text:list-item>
      </text:list>
      <text:p text:style-name="P8"/>
      <text:p text:style-name="P6">§ 7.</text:p>
      <text:list xml:id="list32587560" text:style-name="WW8Num10">
        <text:list-item>
          <text:list>
            <text:list-item>
              <text:list>
                <text:list-item>
                  <text:p text:style-name="P22">Ewidencjonowaniu w ewidencji ilościowo - wartościowej nie podlegają przedmioty o wartości poniżej 100 zł</text:p>
                </text:list-item>
                <text:list-item>
                  <text:p text:style-name="P22">Przedmioty, o których mowa w ust. 1, objęte są ewidencją ilościową w księgach inwentarzowych lub na kartach ewidencyjnych wyposażenia pracowników i w dacie zakupu podlegają spisaniu w koszty.</text:p>
                </text:list-item>
                <text:list-item>
                  <text:p text:style-name="P22">Osobami odpowiedzialnymi za gospodarowanie przedmiotami wyłączonymi z ewidencji ilościowo wartościowej są wyznaczeni pracownicy, którzy prowadzą ewidencję ilościową.</text:p>
                </text:list-item>
                <text:list-item>
                  <text:p text:style-name="P22">Składniki majątku stanowiące własność innych jednostek, a przyjęte do odpłatnego użytkowania objęte są ewidencja ilościowa, która powinna zawierać co najmniej: liczbę porządkowa, nazwę składnika, ilość, miejsce użytkowania, nazwa i nr umowy, na podstawie której składnik majątku jest użytkowany, okres obowiązywania umowy. Osobami odpowiedzialnymi za gospodarowanie składnikami majątku przyjętymi do odpłatnego użytkowania są właściwi rzeczowo pracownicy, który prowadzą ewidencję ilościową.</text:p>
                </text:list-item>
              </text:list>
            </text:list-item>
          </text:list>
        </text:list-item>
      </text:list>
      <text:p text:style-name="P8"/>
      <text:p text:style-name="P8"/>
      <text:p text:style-name="P3">Rozdział 3 </text:p>
      <text:p text:style-name="P3">Ewidencja wartości niematerialnych i prawnych</text:p>
      <text:p text:style-name="P9"/>
      <text:p text:style-name="P6">§ 8.</text:p>
      <text:list xml:id="list32611776" text:style-name="WW8Num9">
        <text:list-item>
          <text:p text:style-name="P23">Wartości niematerialne i prawne to nabyte przez jednostkę, zaliczane do aktywów trwałych, prawa majątkowe nadające się do gospodarczego wykorzystania, o przewidywanym okresie ekonomicznej użyteczności dłuższej niż rok, przeznaczone do używania na własne potrzeby jednostki, a w szczególności:</text:p>
          <text:list>
            <text:list-item>
              <text:p text:style-name="P45">autorskie prawa majątkowe, prawa pokrewne, licencje, koncesje,</text:p>
            </text:list-item>
            <text:list-item>
              <text:p text:style-name="P45">prawa do wynalazków, patentów, znaków towarowych, wzorów użytkowych oraz zdobniczych.</text:p>
            </text:list-item>
          </text:list>
        </text:list-item>
        <text:list-item>
          <text:p text:style-name="P23">Wartości niematerialne i prawne przyjęte lub oddane do używania na podstawie umowy najmu, dzierżawy lub innej umowy o podobnym charakterze zalicza się do aktywów trwałych jednej ze stron umowy, zgodnie z warunkami określonymi w art. 3 ust. 4 ustawy z dnia 29 września 1994 r. o rachunkowości.</text:p>
        </text:list-item>
        <text:list-item>
          <text:p text:style-name="P23">Wartości niematerialne i prawne dzieli się na:</text:p>
          <text:list>
            <text:list-item>
              <text:p text:style-name="P40">podstawowe, to jest o wartości początkowej większej niż 3 500 zł,</text:p>
            </text:list-item>
            <text:list-item>
              <text:p text:style-name="P40">pozostałe, to jest o wartości początkowej niższej lub równej 3 500 zł.</text:p>
              <text:list>
                <text:list-item>
                  <text:p text:style-name="P23">Komórka finansowa prowadzi ewidencję syntetyczną wartości niematerialnych i prawnych.</text:p>
                </text:list-item>
                <text:list-item>
                  <text:p text:style-name="P23">Równolegle do ewidencji analitycznej prowadzonej przez komórkę finansową komórki organizacyjne, które gospodarują wartościami niematerialnymi i prawnymi, prowadzą księgi inwentarzowe wartości niematerialnych i prawnych w celu uzgadniania rzetelności i prawidłowości ewidencji księgowej.</text:p>
                </text:list-item>
                <text:list-item>
                  <text:p text:style-name="P23">Księga inwentarzowa wartości niematerialnych i prawnych powinna zawierać co najmniej: liczbę porządkową, numer inwentarzowy (symbolu nie określa się), nazwę składnika, charakterystykę, datę <text:soft-page-break/>przychodu, symbol i nr dowodu przychodu, wartość początkową, datę rozchodu, symbol i nr dowodu rozchodu, miejsce użytkowania.</text:p>
                </text:list-item>
                <text:list-item>
                  <text:p text:style-name="P23">Księgi inwentarzowe, o których mowa w ust. 6, prowadzone są przez osoby wyznaczone we wszystkich komórkach organizacyjnych, które gospodarują wartościami niematerialnymi i prawnymi.</text:p>
                </text:list-item>
                <text:list-item>
                  <text:p text:style-name="P23">Uzgodnienie zapisów ewidencji analitycznej z zapisami ksiąg inwentarzowych wartości niematerialnych i prawnych dokonywane wg stanu na dzień 31 grudnia roku obrotowego a także na dzień przeprowadzenia inwentaryzacji.</text:p>
                  <text:p text:style-name="P23"/>
                </text:list-item>
              </text:list>
            </text:list-item>
          </text:list>
        </text:list-item>
      </text:list>
      <text:p text:style-name="P8"/>
      <text:p text:style-name="P3">Rozdział 4 </text:p>
      <text:p text:style-name="P3">Zasady ewidencji pozostałego majątku trwałego</text:p>
      <text:p text:style-name="P9"/>
      <text:p text:style-name="P6">§ 9.</text:p>
      <text:list xml:id="list32609538" text:style-name="WW8Num15">
        <text:list-item>
          <text:p text:style-name="P24">Środki trwałe w budowie to środki trwałe w okresie ich budowy, montażu lub ulepszenia już istniejącego środka trwałego.</text:p>
        </text:list-item>
        <text:list-item>
          <text:p text:style-name="P24">Do środków trwałych w budowie zalicza się nakłady na budowę, montaż, ulepszenie środków trwałych oraz nakłady na zakup gotowych środków trwałych.</text:p>
        </text:list-item>
        <text:list-item>
          <text:p text:style-name="P24">Wartość początkową nowego środka trwałego stanowią wszystkie nakłady poniesione przez jednostkę w związku z budową, montażem lub ulepszeniem środka trwałego, a także poniesione na zakup środka trwałego do dnia przyjęcia go do użytkowania.</text:p>
        </text:list-item>
        <text:list-item>
          <text:p text:style-name="P24">Ulepszenie środka trwałego to przebudowa, rozbudowa, modernizacja, adaptacja lub rekonstrukcja powodująca, że wartość użytkowa tego środka trwałego po zakończeniu ulepszenia powiększa się o sumę wydatków na ich ulepszenie, w tym także o wydatki na nabycie części składowych lub peryferyjnych, których jednostkowa cena nabycia przekracza 3 500 zł. Wartość początkową środka trwałego zawsze powiększają koszty jego ulepszenia poniesione w ciągu roku budżetowego w wysokości przekraczającej w/w kwotę, występującego jako;</text:p>
        </text:list-item>
      </text:list>
      <text:list xml:id="list32617227" text:style-name="WW8Num28">
        <text:list-item>
          <text:p text:style-name="P56">przebudowa – zmiana, poprawienie istniejącego stanu środków trwałych na inne, </text:p>
        </text:list-item>
        <text:list-item>
          <text:p text:style-name="P56">rozbudowa – powiększenie, rozszerzenie składników majątkowych, w szczególności budynków, budowli itp.,</text:p>
        </text:list-item>
        <text:list-item>
          <text:p text:style-name="P56">rekonstrukcja – odtworzenie, odbudowanie zużytych całkowicie lub częściowo składników majątkowych, </text:p>
        </text:list-item>
        <text:list-item>
          <text:p text:style-name="P56">adaptacja – przystosowanie, przerobienie składnika majątkowego do wykorzystania go w innym celu niż wskazywało jego pierwotne przeznaczenie lub nadanie temu składnikowi nowych cech użytkowych,</text:p>
        </text:list-item>
        <text:list-item>
          <text:p text:style-name="P56">modernizacja – unowocześnienie środków trwałych </text:p>
        </text:list-item>
      </text:list>
      <text:p text:style-name="P11">i powodującego po zakończeniu ulepszenia wzrost wartości użytkowej środka trwałego, mierzonej okresem używania (wydłużenie okresu używalności środka trwałego poddanego ulepszeniu), wzrostem zdolności wytwórczej, poprawą jakości produktów uzyskiwanych przy pomocy ulepszonego środka trwałego, kosztami eksploatacji (obniżenie kosztów eksploatacji), innymi miarami np.: poprawą warunków bezpieczeństwa i higieny pracy, poprawą ochrony środowiska przez zmniejszenie lub wyeliminowanie emisji pyłów, gazów szkodliwych dla tego środowiska.</text:p>
      <text:list xml:id="list32610773" text:continue-list="list32609538" text:style-name="WW8Num15">
        <text:list-item>
          <text:p text:style-name="P24">Efekty warunkujące uznanie wykonanych prac, o których mowa w ust. 6 za spełniające warunki ulepszenia wynikają z dokumentacji źródłowej związanej z ulepszeniem środka trwałego będącego w eksploatacji lub z protokołu odbioru ulepszonego obiektu od wykonawcy robót.</text:p>
        </text:list-item>
        <text:list-item>
          <text:p text:style-name="P24">Nie zwiększa wartości środka trwałego i traktuje się ulepszenie jako koszty remontu, gdy wartość prac nie przekracza w ciągu roku budżetowego łącznie kwoty 3 500 zł chyba że od dnia zakupu środka trwałego, zakończenia inwestycji nie minął jeszcze jeden rok.</text:p>
        </text:list-item>
        <text:list-item>
          <text:p text:style-name="P36"><text:span text:style-name="T4">Prace polegające na przywróceniu pierwotnego stanu technicznego i użytkowego środka trwałego nie stanowiące bieżącej konserwacji są remontem.</text:span><text:span text:style-name="T1"> </text:span><text:span text:style-name="T4">Jeżeli remont środka trwałego następuje równocześnie z jego ulepszeniem i nie jest możliwe rozdzielenie w dokumentacji źródłowej kosztów ulepszenia oraz remontu, całość kosztów zalicza się do ulepszeń.</text:span></text:p>
        </text:list-item>
        <text:list-item>
          <text:p text:style-name="P24">Po zakończeniu ulepszenia środków trwałych znajdujących się w ewidencji jednostki zwiększa się ich wartość początkową, natomiast ulepszenia w środkach trwałych znajdujących się w ewidencji jednostek organizacyjnych Gminy, mogą być przekazywane tym jednostkom.</text:p>
        </text:list-item>
        <text:list-item>
          <text:p text:style-name="P24">Ulepszenia środków trwałych znajdujących się w ewidencji innych podmiotów mogą być przekazywane tym podmiotom na podstawie decyzji właściwych organów Gminy.</text:p>
        </text:list-item>
      </text:list>
      <text:p text:style-name="P8"/>
      <text:p text:style-name="P6">§ 10</text:p>
      <text:list xml:id="list32593584" text:style-name="WW8Num37">
        <text:list-item>
          <text:p text:style-name="P25">Długoterminowe aktywa finansowe (finansowe składniki majątku trwałego) to:</text:p>
          <text:list>
            <text:list-item>
              <text:p text:style-name="P46">akcje i udziały w obcych podmiotach,</text:p>
            </text:list-item>
            <text:list-item>
              <text:p text:style-name="P46"><text:soft-page-break/>długoterminowe papiery wartościowe, traktowane jak lokaty, o terminie wykupu dłuższym niż rok,</text:p>
            </text:list-item>
            <text:list-item>
              <text:p text:style-name="P46">inne długoterminowe aktywa finansowe.</text:p>
              <text:list>
                <text:list-item>
                  <text:p text:style-name="P25">Ewidencję syntetyczną i ewidencję analityczną długoterminowych aktywów finansowych prowadzą osoby wyznaczone w komórce finansowej.</text:p>
                </text:list-item>
                <text:list-item>
                  <text:p text:style-name="P25">Uzgodnienie zgodności ewidencji analitycznej z ewidencją dokonywane jest wg stanu na 31 grudnia roku obrotowego a także na dzień przeprowadzenia inwentaryzacji.</text:p>
                </text:list-item>
              </text:list>
            </text:list-item>
          </text:list>
        </text:list-item>
      </text:list>
      <text:p text:style-name="P8"/>
      <text:p text:style-name="P8"/>
      <text:p text:style-name="P3">Rozdział 4 </text:p>
      <text:p text:style-name="P3">Dokumentowanie zmian majątku trwałego </text:p>
      <text:p text:style-name="P9"/>
      <text:p text:style-name="P6">§ 11</text:p>
      <text:list xml:id="list32610039" text:style-name="WW8Num19">
        <text:list-item>
          <text:p text:style-name="P26">Podstawę do ujęcia w ewidencji księgowej środka trwałego, pozostałego środka trwałego lub wartości niematerialnej i prawnej stanowią:</text:p>
          <text:list>
            <text:list-item>
              <text:p text:style-name="P48"><text:span text:style-name="T5">d</text:span><text:span text:style-name="T4">owód księgowy OT – „przyjęcie środka trwałego”;</text:span></text:p>
            </text:list-item>
            <text:list-item>
              <text:p text:style-name="P48"><text:span text:style-name="T5">d</text:span><text:span text:style-name="T4">owód księgowy PT – „protokół przekazania/przyjęcia środka trwałego”.</text:span></text:p>
            </text:list-item>
          </text:list>
        </text:list-item>
        <text:list-item>
          <text:p text:style-name="P26">Dowody księgowe OT i PT stosuje się dla środków trwałych, pozostałych środków trwałych i wartości niematerialnych i prawnych.</text:p>
        </text:list-item>
        <text:list-item>
          <text:p text:style-name="P26">Do dowodów, o których mowa w ust 1, należy załączyć właściwy dokument, który stanowił podstawę wystawienia OT lub PT.</text:p>
        </text:list-item>
      </text:list>
      <text:p text:style-name="P6"/>
      <text:p text:style-name="P6">§ 12</text:p>
      <text:list xml:id="list32614203" text:style-name="WW8Num34">
        <text:list-item>
          <text:p text:style-name="P34">Komórki organizacyjne przed dokonaniem czynności związanych z rozchodem składnika majątku sprawdzają, czy dany składnik majątku znajduje się w ewidencji analitycznej.</text:p>
        </text:list-item>
        <text:list-item>
          <text:p text:style-name="P27">Podstawę do wyksięgowania z ewidencji księgowej środka trwałego, pozostałego środka trwałego, wartości niematerialnej i prawnej lub środka trwałego w budowie stanowią:</text:p>
          <text:list>
            <text:list-item>
              <text:p text:style-name="P49"><text:span text:style-name="T4">dowód księgowy PT – „protokół przekazania/przyjęcia środka trwałego</text:span><text:span text:style-name="T6">”;</text:span></text:p>
            </text:list-item>
            <text:list-item>
              <text:p text:style-name="P49"><text:span text:style-name="T4">dowód księgowy LT – „likwidacja środka trwałego</text:span><text:span text:style-name="T6">”</text:span><text:span text:style-name="T4">.</text:span></text:p>
            </text:list-item>
          </text:list>
        </text:list-item>
      </text:list>
      <text:list xml:id="list32590634" text:style-name="WW8Num5">
        <text:list-item>
          <text:p text:style-name="P28">Podstawę do wyksięgowania z ewidencji pozabilansowej środka trwałego, pozostałego środka trwałego lub wartości niematerialnej i prawnej, postawionych wcześniej w stan likwidacji stanowią:</text:p>
        </text:list-item>
      </text:list>
      <text:list xml:id="list32617681" text:continue-list="list32614203" text:style-name="WW8Num34">
        <text:list-item>
          <text:list>
            <text:list-item>
              <text:list>
                <text:list-item>
                  <text:p text:style-name="P42">protokół likwidacji składnika majątku;</text:p>
                </text:list-item>
                <text:list-item>
                  <text:p text:style-name="P42">protokół nieodpłatnego przekazania; zbędnego, zużytego lub zniszczonego w wyniku zdarzeń losowych składnika majątku.</text:p>
                  <text:list>
                    <text:list-item>
                      <text:p text:style-name="P27">Dowody LT i PT stosuje się dla środków trwałych, pozostałych środków trwałych i wartości niematerialnych i prawnych. Dowód PT stosuje się również w przypadku przekazania środka trwałego w budowie jednostce organizacyjnej Gminy lub innemu podmiotowi, dopisując w nazwie dowodu PT: „środka trwałego w budowie”.</text:p>
                    </text:list-item>
                    <text:list-item>
                      <text:p text:style-name="P27">Do dowodów, o których mowa w ust.2, należy załączyć właściwy dokument, który stanowił podstawę wystawienia LT lub PT.</text:p>
                    </text:list-item>
                    <text:list-item>
                      <text:p text:style-name="P27">Dowody LT wystawia się w miesiącu wycofania z użytkowania składników majątku i przekazuje do komórki finansowej najpóźniej do 5-go dnia następnego miesiąca.</text:p>
                    </text:list-item>
                    <text:list-item>
                      <text:p text:style-name="P27">Dowody PT wystawia się w miesiącu przekazania składników majątku i przekazuje do komórki finansowej najpóźniej do 5-go dnia następnego miesiąca.</text:p>
                    </text:list-item>
                  </text:list>
                </text:list-item>
              </text:list>
            </text:list-item>
          </text:list>
        </text:list-item>
      </text:list>
      <text:p text:style-name="P8"/>
      <text:p text:style-name="P6">§ 13.</text:p>
      <text:p text:style-name="P8">Dowodem dokumentującym przesunięcie składników majątku między miejscami użytkowania lub między osobami, którym powierzono pieczę nad składnikami majątku jest dowód MT – „Zmiana miejsca użytkowania środka trwałego”.</text:p>
      <text:p text:style-name="P6"/>
      <text:p text:style-name="P6">§ 14.</text:p>
      <text:list xml:id="list32590169" text:style-name="WW8Num24">
        <text:list-item>
          <text:p text:style-name="P29">Podstawę do ujęcia w ewidencji księgowej długoterminowych aktywów finansowych (m.in. udziałów, akcji) stanowi poświadczona za zgodność z oryginałem kserokopia aktu notarialnego lub oświadczenia o objęciu udziałów dostarczona do księgowości przez właściwego merytorycznie pracownika w ciągu 7 dni od daty zawarcia aktu notarialnego lub daty złożenia oświadczenia o objęciu udziałów w spółce przez wspólnika.</text:p>
        </text:list-item>
        <text:list-item>
          <text:p text:style-name="P29">Podstawę do wyksięgowania z ewidencji księgowej długoterminowych aktywów finansowych (udziałów, akcji) stanowi poświadczona za zgodność z oryginałem kserokopia aktu notarialnego lub kserokopia oświadczenia o umorzeniu udziałów dostarczona do księgowości przez właściwego merytorycznie pracownika w ciągu 7 dni od daty zawarcia aktu notarialnego lub daty złożenia oświadczenia przez wspólnika.</text:p>
        </text:list-item>
        <text:list-item>
          <text:p text:style-name="P29"><text:soft-page-break/>Poświadczenia za zgodność z oryginałem kserokopii dokumentów, o których mowa w ust.1 i ust. 2, dokonuje kierownik pracownika z ust. 1 i 2.</text:p>
        </text:list-item>
      </text:list>
      <text:p text:style-name="P8"/>
      <text:p text:style-name="P6">§ 15.</text:p>
      <text:list xml:id="list32610378" text:style-name="WW8Num35">
        <text:list-item>
          <text:p text:style-name="P30">Umorzenie środków trwałych oraz podstawowych wartości niematerialnych i prawnych ewidencjonowane jest w formie ręcznej raz w roku pod datą 31 grudnia za dany rok obrotowy.</text:p>
        </text:list-item>
        <text:list-item>
          <text:p text:style-name="P37"><text:span text:style-name="T4">Umorzenie oblicza się według stawek określonych w Wykazie rocznych stawek amortyzacyjnych, </text:span><text:span text:style-name="T4">stanowiącym załącznik nr 1 do ustawy z dnia 15 lutego 1992 r. o podatku dochodowym od osób prawnych.</text:span></text:p>
        </text:list-item>
        <text:list-item>
          <text:p text:style-name="P30">Umorzenie środków trwałych oraz podstawowych wartości niematerialnych i prawnych nalicza się od pierwszego dnia miesiąca następującego po miesiącu, w którym te składniki majątku przyjęto do używania, a kończy naliczanie – nie później niż z chwilą zrównania wartości odpisów umorzeniowych z wartością początkową lub postawienia w stan likwidacji, sprzedaży, nieodpłatnego przekazania lub stwierdzenia niedoboru.</text:p>
        </text:list-item>
        <text:list-item>
          <text:p text:style-name="P30">Podstawowe wartości niematerialne i prawne umarza się i amortyzuje (zgodnie z art. 16 m ustawy z dnia 15 lutego 1992r. o podatku dochodowym od osób prawnych) nie krócej niż:</text:p>
          <text:list>
            <text:list-item>
              <text:p text:style-name="P47">licencje na programy komputerowe oraz prawa autorskie – 24 miesiące,</text:p>
            </text:list-item>
            <text:list-item>
              <text:p text:style-name="P47">licencje na wyświetlanie filmów oraz na emisję programów radiowych i telewizyjnych - 24 miesiące,</text:p>
            </text:list-item>
            <text:list-item>
              <text:p text:style-name="P47">koszty zakończonych prac rozwojowych - 12 miesięcy,</text:p>
            </text:list-item>
            <text:list-item>
              <text:p text:style-name="P47">inne niż wymienione w pkt 1-3 – 60 miesięcy.</text:p>
            </text:list-item>
          </text:list>
        </text:list-item>
      </text:list>
      <text:list xml:id="list32602282" text:style-name="WW8Num30">
        <text:list-item>
          <text:p text:style-name="P31">Nie nalicza się umorzenia od gruntów i praw użytkowania wieczystego gruntów.</text:p>
        </text:list-item>
        <text:list-item>
          <text:p text:style-name="P31">Umorzenie pozostałych środków trwałych oraz pozostałych wartości niematerialnych i prawnych dokonywane jest jednorazowo w 100% ich wartości w momencie oddania do użytkowania.</text:p>
        </text:list-item>
        <text:list-item>
          <text:p text:style-name="P31">Przy dokonywaniu odpisów umorzeniowych stosuje się metodę liniową, która polega na podziale całkowitej wartości początkowej składnika majątku trwałego na równe części kwotowe w całym okresie umarzania.</text:p>
        </text:list-item>
      </text:list>
      <text:p text:style-name="P8"/>
      <text:p text:style-name="P6">§ 16.</text:p>
      <text:p text:style-name="P7">Ujawnienie składnika majątku w drodze inwentaryzacji określają Zasady przeprowadzania inwentaryzacji.</text:p>
      <text:p text:style-name="P8"/>
      <text:p text:style-name="P6">§ 17.</text:p>
      <text:list xml:id="list32617183" text:style-name="WW8Num36">
        <text:list-item>
          <text:p text:style-name="P32">Ujawnienie składnika majątku, poza ujawnieniem w drodze inwentaryzacji, dokonuje komisja w składzie co najmniej 3 osób powołana przez dyrektora jednostki spośród pracowników jednostki.</text:p>
        </text:list-item>
        <text:list-item>
          <text:p text:style-name="P32">Komisja, o której mowa w ust.1, wycenia ujawniony składnik majątku wg wartości wynikającej z posiadanych dokumentów, a gdy ich brak, na podstawie cen sprzedaży takiego samego lub podobnego składnika majątku, z uwzględnieniem wartości rynkowej (godziwej) oraz stopnia ewentualnego zużycia. Określenie wartości może nastąpić także w drodze zlecenia tej czynności przez właściwą komórkę organizacyjną osobie posiadającej wiedzę specjalistyczną (w zależności od decyzji kierownika jednostki lub osoby przez niego upoważnionej).</text:p>
        </text:list-item>
        <text:list-item>
          <text:p text:style-name="P32">Z czynności ujawnienia komisja sporządza protokół ujawnienia i wyceny składnika majątku trwałego w drodze innej niż inwentaryzacja oraz dowód OT w celu ujęcia składnika majątku w ewidencji. Dowód OT podpisuje dyrektor jednostki, główny księgowy oraz osoba, której powierzono pieczę nad ujawnionym składnikiem majątku.</text:p>
        </text:list-item>
      </text:list>
      <text:p text:style-name="P8"/>
      <text:p text:style-name="P6">§ 18.</text:p>
      <text:list xml:id="list32616770" text:style-name="WW8Num1">
        <text:list-item>
          <text:p text:style-name="P33">Majątek trwały będący własnością innych podmiotów, a użyczony Zakładowi podlega pozabilansowej ewidencji syntetycznej przez osoby wyznaczone w komórce finansowej.</text:p>
        </text:list-item>
        <text:list-item>
          <text:p text:style-name="P33">Ewidencja analityczna składników majątku, o których mowa w ust.1, prowadzona jest przez osoby w komórce finansowej za pomocą księgi inwentarzowej.</text:p>
        </text:list-item>
        <text:list-item>
          <text:p text:style-name="P33">Uzgodnienie zapisów ewidencji syntetycznej z ewidencją analityczną składników majątku użyczonego dokonywane jest na dzień przeprowadzenia inwentaryzacji.</text:p>
        </text:list-item>
        <text:list-item>
          <text:p text:style-name="P33">Uzgodnienie, o którym mowa w ust. 3, dokonywane jest przez osoby wyznaczone z komórki finansowej, prowadzące ewidencję syntetyczną i ewidencję analityczną.</text:p>
        </text:list-item>
        <text:list-item>
          <text:p text:style-name="P33">Równolegle do ewidencji analitycznej, o której mowa w ust 2, prowadzonej przez komórkę finansową, osoby wyznaczone w komórkach organizacyjnych, którym powierzono gospodarowanie majątkiem użyczonym prowadzą księgi inwentarzowe tego majątku, w celu uzgadniania rzetelności i prawidłowości ewidencji księgowej.</text:p>
        </text:list-item>
        <text:list-item>
          <text:p text:style-name="P33">Księgi inwentarzowe majątku użyczonego Zakładowi powinny zawierać co najmniej: liczbę porządkową, symbol wg Klasyfikacji Środków Trwałych i numer inwentarzowy, nazwę składnika, charakterystykę, datę przychodu, symbol i numer dowodu przychodu, wartość początkową, datę rozchodu, symbol i nr dowodu <text:soft-page-break/>rozchodu, miejsce użytkowania.</text:p>
        </text:list-item>
        <text:list-item>
          <text:p text:style-name="P33">Księgi inwentarzowe, o których mowa w ust. 6, prowadzone są przez osoby wyznaczone we wszystkich komórkach organizacyjnych, które gospodarują majątkiem użyczonym Zakładowi.</text:p>
        </text:list-item>
        <text:list-item>
          <text:p text:style-name="P33">Uzgodnienie zapisów ewidencji analitycznej z księgami inwentarzowymi majątku użyczonego dokonywane jest na dzień 31 grudnia roku obrotowego a także na dzień przeprowadzenia inwentaryzacji.</text:p>
        </text:list-item>
        <text:list-item>
          <text:p text:style-name="P33">Jeżeli z umów użyczenia wynika obowiązek prowadzenia przez biorącego w użyczenie ewidencji tylko w ujęciu ilościowym, wówczas składniki majątku podlegają ewidencji w księgach inwentarzowych przez osoby wyznaczone w komórkach organizacyjnych, którym powierzono gospodarowanie majątkiem użyczony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ourier New" svg:font-family="'Courier New'" style:font-family-generic="modern"/>
    <style:font-face style:name="Andalus" svg:font-family="Andalus" style:font-pitch="variable"/>
    <style:font-face style:name="Playbill" svg:font-family="Playbill"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_20_9" style:display-name="Heading 9" style:family="paragraph" style:parent-style-name="Standard" style:next-style-name="Standard" style:class="text" style:default-outline-level="9">
      <style:paragraph-properties fo:margin-left="0.212cm" fo:margin-right="0cm" fo:text-align="center" style:justify-single-word="false" fo:text-indent="0cm" style:auto-text-indent="false" fo:keep-with-next="always">
        <style:tab-stops>
          <style:tab-stop style:position="0.501cm" style:type="right"/>
          <style:tab-stop style:position="0.72cm"/>
        </style:tab-stops>
      </style:paragraph-properties>
      <style:text-properties style:font-name="Bookman Old Style" fo:font-weight="bold" style:font-weight-asian="bold" style:font-size-complex="14pt"/>
    </style:style>
    <style:style style:name="_31_.txt" style:display-name="1.txt" style:family="paragraph">
      <style:paragraph-properties fo:margin-left="0.501cm" fo:margin-right="0cm" fo:margin-top="0.141cm" fo:margin-bottom="0cm" style:line-height-at-least="0.485cm" fo:text-align="justify" style:justify-single-word="false" fo:orphans="2" fo:widows="2" fo:text-indent="-0.501cm" style:auto-text-indent="false" style:text-autospace="none">
        <style:tab-stops>
          <style:tab-stop style:position="16.002cm" style:type="right" style:leader-style="dotted" style:leader-text="."/>
        </style:tab-stops>
      </style:paragraph-properties>
      <style:text-properties style:use-window-font-color="true" style:font-name="Times New Roman" fo:font-size="11pt" fo:language="pl" fo:country="PL" style:font-name-asian="Arial" style:font-size-asian="11pt" style:font-name-complex="Times New Roman" style:font-size-complex="11pt" style:language-complex="ar" style:country-complex="SA"/>
    </style:style>
    <style:style style:name="Tekst_20_podstawowy_20_3" style:display-name="Tekst podstawowy 3" style:family="paragraph" style:parent-style-name="Standard">
      <style:paragraph-properties fo:margin-top="0cm" fo:margin-bottom="0.212cm"/>
      <style:text-properties fo:font-size="8pt" style:font-size-asian="8pt" style:font-size-complex="8pt"/>
    </style:style>
    <style:style style:name="Zwykły_20_tekst1" style:display-name="Zwykły tekst1" style:family="paragraph" style:parent-style-name="Standard">
      <style:paragraph-properties fo:hyphenation-ladder-count="no-limit"/>
      <style:text-properties style:font-name="Courier New" fo:font-size="10pt" style:font-size-asian="10pt" style:font-size-complex="10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7z0" style:family="text">
      <style:text-properties style:font-name="Arial" fo:font-size="10pt" fo:font-style="normal" fo:font-weight="normal" style:font-size-asian="10pt" style:font-style-asian="normal" style:font-weight-asian="normal" style:font-name-complex="Playbill"/>
    </style:style>
    <style:style style:name="WW8Num2z0" style:family="text">
      <style:text-properties style:font-name="Arial" fo:font-size="10pt" fo:font-style="normal" fo:font-weight="normal" style:font-size-asian="10pt" style:font-style-asian="normal" style:font-weight-asian="normal" style:font-name-complex="Playbill"/>
    </style:style>
    <style:style style:name="WW8Num2z2" style:family="text">
      <style:text-properties style:font-name="Arial" fo:font-size="10pt" fo:font-style="normal" fo:font-weight="normal" style:font-size-asian="10pt" style:font-style-asian="normal" style:font-weight-asian="normal"/>
    </style:style>
    <style:style style:name="WW8Num2z3" style:family="text">
      <style:text-properties style:font-name="Arial" fo:font-size="10pt" fo:font-style="normal" fo:font-weight="normal" style:font-size-asian="10pt" style:font-style-asian="normal" style:font-weight-asian="normal" style:font-name-complex="Andalus" style:font-size-complex="11pt"/>
    </style:style>
    <style:style style:name="WW8Num4z1" style:family="text">
      <style:text-properties style:font-name="Arial" fo:font-size="10pt" fo:font-style="normal" fo:font-weight="normal" style:font-size-asian="10pt" style:font-style-asian="normal" style:font-weight-asian="normal"/>
    </style:style>
    <style:style style:name="WW8Num8z1" style:family="text">
      <style:text-properties style:font-name="Arial" fo:font-size="10pt" fo:font-style="normal" fo:font-weight="normal" style:font-size-asian="10pt" style:font-style-asian="normal" style:font-weight-asian="normal"/>
    </style:style>
    <style:style style:name="WW8Num3z1" style:family="text">
      <style:text-properties style:font-name="Arial" fo:font-size="10pt" fo:font-style="normal" fo:font-weight="normal" style:font-size-asian="10pt" style:font-style-asian="normal" style:font-weight-asian="normal"/>
    </style:style>
    <style:style style:name="WW8Num11z1" style:family="text">
      <style:text-properties style:font-name="Arial" fo:font-size="10pt" fo:font-style="normal" fo:font-weight="normal" style:font-size-asian="10pt" style:font-style-asian="normal" style:font-weight-asian="normal"/>
    </style:style>
    <style:style style:name="WW8Num12z1" style:family="text">
      <style:text-properties style:font-name="Arial" fo:font-size="10pt" fo:font-style="normal" fo:font-weight="normal" style:font-size-asian="10pt" style:font-style-asian="normal" style:font-weight-asian="normal"/>
    </style:style>
    <style:style style:name="WW8Num12z2" style:family="text">
      <style:text-properties style:font-name="Arial" fo:font-size="10pt" style:font-size-asian="10pt" style:font-name-complex="Andalus" style:font-size-complex="11pt"/>
    </style:style>
    <style:style style:name="WW8Num18z0" style:family="text">
      <style:text-properties style:font-name="Arial" fo:font-size="10pt" style:font-size-asian="10pt" style:font-name-complex="Andalus" style:font-size-complex="11pt"/>
    </style:style>
    <style:style style:name="WW8Num18z1" style:family="text">
      <style:text-properties style:font-name="Arial" fo:font-size="10pt" fo:font-style="normal" fo:font-weight="normal" style:font-size-asian="10pt" style:font-style-asian="normal" style:font-weight-asian="normal" style:font-size-complex="11pt"/>
    </style:style>
    <style:style style:name="WW8Num18z2" style:family="text">
      <style:text-properties fo:font-size="10pt" style:font-size-asian="10pt" style:font-size-complex="11pt"/>
    </style:style>
    <style:style style:name="WW8Num10z0" style:family="text">
      <style:text-properties style:font-name="Arial" fo:font-size="10pt" fo:font-style="normal" fo:font-weight="normal" style:font-size-asian="10pt" style:font-style-asian="normal" style:font-weight-asian="normal"/>
    </style:style>
    <style:style style:name="WW8Num10z1" style:family="text">
      <style:text-properties fo:font-size="10pt" fo:font-style="normal" fo:font-weight="normal" style:font-size-asian="10pt" style:font-style-asian="normal" style:font-weight-asian="normal"/>
    </style:style>
    <style:style style:name="WW8Num10z2" style:family="text">
      <style:text-properties style:font-name="Arial" fo:font-size="10pt" fo:font-style="normal" fo:font-weight="normal" style:font-size-asian="10pt" style:font-style-asian="normal" style:font-weight-asian="normal" style:font-name-complex="Andalus" style:font-size-complex="11pt"/>
    </style:style>
    <style:style style:name="WW8Num9z1" style:family="text">
      <style:text-properties style:font-name="Arial" fo:font-size="10pt" fo:font-style="normal" fo:font-weight="normal" style:font-size-asian="10pt" style:font-style-asian="normal" style:font-weight-asian="normal"/>
    </style:style>
    <style:style style:name="WW8Num9z2" style:family="text">
      <style:text-properties style:font-name="Arial" fo:font-size="10pt" style:font-size-asian="10pt" style:font-name-complex="Andalus" style:font-size-complex="11pt"/>
    </style:style>
    <style:style style:name="WW8Num28z0" style:family="text">
      <style:text-properties style:font-name="Arial" fo:font-size="10pt" fo:font-style="normal" fo:font-weight="normal" style:font-size-asian="10pt" style:font-style-asian="normal" style:font-weight-asian="normal"/>
    </style:style>
    <style:style style:name="WW8Num37z1" style:family="text">
      <style:text-properties style:font-name="Arial" fo:font-size="10pt" fo:font-style="normal" fo:font-weight="normal" style:font-size-asian="10pt" style:font-style-asian="normal" style:font-weight-asian="normal"/>
    </style:style>
    <style:style style:name="WW8Num37z4" style:family="text">
      <style:text-properties style:font-name="Arial" fo:font-size="10pt" style:font-size-asian="10pt" style:font-name-complex="Andalus" style:font-size-complex="11pt"/>
    </style:style>
    <style:style style:name="WW8Num19z1" style:family="text">
      <style:text-properties style:font-name="Arial" fo:font-size="10pt" fo:font-style="normal" fo:font-weight="normal" style:font-size-asian="10pt" style:font-style-asian="normal" style:font-weight-asian="normal"/>
    </style:style>
    <style:style style:name="WW8Num34z1" style:family="text">
      <style:text-properties style:font-name="Arial" fo:font-size="10pt" fo:font-style="normal" fo:font-weight="normal" style:font-size-asian="10pt" style:font-style-asian="normal" style:font-weight-asian="normal"/>
    </style:style>
    <style:style style:name="WW8Num35z1" style:family="text">
      <style:text-properties style:font-name="Arial" fo:font-size="10pt" fo:font-style="normal" fo:font-weight="normal" style:font-size-asian="10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81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text:start-value="7">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z1"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text:start-value="4">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text:start-value="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858cm" fo:text-indent="-0.635cm" fo:margin-left="4.128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6T11:53:30.39</meta:creation-date>
    <dc:date>2012-05-07T12:47:48.34</dc:date>
    <meta:editing-duration>PT00H20M41S</meta:editing-duration>
    <meta:editing-cycles>10</meta:editing-cycles>
    <meta:generator>OpenOffice.org/3.0$Win32 OpenOffice.org_project/300m15$Build-9379</meta:generator>
    <meta:document-statistic meta:table-count="0" meta:image-count="0" meta:object-count="0" meta:page-count="8" meta:paragraph-count="206" meta:word-count="3685" meta:character-count="27054"/>
  </office:meta>
</office:document-meta>
</file>