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aybill" svg:font-family="Playbil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039cm" fo:margin-right="0.469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fo:letter-spacing="-0.002cm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_20_indent">
      <style:paragraph-properties fo:margin-left="0cm" fo:margin-right="0cm" fo:text-indent="10.478cm" style:auto-text-indent="false"/>
      <style:text-properties fo:color="#000000" style:text-position="-30% 100%" style:font-name="Arial" fo:font-size="10pt" style:font-size-asian="10pt" style:font-name-complex="Arial" style:font-size-complex="10pt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10.478cm" style:auto-text-indent="false"/>
      <style:text-properties fo:color="#000000" style:text-position="-30% 100%" style:font-name="Arial" fo:font-size="10pt" style:font-size-asian="10pt" style:font-name-complex="Arial" style:font-size-complex="10pt"/>
    </style:style>
    <style:style style:name="P13" style:family="paragraph" style:parent-style-name="Text_20_body_20_indent" style:master-page-name="Standard">
      <style:paragraph-properties fo:margin-left="0cm" fo:margin-right="0cm" fo:text-indent="10.478cm" style:auto-text-indent="false" style:page-number="auto"/>
      <style:text-properties fo:color="#000000" style:text-position="-30% 100%" style:font-name="Arial" fo:font-size="10pt" style:font-size-asian="10pt" style:font-name-complex="Arial" style:font-size-complex="10pt"/>
    </style:style>
    <style:style style:name="P14" style:family="paragraph" style:parent-style-name="_31_.txt" style:list-style-name="WW8Num5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Tekst_20_podstawowy_20_2" style:list-style-name="WW8Num19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text-scale="105%"/>
    </style:style>
    <style:style style:name="P16" style:family="paragraph" style:parent-style-name="Tekst_20_podstawowy_20_2" style:list-style-name="WW8Num19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Tekst_20_podstawowy_20_2" style:list-style-name="WW8Num1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0.106cm"/>
        </style:tab-stops>
      </style:paragraph-properties>
    </style:style>
    <style:style style:name="P18" style:family="paragraph" style:parent-style-name="Tekst_20_podstawowy_20_2" style:list-style-name="WW8Num8">
      <style:paragraph-properties fo:margin-top="0cm" fo:margin-bottom="0cm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9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0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8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0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0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07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58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ing_20_9">
      <style:paragraph-properties fo:margin-left="0cm" fo:margin-right="0cm" fo:margin-top="0cm" fo:margin-bottom="0cm" fo:text-indent="11.43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text-scale="105%"/>
    </style:style>
    <style:style style:name="T8" style:family="text">
      <style:text-properties style:font-name="Arial" fo:font-size="10pt" style:font-size-asian="10pt" style:font-name-complex="Arial" style:font-size-complex="10pt" style:text-scale="106%"/>
    </style:style>
    <style:style style:name="T9" style:family="text">
      <style:text-properties style:font-name="Arial" fo:font-size="10pt" style:font-size-asian="10pt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</text:p>
      <text:p text:style-name="P11">do Zarządzenia Nr 8A/2011</text:p>
      <text:p text:style-name="P11">Dyrektora Zakładu Gospodarki</text:p>
      <text:p text:style-name="P11">Komunalnej w Podegrodziu</text:p>
      <text:p text:style-name="P12">z dnia 11 sierpnia 2011 r.</text:p>
      <text:h text:style-name="P36" text:outline-level="9"/>
      <text:p text:style-name="P8"/>
      <text:p text:style-name="P5">INSTRUKCJA GOSPODAROWANIA DRUKAMI ŚCISŁEGO ZARACHOWANIA </text:p>
      <text:p text:style-name="P5">W ZAKŁADZIE GOSPODARKI KOMUNALNEJ W PODEGRODZIU</text:p>
      <text:p text:style-name="P6"/>
      <text:p text:style-name="P10">Na podstawie:</text:p>
      <text:list xml:id="list32456136" text:style-name="WW8Num5">
        <text:list-item>
          <text:p text:style-name="P14"><text:span text:style-name="T5">ustawy z dnia 29 września 1994 r. o rachunkowości (</text:span><text:span text:style-name="T3">tekst jednolity: </text:span><text:span text:style-name="T5">Dz. U. z 2009 r. Nr 152, poz. 1223, z późn. zm.),</text:span></text:p>
        </text:list-item>
        <text:list-item>
          <text:p text:style-name="P14"><text:span text:style-name="T5">ustawy z dnia 27 sierpnia 2009 r. </text:span><text:span text:style-name="T6">o finansach publicznych (Dz. U. Nr 157, poz. 1240, z późn. zm.).</text:span></text:p>
        </text:list-item>
      </text:list>
      <text:p text:style-name="P7"/>
      <text:p text:style-name="P7"/>
      <text:p text:style-name="P7">Rozdział 1 </text:p>
      <text:p text:style-name="P7">Wstęp</text:p>
      <text:p text:style-name="P9"/>
      <text:p text:style-name="P4">§ 1.</text:p>
      <text:p text:style-name="P3">Ilekroć w instrukcji jest mowa o:</text:p>
      <text:list xml:id="list32461684" text:style-name="WW8Num22">
        <text:list-item>
          <text:p text:style-name="P22">jednostce – rozumie się przez to Zakład gospodarki Komunalnej w Podegrodziu;</text:p>
        </text:list-item>
        <text:list-item>
          <text:p text:style-name="P22">druku – rozumie się przez to druk ścisłego zarachowania;</text:p>
        </text:list-item>
        <text:list-item>
          <text:p text:style-name="P22">dyrektorze jednostki – rozumie się przez to Dyrektora Zakładu Gospodarki Komunalnej w Podegrodziu;</text:p>
        </text:list-item>
        <text:list-item>
          <text:p text:style-name="P33"><text:span text:style-name="T2">głównym księgowym– rozumie się przez to Głównego księgowego Zakładu Gospodarki Komunalnej w Podegrodziu</text:span><text:span text:style-name="T5">;</text:span></text:p>
        </text:list-item>
        <text:list-item>
          <text:p text:style-name="P33"><text:span text:style-name="T4">pracowniku merytorycznym </text:span><text:span text:style-name="T1">– rozumie się przez to pracownika Zakładu Gospodarki Komunalnej w Podegrodziu</text:span><text:span text:style-name="T4"> odpowiedzialnego za merytoryczne wykonywanie powierzonego zadania;</text:span></text:p>
        </text:list-item>
        <text:list-item>
          <text:p text:style-name="P33"><text:span text:style-name="T9">inkasencie </text:span><text:span text:style-name="T4">– rozumie się przez to osobę fizyczną, osobę prawną, lub jednostkę organizacyjną niemającą osobowości prawnej, zobowiązaną do pobrania opłat i wpłacenia we właściwym terminie do kasy lub na właściwy rachunek Zakładu;</text:span></text:p>
        </text:list-item>
        <text:list-item>
          <text:p text:style-name="P33"><text:span text:style-name="T5">ocechowaniu </text:span><text:span text:style-name="T2">– rozumie się przez to </text:span><text:span text:style-name="T5">oznaczenie pieczątką, kolejnym numerem i parafką przez osobę zajmująca się ewidencją druków ścisłego zarachowania, tych druków, które nie posiadają nadanych przez drukarnie serii i numerów.</text:span></text:p>
        </text:list-item>
      </text:list>
      <text:p text:style-name="P9"/>
      <text:p text:style-name="P4">§ 2.</text:p>
      <text:list xml:id="list32438171" text:style-name="WW8Num19">
        <text:list-item>
          <text:p text:style-name="P23">Drukami są formularze i pokwitowania powszechnego użytku, co do których obowiązuje specjalna ewidencja, mająca zapobiegać ewentualnym nadużyciom, wynikającym z ich praktycznego stosowania oraz w stosunku, do których wskazana jest wzmożona kontrola.</text:p>
        </text:list-item>
        <text:list-item>
          <text:p text:style-name="P23">Do druków ścisłego zarachowania zalicza się:</text:p>
        </text:list-item>
      </text:list>
      <text:list xml:id="list32460690" text:style-name="WW8Num9">
        <text:list-item>
          <text:p text:style-name="P19">czeki gotówkowe,</text:p>
        </text:list-item>
        <text:list-item>
          <text:p text:style-name="P19">kwitariusze przychodowe K-103,</text:p>
        </text:list-item>
        <text:list-item>
          <text:p text:style-name="P19">dowody wpłaty – kasa przyjmie KP,</text:p>
        </text:list-item>
        <text:list-item>
          <text:p text:style-name="P19">dowody wypłaty – kasa wypłaci KW,</text:p>
        </text:list-item>
        <text:list-item>
          <text:p text:style-name="P19">arkusze spisu z natury,</text:p>
        </text:list-item>
      </text:list>
      <text:list xml:id="list32451685" text:continue-list="list32438171" text:style-name="WW8Num19">
        <text:list-item>
          <text:p text:style-name="P15">Zasady stosowania druków z;</text:p>
          <text:list>
            <text:list-item>
              <text:p text:style-name="P17"><text:span text:style-name="T7">ust. 2 pkt 1 – 4 reguluje </text:span><text:span text:style-name="T5">Instrukcja sporządzania, obiegu i kontroli dokumentów księgowych oraz innych dokumentów w Zakładzie Gospodarki Komunalnej w Podegrodziu;</text:span></text:p>
            </text:list-item>
            <text:list-item>
              <text:p text:style-name="P17"><text:span text:style-name="T7">ust. 2 pkt 5 regulują </text:span><text:span text:style-name="T5">Zasady przeprowadzania inwentaryzacji stosowane w jednostce.</text:span></text:p>
            </text:list-item>
          </text:list>
        </text:list-item>
        <text:list-item>
          <text:p text:style-name="P16">Ewidencja druków prowadzona na stanowisku ds. obsługi kasowej (w zakresie druków z ust. 2 pkt 1 – 5).</text:p>
        </text:list-item>
        <text:list-item>
          <text:p text:style-name="P16">Zakupu druków dokonują pracownicy z ust. 3, którzy na podstawie dowodu zakupu (faktury, rachunku) dokonują ich przyjęcia. W przypadku czeków gotówkowych przyjęcie następuje na podstawie kserokopii wystawionego zapotrzebowania, niezwłocznie po pobraniu czeków gotówkowych z banku. W innych przypadkach dopuszcza się przyjęcie na stan druków odpowiednio zanumerowanych, wytworzonych przy pomocy drukarki lub kserokopiarki. </text:p>
        </text:list-item>
        <text:list-item>
          <text:p text:style-name="P16">Przyjęcie druków polega na ich przeliczeniu, porównaniu stanu faktycznego z ilością druków na fakturze/rachunku/zapotrzebowaniu oraz ich serii i numerów.</text:p>
        </text:list-item>
        <text:list-item>
          <text:p text:style-name="P16">Ewidencję druków prowadzi się w specjalnie do tego celu założonych księgach/książkach, w których <text:soft-page-break/>rejestruje się pod datą - liczbę i numery przyjętych, wydanych oraz zwróconych formularzy i wprowadza się każdorazowo stan poszczególnych druków ścisłego zarachowania.</text:p>
        </text:list-item>
      </text:list>
      <text:p text:style-name="P7"/>
      <text:p text:style-name="P7"/>
      <text:p text:style-name="P7">Rozdział 2 </text:p>
      <text:p text:style-name="P7">Gospodarka drukami</text:p>
      <text:p text:style-name="P9"/>
      <text:p text:style-name="P4">§ 3.</text:p>
      <text:p text:style-name="P3">Prawidłowa gospodarka drukami polega na:</text:p>
      <text:list xml:id="list32464538" text:style-name="WW8Num21">
        <text:list-item>
          <text:p text:style-name="P29">przyjęciu druków zgodnie z § 2 ust. 4 i 5, </text:p>
        </text:list-item>
        <text:list-item>
          <text:p text:style-name="P29">ocechowaniu druków nie posiadających serii i numerów nadanych przez drukarnie,</text:p>
        </text:list-item>
        <text:list-item>
          <text:p text:style-name="P29">bieżącym wpisywaniu przychodu, rozchodu i stanu druków w księdze/książce druków ścisłego zarachowania,</text:p>
        </text:list-item>
        <text:list-item>
          <text:p text:style-name="P29">wydawaniu druków do użytkowania,</text:p>
        </text:list-item>
        <text:list-item>
          <text:p text:style-name="P29">rozliczaniu wykorzystanych druków,</text:p>
        </text:list-item>
        <text:list-item>
          <text:p text:style-name="P29">przeprowadzaniu okresowych kontroli stanu faktycznego przez porównanie ze stanem ewidencyjnym,</text:p>
        </text:list-item>
        <text:list-item>
          <text:p text:style-name="P29">właściwe przechowywanie druków.</text:p>
        </text:list-item>
      </text:list>
      <text:p text:style-name="P9"/>
      <text:p text:style-name="P4">§ 4.</text:p>
      <text:list xml:id="list32440292" text:continue-numbering="true" text:style-name="WW8Num21">
        <text:list-item>
          <text:list>
            <text:list-item>
              <text:p text:style-name="P24">Druki nie posiadające nadanych przez drukarnie serii i numerów (inne niż generowane w programie komputerowym wykorzystywanym w Zakładzie Gospodarki Komunalnej), tj. dowody „KP” - kasa przyjmie, „KW” - kasa wypłaci oraz arkusze spisu z natury, podlegają ocechowaniu przez osobę zajmującą się ich ewidencja.</text:p>
            </text:list-item>
            <text:list-item>
              <text:p text:style-name="P24">Każdy bloczek „KP” i „KW”, po przyjęciu druków, zostaje opatrzony przez pracownika zajmującego się ewidencją druków odręcznym napisem „Bloczek nr ….....” (numerację bloczków należy prowadzić odrębnie dla każdego rodzaju druków) i pieczęcią jednostki oraz zaparafowany przez głównego księgowego.</text:p>
            </text:list-item>
            <text:list-item>
              <text:p text:style-name="P24">Przed wydaniem do użytkowania poszczególne blankiety bloczków „KP” i „KW” zostają ponumerowane przez pracownika zajmującego się ewidencją druków, z zachowaniem ciągłości numeracji w danym roku budżetowym, ostemplowane pieczęcią jednostki oraz zaparafowane przez głównego księgowego .</text:p>
            </text:list-item>
            <text:list-item>
              <text:p text:style-name="P24">Druki wypełniane w kilku egzemplarzach są oznaczane tym samym numerem na oryginale i na kopiach tego samego dowodu: dowody „KP” w 3 egzemplarzach, „KW” i arkusze spisu z natury w 2 egzemplarzach, czeki gotówkowe w 1 egzemplarzu.</text:p>
            </text:list-item>
            <text:list-item>
              <text:p text:style-name="P24">Arkusze spisu z natury, po ich przyjęciu, zostają ponumerowane przez pracownika zajmującego się ewidencja druków, z zachowaniem ciągłości numeracji druków wcześniej przyjętych, ostemplowane pieczęcią jednostki oraz zaparafowane przez głównego księgowego.</text:p>
            </text:list-item>
          </text:list>
        </text:list-item>
      </text:list>
      <text:p text:style-name="P9"/>
      <text:p text:style-name="P4">§ 5.</text:p>
      <text:list xml:id="list32440359" text:style-name="WW8Num14">
        <text:list-item>
          <text:p text:style-name="P25">Ewidencję wszystkich druków prowadzi się w specjalnie do tego celu założonej księdze druków ścisłego zarachowania w należyty sposób opisanej i trwale przesznurowanej z ponumerowanymi stronami, zakończonej na ostatniej stronie podaniem ilości stron, opieczętowanej pieczęcią jednostki oraz podpisanej przez głównego księgowego i dyrektora jednostki.</text:p>
        </text:list-item>
        <text:list-item>
          <text:p text:style-name="P25">W miarę potrzeb prowadzi się odrębną ewidencję dla każdego rodzaju druków.</text:p>
        </text:list-item>
        <text:list-item>
          <text:p text:style-name="P25">Podstawę zapisów w księdze druków ścisłego zarachowania stanowią:</text:p>
          <text:list>
            <text:list-item>
              <text:p text:style-name="P35">dla przychodu - protokół przyjęcia i ewentualnego ocechowania druków wraz z odpisem rachunku dostawcy, ewentualnie dowodu przyjęcia,</text:p>
            </text:list-item>
            <text:list-item>
              <text:p text:style-name="P35">dla rozchodu - pokwitowanie osoby upoważnionej do odbioru druków, udokumentowane upoważnieniem i ewentualnie dowodem wydania.</text:p>
            </text:list-item>
          </text:list>
        </text:list-item>
        <text:list-item>
          <text:p text:style-name="P25">Księga/książka druków ścisłego zarachowania prowadzona jest na bieżąco, wypełniane są wszystkie rubryki dotyczące przychodu bądź rozchodu, w wyniku czego w rubryce „Stan” uzyskuje się informacje o ilości bloków/formularzy, które pozostają w dyspozycji jednostki.</text:p>
        </text:list-item>
        <text:list-item>
          <text:p text:style-name="P25">Zapisy w księdze druków ścisłego zarachowania powinny być dokonywane czytelnie. Niedopuszczalne jest jakiekolwiek wycieranie lub wyskrobywanie omyłkowych zapisów. Omyłkowy zapis należy przekreślić tak, aby można go było odczytać i wpisać zapis prawidłowy. Osoba dokonująca poprawki powinna obok wniesionej poprawki umieścić swój podpis i datę dokonania tej czynności.</text:p>
        </text:list-item>
      </text:list>
      <text:p text:style-name="P9"/>
      <text:p text:style-name="P4">§ 6.</text:p>
      <text:list xml:id="list32453951" text:style-name="WW8Num17">
        <text:list-item>
          <text:p text:style-name="P26">Wydanie druków ścisłego zarachowania może nastąpić wyłącznie na wniosek (pisemne zgłoszenie zapotrzebowania). </text:p>
        </text:list-item>
        <text:list-item>
          <text:p text:style-name="P26">Pracownik/inkasent, który pobiera kolejne druki bloku jest zobowiązany do rozliczenia się <text:soft-page-break/>z wykorzystanych druków (kopii). </text:p>
        </text:list-item>
        <text:list-item>
          <text:p text:style-name="P34"><text:span text:style-name="T5">Zapotrzebowanie, o którym mowa w ust. 1 złożone w formie pisemnej winno określić żądaną liczbę druków ścisłego zarachowania, wskazywać imiennie pracownika/inkasenta, którego zapotrzebowanie dotyczy oraz w przypadku druków z § 2 ust. 2 pkt 2 - 4 zawierać informację właściwego rzeczowo pracownika o rozliczeniu </text:span><text:span text:style-name="T8">rachunkowo – kasowym osób, których zapotrzebowanie dotyczy z pobranych przez nich należności/wypłaconych środków.</text:span></text:p>
        </text:list-item>
        <text:list-item>
          <text:p text:style-name="P26">Niedopuszczalne jest wydawanie do użytku druków ścisłego zarachowania nie ujętych w ewidencji oraz nie posiadających wszystkich wymienionych w niniejszej instrukcji oznaczeń.</text:p>
        </text:list-item>
        <text:list-item>
          <text:p text:style-name="P26">Osoba pobierająca druki potwierdza ilości pobrane lub zwrócone w księdze druków ścisłego zarachowania. Zwroty niewykorzystanych druków ścisłego zarachowania ujmuje się w księdze druków w rubryce „zwrot”.</text:p>
        </text:list-item>
      </text:list>
      <text:p text:style-name="P9"/>
      <text:p text:style-name="P4">§ 7.</text:p>
      <text:list xml:id="list32438187" text:style-name="WW8Num4">
        <text:list-item>
          <text:p text:style-name="P27">Pobranie nowego druku (bloczka druków) następuje wyłącznie po zdaniu kopii bloczka wykorzystanego (za wyjątkiem arkuszy spisu z natury i kwitariuszy przychodowych K-103).</text:p>
        </text:list-item>
        <text:list-item>
          <text:p text:style-name="P27">Użytkownik druków przekazuje wykorzystane bloczki druków pracownikowi komórki merytorycznej, która rozlicza go z ich wykorzystania, zgodnie z zakresem powierzonych mu obowiązki w tym zakresie. Następnie pracownik ten przekazuje wykorzystane bloczki osobie zajmującej się ewidencją druków.</text:p>
        </text:list-item>
        <text:list-item>
          <text:p text:style-name="P27">Wszystkie wykorzystane druki kwitariuszy przychodowych K-103 i dowody wpłaty – kasa przyjmie „KP” są rozliczane przez pracownika, o którym mowa w ust. 2.</text:p>
        </text:list-item>
        <text:list-item>
          <text:p text:style-name="P27">Druki, które nie zostały wykorzystane przez użytkownika do końca roku budżetowego, podlegają zwrotowi do pracownika prowadzącego ewidencję druków a arkusze spisu z natury w terminie wskazanym w zarządzeniu dyrektora jednostki o powołaniu komisji inwentaryzacyjnej.</text:p>
        </text:list-item>
        <text:list-item>
          <text:p text:style-name="P27">W nowym roku budżetowym prowadzona jest nowa numeracja druków rozpoczynająca się od numeru 1, chyba, że zostanie podjęta w formie pisemnej przez dyrektora jednostki inna decyzja.</text:p>
        </text:list-item>
        <text:list-item>
          <text:p text:style-name="P27">Zwrócone druki ze starą numeracją należy komisyjnie „unieważnić" i ponownie, z nową numeracją zaewidencjonować, jako druki ścisłego zarachowania, wprowadzając do obrotu od początku roku.</text:p>
        </text:list-item>
      </text:list>
      <text:p text:style-name="P7"/>
      <text:p text:style-name="P7"/>
      <text:p text:style-name="P7">Rozdział 3 </text:p>
      <text:p text:style-name="P7">Postanowienia końcowe</text:p>
      <text:p text:style-name="P9"/>
      <text:p text:style-name="P4">§ 8.</text:p>
      <text:list xml:id="list32456319" text:style-name="WW8Num6">
        <text:list-item>
          <text:p text:style-name="P30">Inwentaryzowane druków ścisłego zarachowania odbywa się według zasad opisanych w Instrukcji inwentaryzacyjnej.</text:p>
        </text:list-item>
        <text:list-item>
          <text:p text:style-name="P30">Ze względu na bezpieczeństwo gospodarki drukami, główny księgowy lub osoba przez niego wyznaczona może przeprowadzać okresowe kontrole stanu faktycznego druków ze stanem ewidencyjnym.</text:p>
        </text:list-item>
        <text:list-item>
          <text:p text:style-name="P30">Druki ścisłego zarachowania muszą być rozliczone na koniec roku kalendarzowego.</text:p>
        </text:list-item>
      </text:list>
      <text:p text:style-name="P9"/>
      <text:p text:style-name="P4">§ 9.</text:p>
      <text:list xml:id="list32438948" text:continue-numbering="true" text:style-name="WW8Num6">
        <text:list-item>
          <text:list>
            <text:list-item>
              <text:p text:style-name="P28">Druki, księgi/książki ewidencyjne oraz pozostałe dokumenty dotyczące gospodarki drukami są przechowywane w szafach zamykanych na klucz, w pomieszczeniach jednostki, zamykanych w czasie gdy nie przebywa w nich żaden pracownik oraz odpowiednio zabezpieczonych przed dostępem osób trzecich.</text:p>
            </text:list-item>
            <text:list-item>
              <text:p text:style-name="P28">Wykorzystane druki, księgi/książki ewidencyjne, protokoły przyjęcia oraz wszelka dokumentacje dotycząca gospodarki drukami przechowuje sie przez okres pięciu lat; dotyczy to także druków anulowanych.</text:p>
            </text:list-item>
            <text:list-item>
              <text:p text:style-name="P28">Błędnie wypełnione druki anuluje się przez przekreślenie i zamieszczenie adnotacji „anulowano” wraz z datą i czytelnym podpisem osoby dokonującej tych czynności na wszystkich kartach.</text:p>
            </text:list-item>
            <text:list-item>
              <text:p text:style-name="P28">Anulowane druki, o ile są broszurowane, należy pozostawić w bloku, a luźne druki należy przechowywać w przeznaczonym do tego celu segregatorze lub teczce.</text:p>
            </text:list-item>
            <text:list-item>
              <text:p text:style-name="P28">Wydanie nowej księgi/książki druków ścisłego zarachowania następuje po sprawdzeniu przez uprawnionego pracownika księgi poprzedniej. Księgi wydawane otrzymują odpowiedni numer ewidencyjny.</text:p>
            </text:list-item>
          </text:list>
        </text:list-item>
      </text:list>
      <text:p text:style-name="P7"/>
      <text:p text:style-name="P4">§ 10.</text:p>
      <text:list xml:id="list32466477" text:style-name="WW8Num12">
        <text:list-item>
          <text:p text:style-name="P31">W przypadku zmiany osoby odpowiedzialnej za druki ścisłego zarachowania podlegają one przekazaniu. Okoliczność przekazania (przejęcia) druków ścisłego zarachowania musi być zamieszczona w protokole zdawczo - odbiorczym.</text:p>
        </text:list-item>
        <text:list-item>
          <text:p text:style-name="P31"><text:soft-page-break/>W przypadku zaginięcia (zgubienia lub kradzieży) druków ścisłego zarachowania należy niezwłocznie przeprowadzić inwentaryzację druków i ustalić liczbę i cechy (numery, serie, rodzaje pieczęci) zaginionych druków.</text:p>
        </text:list-item>
        <text:list-item>
          <text:p text:style-name="P31">Natychmiast po stwierdzeniu zaginięcia druków ścisłego zarachowania należy:</text:p>
        </text:list-item>
      </text:list>
      <text:list xml:id="list32458576" text:style-name="WW8Num20">
        <text:list-item>
          <text:p text:style-name="P20">sporządzić protokół zaginięcia,</text:p>
        </text:list-item>
        <text:list-item>
          <text:p text:style-name="P20">w przypadku zaginięcia czeków powiadomić niezwłocznie bank finansujący, który je wydał,</text:p>
        </text:list-item>
        <text:list-item>
          <text:p text:style-name="P20">w uzasadnionych przypadkach, gdy zachodzi podejrzenie przestępstwa, zawiadomić organa Policji.</text:p>
        </text:list-item>
      </text:list>
      <text:list xml:id="list32448436" text:continue-list="list32466477" text:style-name="WW8Num12">
        <text:list-item>
          <text:p text:style-name="P32">Wszystkie zawiadomienia o zaginięciu druków ścisłego zarachowania powinny zawierać następujące dane:</text:p>
        </text:list-item>
      </text:list>
      <text:list xml:id="list32437585" text:style-name="WW8Num8">
        <text:list-item>
          <text:p text:style-name="P18">liczbę zaginionych druków luźnych, względnie bloków, z podaniem ilości egzemplarzy w każdym komplecie druków,</text:p>
        </text:list-item>
        <text:list-item>
          <text:p text:style-name="P21">dokładne cechy zaginionych druków - numer, seria nadana przez drukarnię lub zaparafowanie druków numerowanych we własnym zakresie, symbol druku oraz rodzaje - nazwy pieczęci,</text:p>
        </text:list-item>
        <text:list-item>
          <text:p text:style-name="P21">datę zaginięcia druków,</text:p>
        </text:list-item>
        <text:list-item>
          <text:p text:style-name="P21">okoliczności zaginięcia druków,</text:p>
        </text:list-item>
        <text:list-item>
          <text:p text:style-name="P21">miejsce zaginięcia druków,</text:p>
        </text:list-item>
        <text:list-item>
          <text:p text:style-name="P21">nazwa i dokładny adres (miejscowość, ulica, nr domu) jednostki ewidencjonującej druki.</text:p>
        </text:list-item>
      </text:list>
      <text:list xml:id="list32461281" text:continue-list="list32448436" text:style-name="WW8Num12">
        <text:list-item>
          <text:p text:style-name="P32">W przypadku ewentualnego zniszczenia druków ścisłego zarachowania należy sporządzić protokół, który powinien być przechowywany przez osobę odpowiedzialną za gospodarkę drukami ścisłego zarachowania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aybill" svg:font-family="Playbil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21cm" fo:margin-right="0cm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_31_.txt" style:display-name="1.txt" style:family="paragraph">
      <style:paragraph-properties fo:margin-left="0.501cm" fo:margin-right="0cm" fo:margin-top="0.141cm" fo:margin-bottom="0cm" style:line-height-at-least="0.485cm" fo:text-align="justify" style:justify-single-word="false" fo:orphans="2" fo:widows="2" fo:text-indent="-0.501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Playbill"/>
    </style:style>
    <style:style style:name="WW8Num22z0" style:family="text">
      <style:text-properties style:font-name="Arial" fo:font-size="10pt" fo:font-style="normal" fo:font-weight="normal" style:font-size-asian="10pt" style:font-style-asian="normal" style:font-weight-asian="normal" style:font-name-complex="Playbill"/>
    </style:style>
    <style:style style:name="WW8Num19z1" style:family="text">
      <style:text-properties style:text-scale="105%"/>
    </style:style>
    <style:style style:name="WW8Num9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21z1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4z0" style:family="text">
      <style:text-properties fo:font-size="10pt" fo:font-style="normal" fo:font-weight="normal" style:font-size-asian="10pt" style:font-style-asian="normal" style:font-weight-asian="normal"/>
    </style:style>
    <style:style style:name="WW8Num6z1" style:family="text">
      <style:text-properties fo:font-size="10pt" fo:font-style="normal" fo:font-weight="normal" style:font-size-asian="10pt" style:font-style-asian="normal" style:font-weight-asian="norma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11:52:11.23</meta:creation-date>
    <dc:date>2012-05-07T12:31:51.43</dc:date>
    <meta:editing-duration>PT00H09M10S</meta:editing-duration>
    <meta:editing-cycles>4</meta:editing-cycles>
    <meta:generator>OpenOffice.org/3.0$Win32 OpenOffice.org_project/300m15$Build-9379</meta:generator>
    <meta:print-date>2012-04-25T08:48:08.71</meta:print-date>
    <meta:document-statistic meta:table-count="0" meta:image-count="0" meta:object-count="0" meta:page-count="4" meta:paragraph-count="102" meta:word-count="1604" meta:character-count="11652"/>
  </office:meta>
</office:document-meta>
</file>