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Mangal2" svg:font-family="Mangal" style:font-pitch="variable"/>
    <style:font-face style:name="Playbill" svg:font-family="Playbil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81cm" fo:margin-left="-0.191cm" table:align="left" style:writing-mode="lr-tb"/>
    </style:style>
    <style:style style:name="Tabela1.A" style:family="table-column">
      <style:table-column-properties style:column-width="8.19cm"/>
    </style:style>
    <style:style style:name="Tabela1.B" style:family="table-column">
      <style:table-column-properties style:column-width="8.192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4.415cm" fo:margin-left="-0.026cm" table:align="left" style:writing-mode="lr-tb"/>
    </style:style>
    <style:style style:name="Tabela2.A" style:family="table-column">
      <style:table-column-properties style:column-width="9.335cm"/>
    </style:style>
    <style:style style:name="Tabela2.B" style:family="table-column">
      <style:table-column-properties style:column-width="1.693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15.748cm" fo:margin-left="-0.191cm" table:align="left" style:writing-mode="lr-tb"/>
    </style:style>
    <style:style style:name="Tabela3.A" style:family="table-column">
      <style:table-column-properties style:column-width="4.094cm"/>
    </style:style>
    <style:style style:name="Tabela3.B" style:family="table-column">
      <style:table-column-properties style:column-width="4.096cm"/>
    </style:style>
    <style:style style:name="Tabela3.C" style:family="table-column">
      <style:table-column-properties style:column-width="7.558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6.249cm" table:align="center" style:writing-mode="lr-tb"/>
    </style:style>
    <style:style style:name="Tabela4.A" style:family="table-column">
      <style:table-column-properties style:column-width="8.12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2.9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1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2.903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8.573cm" style:auto-text-indent="false"/>
      <style:text-properties style:font-name="Arial" fo:font-size="10pt" style:font-size-asian="10pt" style:font-name-complex="Arial"/>
    </style:style>
    <style:style style:name="P25" style:family="paragraph" style:parent-style-name="Text_20_body_20_indent">
      <style:paragraph-properties fo:margin-left="0cm" fo:margin-right="0cm" fo:text-align="start" style:justify-single-word="false" fo:text-indent="10.478cm" style:auto-text-indent="false"/>
      <style:text-properties style:text-position="-30% 100%" style:font-name="Arial" fo:font-size="10pt" style:font-size-asian="10pt" style:font-name-complex="Arial" style:font-size-complex="10pt"/>
    </style:style>
    <style:style style:name="P26" style:family="paragraph" style:parent-style-name="Text_20_body_20_indent">
      <style:paragraph-properties fo:margin-left="0cm" fo:margin-right="0cm" fo:text-align="start" style:justify-single-word="false" fo:text-indent="10.478cm" style:auto-text-indent="false"/>
      <style:text-properties fo:color="#000000" style:text-position="-30% 100%" style:font-name="Arial" fo:font-size="10pt" style:font-size-asian="10pt" style:font-name-complex="Arial" style:font-size-complex="10pt"/>
    </style:style>
    <style:style style:name="P27" style:family="paragraph" style:parent-style-name="Body_20_text">
      <style:paragraph-properties fo:line-height="100%"/>
      <style:text-properties fo:color="#000000" style:font-name="Arial" fo:font-size="10pt" style:font-size-asian="10pt" style:font-name-complex="Arial"/>
    </style:style>
    <style:style style:name="P28" style:family="paragraph" style:parent-style-name="Body_20_text">
      <style:paragraph-properties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Body_20_text">
      <style:paragraph-properties fo:margin-left="0cm" fo:margin-right="0cm" fo:line-height="100%" fo:text-indent="0cm" style:auto-text-indent="false"/>
      <style:text-properties fo:color="#000000" style:font-name="Arial" fo:font-size="10pt" style:font-size-asian="10pt" style:font-name-complex="Arial"/>
    </style:style>
    <style:style style:name="P30" style:family="paragraph" style:parent-style-name="tyt2">
      <style:paragraph-properties fo:line-height="100%"/>
      <style:text-properties style:font-name="Arial" fo:font-size="10pt" style:font-size-asian="10pt" style:font-name-complex="Arial"/>
    </style:style>
    <style:style style:name="P31" style:family="paragraph" style:parent-style-name="tyt3">
      <style:paragraph-properties fo:margin-top="0cm" fo:margin-bottom="0cm" fo:line-height="100%"/>
      <style:text-properties style:font-name="Arial" fo:font-size="10pt" fo:font-weight="normal" style:font-size-asian="10pt" style:font-weight-asian="normal" style:font-name-complex="Arial"/>
    </style:style>
    <style:style style:name="P32" style:family="paragraph" style:parent-style-name="tyt3">
      <style:paragraph-properties fo:margin-top="0cm" fo:margin-bottom="0cm" fo:line-height="100%" fo:text-align="justify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33" style:family="paragraph" style:parent-style-name="tyt3">
      <style:paragraph-properties fo:margin-top="0cm" fo:margin-bottom="0cm" fo:line-height="100%" style:snap-to-layout-gri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34" style:family="paragraph" style:parent-style-name="tyt3">
      <style:paragraph-properties fo:margin-top="0cm" fo:margin-bottom="0cm" fo:line-height="100%"/>
      <style:text-properties style:font-name="TimesNewRomanPSMT" style:font-name-complex="TimesNewRomanPSMT"/>
    </style:style>
    <style:style style:name="P35" style:family="paragraph" style:parent-style-name="t1">
      <style:text-properties fo:text-transform="uppercase" style:font-name="Arial" fo:font-size="10pt" style:font-size-asian="10pt" style:font-name-complex="Arial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38" style:family="paragraph" style:parent-style-name="Standard" style:list-style-name="WW8Num3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8Num3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40" style:family="paragraph" style:parent-style-name="Standard" style:list-style-name="WW8Num25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41" style:family="paragraph" style:parent-style-name="Standard" style:list-style-name="WW8Num2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4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43" style:family="paragraph" style:parent-style-name="Standard" style:list-style-name="WW8Num2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44" style:family="paragraph" style:parent-style-name="Standard" style:list-style-name="WW8Num3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 style:list-style-name="WW8Num3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8Num29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WW8Num2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3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 style:list-style-name="WW8Num2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 style:list-style-name="WW8Num2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 style:list-style-name="WW8Num34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59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60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61" style:family="paragraph" style:parent-style-name="Standard" style:list-style-name="WW8Num8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 style:list-style-name="WW8Num29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63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64" style:family="paragraph" style:parent-style-name="Standard" style:list-style-name="WW8Num2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67" style:family="paragraph" style:parent-style-name="Standard" style:list-style-name="WW8Num13">
      <style:paragraph-properties fo:margin-left="1.905cm" fo:margin-right="0cm" fo:text-align="justify" style:justify-single-word="false" fo:text-indent="-0.635cm" style:auto-text-indent="false" style:text-autospace="non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68" style:family="paragraph" style:parent-style-name="Standard" style:list-style-name="WW8Num20">
      <style:paragraph-properties fo:margin-left="1.905cm" fo:margin-right="0cm" fo:text-align="justify" style:justify-single-word="false" fo:text-indent="-0.635cm" style:auto-text-indent="false" style:text-autospace="non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69" style:family="paragraph" style:parent-style-name="Standard" style:list-style-name="WW8Num13">
      <style:paragraph-properties fo:margin-left="7.938cm" fo:margin-right="0cm" fo:text-align="justify" style:justify-single-word="false" fo:text-indent="-6.033cm" style:auto-text-indent="false" style:text-autospace="none">
        <style:tab-stops>
          <style:tab-stop style:position="-5.15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list-style-name="WW8Num20">
      <style:paragraph-properties fo:margin-left="7.938cm" fo:margin-right="0cm" fo:text-align="justify" style:justify-single-word="false" fo:text-indent="-6.033cm" style:auto-text-indent="false" style:text-autospace="none">
        <style:tab-stops>
          <style:tab-stop style:position="-5.13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 style:list-style-name="WW8Num20">
      <style:paragraph-properties fo:margin-left="7.938cm" fo:margin-right="0cm" fo:text-align="justify" style:justify-single-word="false" fo:text-indent="-6.033cm" style:auto-text-indent="false" style:text-autospace="none">
        <style:tab-stops>
          <style:tab-stop style:position="-5.133cm"/>
        </style:tab-stops>
      </style:paragraph-properties>
    </style:style>
    <style:style style:name="P72" style:family="paragraph" style:parent-style-name="Standard" style:list-style-name="WW8Num20">
      <style:paragraph-properties fo:margin-left="10.16cm" fo:margin-right="0cm" fo:text-align="justify" style:justify-single-word="false" fo:text-indent="-8.255cm" style:auto-text-indent="false" style:text-autospace="none">
        <style:tab-stops>
          <style:tab-stop style:position="-7.329cm"/>
        </style:tab-stops>
      </style:paragraph-properties>
    </style:style>
    <style:style style:name="P73" style:family="paragraph" style:parent-style-name="Standard" style:list-style-name="WW8Num3">
      <style:paragraph-properties fo:margin-left="2.54cm" fo:margin-right="0cm" fo:text-align="justify" style:justify-single-word="false" fo:text-indent="-1.905cm" style:auto-text-indent="false" style:text-autospace="none">
        <style:tab-stops>
          <style:tab-stop style:position="-1.3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0cm" fo:margin-right="0cm" fo:text-align="justify" style:justify-single-word="false" fo:text-indent="8.573cm" style:auto-text-indent="false"/>
      <style:text-properties style:font-name="Arial" fo:font-size="10pt" style:font-size-asian="10pt" style:font-name-complex="Arial"/>
    </style:style>
    <style:style style:name="P75" style:family="paragraph" style:parent-style-name="Heading_20_9">
      <style:paragraph-properties fo:margin-left="0cm" fo:margin-right="0cm" fo:text-indent="11.43cm" style:auto-text-indent="false"/>
      <style:text-properties fo:font-size="10pt" style:font-size-asian="10pt" style:font-size-complex="10pt"/>
    </style:style>
    <style:style style:name="P76" style:family="paragraph" style:parent-style-name="Body_20_text" style:list-style-name="WW8Num29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/>
    </style:style>
    <style:style style:name="P77" style:family="paragraph" style:parent-style-name="Body_20_text" style:list-style-name="WW8Num26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/>
    </style:style>
    <style:style style:name="P78" style:family="paragraph" style:parent-style-name="Body_20_text" style:list-style-name="WW8Num36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/>
    </style:style>
    <style:style style:name="P79" style:family="paragraph" style:parent-style-name="Body_20_text" style:list-style-name="WW8Num7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/>
    </style:style>
    <style:style style:name="P80" style:family="paragraph" style:parent-style-name="Text_20_body_20_indent" style:master-page-name="Standard">
      <style:paragraph-properties fo:margin-left="0cm" fo:margin-right="0cm" fo:text-align="start" style:justify-single-word="false" fo:text-indent="10.478cm" style:auto-text-indent="false" style:page-number="auto"/>
      <style:text-properties style:text-position="-30% 100%" style:font-name="Arial" fo:font-size="10pt" style:font-size-asian="10pt" style:font-name-complex="Arial" style:font-size-complex="10pt"/>
    </style:style>
    <style:style style:name="P81" style:family="paragraph" style:parent-style-name="tyt2" style:list-style-name="WW8Num13">
      <style:paragraph-properties fo:margin-left="7.938cm" fo:margin-right="0cm" fo:line-height="100%" fo:text-align="justify" style:justify-single-word="false" fo:text-indent="-6.033cm" style:auto-text-indent="false">
        <style:tab-stops>
          <style:tab-stop style:position="-5.159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82" style:family="paragraph" style:parent-style-name="tyt2" style:list-style-name="WW8Num3">
      <style:paragraph-properties fo:margin-left="2.54cm" fo:margin-right="0cm" fo:line-height="100%" fo:text-align="justify" style:justify-single-word="false" fo:text-indent="-1.905cm" style:auto-text-indent="false">
        <style:tab-stops>
          <style:tab-stop style:position="-1.323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83" style:family="paragraph" style:parent-style-name="tyt2" style:list-style-name="WW8Num3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84" style:family="paragraph" style:parent-style-name="tyt3" style:list-style-name="WW8Num34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85" style:family="paragraph" style:parent-style-name="w5" style:list-style-name="WW8Num2">
      <style:paragraph-properties fo:margin-left="4.627cm" fo:margin-right="0cm" fo:line-height="100%" fo:text-indent="-4.627cm" style:auto-text-indent="false">
        <style:tab-stops>
          <style:tab-stop style:position="-3.969cm"/>
        </style:tab-stops>
      </style:paragraph-properties>
      <style:text-properties style:font-name="Arial" fo:font-size="10pt" style:font-size-asian="10pt" style:font-name-complex="Arial"/>
    </style:style>
    <style:style style:name="P86" style:family="paragraph" style:parent-style-name="w5" style:list-style-name="WW8Num2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87" style:family="paragraph" style:parent-style-name="w10" style:list-style-name="WW8Num3">
      <style:paragraph-properties fo:margin-left="1.27cm" fo:margin-right="0cm" fo:line-height="100%" fo:text-indent="-0.635cm" style:auto-text-indent="false">
        <style:tab-stops>
          <style:tab-stop style:position="1.244cm"/>
          <style:tab-stop style:position="3.175cm"/>
          <style:tab-stop style:position="4.233cm"/>
        </style:tab-stops>
      </style:paragraph-properties>
      <style:text-properties style:font-name="Arial" fo:font-size="10pt" style:font-size-asian="10pt" style:font-name-complex="Arial"/>
    </style:style>
    <style:style style:name="P88" style:family="paragraph" style:parent-style-name="Heading_20_2" style:list-style-name="WW8Num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Załącznik Nr 3</text:p>
      <text:p text:style-name="P25">do Zarządzenia Nr 8A/2011</text:p>
      <text:p text:style-name="P25">Dyrektora Zakładu Gospodarki </text:p>
      <text:p text:style-name="P25">Komunalnej w Podegrodziu</text:p>
      <text:p text:style-name="P26">z dnia 11 sierpnia 2011 r.</text:p>
      <text:h text:style-name="P75" text:outline-level="9"/>
      <text:p text:style-name="P2"/>
      <text:p text:style-name="P35">INSTRUKCJA w sprawie gospodarki kasowej w ZAKŁADZIE GOSPODARKI KOMUNALNEJ W PodegrodziU</text:p>
      <text:p text:style-name="P12"/>
      <text:p text:style-name="P3">Na podstawie;</text:p>
      <text:list xml:id="list30335753" text:style-name="WW8Num31">
        <text:list-item>
          <text:p text:style-name="P39"><text:span text:style-name="T2">ustawy z dnia 29 września 1994 r. o rachunkowości (</text:span><text:span text:style-name="T1">tekst jednolity: </text:span><text:span text:style-name="T2">Dz. U. z 2009 r. Nr 152, poz. 1223, z późn. zm.)</text:span><text:span text:style-name="T3">,</text:span></text:p>
        </text:list-item>
        <text:list-item>
          <text:p text:style-name="P39"><text:span text:style-name="T3">ustawy z dnia 27 sierpnia 2009 r. </text:span><text:span text:style-name="T4">o finansach publicznych (Dz. U. Nr 157, poz. 1240, z późn. zm.),</text:span></text:p>
        </text:list-item>
        <text:list-item>
          <text:p text:style-name="P45">ustawy z 2 lipca 2004 r. o swobodzie działalności gospodarczej (Dz. U. z 2004 r. Nr 173, poz. 1807, z późn. zm),</text:p>
        </text:list-item>
        <text:list-item>
          <text:p text:style-name="P39"><text:span text:style-name="T4">rozporządzenia Ministra Spraw Wewnętrznych i Administracji </text:span><text:span text:style-name="T3">z dnia 7 września 2010 r. </text:span><text:span text:style-name="T4">w sprawie wymagań, jakim powinna odpowiadać ochrona wartości pieniężnych przechowywanych i transportowanych przez przedsiębiorców i inne jednostki organizacyjne </text:span><text:span text:style-name="T3">(Dz. U. Nr 166, poz. 1128),</text:span></text:p>
        </text:list-item>
        <text:list-item>
          <text:p text:style-name="P38"><text:span text:style-name="T3">ustawy z dnia 2 lipca 2004 r. o swobodzie działalności gospodarczej (</text:span><text:span text:style-name="T1">tekst jednolity: </text:span><text:span text:style-name="T3">Dz. U. z 2010 r. Nr 220, poz. 1447),</text:span></text:p>
        </text:list-item>
        <text:list-item>
          <text:p text:style-name="P44">rozporządzenia Ministra Finansów z dnia 5 lipca 2010 r. w sprawie szczególnych zasad rachunkowości oraz planów kont dla budżetu państwa, budżetów jednos­tek samorządu terytorialnego, jednostek budżetowych, samorządowych zakła­dów budżetowych, państwowych funduszy celowych oraz państwowych jednos­tek budżetowych mających siedzibę poza granicami Rzeczypospolitej Polskiej (Dz. U. Nr 128, poz. 861).</text:p>
        </text:list-item>
      </text:list>
      <text:p text:style-name="P58"/>
      <text:p text:style-name="P58"/>
      <text:p text:style-name="P12">Rozdział 1 </text:p>
      <text:p text:style-name="P30">Objaśnienia</text:p>
      <text:p text:style-name="P30"/>
      <text:p text:style-name="P9"><text:s/>§ 1.</text:p>
      <text:p text:style-name="P7">Ilekroć w niniejszej instrukcji jest mowa o:</text:p>
      <text:list xml:id="list30334806" text:style-name="WW8Num25">
        <text:list-item>
          <text:p text:style-name="P40"><text:span text:style-name="T4">jednostce – </text:span><text:span text:style-name="T3">rozumie się przez to Zakład Gospodarki Komunalnej w Podegrodziu,</text:span></text:p>
        </text:list-item>
        <text:list-item>
          <text:p text:style-name="P40"><text:span text:style-name="T4">dyrektorze jednostki – </text:span><text:span text:style-name="T3">rozumie się przez to Dyrektora Zakładu Gospodarki Komunalnej w Podegrodziu,</text:span></text:p>
        </text:list-item>
        <text:list-item>
          <text:p text:style-name="P40"><text:span text:style-name="T4">głównym księgowym </text:span><text:span text:style-name="T3">– rozumie się przez to Głównego Księgowego Zakładu Gospodarki Komunalnej <text:s/>w Podegrodziu,</text:span></text:p>
        </text:list-item>
        <text:list-item>
          <text:p text:style-name="P40"><text:span text:style-name="T4">wartościach pieniężnych – </text:span><text:span text:style-name="T3">rozumie się przez to krajowe i zagraniczne znaki pieniężne, czeki, weksle i inne dokumenty zastępujące w obrocie gotówkę,</text:span></text:p>
        </text:list-item>
        <text:list-item>
          <text:p text:style-name="P40"><text:span text:style-name="T4">jednostce obliczeniowej (j.o.) – </text:span><text:span text:style-name="T3">rozumie się przez to jednostkę pieniężną, stosownie do postanowień § 1 pkt 5 </text:span><text:span text:style-name="T4">rozporządzenia Ministra Spraw Wewnętrznych i Administracji </text:span><text:span text:style-name="T3">z dnia 7 września 2010 r. </text:span><text:span text:style-name="T4">w sprawie wymagań, jakim powinna odpowiadać ochrona wartości pieniężnych przechowywanych i transportowanych przez przedsiębiorców i inne jednostki organizacyjne </text:span><text:span text:style-name="T3">(Dz. U. Nr 166, poz. 1128), użytych do określenia limitu przechowywanych i transportowanych wartości pieniężnych,</text:span></text:p>
        </text:list-item>
        <text:list-item>
          <text:p text:style-name="P40"><text:span text:style-name="T4">kasie </text:span><text:span text:style-name="T3">– rozumie się przez to kasę Zakładu Gospodarki Komunalnej <text:s/>w Podegrodziu,</text:span></text:p>
        </text:list-item>
        <text:list-item>
          <text:p text:style-name="P40"><text:span text:style-name="T4">kasjerze </text:span><text:span text:style-name="T3">– rozumie się przez to pracownika spełniającego wymogi określone w rozdziale 2 instrukcji,</text:span></text:p>
        </text:list-item>
        <text:list-item>
          <text:p text:style-name="P40"><text:span text:style-name="T4">przechowywaniu wartości pieniężnych </text:span><text:span text:style-name="T3">– rozumie się przez to przechowywanie wartości pieniężnych w pomieszczeniach do tego służących, wyposażonych w odpowiednie urządzenia techniczne,</text:span></text:p>
        </text:list-item>
        <text:list-item>
          <text:p text:style-name="P40"><text:span text:style-name="T4">transportowaniu wartości pieniężnych </text:span><text:span text:style-name="T3">– rozumie się przez to przewożenie lub przenoszenie wartości pieniężnych poza obrębem jednostki,</text:span></text:p>
        </text:list-item>
        <text:list-item>
          <text:p text:style-name="P40"><text:span text:style-name="T4">pieczęci jednostki </text:span><text:span text:style-name="T3">– rozumie się przez to odcisk pieczęci lub komputerowy zapis – Zakładu Gospodarki Komunalnej <text:s/>w Podegrodziu, 33-386 Podegrodzie 248,</text:span></text:p>
        </text:list-item>
        <text:list-item>
          <text:p text:style-name="P40"><text:span text:style-name="T4">pieczęci kasowej </text:span><text:span text:style-name="T3">– rozumie się przez to pieczęć z ust. 10 wraz z określeniem daty wpłaty, która jest równocześnie datą pokwitowania oraz własnoręcznym podpisem kasjera,</text:span></text:p>
        </text:list-item>
        <text:list-item>
          <text:p text:style-name="P40"><text:span text:style-name="T4">portfel bankowy – </text:span><text:span text:style-name="T3">rozumie się przez to zabezpieczoną materiałową torbę służącą do przenoszenia wartości pieniężnych przez pracownika.</text:span></text:p>
        </text:list-item>
      </text:list>
      <text:p text:style-name="P4"/>
      <text:p text:style-name="P12"/>
      <text:p text:style-name="P12"><text:soft-page-break/>Rozdział 2</text:p>
      <text:p text:style-name="P30">Kasjer</text:p>
      <text:p text:style-name="P27"><text:s/></text:p>
      <text:p text:style-name="P31">§ 2.</text:p>
      <text:list xml:id="list30329139" text:style-name="WW8Num29">
        <text:list-item>
          <text:p text:style-name="P76">Obowiązki kasjera może pełnić wyłącznie osoba posiadająca minimum średnie wykształcenie, mająca nienaganną opinię, niekarana oraz posiadająca pełną zdolność do czynności prawnych.</text:p>
        </text:list-item>
      </text:list>
      <text:p text:style-name="P37">Kasjer musi na dowód przyjęcia odpowiedzialności materialnej złożyć deklarację o odpowiedzialności za powierzone mienie oraz o znajomości przepisów w zakresie dokonywania operacji kasowych i transportu gotówki. Treść oświadczenia; „<text:span text:style-name="T5">W związku z powierzeniem mi funkcji kasjera <text:s/></text:span>Zakładu Gospodarki Komunalnej <text:s/>w Podegrodziu, <text:span text:style-name="T5">Podegrodzie, przyjmuję do wiadomości, że ponoszę odpowiedzialność materialną za powierzoną mi gotówkę, druki ścisłego zarachowania, depozyty i inne wartości pieniężne. Zobowiązuję się do przestrzegania przepisów w tym zakresie, prowadzenia operacji kasowych i ponoszę odpowiedzialność za ich naruszenie</text:span>”. </text:p>
      <text:p text:style-name="P29">Oświadczenie o powyższej treści złożone przez kasjera powinno być przechowywane w aktach osobowych. </text:p>
      <text:list xml:id="list30425793" text:continue-numbering="true" text:style-name="WW8Num29">
        <text:list-item>
          <text:p text:style-name="P76">Zgodnie z ust. 2 kasjer ponosi odpowiedzialność materialną za wartości pieniężne występujące w kasie. W powierzonym zakresie obowiązków kasjer ponosi odpowiedzialność materialną w szczególności za:</text:p>
          <text:list>
            <text:list-item>
              <text:p text:style-name="P64">niewłaściwe zabezpieczenie gotówki,</text:p>
            </text:list-item>
            <text:list-item>
              <text:p text:style-name="P64">wypłacenie gotówki na podstawie nie zatwierdzonych dowodów wypłaty,</text:p>
            </text:list-item>
            <text:list-item>
              <text:p text:style-name="P64">dokonanie wypłat bez udokumentowania podpisami odbiorców zamieszczonymi na właściwych dowodach rozchodowych,</text:p>
            </text:list-item>
            <text:list-item>
              <text:p text:style-name="P64">niedobór w kasie.</text:p>
              <text:list>
                <text:list-item>
                  <text:p text:style-name="P46">W przypadku gdy w kasie jest dwóch kasjerów wówczas podpisują oświadczenie o wspólnej odpowiedzialności materialnej, określającej zasady współodpowiedzialności za prowadzenie kasy,</text:p>
                </text:list-item>
                <text:list-item>
                  <text:p text:style-name="P62">Kasjer przyjmuje/przekazuje kasę protokolarnie.</text:p>
                </text:list-item>
                <text:list-item>
                  <text:p text:style-name="P46">Kasjer podpisuje oświadczenie o znajomości przepisów dotyczących gospodarki kasowej,</text:p>
                </text:list-item>
                <text:list-item>
                  <text:p text:style-name="P46">Kasjer powinien posiadać obowiązujące w jednostce zasady gospodarki kasowej, wykazy i wzory podpisów osób uprawnionych do wystawiania dowodów wpłat i wypłat pracowników.</text:p>
                </text:list-item>
                <text:list-item>
                  <text:p text:style-name="P46">W pomieszczeniu kasowym mogą przebywać tylko kasjer lub osoby upoważnione zgodnie z § 23 pkt 3 i 4 oraz w uzasadnionych przypadkach w obecności kasjera informatyk. Klucze od kasy znajdują się stale w posiadaniu kasjera.</text:p>
                </text:list-item>
              </text:list>
            </text:list-item>
          </text:list>
        </text:list-item>
      </text:list>
      <text:p text:style-name="P30"/>
      <text:p text:style-name="P30"/>
      <text:p text:style-name="P12">Rozdział 3</text:p>
      <text:p text:style-name="P30">Pomieszczenie kasy, ochrona i transport wartości pieniężnych </text:p>
      <text:p text:style-name="P27"/>
      <text:p text:style-name="P31">§ 3.</text:p>
      <text:list xml:id="list30307580" text:style-name="WW8Num26">
        <text:list-item>
          <text:p text:style-name="P77">Pomieszczenie kasy jednostki przeznaczone do przechowywania wartości pieniężnych jest wydzielone i odpowiednio zabezpieczone. W pomieszczeniu kasy są zainstalowane urządzenia alarmowe. Okno pomieszczenia jest okratowane.</text:p>
        </text:list-item>
        <text:list-item>
          <text:p text:style-name="P77">W pomieszczeniu kasy znajduje się okienko, przez które kasjer przyjmuje wpłatę bądź dokonuje wypłaty. Pomieszczenie jest wyposażone w szafę stalową do przechowywania wartości pieniężnych.</text:p>
        </text:list-item>
      </text:list>
      <text:p text:style-name="P4"/>
      <text:p text:style-name="P31">§ 4.</text:p>
      <text:list xml:id="list30419682" text:continue-numbering="true" text:style-name="WW8Num26">
        <text:list-item>
          <text:list>
            <text:list-item>
              <text:p text:style-name="P47">Wartości pieniężne są przechowywane w warunkach zapewniających należytą ochronę przed zniszczeniem, utratą lub zagarnięciem.</text:p>
            </text:list-item>
            <text:list-item>
              <text:p text:style-name="P47">Wartości pieniężne przechowywane są w pomieszczeniu kasowym, w zamkniętych kasach pancernych.</text:p>
            </text:list-item>
            <text:list-item>
              <text:p text:style-name="P47">Zobowiązuje się kasjera do codziennego dokładnego zamykania kasy pancernej i drzwi. Przy otwarciu kasy następnego dnia kasjer winien sprawdzić nienaruszalność zamków. Gdy zauważy uszkodzenia zgłasza ten fakt zwierzchnikom, którzy informują o tym policję (celem nienaruszenia śladów włamania kasjer zabezpiecza miejsce włamania i oczekuje na przyjazd policji).</text:p>
            </text:list-item>
          </text:list>
        </text:list-item>
      </text:list>
      <text:p text:style-name="P4"/>
      <text:p text:style-name="P31">§ 5.</text:p>
      <text:list xml:id="list30424356" text:continue-numbering="true" text:style-name="WW8Num26">
        <text:list-item>
          <text:list>
            <text:list-item>
              <text:list>
                <text:list-item>
                  <text:p text:style-name="P47">Transport wartości pieniężnych w kwocie nieprzekraczającej równowartości 0,3 j.o. może być wykonany przez kasjera pieszo, drogą najkrótszą a do przenoszenia wartości pieniężnych używa się odpowiedniego zabezpieczenia technicznego.</text:p>
                </text:list-item>
                <text:list-item>
                  <text:p text:style-name="P47">W przypadku, gdy przenoszone wartości pieniężne zawierają się w przedziale od 0,3 do 1 j.o. osoba transportująca chroniona jest przez co najmniej jednego pracownika.</text:p>
                </text:list-item>
                <text:list-item>
                  <text:p text:style-name="P41"><text:span text:style-name="T3">Transport wartości pieniężnych w kwocie przekraczającej równowartość 1 j.o. dokonuje się pojazdami specjalnymi lub przystosowanymi, o warunkach określonych w załączniku nr 3 do </text:span><text:span text:style-name="T4">rozporządzenia </text:span><text:span text:style-name="T4">Ministra Spraw Wewnętrznych i Administracji </text:span><text:span text:style-name="T3">z dnia 7 września 2010 r. </text:span><text:span text:style-name="T4">w sprawie wymagań, jakim </text:span><text:soft-page-break/><text:span text:style-name="T4">powinna odpowiadać ochrona wartości pieniężnych przechowywanych i transportowanych przez przedsiębiorców i inne jednostki organizacyjne </text:span><text:span text:style-name="T3">(Dz. U. Nr 166, poz. 1128). </text:span></text:p>
                </text:list-item>
                <text:list-item>
                  <text:p text:style-name="P47">W samochodach przewożących wartości pieniężne nie mogą być równocześnie transportowane inne ładunki oraz nie mogą być w nich przewożone osoby postronne, nieuczestniczące w tym transporcie.</text:p>
                </text:list-item>
                <text:list-item>
                  <text:p text:style-name="P47">Transport wartości pieniężnych, o których mowa w ust. 3 zapewnia bank obsługujący jednostkę.</text:p>
                </text:list-item>
              </text:list>
            </text:list-item>
          </text:list>
        </text:list-item>
      </text:list>
      <text:p text:style-name="P30"/>
      <text:p text:style-name="P30"/>
      <text:p text:style-name="P30">Rozdział 4</text:p>
      <text:p text:style-name="P30">Gospodarka kasowa</text:p>
      <text:p text:style-name="P27"/>
      <text:p text:style-name="P31">§ 6.</text:p>
      <text:p text:style-name="P29">W kasie przechowuje się:</text:p>
      <text:list xml:id="list30336115" text:style-name="WW8Num2">
        <text:list-item>
          <text:list>
            <text:list-item>
              <text:list>
                <text:list-item>
                  <text:p text:style-name="P85">niezbędny zapas gotówki na bieżące wydatki (tzw. pogotowie kasowe). </text:p>
                </text:list-item>
                <text:list-item>
                  <text:p text:style-name="P86">gotówkę podjętą z rachunku bankowego na pokrycie określonych rodzajowo wydatków, gotówkę pochodzącą z bieżących wpływów do kasy jednostki, gwarancje, papiery wartościowe takie jak: akcje, obligacje, czeki obce weksle, bony towarowe i inne.</text:p>
                </text:list-item>
              </text:list>
            </text:list-item>
          </text:list>
        </text:list-item>
      </text:list>
      <text:p text:style-name="P29"/>
      <text:p text:style-name="P31">§ 7.</text:p>
      <text:list xml:id="list30306503" text:style-name="WW8Num36">
        <text:list-item>
          <text:p text:style-name="P78">Wysokość niezbędnego zapasu gotówki w kasie na bieżące wydatki, jest ustalona przez kierownika jednostki osobnym zarządzeniem. Przy ustalaniu wysokości zapasu gotówki należy uwzględnić potrzeby w zakresie obrotu gotówkowego ze środków podjętych z rachunku bankowego, warunki zabezpieczenia gotówki i możliwości jej odprowadzenia na rachunek bankowy.</text:p>
        </text:list-item>
        <text:list-item>
          <text:p text:style-name="P78">Niezbędny zapas gotówki w kasie w miarę wykorzystania jest niezwłocznie uzupełniany do ustalonej wysokości.</text:p>
        </text:list-item>
      </text:list>
      <text:p text:style-name="P27"/>
      <text:p text:style-name="P31">§ 8.</text:p>
      <text:list xml:id="list30435363" text:continue-numbering="true" text:style-name="WW8Num36">
        <text:list-item>
          <text:list>
            <text:list-item>
              <text:p text:style-name="P48">Podjętą z rachunku bankowego gotówkę, przeznaczoną na pokrycie określonych rodzajowo wydatków należy przeznaczyć na cel określony przy jej podjęciu.</text:p>
            </text:list-item>
            <text:list-item>
              <text:p text:style-name="P48">Sumy przyjęte do kasy z tytułu zwrotu wydatków danego roku budżetowego mogą być wykorzystane na inne wydatki budżetowe, z tym że jeżeli wydatek będzie podlegał zakwalifikowaniu do innego paragrafu niż kwalifikowany był dokonany zwrot, to trzeba go przeksięgować w ewidencji analitycznej wydatków na właściwy dla nowego wydatku paragraf.</text:p>
            </text:list-item>
            <text:list-item>
              <text:p text:style-name="P48">Niewykorzystaną część tej gotówki (niepodjęte należności oraz zwroty wypłaconych zaliczek lub nienależnie pobranych kwot) należy odprowadzić na rachunek bankowy, z którego została podjęta, najpóźniej w ostatnim dniu dekady (tj. 10-go, 20-go, lub ostatniego dnia miesiąca). W przypadku, gdy 10-ty, 20-ty lub ostatni dzień miesiąca jest dniem wolnym gotówkę odprowadza się w poprzedzający dzień roboczy.</text:p>
            </text:list-item>
            <text:list-item>
              <text:p text:style-name="P48">Gotówka podjęta z rachunku bankowego na pokrycie określonych rodzajowo wydatków przechowywana jest w kasie i należycie zabezpieczona. Gotówki tej nie wlicza się do ustalonego dla jednostki niezbędnego zapasu, o którym mowa w § 6 ust. 1 pkt 1.</text:p>
            </text:list-item>
          </text:list>
        </text:list-item>
      </text:list>
      <text:p text:style-name="P8"/>
      <text:p text:style-name="P31">§ 9.</text:p>
      <text:list xml:id="list30335509" text:style-name="WW8Num10">
        <text:list-item>
          <text:p text:style-name="P49">Gotówka pochodząca z bieżących wpływów nie może być przeznaczona na pokrycie rodzajowo określonych wydatków jak również na uzupełnienie niezbędnego zapasu gotówki.</text:p>
        </text:list-item>
        <text:list-item>
          <text:p text:style-name="P49">Bieżące wpływy do kasy odprowadzane są na odpowiedni rachunek bankowy najpóźniej w ostatni dzień dekady (tj. 10-go, 20-go, lub ostatniego dnia miesiąca). W przypadku, gdy 10-ty, 20-ty lub ostatni dzień miesiąca jest dniem wolnym gotówkę odprowadza się w poprzedzający dzień roboczy.</text:p>
        </text:list-item>
        <text:list-item>
          <text:p text:style-name="P63">Gotówka podjęta w danym dniu z rachunku sum depozytowych podlega zwrotowi osobie prawnej lub fizycznej, do której depozyt należy i nie może być wykorzystana na pokrycie innych wydatków jednostki. Gotówka ta nie może zostać podjęta z konta bankowego wcześniej niż na koniec tygodnia poprzedzającego zaplanowaną wypłatę.</text:p>
        </text:list-item>
      </text:list>
      <text:p text:style-name="P14"/>
      <text:p text:style-name="P31">§ 10.</text:p>
      <text:list xml:id="list30316536" text:style-name="WW8Num5">
        <text:list-item>
          <text:p text:style-name="P50">Gwarancje są przechowywane w kasie, należycie zabezpieczone i podlegają zwrotowi na wniosek komórki merytorycznej.</text:p>
        </text:list-item>
        <text:list-item>
          <text:p text:style-name="P50">Gwarancje przyjmowane są na poczet należytego wykonania umowy i podlegają ewidencji w rejestrze gwarancji.</text:p>
        </text:list-item>
        <text:list-item>
          <text:p text:style-name="P50">Papiery wartościowe przechowywane są w kasie, należycie zabezpieczone i podlegają zwrotowi na wniosek komórki merytorycznej oraz ewidencjonowane w rejestrze papierów wartościowych.</text:p>
        </text:list-item>
      </text:list>
      <text:p text:style-name="P14"/>
      <text:p text:style-name="P31"><text:soft-page-break/>§ 11.</text:p>
      <text:list xml:id="list30424275" text:continue-list="list30336115" text:style-name="WW8Num2">
        <text:list-item>
          <text:list>
            <text:list-item>
              <text:list>
                <text:list-item>
                  <text:list>
                    <text:list-item>
                      <text:p text:style-name="P51">W jednostce nie występują obroty zagranicznymi środkami płatniczymi.</text:p>
                    </text:list-item>
                    <text:list-item>
                      <text:p text:style-name="P42"><text:span text:style-name="T3">W przypadku wystąpienia w jednostce waluty obcej jest ona ujmowana w kasie w wartości nominalnej wyrażonej w walucie obcej z podziałem na poszczególne waluty oraz w złotych polskich po przeliczeniu </text:span><text:span text:style-name="T3">według kursu faktycznie stosowanym w tym dniu odpowiednio dla zakupu lub sprzedaży ustalonego przez bank, z którego usług jednostka korzysta.</text:span></text:p>
                    </text:list-item>
                    <text:list-item>
                      <text:p text:style-name="P51">Wartość gotówki w kasie w walutach obcych wyrażoną w złotych koryguje się na koniec każdego kwartału o wyliczone różnice kursowe według zasad obowiązujących na dzień bilansowy.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36"/>
      <text:p text:style-name="P30">Rozdział 5</text:p>
      <text:p text:style-name="P30">Dokumentacja kasowa</text:p>
      <text:p text:style-name="P27"><text:s/></text:p>
      <text:p text:style-name="P31">§ 12.</text:p>
      <text:list xml:id="list30323414" text:style-name="WW8Num13">
        <text:list-item>
          <text:list>
            <text:list-item>
              <text:list>
                <text:list-item>
                  <text:p text:style-name="P59">Dokumentację kasy stanowią:</text:p>
                  <text:list>
                    <text:list-item>
                      <text:p text:style-name="P66">dowody kasowe:</text:p>
                      <text:list>
                        <text:list-item>
                          <text:p text:style-name="P67">przychodowe dowody kasowe:</text:p>
                          <text:list>
                            <text:list-item>
                              <text:p text:style-name="P69">kwitariusze przychodowe K – 103,</text:p>
                            </text:list-item>
                            <text:list-item>
                              <text:p text:style-name="P81">wewnętrzne dowody wpłat,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334680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8">rozchodowe dowody kasowe:</text:p>
                          <text:list>
                            <text:list-item>
                              <text:p text:style-name="P71"><text:span text:style-name="T3">dowód wypłaty </text:span><text:span text:style-name="T4">„KW”,</text:span></text:p>
                            </text:list-item>
                            <text:list-item>
                              <text:p text:style-name="P70">bankowy dowód wpłaty,</text:p>
                              <text:list>
                                <text:list-item>
                                  <text:p text:style-name="P68">inne dowody kasowe:</text:p>
                                  <text:list>
                                    <text:list-item>
                                      <text:p text:style-name="P72"><text:span text:style-name="T3">raport kasowy </text:span><text:span text:style-name="T4">"RK"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314095" text:style-name="WW8Num3">
        <text:list-item>
          <text:p text:style-name="P60">Dokumenty organizacyjne kasy:</text:p>
          <text:list>
            <text:list-item>
              <text:p text:style-name="P73">zasady gospodarki kasowej,</text:p>
            </text:list-item>
            <text:list-item>
              <text:p text:style-name="P73">oświadczenie o znajomości przepisów dotyczących gospodarki kasowej,</text:p>
            </text:list-item>
            <text:list-item>
              <text:p text:style-name="P73">zakresy czynności kasjerów,</text:p>
            </text:list-item>
            <text:list-item>
              <text:p text:style-name="P73">wykaz wzorów podpisów osób uprawnionych do wystawiania dowodów wpłat i wypłat,</text:p>
            </text:list-item>
            <text:list-item>
              <text:p text:style-name="P73">protokół przyjęcia/przekazania kasy,</text:p>
            </text:list-item>
            <text:list-item>
              <text:p text:style-name="P73">protokoły kontroli kasy,</text:p>
            </text:list-item>
            <text:list-item>
              <text:p text:style-name="P82">protokoły inwentaryzacyjne.</text:p>
            </text:list-item>
          </text:list>
        </text:list-item>
        <text:list-item>
          <text:p text:style-name="P83">Dokumenty sporządzane przez kasjera:</text:p>
          <text:list>
            <text:list-item>
              <text:p text:style-name="P87">rejestr przechowywanych depozytów,</text:p>
            </text:list-item>
            <text:list-item>
              <text:p text:style-name="P87">rejestr papierów wartościowych.</text:p>
            </text:list-item>
          </text:list>
        </text:list-item>
      </text:list>
      <text:p text:style-name="P27"/>
      <text:p text:style-name="P27"/>
      <text:p text:style-name="P30">Rozdział 6</text:p>
      <text:p text:style-name="P30">Przyjmowanie wpłat i dokonywanie wypłat z kasy</text:p>
      <text:p text:style-name="P27"><text:s/></text:p>
      <text:p text:style-name="P31">§ 13.</text:p>
      <text:list xml:id="list30320772" text:style-name="WW8Num7">
        <text:list-item>
          <text:p text:style-name="P79">W jednostce funkcjonuje jedna kasa znajdująca się w jej siedzibie.</text:p>
        </text:list-item>
        <text:list-item>
          <text:p text:style-name="P79">Kasa czynna jest codziennie w godz.;</text:p>
          <text:list>
            <text:list-item>
              <text:h text:style-name="P88" text:outline-level="2">poniedziałek od 8.00 do 16.00</text:h>
            </text:list-item>
            <text:list-item>
              <text:h text:style-name="P88" text:outline-level="2">wtorek – piątek od 7.00 do 15.00. </text:h>
              <text:list>
                <text:list-item>
                  <text:p text:style-name="P52">W sytuacjach wyjątkowych oraz każdego ostatniego dnia roboczego roku kalendarzowego kasa może być czynna w godz. skróconych z uwagi na konieczność przeprowadzenia inwentaryzacji w kasie i odprowadzenia do banku niezbędnego zapasu gotówki (tzw. pogotowia kasowego), gotówki podjętej z rachunku bankowego na pokrycie określonych rodzajowo wydatków oraz gotówki pochodzącej z bieżących wpływów do kasy jednostki.</text:p>
                </text:list-item>
              </text:list>
            </text:list-item>
          </text:list>
        </text:list-item>
      </text:list>
      <text:p text:style-name="P31"/>
      <text:p text:style-name="P31">§ 14.</text:p>
      <text:list xml:id="list30412028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p text:style-name="P53">Dokumentacja kasowa sporządzana jest w sposób trwały atramentem lub długopisem.</text:p>
                    </text:list-item>
                    <text:list-item>
                      <text:p text:style-name="P53">Przed wypłatą gotówki kasjer zobowiązany jest sprawdzić, czy odpowiednie dowody księgowe są podpisane przez upoważnione osoby.</text:p>
                    </text:list-item>
                    <text:list-item>
                      <text:p text:style-name="P53">Dowody kasowe dotyczące wypłaty niepodpisane przez osoby do tego upoważnione, nie mogą być przez kasjera zrealizowane.</text:p>
                    </text:list-item>
                    <text:list-item>
                      <text:p text:style-name="P53">W dowodach kasowych (KP, KW, K-103, czekach, listy wypłat, listy płac, zapotrzebowanie na gotówkę, noty księgowe) nie można dokonywać żadnych poprawek.</text:p>
                    </text:list-item>
                    <text:list-item>
                      <text:p text:style-name="P53">Popełnione błędy w dowodach wymienione w punkcie 4 poprawiane są zgodnie z Zasadami (polityką) <text:soft-page-break/>rachunkowości dla budżetu Zakładu Gospodarki Komunalnej w Podegrodziu.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31">§ 15.</text:p>
      <text:p text:style-name="P22"><text:span text:style-name="T3">Kasa nie może przyjmować lub wypłacać gotówki w przypadku, gdy stroną transakcji, z której wynika płatność, jest inny przedsiębiorca oraz gdy jednorazowa wartość transakcji, bez względu na liczbę wynikających z niej płatności, przekracza równowartość 15 tys. euro przeliczonych na złote według średniego kursu walut obcych ogłaszanego przez Narodowy Bank Polski ostatniego dnia miesiąca </text:span><text:span text:style-name="T3">poprzedzającego miesiąc, w którym dokonano transakcji (zgodnie z ustawą o </text:span><text:span text:style-name="T2">swobodzie działalności gospodarczej)</text:span><text:span text:style-name="T3">.</text:span></text:p>
      <text:p text:style-name="P31"/>
      <text:p text:style-name="P31">§ 16.</text:p>
      <text:list xml:id="list30332080" text:style-name="WW8Num21">
        <text:list-item>
          <text:p text:style-name="P54">Rozchodu gotówki nieudokumentowanego dowodami kasowymi nie uwzględnia się przy ustalaniu stanu gotówki w kasie. Rozchód taki stanowi niedobór i obciąża kasjera.</text:p>
        </text:list-item>
        <text:list-item>
          <text:p text:style-name="P54">Gotówka w kasie nieudokumentowana przychodowymi dowodami kasowymi stanowi nadwyżkę kasową. Nadwyżka kasowa podlega przekazaniu na konto bankowe dochodów w ciągu 7 dni od daty jej stwierdzenia.</text:p>
        </text:list-item>
      </text:list>
      <text:p text:style-name="P34"/>
      <text:p text:style-name="P34"/>
      <text:p text:style-name="P13">Rozdział 7</text:p>
      <text:p text:style-name="P28">Zasady wypełniania dowodów kasowych</text:p>
      <text:p text:style-name="P34"/>
      <text:p text:style-name="P31">§ 17.</text:p>
      <text:p text:style-name="P23"><text:span text:style-name="T3">Zasady wypełniania dowodów kasowych określa </text:span><text:span text:style-name="T2">§ 5</text:span><text:span text:style-name="T3"> </text:span><text:span text:style-name="T2">Instrukcją sporządzania, obiegu i kontroli dokumentów księgowych oraz innych dokumentów w Zakładzie Gospodarki Komunalnej w Podegrodziu.</text:span></text:p>
      <text:p text:style-name="P5"/>
      <text:p text:style-name="P5"/>
      <text:p text:style-name="P13">Rozdział 8</text:p>
      <text:p text:style-name="P13">Postępowanie z fałszywymi znakami pieniężnymi i znakami, których autentyczność budzi podejrzenie</text:p>
      <text:p text:style-name="P34"/>
      <text:p text:style-name="P31">§ 18.</text:p>
      <text:p text:style-name="P4">W razie przedstawienia w kasie znaku pieniężnego sfałszowanego lub budzącego wątpliwości co do autentyczności, kasjer obowiązany jest taki znak zatrzymać i sporządzić protokół zatrzymania w trzech egzemplarzach. Protokół powinien zawierać:</text:p>
      <text:list xml:id="list30327336" text:style-name="WW8Num23">
        <text:list-item>
          <text:p text:style-name="P43"><text:span text:style-name="T3">określenie nazwy jednostki zatrzymującej znak pieniężny, wraz z adresem </text:span><text:span text:style-name="T2">tj. Zakład Gospodarki Komunalnej w Podegrodziu, 33-386 Podegrodzie 248</text:span><text:span text:style-name="T3">,</text:span></text:p>
        </text:list-item>
        <text:list-item>
          <text:p text:style-name="P55">liczbę porządkową protokołu i datę jego sporządzenia,</text:p>
        </text:list-item>
        <text:list-item>
          <text:p text:style-name="P55">nazwę i adres jednostki przedstawiającej znak pieniężny, z zaznaczeniem nazwiska i imienia, adresu i charakteru służbowego pracownika działającego w imieniu tej jednostki, a w razie gdy zatrzymany znak przedstawiła osoba fizyczna we własnym imieniu – jej nazwisko i imię oraz adres,</text:p>
        </text:list-item>
        <text:list-item>
          <text:p text:style-name="P55">wartość nominalną i datę emisji zatrzymanego znaku pieniężnego, a ponadto serię i numery – jeżeli zatrzymanym znakiem pieniężnym jest banknot,</text:p>
        </text:list-item>
        <text:list-item>
          <text:p text:style-name="P55">podpis osoby zatrzymującej znak pieniężny oraz podpis osoby, która znak ten przedstawiła.</text:p>
        </text:list-item>
      </text:list>
      <text:p text:style-name="P7"/>
      <text:p text:style-name="P10">§ 19.</text:p>
      <text:p text:style-name="P4">W razie ujawnienia przez kasjera znaku pieniężnego sfałszowanego lub budzącego wątpliwości co do autentyczności i w razie nie możności ustalenia, przez kogo znak został wpłacony, kasjer zobowiązany jest znak zatrzymać i sporządzić protokół o zatrzymaniu w dwóch egzemplarzach. Protokół powinien w takim wypadku zawierać jedynie:</text:p>
      <text:list xml:id="list30326843" text:style-name="WW8Num34">
        <text:list-item>
          <text:p text:style-name="P84">nazwę i adres jednostki zatrzymującej znak pieniężny tj. Zakład Gospodarki Komunalnej w Podegrodziu, 33-386 Podegrodzie 248,</text:p>
        </text:list-item>
        <text:list-item>
          <text:p text:style-name="P56">liczbę porządkową i datę jego sporządzenia,</text:p>
        </text:list-item>
        <text:list-item>
          <text:p text:style-name="P56">wartość nominalną i datę emisji zatrzymanego znaku pieniężnego, a ponadto serie i numery – jeżeli zatrzymanym znakiem pieniężnym jest banknot,</text:p>
        </text:list-item>
        <text:list-item>
          <text:p text:style-name="P56">podpis osoby zatrzymującej znak pieniężny.</text:p>
        </text:list-item>
      </text:list>
      <text:p text:style-name="P7"/>
      <text:p text:style-name="P10">§ 20.</text:p>
      <text:p text:style-name="P4">Zatrzymany znak pieniężny jednostka zatrzymująca przesyła niezwłocznie wraz z oryginałem protokołu właściwej terytorialnie jednostce Policji. W przypadku opisanym w § 18 drugi egzemplarz protokołu otrzymuje jako pokwitowanie osoba, która przedstawiła zatrzymany znak pieniężny, a trzeci egzemplarz pozostaje w aktach jednostki, która sporządziła protokół. W wypadku opisanym w § 19 drugi egzemplarz <text:soft-page-break/>pozostaje w aktach jednostki, która sporządziła protokół.</text:p>
      <text:p text:style-name="P7"/>
      <text:p text:style-name="P10">§ 21.</text:p>
      <text:p text:style-name="P4">Jeżeli zachodzi podejrzenie, że zatrzymany znak pieniężny został sfałszowany przez osobę przedstawiającą znak lub jeżeli nasuwa się przypuszczenie, że osoba ta rozmyślnie puszcza w obieg sfałszowany znak pieniężny, tj. należy w miarę możliwości uniemożliwić tej osobie opuszczenie jednostki i niezwłocznie wezwać organy Policji.</text:p>
      <text:p text:style-name="P7"/>
      <text:p text:style-name="P10">§ 22.</text:p>
      <text:p text:style-name="P4">Wynik ekspertyzy stwierdzający, że znak pieniężny, o którym mowa w § 19 jest autentyczny, stanowi podstawę uznania równowartością znaku konto kasjera uprzednio obciążonego tą wartością.</text:p>
      <text:p text:style-name="P7"/>
      <text:p text:style-name="P32"/>
      <text:p text:style-name="P13">Rozdział 9</text:p>
      <text:p text:style-name="P13">Czynności kontrolne</text:p>
      <text:p text:style-name="P32"/>
      <text:p text:style-name="P10">§ 23.</text:p>
      <text:list xml:id="list30334271" text:style-name="WW8Num8">
        <text:list-item>
          <text:list>
            <text:list-item>
              <text:list>
                <text:list-item>
                  <text:list>
                    <text:list-item>
                      <text:p text:style-name="P61">Inwentaryzację kasy przeprowadza się:</text:p>
                      <text:list>
                        <text:list-item>
                          <text:p text:style-name="P65">w dniach ustalonych przez kierownika jednostki,</text:p>
                        </text:list-item>
                        <text:list-item>
                          <text:p text:style-name="P65">na dzień przyjęcia/przekazania obowiązków kasjera,</text:p>
                        </text:list-item>
                        <text:list-item>
                          <text:p text:style-name="P65">pierwszego dnia po upływie nieobecności kasjera w pracy, trwającej dłużej niż 16 dni kalendarzowych ,</text:p>
                        </text:list-item>
                        <text:list-item>
                          <text:p text:style-name="P65">w ostatnim dniu roboczym roku.</text:p>
                          <text:list>
                            <text:list-item>
                              <text:p text:style-name="P57">Na dzień zmiany osoby odpowiedzialnej materialnie można nie przeprowadzać inwentaryzacji składników majątkowych, jeżeli zmiana następuje na krótki czas (np. choroba, urlop), a osoby ponoszące odpowiedzialność wyraziły pisemną zgodę na dalsze ponoszenie wspólnej odpowiedzialności materialnej za powierzone im mienie bez przeprowadzenia inwentaryzacji</text:p>
                            </text:list-item>
                            <text:list-item>
                              <text:p text:style-name="P57">W pomieszczeniu kasowym mogą przebywać tylko kasjerzy, a w przypadku inwentaryzacji przechowywanych wartości, w kasie mogą przebywać również osoby upoważnione przez dyrektora jednostki, które wchodzą w skład komisji inwentaryzacyjnej.</text:p>
                            </text:list-item>
                            <text:list-item>
                              <text:p text:style-name="P57">Podczas doraźnych kontroli w kasie mogą przebywać dyrektor, główny księgowy oraz osoby kontrolujące, posiadające stosowne upoważnienia.</text:p>
                            </text:list-item>
                            <text:list-item>
                              <text:p text:style-name="P57">W toku inwentaryzacji, poza gotówką, podlegają zinwentaryzowaniu inne wartości.</text:p>
                            </text:list-item>
                            <text:list-item>
                              <text:p text:style-name="P57">Z wyników inwentaryzacji sporządza się protokół w dwóch egzemplarzach, podpisany przez członków zespołu i kasjera, a w razie przekazywania kasy – członków zespołu oraz przez osobę przyjmującą i przekazującą kasę.</text:p>
                            </text:list-item>
                            <text:list-item>
                              <text:p text:style-name="P57">Protokół inwentaryzacji otrzymują: główny księgowy i kasa. </text:p>
                            </text:list-item>
                            <text:list-item>
                              <text:p text:style-name="P57">Jeżeli inwentaryzację przeprowadza się pod nieobecność kasjera, fakt ten powinien zostać wyraźnie opisany w protokole, ze wskazaniem przyczyny nieobecności kasjera.</text:p>
                            </text:list-item>
                            <text:list-item>
                              <text:p text:style-name="P57">W zakresie inwentaryzacji w kasie mają zastosowanie odpowiednie przepisy instrukcji inwentaryzacyjnej.</text:p>
                            </text:list-item>
                            <text:list-item>
                              <text:p text:style-name="P57">Doraźne kontrole kasy dokonywane są na polecenie dyrektora jednostki lub głównego księgowego (kontrolę tę może przeprowadzić jednoosobowo główny księgowy). Fakt dokonania kontroli powinien być udokumentowany protokołem sporządzonym w dwóch egzemplarzach: jeden egzemplarz dla osoby zlecającej kontrolę, drugi pozostaje w kasie. </text:p>
                            </text:list-item>
                            <text:list-item>
                              <text:p text:style-name="P57">W sprawach nieuregulowanych niniejszą instrukcją, jak też przy interpretacji jej postanowień wiążące decyzje podejmuje Dyrektor jednostki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Załącznik Nr 1</text:p>
      <text:p text:style-name="P24">do Instrukcji w sprawie gospodarki kasowej </text:p>
      <text:p text:style-name="P24">w Zakładzie Gospodarki Komunalnej </text:p>
      <text:p text:style-name="P24">w Podegrodziu</text:p>
      <text:p text:style-name="P32"/>
      <text:p text:style-name="P32"/>
      <text:p text:style-name="P32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>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0">(miejsce wystawienia i data wystawienia)</text:p>
          </table:table-cell>
        </table:table-row>
      </table:table>
      <text:p text:style-name="P32"/>
      <table:table table:name="Tabela2" table:style-name="Tabela2">
        <table:table-column table:style-name="Tabela2.A"/>
        <table:table-column table:style-name="Tabela2.B" table:number-columns-repeated="3"/>
        <table:table-row table:style-name="Tabela2.1">
          <table:table-cell table:style-name="Tabela2.A1" office:value-type="string">
            <text:p text:style-name="P17">.......................................................................................................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21">imię i nazwisko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17">.......................................................................................................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21">stanowisko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</table:table>
      <text:p text:style-name="P32"/>
      <text:p text:style-name="P32"/>
      <text:p text:style-name="P32"/>
      <text:p text:style-name="P32"/>
      <text:p text:style-name="P13">OŚWIADCZENIE</text:p>
      <text:p text:style-name="P4">Oświadczam, że zapoznałam się z przepisami dotyczącymi gospodarki kasowej.</text:p>
      <text:p text:style-name="P7"/>
      <text:p text:style-name="P7"/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/>
            <text:p text:style-name="P19">data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  <text:p text:style-name="P19">podpis osoby składającej oświadczenie</text:p>
          </table:table-cell>
        </table:table-row>
      </table:table>
      <text:p text:style-name="P7"/>
      <text:p text:style-name="P7"/>
      <text:p text:style-name="P7"/>
      <text:p text:style-name="P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Załącznik Nr 2</text:p>
      <text:p text:style-name="P24">do Instrukcji w sprawie gospodarki kasowej </text:p>
      <text:p text:style-name="P24">w Zakładzie Gospodarki Komunalnej </text:p>
      <text:p text:style-name="P24">w Podegrodziu</text:p>
      <text:p text:style-name="P32"/>
      <text:p text:style-name="P32"/>
      <text:p text:style-name="P32"/>
      <text:p text:style-name="P15"/>
      <text:p text:style-name="P13">PROTOKÓŁ</text:p>
      <text:p text:style-name="P32"/>
      <text:p text:style-name="P4">z doraźnej kontroli kasy w Zakładzie Gospodarki Komunalnej w Podegrodziu przeprowadzonej w dniu .................................. od godz. ......... do godz. ................. przez …........................................................</text:p>
      <text:p text:style-name="P7">1. ..........................................................................</text:p>
      <text:p text:style-name="P7">2. .........................................................................</text:p>
      <text:p text:style-name="P7">w obecności kasjera/ów:</text:p>
      <text:p text:style-name="P7">1. .........................................................................</text:p>
      <text:p text:style-name="P7">2. .........................................................................</text:p>
      <text:p text:style-name="P7">W toku kontroli stwierdzono co następuje:</text:p>
      <text:p text:style-name="P22"><text:span text:style-name="T4">1. </text:span><text:span text:style-name="T3">Rzeczywisty stan gotówki w kasie......................................... zł</text:span></text:p>
      <text:p text:style-name="P22"><text:span text:style-name="T4">2. </text:span><text:span text:style-name="T3">Stan gotówki wg raportu kasowego nr...../ ............ z ………....... r. - ..................zł</text:span></text:p>
      <text:p text:style-name="P22"><text:span text:style-name="T4">3. </text:span><text:span text:style-name="T3">Kontrola wykazała, że dowody kasowe są/nie są wpisywane do raportów na bieżąco.</text:span></text:p>
      <text:p text:style-name="P22"><text:span text:style-name="T4">4. </text:span><text:span text:style-name="T3">Ostatnia kontrola kasy przeprowadzona została przez ............................................................. w dniu ........................ r. Nie stwierdzono nieprawidłowości/stwierdzono nieprawidłowości polegające na .........................................................................................................................</text:span></text:p>
      <text:p text:style-name="P22"><text:span text:style-name="T4">5. </text:span><text:span text:style-name="T3">Środki pieniężne pozostające w kasie przechowywane są ..................................................................</text:span></text:p>
      <text:p text:style-name="P22"><text:span text:style-name="T4">6. </text:span><text:span text:style-name="T3">Kasjerzy posiadają podpisaną umowę o wspólnej odpowiedzialności materialnej.</text:span></text:p>
      <text:p text:style-name="P22"><text:span text:style-name="T4">7. </text:span><text:span text:style-name="T3">Potwierdzenia o niekaralności znajdują się w aktach osobowych kasjerów.</text:span></text:p>
      <text:p text:style-name="P22"><text:span text:style-name="T4">8. </text:span><text:span text:style-name="T3">Kasjerzy zostali zaznajomieni z obowiązującymi przepisami kasowymi.</text:span></text:p>
      <text:p text:style-name="P22"><text:span text:style-name="T4">9. </text:span><text:span text:style-name="T3">Kasjerzy posiadają zasady gospodarki kasowej.</text:span></text:p>
      <text:p text:style-name="P4"/>
      <text:p text:style-name="P4"/>
      <text:p text:style-name="P4"/>
      <text:p text:style-name="P4"/>
      <text:p text:style-name="P4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33">KASJER/RZY</text:p>
          </table:table-cell>
          <table:table-cell table:style-name="Tabela4.A1" office:value-type="string">
            <text:p text:style-name="P33">KONTROLUJĄCY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Mangal2" svg:font-family="Mangal" style:font-pitch="variable"/>
    <style:font-face style:name="Playbill" svg:font-family="Playbil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521cm" fo:margin-right="0cm" fo:text-align="justify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Body_20_text" style:display-name="Body text" style:family="paragraph">
      <style:paragraph-properties fo:margin-left="0cm" fo:margin-right="0cm" style:line-height-at-least="0.536cm" fo:text-align="justify" style:justify-single-word="false" fo:orphans="2" fo:widows="2" fo:text-indent="0.499cm" style:auto-text-indent="false"/>
      <style:text-properties fo:color="#000000" style:font-name="Times New Roman" fo:font-size="11pt" fo:language="pl" fo:country="PL" style:font-name-asian="Arial" style:font-size-asian="11pt" style:font-name-complex="Times New Roman" style:font-size-complex="10pt" style:language-complex="ar" style:country-complex="SA"/>
    </style:style>
    <style:style style:name="t1" style:family="paragraph" style:parent-style-name="Body_20_text">
      <style:paragraph-properties fo:margin-left="0cm" fo:margin-right="0cm" fo:line-height="100%" fo:text-align="center" style:justify-single-word="false" fo:text-indent="0cm" style:auto-text-indent="false"/>
      <style:text-properties fo:color="#000000" fo:font-size="16pt" fo:font-weight="bold" style:font-size-asian="16pt" style:font-weight-asian="bold"/>
    </style:style>
    <style:style style:name="tyt2" style:family="paragraph" style:parent-style-name="Body_20_text">
      <style:paragraph-properties fo:margin-left="0cm" fo:margin-right="0cm" fo:text-align="center" style:justify-single-word="false" fo:text-indent="0cm" style:auto-text-indent="false"/>
      <style:text-properties fo:color="#000000" fo:font-size="12pt" fo:font-weight="bold" style:font-size-asian="12pt" style:font-weight-asian="bold"/>
    </style:style>
    <style:style style:name="tyt3" style:family="paragraph" style:parent-style-name="Body_20_text">
      <style:paragraph-properties fo:margin-left="0cm" fo:margin-right="0cm" fo:margin-top="0cm" fo:margin-bottom="0.199cm" fo:text-align="center" style:justify-single-word="false" fo:text-indent="0cm" style:auto-text-indent="false"/>
      <style:text-properties fo:color="#000000" fo:font-weight="bold" style:font-weight-asian="bold"/>
    </style:style>
    <style:style style:name="w5" style:family="paragraph" style:parent-style-name="Body_20_text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fo:color="#000000"/>
    </style:style>
    <style:style style:name="w10" style:family="paragraph" style:parent-style-name="w5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5.63cm" fo:margin-right="0cm" fo:text-align="justify" style:justify-single-word="false" fo:text-indent="0.614cm" style:auto-text-indent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1z0" style:family="text">
      <style:text-properties style:font-name="Arial" fo:font-size="10pt" fo:font-style="normal" fo:font-weight="normal" style:font-size-asian="10pt" style:font-style-asian="normal" style:font-weight-asian="normal" style:font-name-complex="Playbill"/>
    </style:style>
    <style:style style:name="WW8Num25z0" style:family="text">
      <style:text-properties style:font-name="Arial" fo:font-size="10pt" fo:font-style="normal" fo:font-weight="normal" style:font-size-asian="10pt" style:font-style-asian="normal" style:font-weight-asian="normal" style:font-name-complex="Playbill"/>
    </style:style>
    <style:style style:name="WW8Num29z1" style:family="text">
      <style:text-properties style:font-name="Arial" fo:font-size="10pt" style:font-size-asian="10pt" style:font-name-complex="Mangal2" style:font-size-complex="10pt"/>
    </style:style>
    <style:style style:name="WW8Num26z1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2z1" style:family="text">
      <style:text-properties style:font-name="Times New Roman" style:font-name-complex="Times New Roman"/>
    </style:style>
    <style:style style:name="WW8Num13z2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13z3" style:family="text">
      <style:text-properties style:font-name="Arial" fo:font-size="10pt" style:font-size-asian="10pt" style:font-name-complex="Mangal2" style:font-size-complex="10pt"/>
    </style:style>
    <style:style style:name="WW8Num13z4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WW8Num13z5" style:family="text">
      <style:text-properties style:font-name="Symbol"/>
    </style:style>
    <style:style style:name="WW8Num20z0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WW8Num20z5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0z6" style:family="text">
      <style:text-properties fo:font-size="10pt" fo:font-style="normal" fo:font-weight="normal" style:font-size-asian="10pt" style:font-style-asian="normal" style:font-weight-asian="normal"/>
    </style:style>
    <style:style style:name="WW8Num20z8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3z1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Playbill"/>
    </style:style>
    <style:style style:name="WW8Num7z1" style:family="text">
      <style:text-properties style:font-name="Arial" fo:font-size="10pt" style:font-size-asian="10pt" style:font-name-complex="Mangal2" style:font-size-complex="10pt"/>
    </style:style>
    <style:style style:name="WW8Num7z2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23z0" style:family="text">
      <style:text-properties style:font-name="Arial" fo:font-size="10pt" fo:font-style="normal" fo:font-weight="normal" style:font-size-asian="10pt" style:font-style-asian="normal" style:font-weight-asian="normal" style:font-name-complex="Playbill"/>
    </style:style>
    <style:style style:name="WW8Num34z0" style:family="text">
      <style:text-properties style:font-name="Arial" fo:font-size="10pt" fo:font-style="normal" fo:font-weight="normal" style:font-size-asian="10pt" style:font-style-asian="normal" style:font-weight-asian="normal" style:font-name-complex="Playbill"/>
    </style:style>
    <style:style style:name="WW8Num8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8z4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Playbill"/>
    </style:style>
    <style:style style:name="WW8Num8z5" style:family="text">
      <style:text-properties fo:font-size="10pt" fo:font-style="normal" style:text-underline-style="none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04cm" fo:text-indent="-0.501cm" fo:margin-left="2.905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04cm" fo:text-indent="-0.501cm" fo:margin-left="2.90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03cm" fo:text-indent="-0.501cm" fo:margin-left="3.404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404cm" fo:margin-left="2.40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03cm" fo:text-indent="-0.501cm" fo:margin-left="3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501cm" fo:margin-left="2.406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13z5" style:num-suffix="." text:bullet-char="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20z5" style:num-suffix="." text:bullet-char="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number text:level="7" text:style-name="WW8Num20z6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8" text:style-name="WW8Num20z5" style:num-suffix="." text:bullet-char="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05cm" fo:text-indent="-0.501cm" fo:margin-left="3.406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WW8Num7z2" style:num-suffix="." style:num-format="1" text:start-value="3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4cm" fo:text-indent="-0.501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03cm" fo:text-indent="-0.501cm" fo:margin-left="3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start-value="2">
        <style:list-level-properties text:list-level-position-and-space-mode="label-alignment">
          <style:list-level-label-alignment text:label-followed-by="listtab" text:list-tab-stop-position="7.303cm" fo:text-indent="-0.501cm" fo:margin-left="7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6T11:51:18.34</meta:creation-date>
    <dc:date>2012-05-07T10:28:37.90</dc:date>
    <meta:editing-duration>PT00H28M29S</meta:editing-duration>
    <meta:editing-cycles>6</meta:editing-cycles>
    <meta:generator>OpenOffice.org/3.0$Win32 OpenOffice.org_project/300m15$Build-9379</meta:generator>
    <meta:print-date>2012-04-26T08:39:43.48</meta:print-date>
    <meta:document-statistic meta:table-count="4" meta:image-count="0" meta:object-count="0" meta:page-count="8" meta:paragraph-count="213" meta:word-count="2870" meta:character-count="21576"/>
  </office:meta>
</office:document-meta>
</file>