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Pl" svg:font-family="TimesPl"/>
    <style:font-face style:name="Courier" svg:font-family="Courier" style:font-family-generic="modern"/>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EFN AlphaBook PS" svg:font-family="'EFN AlphaBook PS', 'Courier New'" style:font-family-generic="decorative" style:font-pitch="variable"/>
    <style:font-face style:name="Playbill" svg:font-family="Playbill"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style:font-name="Arial" fo:font-size="10pt" style:font-size-asian="10pt" style:font-name-complex="Arial" style:font-size-complex="10pt"/>
    </style:style>
    <style:style style:name="P3"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1" style:family="paragraph" style:parent-style-name="Standard">
      <style:paragraph-properties fo:text-align="center" style:justify-single-word="false">
        <style:tab-stops>
          <style:tab-stop style:position="0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text-align="center" style:justify-single-word="false">
        <style:tab-stops>
          <style:tab-stop style:position="7.938cm"/>
          <style:tab-stop style:position="8.255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text-align="center" style:justify-single-word="false" style:text-autospace="none"/>
      <style:text-properties style:font-name="Arial" fo:font-size="10pt" style:font-size-asian="10pt" style:font-name-complex="Arial" style:font-size-complex="10pt"/>
    </style:style>
    <style:style style:name="P1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5" style:family="paragraph" style:parent-style-name="Standard">
      <style:paragraph-properties fo:text-align="justify" style:justify-single-word="false">
        <style:tab-stops>
          <style:tab-stop style:position="0.501cm" style:type="right"/>
          <style:tab-stop style:position="0.72cm"/>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17" style:family="paragraph" style:parent-style-name="Standard">
      <style:paragraph-properties style:text-autospace="none"/>
      <style:text-properties style:font-name="Arial" fo:font-size="10pt" style:font-size-asian="10pt" style:font-name-complex="Arial" style:font-size-complex="10pt"/>
    </style:style>
    <style:style style:name="P18" style:family="paragraph" style:parent-style-name="Standard">
      <style:paragraph-properties fo:text-align="center" style:justify-single-word="false"/>
      <style:text-properties style:font-name="Arial" fo:font-size="10pt" style:font-size-asian="10pt" style:font-name-complex="Arial"/>
    </style:style>
    <style:style style:name="P19" style:family="paragraph" style:parent-style-name="Standard">
      <style:paragraph-properties fo:text-align="justify" style:justify-single-word="false"/>
      <style:text-properties fo:color="#ff0000" style:font-name="Arial" fo:font-size="10pt" style:font-size-asian="10pt" style:font-name-complex="Arial" style:font-size-complex="10pt"/>
    </style:style>
    <style:style style:name="P20" style:family="paragraph" style:parent-style-name="Standard">
      <style:paragraph-properties fo:margin-left="1.27cm" fo:margin-right="0cm" fo:text-align="justify" style:justify-single-word="false" fo:text-indent="-0.635cm" style:auto-text-indent="false"/>
      <style:text-properties style:font-name="Arial" fo:font-size="10pt" style:font-size-asian="10pt" style:font-name-complex="Arial" style:font-size-complex="10pt"/>
    </style:style>
    <style:style style:name="P21" style:family="paragraph" style:parent-style-name="Standard">
      <style:paragraph-properties fo:margin-left="1.27cm" fo:margin-right="0cm" fo:text-align="justify" style:justify-single-word="false" fo:text-indent="0cm" style:auto-text-indent="false"/>
      <style:text-properties style:font-name="Arial" fo:font-size="10pt" style:font-size-asian="10pt" style:font-name-complex="Arial" style:font-size-complex="10pt"/>
    </style:style>
    <style:style style:name="P22"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font-size-complex="10pt"/>
    </style:style>
    <style:style style:name="P23" style:family="paragraph" style:parent-style-name="Standard">
      <style:paragraph-properties fo:margin-left="0.635cm" fo:margin-right="0cm" fo:text-align="justify" style:justify-single-word="false" fo:text-indent="0cm" style:auto-text-indent="false" style:text-autospace="none"/>
      <style:text-properties style:font-name="Arial" fo:font-size="10pt" style:font-size-asian="10pt" style:font-name-complex="Arial" style:font-size-complex="10pt"/>
    </style:style>
    <style:style style:name="P24" style:family="paragraph" style:parent-style-name="Standard">
      <style:paragraph-properties fo:margin-left="0.635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25" style:family="paragraph" style:parent-style-name="Text_20_body">
      <style:paragraph-properties fo:margin-left="0.635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26" style:family="paragraph" style:parent-style-name="Standard">
      <style:paragraph-properties fo:margin-left="0.635cm" fo:margin-right="0cm" fo:text-align="justify" style:justify-single-word="false" fo:text-indent="0.635cm" style:auto-text-indent="false"/>
      <style:text-properties style:font-name="Arial" fo:font-size="10pt" style:font-size-asian="10pt" style:font-name-complex="Arial" style:font-size-complex="10pt"/>
    </style:style>
    <style:style style:name="P27" style:family="paragraph" style:parent-style-name="Text_20_body">
      <style:paragraph-properties fo:margin-top="0cm" fo:margin-bottom="0cm" fo:text-align="justify" style:justify-single-word="false"/>
    </style:style>
    <style:style style:name="P28" style:family="paragraph" style:parent-style-name="Tekst_20_podstawowy_20_3">
      <style:paragraph-properties fo:margin-top="0cm" fo:margin-bottom="0cm"/>
      <style:text-properties fo:color="#000000" style:font-name="Arial" fo:font-size="10pt" style:font-size-asian="10pt" style:font-name-complex="Arial" style:font-size-complex="10pt"/>
    </style:style>
    <style:style style:name="P29" style:family="paragraph" style:parent-style-name="Tekst_20_podstawowy_20_3">
      <style:paragraph-properties fo:margin-top="0cm" fo:margin-bottom="0cm" fo:text-align="justify" style:justify-single-word="false"/>
      <style:text-properties fo:color="#000000" style:font-name="Arial" fo:font-size="10pt" style:font-size-asian="10pt" style:font-name-complex="Arial" style:font-size-complex="10pt"/>
    </style:style>
    <style:style style:name="P30" style:family="paragraph" style:parent-style-name="Tekst_20_podstawowy_20_4">
      <style:paragraph-properties fo:margin-top="0cm" fo:margin-bottom="0cm"/>
      <style:text-properties fo:color="#000000" style:font-name="Arial" fo:font-size="10pt" style:font-size-asian="10pt" style:font-name-complex="Arial"/>
    </style:style>
    <style:style style:name="P31" style:family="paragraph" style:parent-style-name="Lista_20_-_20_kontynuacja_20_3">
      <style:paragraph-properties fo:margin-left="0cm" fo:margin-right="0cm" fo:margin-top="0cm" fo:margin-bottom="0cm" fo:text-indent="0cm" style:auto-text-indent="false"/>
    </style:style>
    <style:style style:name="P32" style:family="paragraph" style:parent-style-name="Tekst_20_podstawowy_20_4">
      <style:paragraph-properties fo:margin-left="0cm" fo:margin-right="0cm" fo:margin-top="0cm" fo:margin-bottom="0cm" fo:text-align="center" style:justify-single-word="false" fo:text-indent="0cm" style:auto-text-indent="false"/>
    </style:style>
    <style:style style:name="P33" style:family="paragraph" style:parent-style-name="Tekst_20_podstawowy_20_4">
      <style:paragraph-properties fo:margin-left="0cm" fo:margin-right="0cm" fo:margin-top="0cm" fo:margin-bottom="0cm" fo:text-align="center" style:justify-single-word="false" fo:text-indent="0cm" style:auto-text-indent="false"/>
      <style:text-properties style:font-name="Arial" fo:font-size="10pt" style:font-size-asian="10pt" style:font-name-complex="Arial"/>
    </style:style>
    <style:style style:name="P34" style:family="paragraph" style:parent-style-name="Tekst_20_podstawowy_20_4">
      <style:paragraph-properties fo:margin-left="0cm" fo:margin-right="0cm" fo:margin-top="0cm" fo:margin-bottom="0cm" fo:text-indent="0cm" style:auto-text-indent="false"/>
      <style:text-properties fo:color="#000000" style:font-name="Arial" fo:font-size="10pt" style:font-size-asian="10pt" style:font-name-complex="Arial"/>
    </style:style>
    <style:style style:name="P35" style:family="paragraph" style:parent-style-name="Text_20_body_20_indent">
      <style:paragraph-properties fo:margin-left="0cm" fo:margin-right="0cm" fo:text-align="start" style:justify-single-word="false" fo:text-indent="10.478cm" style:auto-text-indent="false"/>
      <style:text-properties fo:color="#000000" style:text-position="-30% 100%" style:font-name="Arial" fo:font-size="10pt" style:font-size-asian="10pt" style:font-name-complex="Arial" style:font-size-complex="10pt"/>
    </style:style>
    <style:style style:name="P36" style:family="paragraph" style:parent-style-name="Zwykły_20_tekst1">
      <style:paragraph-properties fo:text-align="justify" style:justify-single-word="false"/>
      <style:text-properties style:font-name="Arial" style:font-name-complex="Arial"/>
    </style:style>
    <style:style style:name="P37" style:family="paragraph" style:parent-style-name="Zwykły_20_tekst1">
      <style:paragraph-properties fo:text-align="justify" style:justify-single-word="false"/>
    </style:style>
    <style:style style:name="P38" style:family="paragraph" style:parent-style-name="Zwykły_20_tekst1">
      <style:paragraph-properties fo:margin-left="0.6cm" fo:margin-right="0cm" fo:text-align="justify" style:justify-single-word="false" fo:text-indent="0cm" style:auto-text-indent="false"/>
      <style:text-properties style:font-name="Arial" style:font-name-complex="Arial"/>
    </style:style>
    <style:style style:name="P39" style:family="paragraph" style:parent-style-name="Zwykły_20_tekst1">
      <style:paragraph-properties fo:margin-left="0.6cm" fo:margin-right="0cm" fo:text-align="justify" style:justify-single-word="false" fo:text-indent="0cm" style:auto-text-indent="false"/>
      <style:text-properties style:font-name="Arial" fo:font-weight="bold" style:font-weight-asian="bold" style:font-name-complex="Arial"/>
    </style:style>
    <style:style style:name="P40" style:family="paragraph" style:parent-style-name="_31_.txt" style:list-style-name="WW8Num22">
      <style:paragraph-properties fo:margin-left="0.635cm" fo:margin-right="0cm" fo:margin-top="0cm" fo:margin-bottom="0cm" fo:line-height="100%" fo:text-indent="-0.635cm" style:auto-text-indent="false">
        <style:tab-stops>
          <style:tab-stop style:position="0.635cm"/>
          <style:tab-stop style:position="16.002cm" style:type="right" style:leader-style="dotted" style:leader-text="."/>
        </style:tab-stops>
      </style:paragraph-properties>
    </style:style>
    <style:style style:name="P41" style:family="paragraph" style:parent-style-name="_31_.txt" style:list-style-name="WW8Num22">
      <style:paragraph-properties fo:margin-left="0.635cm" fo:margin-right="0cm" fo:margin-top="0cm" fo:margin-bottom="0cm" fo:line-height="100%" fo:text-indent="-0.635cm" style:auto-text-indent="false">
        <style:tab-stops>
          <style:tab-stop style:position="0.635cm"/>
          <style:tab-stop style:position="16.002cm" style:type="right" style:leader-style="dotted" style:leader-text="."/>
        </style:tab-stops>
      </style:paragraph-properties>
      <style:text-properties style:font-name="Arial" fo:font-size="10pt" style:font-size-asian="10pt" style:font-name-complex="Arial" style:font-size-complex="10pt"/>
    </style:style>
    <style:style style:name="P42" style:family="paragraph" style:parent-style-name="_31_.txt" style:list-style-name="WW8Num22">
      <style:paragraph-properties fo:margin-left="0.635cm" fo:margin-right="0cm" fo:margin-top="0cm" fo:margin-bottom="0cm" fo:line-height="100%" fo:text-indent="-0.635cm" style:auto-text-indent="false">
        <style:tab-stops>
          <style:tab-stop style:position="0.635cm"/>
          <style:tab-stop style:position="16.002cm" style:type="right" style:leader-style="dotted" style:leader-text="."/>
        </style:tab-stops>
      </style:paragraph-properties>
      <style:text-properties style:font-name="Arial" fo:font-size="10pt" style:font-size-asian="10pt" style:font-name-complex="Arial"/>
    </style:style>
    <style:style style:name="P43" style:family="paragraph" style:parent-style-name="_31_.txt">
      <style:paragraph-properties fo:margin-left="0.635cm" fo:margin-right="0cm" fo:margin-top="0cm" fo:margin-bottom="0cm" fo:line-height="100%" fo:text-indent="-0.635cm" style:auto-text-indent="false">
        <style:tab-stops>
          <style:tab-stop style:position="0.635cm"/>
          <style:tab-stop style:position="16.002cm"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44" style:family="paragraph" style:parent-style-name="Heading_20_9">
      <style:paragraph-properties fo:margin-left="0.212cm" fo:margin-right="0cm" fo:text-indent="11.43cm" style:auto-text-indent="false"/>
      <style:text-properties fo:color="#000000" style:font-name="Arial" fo:font-size="10pt" style:font-size-asian="10pt" style:font-name-complex="Arial" style:font-size-complex="10pt"/>
    </style:style>
    <style:style style:name="P45" style:family="paragraph" style:parent-style-name="Heading_20_9">
      <style:paragraph-properties fo:margin-left="0cm" fo:margin-right="0cm" fo:text-indent="0cm" style:auto-text-indent="false"/>
      <style:text-properties style:font-name="Arial" fo:font-size="10pt" style:font-size-asian="10pt" style:font-name-complex="Arial" style:font-size-complex="10pt"/>
    </style:style>
    <style:style style:name="P46" style:family="paragraph" style:parent-style-name="Standard" style:list-style-name="WW8Num106">
      <style:paragraph-properties fo:text-align="justify" style:justify-single-word="false"/>
    </style:style>
    <style:style style:name="P47" style:family="paragraph" style:parent-style-name="Standard" style:list-style-name="WW8Num100">
      <style:paragraph-properties fo:text-align="justify" style:justify-single-word="false"/>
    </style:style>
    <style:style style:name="P48" style:family="paragraph" style:parent-style-name="Standard" style:list-style-name="WW8Num33">
      <style:paragraph-properties fo:text-align="justify" style:justify-single-word="false"/>
    </style:style>
    <style:style style:name="P49" style:family="paragraph" style:parent-style-name="Standard">
      <style:text-properties style:font-name="Arial" fo:font-size="10pt" style:font-size-asian="10pt" style:font-name-complex="Arial" style:font-size-complex="10pt"/>
    </style:style>
    <style:style style:name="P5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1" style:family="paragraph" style:parent-style-name="Standard" style:list-style-name="WW8Num100">
      <style:paragraph-properties fo:text-align="justify" style:justify-single-word="false"/>
      <style:text-properties style:font-name="Arial" fo:font-size="10pt" style:font-size-asian="10pt" style:font-name-complex="Arial" style:font-size-complex="10pt"/>
    </style:style>
    <style:style style:name="P52" style:family="paragraph" style:parent-style-name="Standard" style:list-style-name="WW8Num126">
      <style:paragraph-properties fo:text-align="justify" style:justify-single-word="false"/>
      <style:text-properties style:font-name="Arial" fo:font-size="10pt" style:font-size-asian="10pt" style:font-name-complex="Arial" style:font-size-complex="10pt"/>
    </style:style>
    <style:style style:name="P53" style:family="paragraph" style:parent-style-name="Standard" style:list-style-name="WW8Num48">
      <style:paragraph-properties fo:text-align="justify" style:justify-single-word="false"/>
      <style:text-properties style:font-name="Arial" fo:font-size="10pt" style:font-size-asian="10pt" style:font-name-complex="Arial" style:font-size-complex="10pt"/>
    </style:style>
    <style:style style:name="P54" style:family="paragraph" style:parent-style-name="Standard" style:list-style-name="WW8Num17">
      <style:paragraph-properties fo:text-align="justify" style:justify-single-word="false"/>
      <style:text-properties style:font-name="Arial" fo:font-size="10pt" style:font-size-asian="10pt" style:font-name-complex="Arial" style:font-size-complex="10pt"/>
    </style:style>
    <style:style style:name="P55" style:family="paragraph" style:parent-style-name="Standard" style:list-style-name="WW8Num5">
      <style:paragraph-properties fo:text-align="justify" style:justify-single-word="false"/>
      <style:text-properties style:font-name="Arial" fo:font-size="10pt" style:font-size-asian="10pt" style:font-name-complex="Arial" style:font-size-complex="10pt"/>
    </style:style>
    <style:style style:name="P56" style:family="paragraph" style:parent-style-name="Standard" style:list-style-name="WW8Num88">
      <style:paragraph-properties fo:text-align="justify" style:justify-single-word="false"/>
      <style:text-properties style:font-name="Arial" fo:font-size="10pt" style:font-size-asian="10pt" style:font-name-complex="Arial" style:font-size-complex="10pt"/>
    </style:style>
    <style:style style:name="P57" style:family="paragraph" style:parent-style-name="Standard" style:list-style-name="WW8Num116">
      <style:paragraph-properties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58" style:family="paragraph" style:parent-style-name="Standard" style:list-style-name="WW8Num72">
      <style:paragraph-properties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59" style:family="paragraph" style:parent-style-name="Standard" style:list-style-name="WW8Num121">
      <style:paragraph-properties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60" style:family="paragraph" style:parent-style-name="Standard" style:list-style-name="WW8Num34">
      <style:paragraph-properties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61" style:family="paragraph" style:parent-style-name="Standard" style:list-style-name="WW8Num44">
      <style:paragraph-properties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62" style:family="paragraph" style:parent-style-name="Standard" style:list-style-name="WW8Num116">
      <style:paragraph-properties fo:text-align="justify" style:justify-single-word="false"/>
      <style:text-properties style:font-name="Arial" fo:font-size="10pt" style:font-size-asian="10pt" style:font-name-complex="Arial" style:font-size-complex="10pt"/>
    </style:style>
    <style:style style:name="P63" style:family="paragraph" style:parent-style-name="Standard" style:list-style-name="WW8Num76">
      <style:paragraph-properties fo:text-align="justify" style:justify-single-word="false"/>
      <style:text-properties style:font-name="Arial" fo:font-size="10pt" style:font-size-asian="10pt" style:font-name-complex="Arial" style:font-size-complex="10pt"/>
    </style:style>
    <style:style style:name="P64" style:family="paragraph" style:parent-style-name="Standard" style:list-style-name="WW8Num25">
      <style:paragraph-properties fo:text-align="justify" style:justify-single-word="false"/>
      <style:text-properties style:font-name="Arial" fo:font-size="10pt" style:font-size-asian="10pt" style:font-name-complex="Arial" style:font-size-complex="10pt"/>
    </style:style>
    <style:style style:name="P65" style:family="paragraph" style:parent-style-name="Standard" style:list-style-name="WW8Num49">
      <style:paragraph-properties fo:text-align="justify" style:justify-single-word="false"/>
      <style:text-properties style:font-name="Arial" fo:font-size="10pt" style:font-size-asian="10pt" style:font-name-complex="Arial" style:font-size-complex="10pt"/>
    </style:style>
    <style:style style:name="P66" style:family="paragraph" style:parent-style-name="Standard" style:list-style-name="WW8Num67">
      <style:paragraph-properties fo:text-align="justify" style:justify-single-word="false" style:text-autospace="none"/>
      <style:text-properties style:font-name="Arial" fo:font-size="10pt" style:font-size-asian="10pt" style:font-name-complex="Arial" style:font-size-complex="10pt"/>
    </style:style>
    <style:style style:name="P67"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68" style:family="paragraph" style:parent-style-name="Standard" style:list-style-name="L1">
      <style:paragraph-properties fo:text-align="justify" style:justify-single-word="false">
        <style:tab-stops/>
      </style:paragraph-properties>
      <style:text-properties style:font-name="Arial"/>
    </style:style>
    <style:style style:name="P69" style:family="paragraph" style:parent-style-name="Standard" style:list-style-name="WW8Num51">
      <style:paragraph-properties fo:margin-left="0.635cm" fo:margin-right="0cm" fo:text-align="justify" style:justify-single-word="false" fo:text-indent="-0.635cm" style:auto-text-indent="false">
        <style:tab-stops>
          <style:tab-stop style:position="0.635cm"/>
        </style:tab-stops>
      </style:paragraph-properties>
    </style:style>
    <style:style style:name="P70" style:family="paragraph" style:parent-style-name="Standard" style:list-style-name="WW8Num36">
      <style:paragraph-properties fo:margin-left="0.635cm" fo:margin-right="0cm" fo:text-align="justify" style:justify-single-word="false" fo:text-indent="-0.635cm" style:auto-text-indent="false">
        <style:tab-stops>
          <style:tab-stop style:position="0.635cm"/>
        </style:tab-stops>
      </style:paragraph-properties>
    </style:style>
    <style:style style:name="P71" style:family="paragraph" style:parent-style-name="Standard" style:list-style-name="WW8Num55">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72" style:family="paragraph" style:parent-style-name="Standard" style:list-style-name="WW8Num131">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73" style:family="paragraph" style:parent-style-name="Standard" style:list-style-name="WW8Num74">
      <style:paragraph-properties fo:margin-left="0.635cm" fo:margin-right="0cm" fo:text-align="justify" style:justify-single-word="false" fo:text-indent="-0.635cm" style:auto-text-indent="false">
        <style:tab-stops>
          <style:tab-stop style:position="0.635cm"/>
        </style:tab-stops>
      </style:paragraph-properties>
    </style:style>
    <style:style style:name="P74" style:family="paragraph" style:parent-style-name="Standard" style:list-style-name="WW8Num66">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75" style:family="paragraph" style:parent-style-name="Standard" style:list-style-name="WW8Num92">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76" style:family="paragraph" style:parent-style-name="Standard" style:list-style-name="WW8Num69">
      <style:paragraph-properties fo:margin-left="0.635cm" fo:margin-right="0cm" fo:text-align="justify" style:justify-single-word="false" fo:text-indent="-0.635cm" style:auto-text-indent="false">
        <style:tab-stops>
          <style:tab-stop style:position="0.635cm"/>
        </style:tab-stops>
      </style:paragraph-properties>
    </style:style>
    <style:style style:name="P77" style:family="paragraph" style:parent-style-name="Standard" style:list-style-name="WW8Num57">
      <style:paragraph-properties fo:margin-left="0.635cm" fo:margin-right="0cm" fo:text-align="justify" style:justify-single-word="false" fo:text-indent="-0.635cm" style:auto-text-indent="false">
        <style:tab-stops>
          <style:tab-stop style:position="0.635cm"/>
        </style:tab-stops>
      </style:paragraph-properties>
    </style:style>
    <style:style style:name="P78" style:family="paragraph" style:parent-style-name="Standard" style:list-style-name="WW8Num56">
      <style:paragraph-properties fo:margin-left="0.635cm" fo:margin-right="0cm" fo:text-align="justify" style:justify-single-word="false" fo:text-indent="-0.635cm" style:auto-text-indent="false">
        <style:tab-stops>
          <style:tab-stop style:position="0.635cm"/>
        </style:tab-stops>
      </style:paragraph-properties>
    </style:style>
    <style:style style:name="P79" style:family="paragraph" style:parent-style-name="Standard" style:list-style-name="WW8Num30">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80" style:family="paragraph" style:parent-style-name="Standard" style:list-style-name="WW8Num37">
      <style:paragraph-properties fo:margin-left="0.635cm" fo:margin-right="0cm" fo:text-align="justify" style:justify-single-word="false" fo:text-indent="-0.635cm" style:auto-text-indent="false">
        <style:tab-stops>
          <style:tab-stop style:position="0.635cm"/>
        </style:tab-stops>
      </style:paragraph-properties>
    </style:style>
    <style:style style:name="P81" style:family="paragraph" style:parent-style-name="Standard" style:list-style-name="WW8Num90">
      <style:paragraph-properties fo:margin-left="0.635cm" fo:margin-right="0cm" fo:text-align="justify" style:justify-single-word="false" fo:text-indent="-0.635cm" style:auto-text-indent="false">
        <style:tab-stops>
          <style:tab-stop style:position="0.635cm"/>
        </style:tab-stops>
      </style:paragraph-properties>
    </style:style>
    <style:style style:name="P82" style:family="paragraph" style:parent-style-name="Standard" style:list-style-name="WW8Num134">
      <style:paragraph-properties fo:margin-left="0.635cm" fo:margin-right="0cm" fo:text-align="justify" style:justify-single-word="false" fo:text-indent="-0.635cm" style:auto-text-indent="false">
        <style:tab-stops>
          <style:tab-stop style:position="0.635cm"/>
        </style:tab-stops>
      </style:paragraph-properties>
    </style:style>
    <style:style style:name="P83" style:family="paragraph" style:parent-style-name="Standard" style:list-style-name="WW8Num105">
      <style:paragraph-properties fo:margin-left="0.635cm" fo:margin-right="0cm" fo:text-align="justify" style:justify-single-word="false" fo:text-indent="-0.635cm" style:auto-text-indent="false">
        <style:tab-stops>
          <style:tab-stop style:position="0.635cm"/>
        </style:tab-stops>
      </style:paragraph-properties>
    </style:style>
    <style:style style:name="P84" style:family="paragraph" style:parent-style-name="Standard" style:list-style-name="WW8Num58">
      <style:paragraph-properties fo:margin-left="0.635cm" fo:margin-right="0cm" fo:text-align="justify" style:justify-single-word="false" fo:text-indent="-0.635cm" style:auto-text-indent="false">
        <style:tab-stops>
          <style:tab-stop style:position="0.635cm"/>
        </style:tab-stops>
      </style:paragraph-properties>
    </style:style>
    <style:style style:name="P85" style:family="paragraph" style:parent-style-name="Standard" style:list-style-name="WW8Num51">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86" style:family="paragraph" style:parent-style-name="Standard" style:list-style-name="WW8Num36">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87" style:family="paragraph" style:parent-style-name="Standard" style:list-style-name="WW8Num3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88" style:family="paragraph" style:parent-style-name="Standard" style:list-style-name="WW8Num55">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89" style:family="paragraph" style:parent-style-name="Standard" style:list-style-name="WW8Num131">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90" style:family="paragraph" style:parent-style-name="Standard" style:list-style-name="WW8Num93">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91" style:family="paragraph" style:parent-style-name="Standard" style:list-style-name="WW8Num74">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92" style:family="paragraph" style:parent-style-name="Standard" style:list-style-name="WW8Num6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93" style:family="paragraph" style:parent-style-name="Standard" style:list-style-name="WW8Num65">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94" style:family="paragraph" style:parent-style-name="Standard" style:list-style-name="WW8Num132">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95" style:family="paragraph" style:parent-style-name="Standard" style:list-style-name="WW8Num106">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96" style:family="paragraph" style:parent-style-name="Standard" style:list-style-name="WW8Num10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97" style:family="paragraph" style:parent-style-name="Standard" style:list-style-name="WW8Num69">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98" style:family="paragraph" style:parent-style-name="Standard" style:list-style-name="WW8Num57">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99" style:family="paragraph" style:parent-style-name="Standard" style:list-style-name="WW8Num56">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00" style:family="paragraph" style:parent-style-name="Standard" style:list-style-name="WW8Num30">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101" style:family="paragraph" style:parent-style-name="Standard" style:list-style-name="WW8Num41">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02" style:family="paragraph" style:parent-style-name="Standard" style:list-style-name="WW8Num45">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03" style:family="paragraph" style:parent-style-name="Standard" style:list-style-name="WW8Num37">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04" style:family="paragraph" style:parent-style-name="Standard" style:list-style-name="WW8Num37">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105" style:family="paragraph" style:parent-style-name="Standard" style:list-style-name="WW8Num127">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06" style:family="paragraph" style:parent-style-name="Standard" style:list-style-name="WW8Num62">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07"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08" style:family="paragraph" style:parent-style-name="Standard" style:list-style-name="WW8Num9">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09" style:family="paragraph" style:parent-style-name="Standard" style:list-style-name="WW8Num88">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10" style:family="paragraph" style:parent-style-name="Standard" style:list-style-name="WW8Num90">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11" style:family="paragraph" style:parent-style-name="Standard" style:list-style-name="WW8Num5">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12" style:family="paragraph" style:parent-style-name="Standard" style:list-style-name="WW8Num116">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13" style:family="paragraph" style:parent-style-name="Standard" style:list-style-name="WW8Num87">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14" style:family="paragraph" style:parent-style-name="Standard" style:list-style-name="WW8Num109">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15"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16" style:family="paragraph" style:parent-style-name="Standard" style:list-style-name="WW8Num134">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17" style:family="paragraph" style:parent-style-name="Standard" style:list-style-name="WW8Num102">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18" style:family="paragraph" style:parent-style-name="Standard" style:list-style-name="WW8Num40">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19" style:family="paragraph" style:parent-style-name="Standard" style:list-style-name="WW8Num105">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20" style:family="paragraph" style:parent-style-name="Standard" style:list-style-name="WW8Num103">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21" style:family="paragraph" style:parent-style-name="Standard" style:list-style-name="WW8Num58">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22" style:family="paragraph" style:parent-style-name="Standard" style:list-style-name="WW8Num110">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123" style:family="paragraph" style:parent-style-name="Standard" style:list-style-name="WW8Num121">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style:font-name="Arial" fo:font-size="10pt" style:font-size-asian="10pt" style:font-name-complex="Arial" style:font-size-complex="10pt" fo:hyphenate="false" fo:hyphenation-remain-char-count="2" fo:hyphenation-push-char-count="2"/>
    </style:style>
    <style:style style:name="P124" style:family="paragraph" style:parent-style-name="Standard" style:list-style-name="WW8Num29">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25" style:family="paragraph" style:parent-style-name="Standard" style:list-style-name="WW8Num38">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26" style:family="paragraph" style:parent-style-name="Standard" style:list-style-name="WW8Num131">
      <style:paragraph-properties fo:margin-left="0.635cm" fo:margin-right="0cm" fo:text-align="justify" style:justify-single-word="false" fo:text-indent="-0.635cm" style:auto-text-indent="false" style:text-autospace="none">
        <style:tab-stops>
          <style:tab-stop style:position="0.37cm"/>
        </style:tab-stops>
      </style:paragraph-properties>
      <style:text-properties style:font-name="Arial" fo:font-size="10pt" style:font-size-asian="10pt" style:font-name-complex="Arial" style:font-size-complex="10pt"/>
    </style:style>
    <style:style style:name="P127" style:family="paragraph" style:parent-style-name="Standard" style:list-style-name="WW8Num131">
      <style:paragraph-properties fo:margin-left="0.635cm" fo:margin-right="0cm" fo:text-align="justify" style:justify-single-word="false" fo:text-indent="-0.635cm" style:auto-text-indent="false" style:text-autospace="none">
        <style:tab-stops>
          <style:tab-stop style:position="-0.053cm"/>
        </style:tab-stops>
      </style:paragraph-properties>
      <style:text-properties style:font-name="Arial" fo:font-size="10pt" style:font-size-asian="10pt" style:font-name-complex="Arial" style:font-size-complex="10pt"/>
    </style:style>
    <style:style style:name="P128" style:family="paragraph" style:parent-style-name="Standard" style:list-style-name="WW8Num134">
      <style:paragraph-properties fo:margin-left="0.635cm" fo:margin-right="0cm" fo:text-align="justify" style:justify-single-word="false" fo:text-indent="-0.635cm" style:auto-text-indent="false">
        <style:tab-stops>
          <style:tab-stop style:position="0.053cm"/>
        </style:tab-stops>
      </style:paragraph-properties>
      <style:text-properties style:font-name="Arial" fo:font-size="10pt" style:font-size-asian="10pt" style:font-name-complex="Arial" style:font-size-complex="10pt"/>
    </style:style>
    <style:style style:name="P129" style:family="paragraph" style:parent-style-name="Standard" style:list-style-name="WW8Num115">
      <style:paragraph-properties fo:margin-left="0.635cm" fo:margin-right="0cm" fo:text-align="justify" style:justify-single-word="false" fo:text-indent="-0.635cm" style:auto-text-indent="false" style:text-autospace="none">
        <style:tab-stops>
          <style:tab-stop style:position="1.164cm"/>
        </style:tab-stops>
      </style:paragraph-properties>
      <style:text-properties style:font-name="Arial" fo:font-size="10pt" style:font-size-asian="10pt" style:font-name-complex="Arial" style:font-size-complex="10pt"/>
    </style:style>
    <style:style style:name="P130" style:family="paragraph" style:parent-style-name="Standard" style:list-style-name="WW8Num36">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Arial" fo:font-size="10pt" style:font-size-asian="10pt" style:font-name-complex="Arial" style:font-size-complex="10pt"/>
    </style:style>
    <style:style style:name="P131"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Arial" fo:font-size="10pt" style:font-size-asian="10pt" style:font-name-complex="Arial" style:font-size-complex="10pt"/>
    </style:style>
    <style:style style:name="P132" style:family="paragraph" style:parent-style-name="Standard" style:list-style-name="WW8Num58">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33" style:family="paragraph" style:parent-style-name="Standard" style:list-style-name="WW8Num61">
      <style:paragraph-properties fo:margin-left="1.27cm" fo:margin-right="0cm" fo:text-align="justify" style:justify-single-word="false" fo:text-indent="-0.635cm" style:auto-text-indent="false">
        <style:tab-stops>
          <style:tab-stop style:position="0.37cm"/>
        </style:tab-stops>
      </style:paragraph-properties>
      <style:text-properties style:font-name="Arial" fo:font-size="10pt" style:font-size-asian="10pt" style:font-name-complex="Arial" style:font-size-complex="10pt"/>
    </style:style>
    <style:style style:name="P134" style:family="paragraph" style:parent-style-name="Standard" style:list-style-name="WW8Num101">
      <style:paragraph-properties fo:margin-left="1.27cm" fo:margin-right="0cm" fo:text-align="justify" style:justify-single-word="false" fo:text-indent="-0.635cm" style:auto-text-indent="false">
        <style:tab-stops>
          <style:tab-stop style:position="0.159cm"/>
        </style:tab-stops>
      </style:paragraph-properties>
      <style:text-properties style:font-name="Arial" fo:font-size="10pt" style:font-size-asian="10pt" style:font-name-complex="Arial" style:font-size-complex="10pt"/>
    </style:style>
    <style:style style:name="P135" style:family="paragraph" style:parent-style-name="Standard" style:list-style-name="WW8Num93">
      <style:paragraph-properties fo:margin-left="1.27cm" fo:margin-right="0cm" fo:text-align="justify" style:justify-single-word="false" fo:text-indent="-0.635cm" style:auto-text-indent="false" style:text-autospace="none">
        <style:tab-stops>
          <style:tab-stop style:position="0.159cm"/>
        </style:tab-stops>
      </style:paragraph-properties>
      <style:text-properties style:font-name="Arial" fo:font-size="10pt" style:font-size-asian="10pt" style:font-name-complex="Arial" style:font-size-complex="10pt"/>
    </style:style>
    <style:style style:name="P136" style:family="paragraph" style:parent-style-name="Standard" style:list-style-name="WW8Num100">
      <style:paragraph-properties fo:margin-left="1.27cm" fo:margin-right="0cm" fo:text-align="justify" style:justify-single-word="false" fo:text-indent="-0.635cm" style:auto-text-indent="false">
        <style:tab-stops>
          <style:tab-stop style:position="0.159cm"/>
        </style:tab-stops>
      </style:paragraph-properties>
      <style:text-properties style:font-name="Arial" fo:font-size="10pt" style:font-size-asian="10pt" style:font-name-complex="Arial" style:font-size-complex="10pt"/>
    </style:style>
    <style:style style:name="P137" style:family="paragraph" style:parent-style-name="Standard" style:list-style-name="WW8Num55">
      <style:paragraph-properties fo:margin-left="1.27cm" fo:margin-right="0cm" fo:text-align="justify" style:justify-single-word="false" fo:text-indent="-0.635cm" style:auto-text-indent="false" style:text-autospace="none">
        <style:tab-stops>
          <style:tab-stop style:position="0.238cm"/>
        </style:tab-stops>
      </style:paragraph-properties>
      <style:text-properties style:font-name="Arial" fo:font-size="10pt" style:font-size-asian="10pt" style:font-name-complex="Arial" style:font-size-complex="10pt"/>
    </style:style>
    <style:style style:name="P138" style:family="paragraph" style:parent-style-name="Standard" style:list-style-name="WW8Num84">
      <style:paragraph-properties fo:margin-left="1.27cm" fo:margin-right="0cm" fo:text-align="justify" style:justify-single-word="false" fo:text-indent="-0.635cm" style:auto-text-indent="false" style:text-autospace="none">
        <style:tab-stops>
          <style:tab-stop style:position="0.079cm"/>
        </style:tab-stops>
      </style:paragraph-properties>
      <style:text-properties style:font-name="Arial" fo:font-size="10pt" style:font-size-asian="10pt" style:font-name-complex="Arial" style:font-size-complex="10pt"/>
    </style:style>
    <style:style style:name="P139" style:family="paragraph" style:parent-style-name="Standard" style:list-style-name="WW8Num83">
      <style:paragraph-properties fo:margin-left="1.27cm" fo:margin-right="0cm" fo:text-align="justify" style:justify-single-word="false" fo:text-indent="-0.635cm" style:auto-text-indent="false">
        <style:tab-stops>
          <style:tab-stop style:position="0.079cm"/>
        </style:tab-stops>
      </style:paragraph-properties>
      <style:text-properties style:font-name="Arial" fo:font-size="10pt" style:font-size-asian="10pt" style:font-name-complex="Arial" style:font-size-complex="10pt"/>
    </style:style>
    <style:style style:name="P140" style:family="paragraph" style:parent-style-name="Standard" style:list-style-name="WW8Num62">
      <style:paragraph-properties fo:margin-left="1.27cm" fo:margin-right="0cm" fo:text-align="justify" style:justify-single-word="false" fo:text-indent="-0.635cm" style:auto-text-indent="false">
        <style:tab-stops>
          <style:tab-stop style:position="0.079cm"/>
        </style:tab-stops>
      </style:paragraph-properties>
      <style:text-properties style:font-name="Arial" fo:font-size="10pt" style:font-size-asian="10pt" style:font-name-complex="Arial" style:font-size-complex="10pt"/>
    </style:style>
    <style:style style:name="P141" style:family="paragraph" style:parent-style-name="Standard" style:list-style-name="WW8Num129">
      <style:paragraph-properties fo:margin-left="1.27cm" fo:margin-right="0cm" fo:text-align="justify" style:justify-single-word="false" fo:text-indent="-0.635cm" style:auto-text-indent="false">
        <style:tab-stops>
          <style:tab-stop style:position="0.079cm"/>
        </style:tab-stops>
      </style:paragraph-properties>
      <style:text-properties style:font-name="Arial" fo:font-size="10pt" style:font-size-asian="10pt" style:font-name-complex="Arial" style:font-size-complex="10pt"/>
    </style:style>
    <style:style style:name="P142" style:family="paragraph" style:parent-style-name="Standard" style:list-style-name="WW8Num58">
      <style:paragraph-properties fo:margin-left="1.27cm" fo:margin-right="0cm" fo:text-align="justify" style:justify-single-word="false" fo:text-indent="-0.635cm" style:auto-text-indent="false">
        <style:tab-stops>
          <style:tab-stop style:position="0.079cm"/>
        </style:tab-stops>
      </style:paragraph-properties>
      <style:text-properties style:font-name="Arial" fo:font-size="10pt" style:font-size-asian="10pt" style:font-name-complex="Arial" style:font-size-complex="10pt"/>
    </style:style>
    <style:style style:name="P143" style:family="paragraph" style:parent-style-name="Standard" style:list-style-name="WW8Num58">
      <style:paragraph-properties fo:margin-left="1.27cm" fo:margin-right="0cm" fo:text-align="justify" style:justify-single-word="false" fo:text-indent="-0.635cm" style:auto-text-indent="false" style:text-autospace="none">
        <style:tab-stops>
          <style:tab-stop style:position="0.079cm"/>
        </style:tab-stops>
      </style:paragraph-properties>
      <style:text-properties style:font-name="Arial" fo:font-size="10pt" style:font-size-asian="10pt" style:font-name-complex="Arial" style:font-size-complex="10pt"/>
    </style:style>
    <style:style style:name="P144" style:family="paragraph" style:parent-style-name="Standard" style:list-style-name="WW8Num42">
      <style:paragraph-properties fo:margin-left="1.27cm" fo:margin-right="0cm" fo:text-align="justify" style:justify-single-word="false" fo:text-indent="-0.635cm" style:auto-text-indent="false" style:text-autospace="none">
        <style:tab-stops>
          <style:tab-stop style:position="0.079cm"/>
        </style:tab-stops>
      </style:paragraph-properties>
      <style:text-properties style:font-name="Arial" fo:font-size="10pt" style:font-size-asian="10pt" style:font-name-complex="Arial" style:font-size-complex="10pt"/>
    </style:style>
    <style:style style:name="P145" style:family="paragraph" style:parent-style-name="Standard" style:list-style-name="WW8Num131">
      <style:paragraph-properties fo:margin-left="1.27cm" fo:margin-right="0cm" fo:text-align="justify" style:justify-single-word="false" fo:text-indent="-0.635cm" style:auto-text-indent="false" style:text-autospace="none">
        <style:tab-stops>
          <style:tab-stop style:position="-0.026cm"/>
        </style:tab-stops>
      </style:paragraph-properties>
      <style:text-properties style:font-name="Arial" fo:font-size="10pt" style:font-size-asian="10pt" style:font-name-complex="Arial" style:font-size-complex="10pt"/>
    </style:style>
    <style:style style:name="P146" style:family="paragraph" style:parent-style-name="Standard" style:list-style-name="WW8Num37">
      <style:paragraph-properties fo:margin-left="1.27cm" fo:margin-right="0cm" fo:text-align="justify" style:justify-single-word="false" fo:text-indent="-0.635cm" style:auto-text-indent="false">
        <style:tab-stops>
          <style:tab-stop style:position="-0.026cm"/>
        </style:tab-stops>
      </style:paragraph-properties>
      <style:text-properties style:font-name="Arial" fo:font-size="10pt" style:font-size-asian="10pt" style:font-name-complex="Arial" style:font-size-complex="10pt"/>
    </style:style>
    <style:style style:name="P147" style:family="paragraph" style:parent-style-name="Standard" style:list-style-name="WW8Num58">
      <style:paragraph-properties fo:margin-left="1.27cm" fo:margin-right="0cm" fo:text-align="justify" style:justify-single-word="false" fo:text-indent="-0.635cm" style:auto-text-indent="false" style:text-autospace="none">
        <style:tab-stops>
          <style:tab-stop style:position="-0.026cm"/>
        </style:tab-stops>
      </style:paragraph-properties>
      <style:text-properties style:font-name="Arial" fo:font-size="10pt" style:font-size-asian="10pt" style:font-name-complex="Arial" style:font-size-complex="10pt"/>
    </style:style>
    <style:style style:name="P148" style:family="paragraph" style:parent-style-name="Standard" style:list-style-name="WW8Num27">
      <style:paragraph-properties fo:margin-left="1.27cm" fo:margin-right="0cm" fo:text-align="justify" style:justify-single-word="false" fo:text-indent="-0.635cm" style:auto-text-indent="false" style:text-autospace="none">
        <style:tab-stops>
          <style:tab-stop style:position="-0.026cm"/>
        </style:tab-stops>
      </style:paragraph-properties>
      <style:text-properties style:font-name="Arial" fo:font-size="10pt" style:font-size-asian="10pt" style:font-name-complex="Arial" style:font-size-complex="10pt"/>
    </style:style>
    <style:style style:name="P149" style:family="paragraph" style:parent-style-name="Standard" style:list-style-name="WW8Num131">
      <style:paragraph-properties fo:margin-left="1.27cm" fo:margin-right="0cm" fo:text-align="justify" style:justify-single-word="false" fo:text-indent="-0.635cm" style:auto-text-indent="false" style:text-autospace="none">
        <style:tab-stops>
          <style:tab-stop style:position="0.026cm"/>
        </style:tab-stops>
      </style:paragraph-properties>
      <style:text-properties style:font-name="Arial" fo:font-size="10pt" style:font-size-asian="10pt" style:font-name-complex="Arial" style:font-size-complex="10pt"/>
    </style:style>
    <style:style style:name="P150" style:family="paragraph" style:parent-style-name="Standard" style:list-style-name="WW8Num132">
      <style:paragraph-properties fo:margin-left="1.27cm" fo:margin-right="0cm" fo:text-align="justify" style:justify-single-word="false" fo:text-indent="-0.635cm" style:auto-text-indent="false">
        <style:tab-stops>
          <style:tab-stop style:position="0.026cm"/>
        </style:tab-stops>
      </style:paragraph-properties>
      <style:text-properties style:font-name="Arial" fo:font-size="10pt" style:font-size-asian="10pt" style:font-name-complex="Arial" style:font-size-complex="10pt"/>
    </style:style>
    <style:style style:name="P151" style:family="paragraph" style:parent-style-name="Standard" style:list-style-name="WW8Num90">
      <style:paragraph-properties fo:margin-left="1.27cm" fo:margin-right="0cm" fo:text-align="justify" style:justify-single-word="false" fo:hyphenation-ladder-count="no-limit" fo:text-indent="-0.635cm" style:auto-text-indent="false">
        <style:tab-stops>
          <style:tab-stop style:position="0.026cm"/>
        </style:tab-stops>
      </style:paragraph-properties>
      <style:text-properties style:font-name="Arial" fo:font-size="10pt" style:font-size-asian="10pt" style:font-name-complex="Arial" style:font-size-complex="10pt" fo:hyphenate="false" fo:hyphenation-remain-char-count="2" fo:hyphenation-push-char-count="2"/>
    </style:style>
    <style:style style:name="P152" style:family="paragraph" style:parent-style-name="Standard" style:list-style-name="WW8Num26">
      <style:paragraph-properties fo:margin-left="1.27cm" fo:margin-right="0cm" fo:text-align="justify" style:justify-single-word="false" fo:text-indent="-0.635cm" style:auto-text-indent="false">
        <style:tab-stops>
          <style:tab-stop style:position="0.026cm"/>
        </style:tab-stops>
      </style:paragraph-properties>
      <style:text-properties style:font-name="Arial" fo:font-size="10pt" style:font-size-asian="10pt" style:font-name-complex="Arial" style:font-size-complex="10pt"/>
    </style:style>
    <style:style style:name="P153" style:family="paragraph" style:parent-style-name="Standard" style:list-style-name="WW8Num58">
      <style:paragraph-properties fo:margin-left="1.27cm" fo:margin-right="0cm" fo:text-align="justify" style:justify-single-word="false" fo:text-indent="-0.635cm" style:auto-text-indent="false">
        <style:tab-stops>
          <style:tab-stop style:position="0.026cm"/>
        </style:tab-stops>
      </style:paragraph-properties>
      <style:text-properties style:font-name="Arial" fo:font-size="10pt" style:font-size-asian="10pt" style:font-name-complex="Arial" style:font-size-complex="10pt"/>
    </style:style>
    <style:style style:name="P154" style:family="paragraph" style:parent-style-name="Standard" style:list-style-name="WW8Num58">
      <style:paragraph-properties fo:margin-left="1.27cm" fo:margin-right="0cm" fo:text-align="justify" style:justify-single-word="false" fo:text-indent="-0.635cm" style:auto-text-indent="false" style:text-autospace="none">
        <style:tab-stops>
          <style:tab-stop style:position="0.026cm"/>
        </style:tab-stops>
      </style:paragraph-properties>
      <style:text-properties style:font-name="Arial" fo:font-size="10pt" style:font-size-asian="10pt" style:font-name-complex="Arial" style:font-size-complex="10pt"/>
    </style:style>
    <style:style style:name="P155" style:family="paragraph" style:parent-style-name="Standard" style:list-style-name="WW8Num137">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font-size="10pt" style:font-size-asian="10pt" style:font-name-complex="Arial" style:font-size-complex="10pt"/>
    </style:style>
    <style:style style:name="P156" style:family="paragraph" style:parent-style-name="Standard" style:list-style-name="WW8Num86">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font-size="10pt" style:font-size-asian="10pt" style:font-name-complex="Arial" style:font-size-complex="10pt"/>
    </style:style>
    <style:style style:name="P157" style:family="paragraph" style:parent-style-name="Standard" style:list-style-name="WW8Num135">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font-size="10pt" style:font-size-asian="10pt" style:font-name-complex="Arial" style:font-size-complex="10pt"/>
    </style:style>
    <style:style style:name="P158" style:family="paragraph" style:parent-style-name="Standard" style:list-style-name="WW8Num100">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font-size-complex="10pt"/>
    </style:style>
    <style:style style:name="P159" style:family="paragraph" style:parent-style-name="Standard" style:list-style-name="WW8Num106">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font-size-complex="10pt"/>
    </style:style>
    <style:style style:name="P160" style:family="paragraph" style:parent-style-name="Standard" style:list-style-name="WW8Num106">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font-size="10pt" style:font-size-asian="10pt" style:font-name-complex="Arial" style:font-size-complex="10pt"/>
    </style:style>
    <style:style style:name="P161" style:family="paragraph" style:parent-style-name="Standard" style:list-style-name="WW8Num30">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font-size-complex="10pt"/>
    </style:style>
    <style:style style:name="P162" style:family="paragraph" style:parent-style-name="Standard" style:list-style-name="WW8Num123">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font-size-complex="10pt"/>
    </style:style>
    <style:style style:name="P163" style:family="paragraph" style:parent-style-name="Standard" style:list-style-name="WW8Num56">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font-size-complex="10pt"/>
    </style:style>
    <style:style style:name="P164" style:family="paragraph" style:parent-style-name="Standard" style:list-style-name="WW8Num124">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font-size-complex="10pt"/>
    </style:style>
    <style:style style:name="P165"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font-size-complex="10pt"/>
    </style:style>
    <style:style style:name="P166" style:family="paragraph" style:parent-style-name="Standard" style:list-style-name="WW8Num87">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font-size-complex="10pt"/>
    </style:style>
    <style:style style:name="P167" style:family="paragraph" style:parent-style-name="Standard" style:list-style-name="WW8Num128">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font-size="10pt" style:font-size-asian="10pt" style:font-name-complex="Arial" style:font-size-complex="10pt"/>
    </style:style>
    <style:style style:name="P168" style:family="paragraph" style:parent-style-name="Standard" style:list-style-name="WW8Num121">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font-size="10pt" style:font-size-asian="10pt" style:font-name-complex="Arial" style:font-size-complex="10pt"/>
    </style:style>
    <style:style style:name="P169" style:family="paragraph" style:parent-style-name="Standard" style:list-style-name="WW8Num75">
      <style:paragraph-properties fo:margin-left="1.27cm" fo:margin-right="0cm" fo:text-align="justify" style:justify-single-word="false" fo:text-indent="-0.635cm" style:auto-text-indent="false">
        <style:tab-stops>
          <style:tab-stop style:position="0.132cm"/>
        </style:tab-stops>
      </style:paragraph-properties>
      <style:text-properties style:font-name="Arial" fo:font-size="10pt" style:font-size-asian="10pt" style:font-name-complex="Arial" style:font-size-complex="10pt"/>
    </style:style>
    <style:style style:name="P170" style:family="paragraph" style:parent-style-name="Standard" style:list-style-name="WW8Num105">
      <style:paragraph-properties fo:margin-left="1.27cm" fo:margin-right="0cm" fo:text-align="justify" style:justify-single-word="false" fo:text-indent="-0.635cm" style:auto-text-indent="false">
        <style:tab-stops>
          <style:tab-stop style:position="0.106cm"/>
        </style:tab-stops>
      </style:paragraph-properties>
      <style:text-properties style:font-name="Arial" fo:font-size="10pt" style:font-size-asian="10pt" style:font-name-complex="Arial" style:font-size-complex="10pt"/>
    </style:style>
    <style:style style:name="P171" style:family="paragraph" style:parent-style-name="Standard" style:list-style-name="WW8Num58">
      <style:paragraph-properties fo:margin-left="1.27cm" fo:margin-right="0cm" fo:text-align="justify" style:justify-single-word="false" fo:text-indent="-0.635cm" style:auto-text-indent="false">
        <style:tab-stops>
          <style:tab-stop style:position="0.106cm"/>
        </style:tab-stops>
      </style:paragraph-properties>
      <style:text-properties style:font-name="Arial" fo:font-size="10pt" style:font-size-asian="10pt" style:font-name-complex="Arial" style:font-size-complex="10pt"/>
    </style:style>
    <style:style style:name="P172" style:family="paragraph" style:parent-style-name="Standard" style:list-style-name="WW8Num114">
      <style:paragraph-properties fo:margin-left="1.27cm" fo:margin-right="0cm" fo:text-align="justify" style:justify-single-word="false" fo:text-indent="-0.635cm" style:auto-text-indent="false">
        <style:tab-stops>
          <style:tab-stop style:position="-0.053cm"/>
        </style:tab-stops>
      </style:paragraph-properties>
      <style:text-properties style:font-name="Arial" fo:font-size="10pt" style:font-size-asian="10pt" style:font-name-complex="Arial" style:font-size-complex="10pt"/>
    </style:style>
    <style:style style:name="P173" style:family="paragraph" style:parent-style-name="Standard" style:list-style-name="WW8Num114">
      <style:paragraph-properties fo:margin-left="1.27cm" fo:margin-right="0cm" fo:text-align="justify" style:justify-single-word="false" fo:text-indent="-0.635cm" style:auto-text-indent="false" style:text-autospace="none">
        <style:tab-stops>
          <style:tab-stop style:position="-0.053cm"/>
        </style:tab-stops>
      </style:paragraph-properties>
      <style:text-properties style:font-name="Arial" fo:font-size="10pt" style:font-size-asian="10pt" style:font-name-complex="Arial" style:font-size-complex="10pt"/>
    </style:style>
    <style:style style:name="P174" style:family="paragraph" style:parent-style-name="Standard" style:list-style-name="WW8Num58">
      <style:paragraph-properties fo:margin-left="1.27cm" fo:margin-right="0cm" fo:text-align="justify" style:justify-single-word="false" fo:text-indent="-0.635cm" style:auto-text-indent="false" style:text-autospace="none">
        <style:tab-stops>
          <style:tab-stop style:position="-0.053cm"/>
        </style:tab-stops>
      </style:paragraph-properties>
      <style:text-properties style:font-name="Arial" fo:font-size="10pt" style:font-size-asian="10pt" style:font-name-complex="Arial" style:font-size-complex="10pt"/>
    </style:style>
    <style:style style:name="P175" style:family="paragraph" style:parent-style-name="Standard" style:list-style-name="WW8Num40">
      <style:paragraph-properties fo:margin-left="1.27cm" fo:margin-right="0cm" fo:text-align="justify" style:justify-single-word="false" fo:text-indent="-0.635cm" style:auto-text-indent="false" style:text-autospace="none"/>
      <style:text-properties style:font-name="Arial" fo:font-size="10pt" style:font-size-asian="10pt" style:font-name-complex="Arial" style:font-size-complex="10pt"/>
    </style:style>
    <style:style style:name="P176" style:family="paragraph" style:parent-style-name="Standard" style:list-style-name="WW8Num58">
      <style:paragraph-properties fo:margin-left="1.27cm" fo:margin-right="0cm" fo:text-align="justify" style:justify-single-word="false" fo:text-indent="-0.635cm" style:auto-text-indent="false">
        <style:tab-stops>
          <style:tab-stop style:position="0.291cm"/>
        </style:tab-stops>
      </style:paragraph-properties>
      <style:text-properties style:font-name="Arial" fo:font-size="10pt" style:font-size-asian="10pt" style:font-name-complex="Arial" style:font-size-complex="10pt"/>
    </style:style>
    <style:style style:name="P177" style:family="paragraph" style:parent-style-name="Standard" style:list-style-name="WW8Num58">
      <style:paragraph-properties fo:margin-left="1.27cm" fo:margin-right="0cm" fo:text-align="justify" style:justify-single-word="false" fo:text-indent="-0.635cm" style:auto-text-indent="false">
        <style:tab-stops>
          <style:tab-stop style:position="0.053cm"/>
        </style:tab-stops>
      </style:paragraph-properties>
      <style:text-properties style:font-name="Arial" fo:font-size="10pt" style:font-size-asian="10pt" style:font-name-complex="Arial" style:font-size-complex="10pt"/>
    </style:style>
    <style:style style:name="P178" style:family="paragraph" style:parent-style-name="Standard" style:list-style-name="WW8Num58">
      <style:paragraph-properties fo:margin-left="1.27cm" fo:margin-right="0cm" fo:text-align="justify" style:justify-single-word="false" fo:text-indent="-0.635cm" style:auto-text-indent="false" style:text-autospace="none">
        <style:tab-stops>
          <style:tab-stop style:position="0.053cm"/>
        </style:tab-stops>
      </style:paragraph-properties>
      <style:text-properties style:font-name="Arial" fo:font-size="10pt" style:font-size-asian="10pt" style:font-name-complex="Arial" style:font-size-complex="10pt"/>
    </style:style>
    <style:style style:name="P179" style:family="paragraph" style:parent-style-name="Standard" style:list-style-name="WW8Num11">
      <style:paragraph-properties fo:margin-left="1.27cm" fo:margin-right="0cm" fo:text-align="justify" style:justify-single-word="false" fo:text-indent="-0.635cm" style:auto-text-indent="false">
        <style:tab-stops>
          <style:tab-stop style:position="1.27cm"/>
        </style:tab-stops>
      </style:paragraph-properties>
    </style:style>
    <style:style style:name="P180" style:family="paragraph" style:parent-style-name="Standard" style:list-style-name="WW8Num98">
      <style:paragraph-properties fo:margin-left="1.27cm" fo:margin-right="0cm" fo:text-align="justify" style:justify-single-word="false" fo:text-indent="-0.635cm" style:auto-text-indent="false">
        <style:tab-stops>
          <style:tab-stop style:position="1.27cm"/>
        </style:tab-stops>
      </style:paragraph-properties>
    </style:style>
    <style:style style:name="P181" style:family="paragraph" style:parent-style-name="Standard" style:list-style-name="WW8Num121">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182" style:family="paragraph" style:parent-style-name="Standard" style:list-style-name="WW8Num83">
      <style:paragraph-properties fo:margin-left="1.27cm" fo:margin-right="0cm" fo:text-align="justify" style:justify-single-word="false" fo:text-indent="-0.635cm" style:auto-text-indent="false">
        <style:tab-stops>
          <style:tab-stop style:position="0.079cm"/>
        </style:tab-stops>
      </style:paragraph-properties>
    </style:style>
    <style:style style:name="P183" style:family="paragraph" style:parent-style-name="Standard" style:list-style-name="WW8Num71">
      <style:paragraph-properties fo:margin-left="1.27cm" fo:margin-right="0cm" fo:text-align="justify" style:justify-single-word="false" fo:text-indent="-0.635cm" style:auto-text-indent="false">
        <style:tab-stops>
          <style:tab-stop style:position="0.053cm"/>
          <style:tab-stop style:position="1.27cm"/>
        </style:tab-stops>
      </style:paragraph-properties>
      <style:text-properties fo:color="#000000" style:font-name="Arial" fo:font-size="10pt" style:font-size-asian="10pt" style:font-name-complex="Arial" style:font-size-complex="10pt"/>
    </style:style>
    <style:style style:name="P184" style:family="paragraph" style:parent-style-name="Standard" style:list-style-name="WW8Num117">
      <style:paragraph-properties fo:margin-left="1.27cm" fo:margin-right="0cm" fo:text-align="justify" style:justify-single-word="false" fo:text-indent="-0.635cm" style:auto-text-indent="false">
        <style:tab-stops>
          <style:tab-stop style:position="0.132cm"/>
          <style:tab-stop style:position="1.27cm"/>
        </style:tab-stops>
      </style:paragraph-properties>
      <style:text-properties fo:color="#000000" style:font-name="Arial" fo:font-size="10pt" style:font-size-asian="10pt" style:font-name-complex="Arial" style:font-size-complex="10pt"/>
    </style:style>
    <style:style style:name="P185" style:family="paragraph" style:parent-style-name="Standard" style:list-style-name="WW8Num121">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color="#000000" style:font-name="Arial" fo:font-size="10pt" style:font-size-asian="10pt" style:font-name-complex="Arial" style:font-size-complex="10pt" style:text-scale="106%"/>
    </style:style>
    <style:style style:name="P186" style:family="paragraph" style:parent-style-name="Standard" style:list-style-name="WW8Num101">
      <style:paragraph-properties fo:margin-left="1.905cm" fo:margin-right="0cm" fo:text-align="justify" style:justify-single-word="false" fo:text-indent="-0.635cm" style:auto-text-indent="false">
        <style:tab-stops>
          <style:tab-stop style:position="0.079cm"/>
        </style:tab-stops>
      </style:paragraph-properties>
      <style:text-properties style:font-name="Arial" fo:font-size="10pt" style:font-size-asian="10pt" style:font-name-complex="Arial" style:font-size-complex="10pt"/>
    </style:style>
    <style:style style:name="P187" style:family="paragraph" style:parent-style-name="Standard" style:list-style-name="WW8Num113">
      <style:paragraph-properties fo:margin-left="1.905cm" fo:margin-right="0cm" fo:text-align="justify" style:justify-single-word="false" fo:text-indent="-0.635cm" style:auto-text-indent="false">
        <style:tab-stops>
          <style:tab-stop style:position="0.079cm"/>
        </style:tab-stops>
      </style:paragraph-properties>
      <style:text-properties style:font-name="Arial" fo:font-size="10pt" style:font-size-asian="10pt" style:font-name-complex="Arial" style:font-size-complex="10pt"/>
    </style:style>
    <style:style style:name="P188" style:family="paragraph" style:parent-style-name="Standard" style:list-style-name="WW8Num9">
      <style:paragraph-properties fo:margin-left="1.905cm" fo:margin-right="0cm" fo:text-align="justify" style:justify-single-word="false" fo:text-indent="-0.635cm" style:auto-text-indent="false">
        <style:tab-stops>
          <style:tab-stop style:position="0.079cm"/>
        </style:tab-stops>
      </style:paragraph-properties>
      <style:text-properties style:font-name="Arial" fo:font-size="10pt" style:font-size-asian="10pt" style:font-name-complex="Arial" style:font-size-complex="10pt"/>
    </style:style>
    <style:style style:name="P189" style:family="paragraph" style:parent-style-name="Standard" style:list-style-name="WW8Num55">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font-size="10pt" style:font-size-asian="10pt" style:font-name-complex="Arial" style:font-size-complex="10pt"/>
    </style:style>
    <style:style style:name="P190" style:family="paragraph" style:parent-style-name="Standard" style:list-style-name="WW8Num131">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font-size="10pt" style:font-size-asian="10pt" style:font-name-complex="Arial" style:font-size-complex="10pt"/>
    </style:style>
    <style:style style:name="P191" style:family="paragraph" style:parent-style-name="Standard" style:list-style-name="WW8Num58">
      <style:paragraph-properties fo:margin-left="1.905cm" fo:margin-right="0cm" fo:text-align="justify" style:justify-single-word="false" fo:text-indent="-0.635cm" style:auto-text-indent="false">
        <style:tab-stops>
          <style:tab-stop style:position="1.905cm"/>
        </style:tab-stops>
      </style:paragraph-properties>
      <style:text-properties style:font-name="Arial" fo:font-size="10pt" style:font-size-asian="10pt" style:font-name-complex="Arial" style:font-size-complex="10pt"/>
    </style:style>
    <style:style style:name="P192" style:family="paragraph" style:parent-style-name="Standard" style:list-style-name="WW8Num58">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font-size="10pt" style:font-size-asian="10pt" style:font-name-complex="Arial" style:font-size-complex="10pt"/>
    </style:style>
    <style:style style:name="P193" style:family="paragraph" style:parent-style-name="Standard" style:list-style-name="WW8Num27">
      <style:paragraph-properties fo:margin-left="1.905cm" fo:margin-right="0cm" fo:text-align="justify" style:justify-single-word="false" fo:text-indent="-0.635cm" style:auto-text-indent="false">
        <style:tab-stops>
          <style:tab-stop style:position="1.905cm"/>
        </style:tab-stops>
      </style:paragraph-properties>
      <style:text-properties style:font-name="Arial" fo:font-size="10pt" style:font-size-asian="10pt" style:font-name-complex="Arial" style:font-size-complex="10pt"/>
    </style:style>
    <style:style style:name="P194" style:family="paragraph" style:parent-style-name="Standard" style:list-style-name="WW8Num42">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font-size="10pt" style:font-size-asian="10pt" style:font-name-complex="Arial" style:font-size-complex="10pt"/>
    </style:style>
    <style:style style:name="P195" style:family="paragraph" style:parent-style-name="Standard" style:list-style-name="WW8Num128">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font-size="10pt" style:font-size-asian="10pt" style:font-name-complex="Arial" style:font-size-complex="10pt"/>
    </style:style>
    <style:style style:name="P196" style:family="paragraph" style:parent-style-name="Standard" style:list-style-name="WW8Num23">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font-size="10pt" style:font-size-asian="10pt" style:font-name-complex="Arial" style:font-size-complex="10pt"/>
    </style:style>
    <style:style style:name="P197" style:family="paragraph" style:parent-style-name="Standard" style:list-style-name="WW8Num79">
      <style:paragraph-properties fo:margin-left="1.905cm" fo:margin-right="0cm" fo:text-align="justify" style:justify-single-word="false" fo:text-indent="-0.635cm" style:auto-text-indent="false">
        <style:tab-stops>
          <style:tab-stop style:position="-0.053cm"/>
        </style:tab-stops>
      </style:paragraph-properties>
      <style:text-properties style:font-name="Arial" fo:font-size="10pt" style:font-size-asian="10pt" style:font-name-complex="Arial" style:font-size-complex="10pt"/>
    </style:style>
    <style:style style:name="P198" style:family="paragraph" style:parent-style-name="Standard" style:list-style-name="WW8Num25">
      <style:paragraph-properties fo:margin-left="1.905cm" fo:margin-right="0cm" fo:text-align="justify" style:justify-single-word="false" fo:text-indent="-0.635cm" style:auto-text-indent="false" style:text-autospace="none">
        <style:tab-stops>
          <style:tab-stop style:position="0.212cm"/>
        </style:tab-stops>
      </style:paragraph-properties>
      <style:text-properties style:font-name="Arial" fo:font-size="10pt" style:font-size-asian="10pt" style:font-name-complex="Arial" style:font-size-complex="10pt"/>
    </style:style>
    <style:style style:name="P199" style:family="paragraph" style:parent-style-name="Standard" style:list-style-name="WW8Num131">
      <style:paragraph-properties fo:margin-left="1.27cm" fo:margin-right="0cm" fo:text-align="justify" style:justify-single-word="false" fo:text-indent="0cm" style:auto-text-indent="false" style:text-autospace="none">
        <style:tab-stops>
          <style:tab-stop style:position="0.688cm"/>
        </style:tab-stops>
      </style:paragraph-properties>
      <style:text-properties style:font-name="Arial" fo:font-size="10pt" style:font-size-asian="10pt" style:font-name-complex="Arial" style:font-size-complex="10pt"/>
    </style:style>
    <style:style style:name="P200" style:family="paragraph" style:parent-style-name="Standard" style:list-style-name="WW8Num74">
      <style:paragraph-properties fo:margin-left="1.27cm" fo:margin-right="0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201" style:family="paragraph" style:parent-style-name="Standard" style:list-style-name="WW8Num92">
      <style:paragraph-properties fo:margin-left="2.54cm" fo:margin-right="0cm" fo:text-align="justify" style:justify-single-word="false" fo:text-indent="-1.905cm" style:auto-text-indent="false" style:text-autospace="none">
        <style:tab-stops>
          <style:tab-stop style:position="-1.217cm"/>
        </style:tab-stops>
      </style:paragraph-properties>
      <style:text-properties style:font-name="Arial" fo:font-size="10pt" style:font-size-asian="10pt" style:font-name-complex="Arial" style:font-size-complex="10pt"/>
    </style:style>
    <style:style style:name="P202" style:family="paragraph" style:parent-style-name="Standard" style:list-style-name="WW8Num106">
      <style:paragraph-properties fo:margin-left="4.128cm" fo:margin-right="0cm" fo:text-align="justify" style:justify-single-word="false" fo:text-indent="-4.128cm" style:auto-text-indent="false">
        <style:tab-stops>
          <style:tab-stop style:position="-3.334cm"/>
        </style:tab-stops>
      </style:paragraph-properties>
      <style:text-properties style:font-name="Arial" fo:font-size="10pt" style:font-size-asian="10pt" style:font-name-complex="Arial" style:font-size-complex="10pt"/>
    </style:style>
    <style:style style:name="P203" style:family="paragraph" style:parent-style-name="Standard" style:list-style-name="WW8Num106">
      <style:paragraph-properties fo:margin-left="4.128cm" fo:margin-right="0cm" fo:text-align="justify" style:justify-single-word="false" fo:text-indent="-4.128cm" style:auto-text-indent="false">
        <style:tab-stops>
          <style:tab-stop style:position="-3.254cm"/>
          <style:tab-stop style:position="0.635cm"/>
        </style:tab-stops>
      </style:paragraph-properties>
      <style:text-properties style:font-name="Arial" fo:font-size="10pt" style:font-size-asian="10pt" style:font-name-complex="Arial" style:font-size-complex="10pt"/>
    </style:style>
    <style:style style:name="P204" style:family="paragraph" style:parent-style-name="Standard" style:list-style-name="WW8Num57">
      <style:paragraph-properties fo:margin-left="4.128cm" fo:margin-right="0cm" fo:text-align="justify" style:justify-single-word="false" fo:text-indent="-3.493cm" style:auto-text-indent="false">
        <style:tab-stops>
          <style:tab-stop style:position="-2.566cm"/>
        </style:tab-stops>
      </style:paragraph-properties>
      <style:text-properties style:font-name="Arial" fo:font-size="10pt" style:font-size-asian="10pt" style:font-name-complex="Arial" style:font-size-complex="10pt"/>
    </style:style>
    <style:style style:name="P205" style:family="paragraph" style:parent-style-name="Standard" style:list-style-name="WW8Num57">
      <style:paragraph-properties fo:margin-left="5.08cm" fo:margin-right="0cm" fo:text-align="justify" style:justify-single-word="false" fo:text-indent="-5.08cm" style:auto-text-indent="false">
        <style:tab-stops>
          <style:tab-stop style:position="-4.419cm"/>
        </style:tab-stops>
      </style:paragraph-properties>
      <style:text-properties style:font-name="Arial" fo:font-size="10pt" style:font-size-asian="10pt" style:font-name-complex="Arial" style:font-size-complex="10pt"/>
    </style:style>
    <style:style style:name="P206" style:family="paragraph" style:parent-style-name="Standard" style:list-style-name="WW8Num30">
      <style:paragraph-properties fo:margin-left="5.08cm" fo:margin-right="0cm" fo:text-align="justify" style:justify-single-word="false" fo:text-indent="-5.08cm" style:auto-text-indent="false">
        <style:tab-stops>
          <style:tab-stop style:position="-4.392cm"/>
        </style:tab-stops>
      </style:paragraph-properties>
      <style:text-properties style:font-name="Arial" fo:font-size="10pt" style:font-size-asian="10pt" style:font-name-complex="Arial" style:font-size-complex="10pt"/>
    </style:style>
    <style:style style:name="P207" style:family="paragraph" style:parent-style-name="Standard" style:list-style-name="WW8Num117">
      <style:paragraph-properties fo:margin-left="0cm" fo:margin-right="0cm" fo:text-align="justify" style:justify-single-word="false" fo:text-indent="0cm" style:auto-text-indent="false">
        <style:tab-stops>
          <style:tab-stop style:position="0.132cm"/>
          <style:tab-stop style:position="1.27cm"/>
        </style:tab-stops>
      </style:paragraph-properties>
      <style:text-properties fo:color="#000000" style:font-name="Arial" fo:font-size="10pt" style:font-size-asian="10pt" style:font-name-complex="Arial" style:font-size-complex="10pt"/>
    </style:style>
    <style:style style:name="P208" style:family="paragraph" style:parent-style-name="Standard" style:list-style-name="WW8Num30">
      <style:paragraph-properties fo:margin-left="6.35cm" fo:margin-right="0cm" fo:text-align="justify" style:justify-single-word="false" fo:text-indent="-5.715cm" style:auto-text-indent="false">
        <style:tab-stops>
          <style:tab-stop style:position="-5.08cm"/>
        </style:tab-stops>
      </style:paragraph-properties>
      <style:text-properties style:font-name="Arial" fo:font-size="10pt" style:font-size-asian="10pt" style:font-name-complex="Arial" style:font-size-complex="10pt"/>
    </style:style>
    <style:style style:name="P209" style:family="paragraph" style:parent-style-name="Standard" style:list-style-name="WW8Num30">
      <style:paragraph-properties fo:margin-left="6.35cm" fo:margin-right="0cm" fo:text-align="justify" style:justify-single-word="false" fo:text-indent="-5.715cm" style:auto-text-indent="false">
        <style:tab-stops>
          <style:tab-stop style:position="-5.054cm"/>
        </style:tab-stops>
      </style:paragraph-properties>
      <style:text-properties style:font-name="Arial" fo:font-size="10pt" style:font-size-asian="10pt" style:font-name-complex="Arial" style:font-size-complex="10pt"/>
    </style:style>
    <style:style style:name="P210" style:family="paragraph" style:parent-style-name="Standard" style:list-style-name="WW8Num30">
      <style:paragraph-properties fo:margin-left="6.35cm" fo:margin-right="0cm" fo:text-align="justify" style:justify-single-word="false" fo:text-indent="-5.715cm" style:auto-text-indent="false">
        <style:tab-stops>
          <style:tab-stop style:position="-5.027cm"/>
        </style:tab-stops>
      </style:paragraph-properties>
      <style:text-properties style:font-name="Arial" fo:font-size="10pt" style:font-size-asian="10pt" style:font-name-complex="Arial" style:font-size-complex="10pt"/>
    </style:style>
    <style:style style:name="P211" style:family="paragraph" style:parent-style-name="Standard" style:list-style-name="WW8Num116">
      <style:paragraph-properties fo:margin-left="0.635cm" fo:margin-right="0cm" fo:text-align="justify" style:justify-single-word="false" fo:text-indent="-0.6cm" style:auto-text-indent="false"/>
      <style:text-properties style:font-name="Arial" fo:font-size="10pt" style:font-size-asian="10pt" style:font-name-complex="Arial" style:font-size-complex="10pt"/>
    </style:style>
    <style:style style:name="P212" style:family="paragraph" style:parent-style-name="Standard" style:list-style-name="WW8Num128">
      <style:paragraph-properties fo:margin-left="2.223cm" fo:margin-right="0cm" fo:text-align="justify" style:justify-single-word="false" fo:text-indent="-0.318cm" style:auto-text-indent="false" style:text-autospace="none">
        <style:tab-stops>
          <style:tab-stop style:position="2.223cm"/>
        </style:tab-stops>
      </style:paragraph-properties>
      <style:text-properties style:font-name="Arial" fo:font-size="10pt" style:font-size-asian="10pt" style:font-name-complex="Arial" style:font-size-complex="10pt"/>
    </style:style>
    <style:style style:name="P213" style:family="paragraph" style:parent-style-name="Standard" style:list-style-name="WW8Num23">
      <style:paragraph-properties fo:margin-left="2.223cm" fo:margin-right="0cm" fo:text-align="justify" style:justify-single-word="false" fo:text-indent="-0.318cm" style:auto-text-indent="false" style:text-autospace="none">
        <style:tab-stops>
          <style:tab-stop style:position="2.223cm"/>
        </style:tab-stops>
      </style:paragraph-properties>
      <style:text-properties style:font-name="Arial" fo:font-size="10pt" style:font-size-asian="10pt" style:font-name-complex="Arial" style:font-size-complex="10pt"/>
    </style:style>
    <style:style style:name="P214" style:family="paragraph" style:parent-style-name="Standard" style:list-style-name="WW8Num23">
      <style:paragraph-properties fo:margin-left="2.223cm" fo:margin-right="0cm" fo:text-align="justify" style:justify-single-word="false" fo:text-indent="-0.318cm" style:auto-text-indent="false" style:text-autospace="none">
        <style:tab-stops>
          <style:tab-stop style:position="2.223cm"/>
        </style:tab-stops>
      </style:paragraph-properties>
      <style:text-properties style:font-name="Arial" fo:font-size="10pt" style:font-size-asian="10pt" style:font-name-complex="Arial" style:font-size-complex="10pt"/>
    </style:style>
    <style:style style:name="P215" style:family="paragraph" style:parent-style-name="Standard">
      <style:paragraph-properties fo:margin-left="0.635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216" style:family="paragraph" style:parent-style-name="Standard" style:list-style-name="L1">
      <style:paragraph-properties fo:margin-left="0cm" fo:margin-right="0cm" fo:text-align="justify" style:justify-single-word="false" fo:text-indent="0.609cm" style:auto-text-indent="false">
        <style:tab-stops/>
      </style:paragraph-properties>
    </style:style>
    <style:style style:name="P217" style:family="paragraph" style:parent-style-name="Text_20_body_20_indent" style:master-page-name="Standard">
      <style:paragraph-properties fo:margin-left="0cm" fo:margin-right="0cm" fo:text-align="start" style:justify-single-word="false" fo:text-indent="10.478cm" style:auto-text-indent="false" style:page-number="auto"/>
      <style:text-properties fo:color="#000000" style:text-position="-30% 100%" style:font-name="Arial" fo:font-size="10pt" style:font-size-asian="10pt" style:font-name-complex="Arial" style:font-size-complex="10pt"/>
    </style:style>
    <style:style style:name="P218" style:family="paragraph" style:parent-style-name="kreska3" style:list-style-name="WW8Num131">
      <style:paragraph-properties fo:margin-left="1.27cm" fo:margin-right="0cm" fo:margin-top="0cm" fo:margin-bottom="0cm" fo:line-height="100%" fo:text-indent="-0.635cm" style:auto-text-indent="false">
        <style:tab-stops>
          <style:tab-stop style:position="1.27cm"/>
          <style:tab-stop style:position="2.499cm"/>
          <style:tab-stop style:position="3.5cm"/>
          <style:tab-stop style:position="4.5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219" style:family="paragraph" style:parent-style-name="R_5f_02" style:list-style-name="WW8Num90">
      <style:paragraph-properties fo:margin-left="0.635cm" fo:margin-right="0cm" fo:margin-top="0cm" fo:margin-bottom="0cm" fo:line-height="100%" fo:text-align="justify" style:justify-single-word="false" fo:text-indent="-0.635cm" style:auto-text-indent="false">
        <style:tab-stops>
          <style:tab-stop style:position="0cm"/>
          <style:tab-stop style:position="0.635cm"/>
        </style:tab-stops>
      </style:paragraph-properties>
      <style:text-properties fo:font-size="10pt" fo:font-weight="normal" style:font-size-asian="10pt" style:font-weight-asian="normal" style:font-size-complex="10pt"/>
    </style:style>
    <style:style style:name="P220" style:family="paragraph" style:parent-style-name="R_5f_02" style:list-style-name="WW8Num90">
      <style:paragraph-properties fo:margin-left="1.27cm" fo:margin-right="0cm" fo:margin-top="0cm" fo:margin-bottom="0cm" fo:line-height="100%" fo:text-align="justify" style:justify-single-word="false" fo:text-indent="-0.635cm" style:auto-text-indent="false">
        <style:tab-stops>
          <style:tab-stop style:position="0.501cm"/>
          <style:tab-stop style:position="1.27cm"/>
        </style:tab-stops>
      </style:paragraph-properties>
      <style:text-properties fo:font-size="10pt" fo:font-weight="normal" style:font-size-asian="10pt" style:font-weight-asian="normal" style:font-size-complex="10pt"/>
    </style:style>
    <style:style style:name="P221" style:family="paragraph" style:parent-style-name="Heading_20_4">
      <style:paragraph-properties fo:margin-top="0cm" fo:margin-bottom="0cm"/>
      <style:text-properties fo:color="#000000" style:font-name="Arial" fo:font-size="10pt" fo:font-weight="bold" style:font-size-asian="10pt" style:font-weight-asian="bold" style:font-size-complex="10pt"/>
    </style:style>
    <style:style style:name="P222" style:family="paragraph" style:parent-style-name="Tekst_20_podstawowy_20_3" style:list-style-name="WW8Num10">
      <style:paragraph-properties fo:margin-left="0.635cm" fo:margin-right="0cm" fo:margin-top="0cm" fo:margin-bottom="0cm" fo:text-align="justify" style:justify-single-word="false" fo:text-indent="-0.635cm" style:auto-text-indent="false">
        <style:tab-stops>
          <style:tab-stop style:position="0.026cm"/>
        </style:tab-stops>
      </style:paragraph-properties>
      <style:text-properties fo:color="#000000" style:font-name="Arial" fo:font-size="10pt" style:font-size-asian="10pt" style:font-name-complex="Arial" style:font-size-complex="10pt"/>
    </style:style>
    <style:style style:name="P223" style:family="paragraph" style:parent-style-name="Tekst_20_podstawowy_20_3" style:list-style-name="WW8Num10">
      <style:paragraph-properties fo:margin-left="0.635cm" fo:margin-right="0cm" fo:margin-top="0cm" fo:margin-bottom="0cm" fo:text-align="justify" style:justify-single-word="false" fo:text-indent="-0.635cm" style:auto-text-indent="false">
        <style:tab-stops>
          <style:tab-stop style:position="0.026cm"/>
          <style:tab-stop style:position="0.635cm"/>
        </style:tab-stops>
      </style:paragraph-properties>
      <style:text-properties fo:color="#000000" style:font-name="Arial" fo:font-size="10pt" style:font-size-asian="10pt" style:font-name-complex="Arial" style:font-size-complex="10pt"/>
    </style:style>
    <style:style style:name="P224" style:family="paragraph" style:parent-style-name="Tekst_20_podstawowy_20_3" style:list-style-name="WW8Num10">
      <style:paragraph-properties fo:margin-left="0.635cm" fo:margin-right="0cm" fo:margin-top="0cm" fo:margin-bottom="0cm" fo:text-align="justify" style:justify-single-word="false" fo:text-indent="-0.635cm" style:auto-text-indent="false">
        <style:tab-stops>
          <style:tab-stop style:position="0.026cm"/>
        </style:tab-stops>
      </style:paragraph-properties>
    </style:style>
    <style:style style:name="P225" style:family="paragraph" style:parent-style-name="kreska1" style:list-style-name="WW8Num90">
      <style:paragraph-properties fo:margin-left="1.27cm" fo:margin-right="0cm" fo:margin-top="0cm" fo:margin-bottom="0cm" fo:line-height="100%" fo:text-indent="-0.635cm" style:auto-text-indent="false">
        <style:tab-stops>
          <style:tab-stop style:position="0.609cm"/>
          <style:tab-stop style:position="16.002cm" style:type="right" style:leader-style="dotted" style:leader-text="."/>
        </style:tab-stops>
      </style:paragraph-properties>
      <style:text-properties style:font-name="Arial" fo:font-size="10pt" style:font-size-asian="10pt" style:font-name-complex="Arial" style:font-size-complex="10pt"/>
    </style:style>
    <style:style style:name="P226" style:family="paragraph" style:parent-style-name="kreska1" style:list-style-name="WW8Num38">
      <style:paragraph-properties fo:margin-left="0.635cm" fo:margin-right="0cm" fo:margin-top="0cm" fo:margin-bottom="0cm" fo:line-height="100%" fo:text-indent="-0.635cm" style:auto-text-indent="false">
        <style:tab-stops>
          <style:tab-stop style:position="0.635cm"/>
          <style:tab-stop style:position="16.002cm" style:type="right" style:leader-style="dotted" style:leader-text="."/>
        </style:tab-stops>
      </style:paragraph-properties>
      <style:text-properties style:font-name="Arial" fo:font-size="10pt" style:font-size-asian="10pt" style:font-name-complex="Arial" style:font-size-complex="10pt"/>
    </style:style>
    <style:style style:name="P227" style:family="paragraph" style:parent-style-name="Zwykły_20_tekst1">
      <style:paragraph-properties fo:text-align="justify" style:justify-single-word="false"/>
      <style:text-properties style:font-name="Arial" style:font-name-complex="Arial"/>
    </style:style>
    <style:style style:name="P228" style:family="paragraph" style:parent-style-name="Zwykły_20_tekst1" style:list-style-name="WW8Num125">
      <style:paragraph-properties fo:text-align="justify" style:justify-single-word="false"/>
      <style:text-properties style:font-name="Arial" style:font-name-complex="Arial"/>
    </style:style>
    <style:style style:name="P229" style:family="paragraph" style:parent-style-name="Zwykły_20_tekst1" style:list-style-name="WW8Num64">
      <style:paragraph-properties fo:text-align="justify" style:justify-single-word="false"/>
      <style:text-properties style:font-name="Arial" style:font-name-complex="Arial"/>
    </style:style>
    <style:style style:name="P230" style:family="paragraph" style:parent-style-name="Zwykły_20_tekst1" style:list-style-name="WW8Num19">
      <style:paragraph-properties fo:text-align="justify" style:justify-single-word="false"/>
      <style:text-properties style:font-name="Arial" style:font-name-complex="Arial"/>
    </style:style>
    <style:style style:name="P231" style:family="paragraph" style:parent-style-name="Zwykły_20_tekst1" style:list-style-name="WW8Num121">
      <style:paragraph-properties fo:text-align="justify" style:justify-single-word="false"/>
      <style:text-properties style:font-name="Arial" style:font-name-complex="Arial"/>
    </style:style>
    <style:style style:name="P232" style:family="paragraph" style:parent-style-name="Zwykły_20_tekst1" style:list-style-name="WW8Num63">
      <style:paragraph-properties fo:text-align="justify" style:justify-single-word="false"/>
      <style:text-properties style:font-name="Arial" style:font-name-complex="Arial"/>
    </style:style>
    <style:style style:name="P233" style:family="paragraph" style:parent-style-name="Zwykły_20_tekst1" style:list-style-name="WW8Num70">
      <style:paragraph-properties fo:text-align="justify" style:justify-single-word="false"/>
      <style:text-properties style:font-name="Arial" style:font-name-complex="Arial"/>
    </style:style>
    <style:style style:name="P234" style:family="paragraph" style:parent-style-name="Zwykły_20_tekst1" style:list-style-name="WW8Num130">
      <style:paragraph-properties fo:text-align="justify" style:justify-single-word="false"/>
      <style:text-properties style:font-name="Arial" style:font-name-complex="Arial"/>
    </style:style>
    <style:style style:name="P235" style:family="paragraph" style:parent-style-name="Zwykły_20_tekst1" style:list-style-name="WW8Num53">
      <style:paragraph-properties fo:text-align="justify" style:justify-single-word="false"/>
      <style:text-properties style:font-name="Arial" style:font-name-complex="Arial"/>
    </style:style>
    <style:style style:name="P236" style:family="paragraph" style:parent-style-name="Zwykły_20_tekst1" style:list-style-name="WW8Num28">
      <style:paragraph-properties fo:text-align="justify" style:justify-single-word="false"/>
      <style:text-properties style:font-name="Arial" style:font-name-complex="Arial"/>
    </style:style>
    <style:style style:name="P237" style:family="paragraph" style:parent-style-name="Zwykły_20_tekst1" style:list-style-name="WW8Num47">
      <style:paragraph-properties fo:text-align="justify" style:justify-single-word="false"/>
      <style:text-properties style:font-name="Arial" style:font-name-complex="Arial"/>
    </style:style>
    <style:style style:name="P238" style:family="paragraph" style:parent-style-name="Zwykły_20_tekst1" style:list-style-name="WW8Num46">
      <style:paragraph-properties fo:text-align="justify" style:justify-single-word="false"/>
      <style:text-properties style:font-name="Arial" style:font-name-complex="Arial"/>
    </style:style>
    <style:style style:name="P239" style:family="paragraph" style:parent-style-name="Zwykły_20_tekst1" style:list-style-name="WW8Num120">
      <style:paragraph-properties fo:text-align="justify" style:justify-single-word="false"/>
      <style:text-properties style:font-name="Arial" style:font-name-complex="Arial"/>
    </style:style>
    <style:style style:name="P240" style:family="paragraph" style:parent-style-name="Zwykły_20_tekst1" style:list-style-name="WW8Num43">
      <style:paragraph-properties fo:text-align="justify" style:justify-single-word="false"/>
      <style:text-properties style:font-name="Arial" style:font-name-complex="Arial"/>
    </style:style>
    <style:style style:name="P241" style:family="paragraph" style:parent-style-name="Zwykły_20_tekst1" style:list-style-name="WW8Num78">
      <style:paragraph-properties fo:text-align="justify" style:justify-single-word="false"/>
      <style:text-properties style:font-name="Arial" style:font-name-complex="Arial"/>
    </style:style>
    <style:style style:name="P242" style:family="paragraph" style:parent-style-name="Zwykły_20_tekst1" style:list-style-name="WW8Num38">
      <style:paragraph-properties fo:text-align="justify" style:justify-single-word="false"/>
      <style:text-properties style:font-name="Arial" style:font-name-complex="Arial"/>
    </style:style>
    <style:style style:name="P243" style:family="paragraph" style:parent-style-name="Zwykły_20_tekst1" style:list-style-name="WW8Num107">
      <style:paragraph-properties fo:text-align="justify" style:justify-single-word="false"/>
      <style:text-properties style:font-name="Arial" style:font-name-complex="Arial"/>
    </style:style>
    <style:style style:name="P244" style:family="paragraph" style:parent-style-name="Zwykły_20_tekst1" style:list-style-name="WW8Num73">
      <style:paragraph-properties fo:text-align="justify" style:justify-single-word="false"/>
      <style:text-properties style:font-name="Arial" style:font-name-complex="Arial"/>
    </style:style>
    <style:style style:name="P245" style:family="paragraph" style:parent-style-name="Zwykły_20_tekst1">
      <style:paragraph-properties fo:text-align="justify" style:justify-single-word="false"/>
      <style:text-properties style:font-name="Arial" fo:font-size="10pt" style:font-size-asian="10pt" style:font-name-complex="Arial" style:font-size-complex="10pt"/>
    </style:style>
    <style:style style:name="P246" style:family="paragraph" style:parent-style-name="Zwykły_20_tekst1" style:list-style-name="WW8Num64">
      <style:paragraph-properties fo:text-align="justify" style:justify-single-word="false"/>
    </style:style>
    <style:style style:name="P247" style:family="paragraph" style:parent-style-name="Zwykły_20_tekst1" style:list-style-name="WW8Num53">
      <style:paragraph-properties fo:text-align="justify" style:justify-single-word="false"/>
    </style:style>
    <style:style style:name="P248" style:family="paragraph" style:parent-style-name="Zwykły_20_tekst1" style:list-style-name="WW8Num120">
      <style:paragraph-properties fo:text-align="justify" style:justify-single-word="false"/>
    </style:style>
    <style:style style:name="P249" style:family="paragraph" style:parent-style-name="Zwykły_20_tekst1" style:list-style-name="WW8Num94">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font-name-complex="Arial"/>
    </style:style>
    <style:style style:name="P250" style:family="paragraph" style:parent-style-name="Zwykły_20_tekst1" style:list-style-name="WW8Num75">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font-name-complex="Arial"/>
    </style:style>
    <style:style style:name="P251" style:family="paragraph" style:parent-style-name="Zwykły_20_tekst1" style:list-style-name="WW8Num121">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font-name-complex="Arial"/>
    </style:style>
    <style:style style:name="P252" style:family="paragraph" style:parent-style-name="Zwykły_20_tekst1" style:list-style-name="WW8Num53">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font-name-complex="Arial"/>
    </style:style>
    <style:style style:name="P253" style:family="paragraph" style:parent-style-name="Zwykły_20_tekst1" style:list-style-name="WW8Num94">
      <style:paragraph-properties fo:margin-left="0.635cm" fo:margin-right="0cm" fo:text-align="justify" style:justify-single-word="false" fo:text-indent="-0.635cm" style:auto-text-indent="false">
        <style:tab-stops>
          <style:tab-stop style:position="0.635cm"/>
        </style:tab-stops>
      </style:paragraph-properties>
    </style:style>
    <style:style style:name="P254" style:family="paragraph" style:parent-style-name="Zwykły_20_tekst1" style:list-style-name="WW8Num75">
      <style:paragraph-properties fo:margin-left="0.635cm" fo:margin-right="0cm" fo:text-align="justify" style:justify-single-word="false" fo:text-indent="-0.635cm" style:auto-text-indent="false">
        <style:tab-stops>
          <style:tab-stop style:position="0.635cm"/>
        </style:tab-stops>
      </style:paragraph-properties>
    </style:style>
    <style:style style:name="P255" style:family="paragraph" style:parent-style-name="Zwykły_20_tekst1" style:list-style-name="WW8Num75">
      <style:paragraph-properties fo:margin-left="4.128cm" fo:margin-right="0cm" fo:text-align="justify" style:justify-single-word="false" fo:text-indent="-3.493cm" style:auto-text-indent="false">
        <style:tab-stops>
          <style:tab-stop style:position="-2.619cm"/>
        </style:tab-stops>
      </style:paragraph-properties>
      <style:text-properties style:font-name="Arial" style:font-name-complex="Arial"/>
    </style:style>
    <style:style style:name="P256" style:family="paragraph" style:parent-style-name="Zwykły_20_tekst1" style:list-style-name="WW8Num136">
      <style:paragraph-properties fo:margin-left="1.935cm" fo:margin-right="0cm" fo:text-align="justify" style:justify-single-word="false" fo:text-indent="-1.3cm" style:auto-text-indent="false">
        <style:tab-stops>
          <style:tab-stop style:position="-0.688cm"/>
          <style:tab-stop style:position="-0.238cm"/>
        </style:tab-stops>
      </style:paragraph-properties>
      <style:text-properties style:font-name="Arial" style:font-name-complex="Arial"/>
    </style:style>
    <style:style style:name="P257" style:family="paragraph" style:parent-style-name="Zwykły_20_tekst1" style:list-style-name="WW8Num142">
      <style:paragraph-properties fo:margin-left="1.905cm" fo:margin-right="0cm" fo:text-align="justify" style:justify-single-word="false" fo:text-indent="-0.635cm" style:auto-text-indent="false">
        <style:tab-stops>
          <style:tab-stop style:position="0.079cm"/>
        </style:tab-stops>
      </style:paragraph-properties>
      <style:text-properties style:font-name="Arial" style:font-name-complex="Arial"/>
    </style:style>
    <style:style style:name="P258" style:family="paragraph" style:parent-style-name="Zwykły_20_tekst1" style:list-style-name="WW8Num133">
      <style:paragraph-properties fo:margin-left="1.905cm" fo:margin-right="0cm" fo:text-align="justify" style:justify-single-word="false" fo:text-indent="-0.635cm" style:auto-text-indent="false">
        <style:tab-stops>
          <style:tab-stop style:position="-0.582cm"/>
          <style:tab-stop style:position="0.079cm"/>
        </style:tab-stops>
      </style:paragraph-properties>
      <style:text-properties style:font-name="Arial" style:font-name-complex="Arial"/>
    </style:style>
    <style:style style:name="P259" style:family="paragraph" style:parent-style-name="Zwykły_20_tekst1" style:list-style-name="WW8Num95">
      <style:paragraph-properties fo:margin-left="1.905cm" fo:margin-right="0cm" fo:text-align="justify" style:justify-single-word="false" fo:text-indent="-0.635cm" style:auto-text-indent="false">
        <style:tab-stops>
          <style:tab-stop style:position="0.159cm"/>
        </style:tab-stops>
      </style:paragraph-properties>
      <style:text-properties style:font-name="Arial" style:font-name-complex="Arial"/>
    </style:style>
    <style:style style:name="P260" style:family="paragraph" style:parent-style-name="Zwykły_20_tekst1" style:list-style-name="WW8Num16">
      <style:paragraph-properties fo:margin-left="1.27cm" fo:margin-right="0cm" fo:text-align="justify" style:justify-single-word="false" fo:text-indent="-0.635cm" style:auto-text-indent="false">
        <style:tab-stops>
          <style:tab-stop style:position="0.026cm"/>
        </style:tab-stops>
      </style:paragraph-properties>
      <style:text-properties style:font-name="Arial" style:font-name-complex="Arial"/>
    </style:style>
    <style:style style:name="P261" style:family="paragraph" style:parent-style-name="Zwykły_20_tekst1" style:list-style-name="WW8Num110">
      <style:paragraph-properties fo:margin-left="1.27cm" fo:margin-right="0cm" fo:text-align="justify" style:justify-single-word="false" fo:text-indent="-0.635cm" style:auto-text-indent="false">
        <style:tab-stops>
          <style:tab-stop style:position="0.026cm"/>
        </style:tab-stops>
      </style:paragraph-properties>
      <style:text-properties style:font-name="Arial" style:font-name-complex="Arial"/>
    </style:style>
    <style:style style:name="P262" style:family="paragraph" style:parent-style-name="Zwykły_20_tekst1" style:list-style-name="WW8Num87">
      <style:paragraph-properties fo:margin-left="1.27cm" fo:margin-right="0cm" fo:text-align="justify" style:justify-single-word="false" fo:text-indent="-0.635cm" style:auto-text-indent="false">
        <style:tab-stops>
          <style:tab-stop style:position="1.27cm"/>
        </style:tab-stops>
      </style:paragraph-properties>
      <style:text-properties style:font-name="Arial" style:font-name-complex="Arial"/>
    </style:style>
    <style:style style:name="P263" style:family="paragraph" style:parent-style-name="Zwykły_20_tekst1" style:list-style-name="WW8Num95">
      <style:paragraph-properties fo:margin-left="1.27cm" fo:margin-right="0cm" fo:text-align="justify" style:justify-single-word="false" fo:text-indent="-0.635cm" style:auto-text-indent="false">
        <style:tab-stops>
          <style:tab-stop style:position="1.27cm"/>
        </style:tab-stops>
      </style:paragraph-properties>
      <style:text-properties style:font-name="Arial" style:font-name-complex="Arial"/>
    </style:style>
    <style:style style:name="P264" style:family="paragraph" style:parent-style-name="Heading_20_8">
      <style:paragraph-properties fo:margin-left="0cm" fo:margin-right="0cm" fo:text-indent="0cm" style:auto-text-indent="false"/>
      <style:text-properties style:font-name="Arial" fo:font-size="10pt" style:font-size-asian="10pt" style:font-name-complex="Arial" style:font-size-complex="10pt"/>
    </style:style>
    <style:style style:name="P265" style:family="paragraph" style:parent-style-name="Text_20_body" style:list-style-name="WW8Num38">
      <style:paragraph-properties fo:margin-left="0.635cm" fo:margin-right="0cm" fo:margin-top="0cm" fo:margin-bottom="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266" style:family="paragraph" style:parent-style-name="Text_20_body" style:list-style-name="WW8Num38">
      <style:paragraph-properties fo:margin-left="1.27cm" fo:margin-right="0cm" fo:margin-top="0cm" fo:margin-bottom="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font-size-complex="10pt"/>
    </style:style>
    <style:style style:name="T1" style:family="text">
      <style:text-properties fo:color="#000000" style:font-name="Arial" fo:font-size="10pt" style:font-size-asian="10pt" style:font-name-complex="Arial"/>
    </style:style>
    <style:style style:name="T2" style:family="text">
      <style:text-properties fo:color="#000000" style:font-name="Arial" fo:font-size="10pt" style:font-size-asian="10pt" style:font-name-complex="Arial" style:font-size-complex="10pt"/>
    </style:style>
    <style:style style:name="T3" style:family="text">
      <style:text-properties fo:color="#000000" style:font-name="Arial" fo:font-size="10pt" style:font-size-asian="10pt" style:font-name-complex="Arial" style:font-size-complex="10pt" style:text-scale="106%"/>
    </style:style>
    <style:style style:name="T4" style:family="text">
      <style:text-properties fo:color="#000000" style:font-name="Arial" fo:font-size="10pt" fo:font-weight="bold" style:font-size-asian="10pt" style:font-weight-asian="bold" style:font-name-complex="Arial" style:font-size-complex="10pt"/>
    </style:style>
    <style:style style:name="T5" style:family="text">
      <style:text-properties fo:color="#000000" style:font-name="Arial" fo:font-size="10pt" style:text-underline-style="none" style:font-size-asian="10pt" style:font-name-complex="Arial" style:font-size-complex="10pt"/>
    </style:style>
    <style:style style:name="T6" style:family="text">
      <style:text-properties style:font-name="Arial" fo:font-size="10pt" style:font-size-asian="10pt"/>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Arial" style:font-size-complex="10pt" style:font-weight-complex="bold"/>
    </style:style>
    <style:style style:name="T10" style:family="text">
      <style:text-properties style:font-name="Arial" fo:font-size="10pt" style:font-size-asian="10pt" style:font-size-complex="10pt"/>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fo:font-weight="bold" style:font-weight-asian="bold" style:font-name-complex="Arial"/>
    </style:style>
    <style:style style:name="T14" style:family="text">
      <style:text-properties style:font-name="Arial" fo:font-weight="normal" style:font-weight-asian="normal" style:font-name-complex="Arial"/>
    </style:style>
    <style:style style:name="T15" style:family="text">
      <style:text-properties fo:color="#ff0000" style:font-name="Arial" style:font-name-complex="Arial"/>
    </style:style>
    <style:style style:name="T16" style:family="text">
      <style:text-properties style:font-name="TimesPl" fo:font-size="10pt" style:font-size-asian="10pt" style:font-name-complex="TimesPl" style:font-size-complex="10pt"/>
    </style:style>
    <style:style style:name="T17" style:family="text">
      <style:text-properties fo:font-size="10pt" style:font-size-asian="10pt" style:font-name-complex="Arial" style:font-size-complex="10pt"/>
    </style:style>
    <style:style style:name="T18" style:family="text">
      <style:text-properties fo:font-size="10pt" style:font-size-asian="10pt" style:font-name-complex="TimesPl" style:font-size-complex="10pt"/>
    </style:style>
    <style:style style:name="T19" style:family="text">
      <style:text-properties style:font-name="Ari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Załącznik Nr 2</text:p>
      <text:p text:style-name="P35">do Zarządzenia Nr 8A/2011</text:p>
      <text:p text:style-name="P35">Dyrektora Zakładu Gospodarki </text:p>
      <text:p text:style-name="P35">Komunalnej w Podegrodziu</text:p>
      <text:p text:style-name="P35">z dnia 11 sierpnia 2011 r.</text:p>
      <text:h text:style-name="P44" text:outline-level="9"/>
      <text:p text:style-name="P2"/>
      <text:p text:style-name="P5">ZASADY (POLITYKA) RACHUNKOWOŚCI DLA BUDŻETU ZAKŁADU GOSPDARI KOMUNALNEJ </text:p>
      <text:p text:style-name="P5">W PODEGRODZIU</text:p>
      <text:p text:style-name="P7"/>
      <text:p text:style-name="P27"><text:span text:style-name="T6">Na podstawie</text:span><text:span text:style-name="T8">:</text:span></text:p>
      <text:list xml:id="list30163961" text:style-name="WW8Num22">
        <text:list-item>
          <text:p text:style-name="P40"><text:span text:style-name="T7">ustawy z dnia 29 września 1994 r. o rachunkowości (</text:span><text:span text:style-name="T6">tekst jednolity: </text:span><text:span text:style-name="T7">Dz. U. z 2009 r. Nr 152, poz. 1223, z późn. zm.),</text:span></text:p>
        </text:list-item>
        <text:list-item>
          <text:p text:style-name="P40"><text:span text:style-name="T8">ustawy z dnia 27 sierpnia 2009 r. </text:span><text:span text:style-name="T9">o finansach publicznych (Dz. U. Nr 157, poz. 1240, z późn. zm.),</text:span></text:p>
        </text:list-item>
        <text:list-item>
          <text:p text:style-name="P41">rozporządzenia Ministra Finansów z dnia 5 lipca 2010 r. 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Dz.U. Nr 128, poz. 861),</text:p>
        </text:list-item>
        <text:list-item>
          <text:p text:style-name="P42">rozporządzenia Ministra Finansów z dnia 10 marca 2010 r. w sprawie szczegółowej klasyfikacji wydatków strukturalnych (Dz. U. Nr 44, poz. 255),</text:p>
        </text:list-item>
        <text:list-item>
          <text:p text:style-name="P41">rozporządzenia Ministra Finansów z dnia 2 marca 2010 r. w sprawie szczegółowej klasyfikacji dochodów, wydatków, przychodów i rozchodów oraz środków pochodzących ze źródeł zagranicznych (Dz.U. Nr 38, poz. 761),</text:p>
        </text:list-item>
        <text:list-item>
          <text:p text:style-name="P41">rozporządzenia Ministra Finansów z dnia 21 maja 2010 r. w sprawie sposobu i trybu gospodarowania składnikami rzeczowymi majątku ruchomego, w który wyposażone są jednostki budżetowe (Dz. U. Nr 114, poz. 207, z późn. zm.),</text:p>
        </text:list-item>
        <text:list-item>
          <text:p text:style-name="P40"><text:span text:style-name="T8">rozporządzenia Ministra Finansów z dnia 3 lutego 2010 r. w sprawie sprawozdawczości budżetowej (Dz. U. Nr 20, </text:span><text:a xlink:type="simple" xlink:href="http://localhost:12130/akty/tresc/340611" office:target-frame-name="_top" xlink:show="replace"><text:span text:style-name="Internet_20_link"><text:span text:style-name="T5">poz. 103</text:span></text:span></text:a><text:span text:style-name="T8">),</text:span></text:p>
        </text:list-item>
        <text:list-item>
          <text:p text:style-name="P41">rozporządzenia Ministra Finansów z dnia 4 marca 2010 r. w sprawie sprawozdań jednostek sektora finansów publicznych w zakresie operacji finansowych (Dz. U. Nr 43, poz. 247),</text:p>
        </text:list-item>
        <text:list-item>
          <text:p text:style-name="P41">rozporządzenia Ministra Finansów z dnia 7 grudnia 2010 r. w sprawie sposobu prowadzenia gospodarki finansowej jednostek budżetowych i samorządowych zakładów budżetowych (Dz. U. Nr 241, poz. 1616),</text:p>
        </text:list-item>
        <text:list-item>
          <text:p text:style-name="P40"><text:span text:style-name="T8">rozporządzenia Ministra Finansów z dnia 30 marca 2010 r. w sprawie szczegółowego sposobu ustalania wartości zobowiązań zaliczanych do państwowego długu</text:span><text:span text:style-name="T2"> publicznego, długu </text:span><text:span text:style-name="T8">Skarbu Państwa, wartości zobowiązań z tytułu poręczeń i gwarancji (Dz. U. Nr 57, poz. 366).</text:span></text:p>
        </text:list-item>
      </text:list>
      <text:p text:style-name="P43"/>
      <text:p text:style-name="P43"/>
      <text:p text:style-name="P5">Rozdział 1 </text:p>
      <text:p text:style-name="P5">Wstęp</text:p>
      <text:p text:style-name="P7"/>
      <text:p text:style-name="P10">§ 1.</text:p>
      <text:list xml:id="list30164911" text:style-name="WW8Num51">
        <text:list-item>
          <text:p text:style-name="P69"><text:span text:style-name="T10">Ustala się dla budżetu Zakładu Gospodarki Komunalnej w Podegrodziu zasady rachunkowości i gospodarki finansowej określone w niniejszej Instrukcji</text:span><text:span text:style-name="T8">.</text:span></text:p>
        </text:list-item>
        <text:list-item>
          <text:p text:style-name="P85">Przyjęte zasady rachunkowości mają na celu przedstawienie obowiązujące w Zakładzie Gospodarki Komunalnej w Podegrodziu:</text:p>
        </text:list-item>
      </text:list>
      <text:list xml:id="list30161018" text:style-name="WW8Num61">
        <text:list-item>
          <text:p text:style-name="P133">ogólne zasady prowadzenia ksiąg rachunkowych,</text:p>
        </text:list-item>
        <text:list-item>
          <text:p text:style-name="P133">metody wyceny aktywów i pasywów oraz ustalania wyniku finansowego,</text:p>
        </text:list-item>
        <text:list-item>
          <text:p text:style-name="P133">sposób prowadzenia ksiąg rachunkowych, w tym:</text:p>
        </text:list-item>
      </text:list>
      <text:list xml:id="list30170055" text:style-name="WW8Num101">
        <text:list-item>
          <text:p text:style-name="P186">zakładowy planu kont, wykaz kont księgi głównej, przyjęte zasady klasyfikacji zdarzeń, zasady prowadzenia kont ksiąg pomocniczych oraz ich powiązania z kontami księgi głównej;</text:p>
        </text:list-item>
        <text:list-item>
          <text:p text:style-name="P186">wykaz ksiąg rachunkowych, przy prowadzeniu ksiąg rachunkowych przy użyciu komputera; </text:p>
        </text:list-item>
        <text:list-item>
          <text:p text:style-name="P186">opis systemu przetwarzania danych, przy prowadzeniu ksiąg rachunkowych przy użyciu komputera;</text:p>
          <text:list>
            <text:list-item>
              <text:p text:style-name="P134">zasady prowadzenia ewidencji dochodów i wydatków budżetowych;</text:p>
            </text:list-item>
            <text:list-item>
              <text:p text:style-name="P134">systemy służące ochronie danych i ich zbiorów, w tym dowodów księgowych, ksiąg rachunkowych i innych dokumentów stanowiących podstawę dokonanych w nich zapisów .</text:p>
            </text:list-item>
          </text:list>
        </text:list-item>
      </text:list>
      <text:p text:style-name="P28"/>
      <text:p text:style-name="P28"/>
      <text:p text:style-name="P28"><text:soft-page-break/></text:p>
      <text:p text:style-name="P10">§ 2.</text:p>
      <text:p text:style-name="P28">Ilekroć jest mowa o:</text:p>
      <text:list xml:id="list30184590" text:style-name="WW8Num10">
        <text:list-item>
          <text:p text:style-name="P222">zakładzie/jednostce – rozumie się przez to Zakład Gospodarki Komunalnej w Podegrodziu,</text:p>
        </text:list-item>
        <text:list-item>
          <text:p text:style-name="P224"><text:span text:style-name="T8">komórce merytorycznej/pracowniku merytorycznym/właściwym rzeczowo pracowniku - rozumie</text:span><text:span text:style-name="T2"> się </text:span><text:span text:style-name="T2">przez to </text:span><text:span text:style-name="T8">komórkę organizacyjną Zakładu Gospodarki Komunalnej Podegrodziu odpowiedzialną za merytoryczne wykonywanie zadań jednostki,</text:span></text:p>
        </text:list-item>
        <text:list-item>
          <text:p text:style-name="P223">księgowości – rozumie się przez to służby finansowe Zakładu Gospodarki Komunalnej </text:p>
        </text:list-item>
      </text:list>
      <text:p text:style-name="P29"><text:s text:c="6"/>w Podegrodziu,</text:p>
      <text:p text:style-name="P29">4) <text:s text:c="2"/>głównym księgowym – rozumie się przez to Głównego księgowego Zakładu Gospodarki Komunalnej</text:p>
      <text:p text:style-name="P29"><text:s text:c="6"/>w Podegrodziu,</text:p>
      <text:p text:style-name="P29">5) <text:s text:c="2"/>dyrektorze jednostki – rozumie się przez to Dyrektora Zakładu Gospodarki Komunalnej w Podegrodziu</text:p>
      <text:p text:style-name="P15"/>
      <text:p text:style-name="P15"/>
      <text:h text:style-name="P45" text:outline-level="9">Rozdział 2</text:h>
      <text:h text:style-name="P221" text:outline-level="4">Organizacja obsługi finansowo - księgowej budżetu Zakładu Gospodarki Komunalnej</text:h>
      <text:h text:style-name="P221" text:outline-level="4">w Podegrodziu</text:h>
      <text:p text:style-name="P30"/>
      <text:p text:style-name="P32"><text:span text:style-name="T7">§</text:span><text:span text:style-name="T1"> 3.</text:span></text:p>
      <text:list xml:id="list30193456" text:style-name="WW8Num36">
        <text:list-item>
          <text:list>
            <text:list-item>
              <text:list>
                <text:list-item>
                  <text:p text:style-name="P70"><text:span text:style-name="T2">Księgi rachunkowe budżetu Zakładu Gospodarki Komunalnej w Podegrodziu prowadzone są w siedzibie jednostki </text:span><text:span text:style-name="T8">w języku i w walucie polskiej.</text:span></text:p>
                </text:list-item>
                <text:list-item>
                  <text:p text:style-name="P86">Zapisów dotyczących operacji wyrażonych w walutach obcych dokonuje się w sposób umożliwiający ustalenie kwoty operacji w walucie polskiej i obcej.</text:p>
                </text:list-item>
                <text:list-item>
                  <text:p text:style-name="P86">Zapisy w księgach rachunkowych powinny być dokonane w sposób zapewniający ich trwałość, przez czas nie krótszy od wymaganego do przechowywania ksiąg rachunkowych.</text:p>
                </text:list-item>
                <text:list-item>
                  <text:p text:style-name="P130">Obsługa finansowo-księgowa budżetu Zakładu wykonywana jest przez księgowość pod bezpośrednim nadzorem Głównego księgowego.</text:p>
                </text:list-item>
                <text:list-item>
                  <text:p text:style-name="P86">Odpowiedzialnym za prowadzenie ksiąg rachunkowych jest Dyrektor Zakładu Gospodarki Komunalnej w Podegrodziu.</text:p>
                </text:list-item>
              </text:list>
            </text:list-item>
          </text:list>
        </text:list-item>
      </text:list>
      <text:p text:style-name="P3"/>
      <text:h text:style-name="P45" text:outline-level="9"/>
      <text:h text:style-name="P45" text:outline-level="9">Rozdział 3</text:h>
      <text:h text:style-name="P264" text:outline-level="8">Ogólne zasady prowadzenia ksiąg rachunkowych</text:h>
      <text:p text:style-name="P16"/>
      <text:p text:style-name="P32"><text:span text:style-name="T7">§</text:span><text:span text:style-name="T1"> 4.</text:span></text:p>
      <text:p text:style-name="P16">W jednostce zgodnie z ustawą o rachunkowości stosuje się nadrzędne zasady rachunkowości, które obejmują reguły jej prowadzenia, gwarantując wiarygodność i użyteczność dostarczanych informacji. Najważniejszymi wśród nich są:</text:p>
      <text:list xml:id="list30181782" text:style-name="WW8Num39">
        <text:list-item>
          <text:p text:style-name="P87">zasada memoriału,</text:p>
        </text:list-item>
        <text:list-item>
          <text:p text:style-name="P87">zasada ciągłości, </text:p>
        </text:list-item>
        <text:list-item>
          <text:p text:style-name="P87">zasadę istotności,</text:p>
        </text:list-item>
        <text:list-item>
          <text:p text:style-name="P87">zasada ostrożności (ostrożnej wyceny),</text:p>
        </text:list-item>
        <text:list-item>
          <text:p text:style-name="P87">zasadę współmierności przychodów i związanych z nimi kosztów,</text:p>
        </text:list-item>
        <text:list-item>
          <text:p text:style-name="P87">zasada kontynuacji,</text:p>
        </text:list-item>
        <text:list-item>
          <text:p text:style-name="P87">zasada indywidualnej wyceny,</text:p>
        </text:list-item>
        <text:list-item>
          <text:p text:style-name="P87">zasadę przewagi treści nad formą,</text:p>
        </text:list-item>
        <text:list-item>
          <text:p text:style-name="P87">zasada wiarygodności (rzetelnego obrazu).</text:p>
        </text:list-item>
      </text:list>
      <text:p text:style-name="P16"/>
      <text:p text:style-name="P32"><text:span text:style-name="T7">§</text:span><text:span text:style-name="T1"> 5.</text:span></text:p>
      <text:list xml:id="list30162927" text:style-name="WW8Num55">
        <text:list-item>
          <text:p text:style-name="P71"><text:span text:style-name="T9">Zasada memoriału </text:span><text:span text:style-name="T8">polega na tym, że w księgach rachunkowych jednostki należy ująć wszystkie osiągnięte, przypadające na jej rzecz przychody i obciążające ją koszty związane z tymi przychodami dotyczące danego roku obrotowego, niezależnie od terminu ich zapłaty. Zasadę memoriału stosuje się z uwzględnieniem zasady współmierności przychodów i związanych z nimi kosztów.</text:span></text:p>
        </text:list-item>
        <text:list-item>
          <text:p text:style-name="P88">Zasada ciągłości polega na stosowaniu przyjętych zasad rachunkowości w sposób ciągły, dokonując w kolejnych latach jednakowego grupowania na kontach księgowych operacji gospodarczych, przyjmując taką samą metodę wyceny aktywów i pasywów, w tym także dokonywania odpisów amortyzacyjnych lub umorzeniowych, ustalania wyniku finansowego i sporządzania sprawozdań finansowych. Szczególnym wyrazem zasady ciągłości jest to, że wykazane w bilansie zamknięcia stan aktywów i pasywów, powinny równać się aktywom i pasywom wykazanym w bilansie otwarcia następnego roku.</text:p>
        </text:list-item>
        <text:list-item>
          <text:p text:style-name="P71"><text:soft-page-break/><text:span text:style-name="T9">Zasada istotności </text:span><text:span text:style-name="T8">wyraża się w tym, że określając zasady (politykę) rachunkowości i dostosowując je do potrzeb jednostki należy zapewnić wyodrębnienie w rachunkowości wszystkich zdarzeń istotnych </text:span><text:span text:style-name="T8">do oceny sytuacji majątkowej i finansowej oraz wyniku finansowego jednostki, przy zachowaniu zasady ostrożności. Jednostka może stosować pewne uproszczenia, jeśli nie wywiera to ujemnego wpływu na rzetelne i jasne przedstawienie sytuacji majątkowej i finansowej oraz wyniku finansowego.</text:span></text:p>
        </text:list-item>
        <text:list-item>
          <text:p text:style-name="P71"><text:span text:style-name="T9">Zasada ostrożności </text:span><text:span text:style-name="T8">(ostrożnej wyceny) oznacza, że poszczególne składniki aktywów i pasywów wycenia się stosując rzeczywiście poniesione na ich nabycie (wytworzenie) ceny (koszty), z zachowaniem zasady ostrożności. W wyniku finansowym należy uwzględnić:</text:span></text:p>
        </text:list-item>
      </text:list>
      <text:list xml:id="list30162677" text:style-name="WW8Num93">
        <text:list-item>
          <text:p text:style-name="P135">zmniejszenie wartości użytkowej składników aktywów, w tym również dokonywane w postaci odpisów amortyzacyjnych lub umorzeniowych,</text:p>
        </text:list-item>
        <text:list-item>
          <text:p text:style-name="P135">wyłącznie niewątpliwe, pozostałe przychody operacyjne i zyski nadzwyczajne,</text:p>
        </text:list-item>
        <text:list-item>
          <text:p text:style-name="P135">tworzenie odpisów aktualizujących należności wątpliwych i nieściągalnych.</text:p>
        </text:list-item>
      </text:list>
      <text:list xml:id="list30326714" text:continue-list="list30162927" text:style-name="WW8Num55">
        <text:list-item>
          <text:p text:style-name="P71"><text:span text:style-name="T9">Zasada współmierności przychodów i związanych z nimi kosztów </text:span><text:span text:style-name="T8">wyraża się w tym, że do aktywów lub pasywów danego okresu sprawozdawczego zaliczane będą koszty lub przychody dotyczące przyszłych okresów oraz przypadające na ten okres sprawozdawczy koszty, które jeszcze nie zostały poniesione - wynik finansowy zawiera tylko koszy i przychody danego roku, co umożliwi prawidłowe rozliczenie z budżetem.</text:span></text:p>
        </text:list-item>
        <text:list-item>
          <text:p text:style-name="P71"><text:span text:style-name="T9">Zasada kontynuacji </text:span><text:span text:style-name="T8">wyraża się w tym, że przy stosowaniu przyjętych zasad rachunkowości, zwłaszcza przy wycenie aktywów i pasywów oraz ustalaniu wyniku finansowego przyjmuje się założenie, że jednostka będzie kontynuowała w dającej się przewidzieć przyszłości działalność w niezmniejszonym istotnie zakresie, bez postawienia jej w stan likwidacji lub upadłości, chyba, że jest to niezgodne ze stanem faktycznym lub prawnym. Ustalając zdolność jednostki do kontynuowania działalności, kierownik jednostki uwzględnia wszystkie informacje dostępne na dzień sporządzenia sprawozdania finansowego, dotyczące dającej się przewidzieć przyszłości, obejmującej okres nie krótszy niż jeden rok od dnia bilansowego.</text:span></text:p>
        </text:list-item>
        <text:list-item>
          <text:p text:style-name="P71"><text:span text:style-name="T9">Zasada indywidualnej wyceny </text:span><text:span text:style-name="T8">polega na tym, że wartość poszczególnych składników aktywów i pasywów, przychodów i związanych z nimi kosztów, jak też zysków i strat nadzwyczajnych ustala się oddzielnie. Nie można kompensować ze sobą wartości różnych, co do rodzaju aktywów i pasywów, przychodów i kosztów związanych z nimi oraz zysków i strat nadzwyczajnych.</text:span></text:p>
        </text:list-item>
        <text:list-item>
          <text:p text:style-name="P71"><text:span text:style-name="T9">Zasada wiarygodności </text:span><text:span text:style-name="T8">(rzetelnego obrazu) polega na tym, że dane przyjęte za podstawę wyceny aktywów i pasywów, wynikające z ksiąg rachunkowych mają odzwierciedlać stan rzeczywisty dokonanych przez jednostkę operacji i umożliwiać rzetelną (wiarygodną) wycenę aktywów i pasywów oraz prawidłowe ustalenie wyniku finansowego. Oznacza to, że dane wynikające z ksiąg rachunkowych mają uczciwie, zgodnie ze stanem rzeczywistym odzwierciedlać informacje służące za podstawę sporządzenia rocznego sprawozdania finansowego i zarazem umożliwiać skuteczną kontrolę dokonanych operacji.</text:span></text:p>
        </text:list-item>
        <text:list-item>
          <text:p text:style-name="P71"><text:span text:style-name="T9">Zasada przewagi treści nad formą </text:span><text:span text:style-name="T8">wyraża się w tym, że zdarzenia (poszczególne operacje gospodarcze i finansowe) ujmuje się w księgach rachunkowych i wykazuje w sprawozdaniach finansowych zgodnie z ich treścią ekonomiczną. Oznacza to, że w razie kolizji między zasadą rzetelnego obrazu a wymaganiami określonymi przepisami prawa, przyjmuje się rzeczywistą treść ekonomiczną operacji.</text:span></text:p>
        </text:list-item>
      </text:list>
      <text:p text:style-name="P16"/>
      <text:p text:style-name="P11">§ 6.</text:p>
      <text:list xml:id="list30186405" text:style-name="WW8Num131">
        <text:list-item>
          <text:p text:style-name="P126">Rokiem obrotowym jest okres roku budżetowego, czyli rok kalendarzowy od 1 stycznia do 31 grudnia.</text:p>
        </text:list-item>
        <text:list-item>
          <text:p text:style-name="P126">Księgi rachunkowe zamyka się na dzień 31 grudnia, który jest dniem bilansowym.</text:p>
        </text:list-item>
        <text:list-item>
          <text:p text:style-name="P126">Okresem sprawozdawczym jest miesiąc, w których sporządza się:</text:p>
        </text:list-item>
      </text:list>
      <text:list xml:id="list30320810" text:continue-list="list30326714" text:style-name="WW8Num55">
        <text:list-item>
          <text:list>
            <text:list-item>
              <text:p text:style-name="P137">deklaracje ZUS,</text:p>
            </text:list-item>
            <text:list-item>
              <text:p text:style-name="P137">sprawozdania budżetowe i sprawozdania w zakresie operacji finansowej (zgodnie z wymogami wynikającymi ze stosownych przepisów z zakresu sprawozdawczości budżetowej i z operacji finansowych).</text:p>
            </text:list-item>
          </text:list>
        </text:list-item>
      </text:list>
      <text:list xml:id="list30315851" text:continue-list="list30186405" text:style-name="WW8Num131">
        <text:list-item>
          <text:p text:style-name="P127">W zakresie operacji, o których mowa w ust. 3 pkt 2, za okresy;</text:p>
        </text:list-item>
      </text:list>
      <text:list xml:id="list30177406" text:style-name="WW8Num84">
        <text:list-item>
          <text:p text:style-name="P138">miesięczne sporządza się:</text:p>
        </text:list-item>
      </text:list>
      <text:list xml:id="list30308107" text:continue-list="list30320810" text:style-name="WW8Num55">
        <text:list-item>
          <text:list>
            <text:list-item>
              <text:list>
                <text:list-item>
                  <text:list>
                    <text:list-item>
                      <text:p text:style-name="P189">sprawozdanie Rb-27S,</text:p>
                    </text:list-item>
                    <text:list-item>
                      <text:p text:style-name="P189">sprawozdanie Rb-28S.</text:p>
                    </text:list-item>
                  </text:list>
                </text:list-item>
              </text:list>
            </text:list-item>
          </text:list>
        </text:list-item>
      </text:list>
      <text:list xml:id="list30327055" text:continue-list="list30315851" text:style-name="WW8Num131">
        <text:list-item>
          <text:list>
            <text:list-item>
              <text:p text:style-name="P145">kwartalne (1, 2, 3 kwartał) sporządza się:</text:p>
              <text:list>
                <text:list-item>
                  <text:list>
                    <text:list-item>
                      <text:p text:style-name="P190">sprawozdanie Rb-Z, Rb-N </text:p>
                    </text:list-item>
                  </text:list>
                </text:list-item>
              </text:list>
            </text:list-item>
            <text:list-item>
              <text:p text:style-name="P149">4 kwartał sporządza się:</text:p>
              <text:list>
                <text:list-item>
                  <text:list>
                    <text:list-item>
                      <text:p text:style-name="P199">sprawozdanie Rb-Z, Rb-N </text:p>
                    </text:list-item>
                  </text:list>
                </text:list-item>
              </text:list>
            </text:list-item>
            <text:list-item>
              <text:p text:style-name="P149">roczny sporządza się:</text:p>
            </text:list-item>
          </text:list>
        </text:list-item>
      </text:list>
      <text:list xml:id="list30165160" text:style-name="WW8Num74">
        <text:list-item>
          <text:p text:style-name="P200"><text:soft-page-break/>sprawozdanie Rb-27S, Rb-28S, </text:p>
        </text:list-item>
        <text:list-item>
          <text:p text:style-name="P200">sprawozdanie Rb-ST.</text:p>
        </text:list-item>
      </text:list>
      <text:list xml:id="list30319271" text:continue-list="list30327055" text:style-name="WW8Num131">
        <text:list-item>
          <text:p text:style-name="P89">Sprawozdawczość budżetowa obejmuje zestawienia liczbowe sporządzane zgodnie z podziałkami klasyfikacji budżetowej na podstawie danych wynikających z rachunkowości budżetowej za dany okres sprawozdawczy. Sprawozdawczość budżetową sporządza się rzetelnie i prawidłowo pod względem merytorycznym i formalno – rachunkowym. Dane wykazane w sprawozdaniach muszą być zgodne z danymi zawartymi w księgach rachunkowych.</text:p>
        </text:list-item>
        <text:list-item>
          <text:p text:style-name="P72"><text:span text:style-name="T8">Sprawozdania budżetowe powinny być sporządzane w sposób czytelny i trwały, a podpisy na sprawozdaniach składa się odręcznie na każdym formularzu w miejscu do tego oznaczonym. </text:span><text:span text:style-name="T8">Sprawozdania sporządza się w ilości egzemplarzy zapewniającej jego archiwizację w formie papierowej.</text:span></text:p>
        </text:list-item>
        <text:list-item>
          <text:p text:style-name="P72"><text:span text:style-name="T8">Zakład przekazuje sprawozdania budżetowe w formie dokumentu i w formie elektronicznej (może również przekazać sprawozdania wyłącznie w formie elektronicznej, tylko w tedy, gdy autentyczność ich pochodzenia i integralność ich treści będą zagwarantowane bezpiecznym podpisem elektronicznym w rozumieniu ustawy z dnia 18 września 2001 r. o podpisie elektronicznym (Dz. U. Nr 130, </text:span><text:a xlink:type="simple" xlink:href="http://localhost:12130/akty/tresc/163185" office:target-frame-name="_top" xlink:show="replace"><text:span text:style-name="Internet_20_link"><text:span text:style-name="T5">poz. 1450</text:span></text:span></text:a><text:span text:style-name="T8">, z późn. zm.), weryfikowanym za pomocą ważnego kwalifikowanego certyfikatu , które jest sporządzane w formie dokumentu i w formie elektronicznej).</text:span></text:p>
        </text:list-item>
      </text:list>
      <text:p text:style-name="P16"/>
      <text:p text:style-name="P11">§ 7.</text:p>
      <text:list xml:id="list30332586" text:continue-list="list30162677" text:style-name="WW8Num93">
        <text:list-item>
          <text:list>
            <text:list-item>
              <text:p text:style-name="P90">Na dzień zamknięcia ksiąg rachunkowych jednostka sporządza sprawozdanie finansowe obejmujące bilans, rachunek zysków i strat jednostki (wariant porównawczy) oraz zestawienie zmian w funduszu jednostki.</text:p>
            </text:list-item>
            <text:list-item>
              <text:p text:style-name="P90">Jednostka sporządza sprawozdanie finansowe obejmujące bilans na dzień zamknięcia ksiąg rachunkowych (dzień bilansowy), to jest na dzień 31 grudnia.</text:p>
            </text:list-item>
            <text:list-item>
              <text:p text:style-name="P90">Sprawozdanie finansowe sporządza się w terminie 3 miesięcy od dnia, na który zamyka się księgi rachunkowe. </text:p>
            </text:list-item>
            <text:list-item>
              <text:p text:style-name="P90">Księgi rachunkowe zamyka się i otwiera do dnia 30 kwietnia roku następnego po roku obrotowym.</text:p>
            </text:list-item>
            <text:list-item>
              <text:p text:style-name="P90">Sprawozdania finansowe i budżetowe podlegają ogłoszeniu/podaniu do publicznej wiadomości <text:line-break/>w przypadkach i na zasadach przewidzianych przepisami prawa.</text:p>
            </text:list-item>
          </text:list>
        </text:list-item>
      </text:list>
      <text:h text:style-name="P45" text:outline-level="9"/>
      <text:p text:style-name="P11">§ 8.</text:p>
      <text:list xml:id="list30320955" text:continue-list="list30165160" text:style-name="WW8Num74">
        <text:list-item>
          <text:list>
            <text:list-item>
              <text:p text:style-name="P91">Księgi rachunkowe prowadzone są za pomocą komputera za wyjątkiem ewidencji analitycznej dochodów z tytułu najmu i dzierżawy składników majątkowych, które są prowadzone techniką ręczną. </text:p>
            </text:list-item>
            <text:list-item>
              <text:p text:style-name="P91">Księgi prowadzone są przy użyciu systemów;</text:p>
            </text:list-item>
          </text:list>
        </text:list-item>
      </text:list>
      <text:list xml:id="list30188988" text:style-name="WW8Num106">
        <text:list-item>
          <text:p text:style-name="P46"><text:span text:style-name="T9">DISTRICTUS-System Finansowo–Ksi</text:span><text:span text:style-name="T8">ę</text:span><text:span text:style-name="T9">gowy „plus” </text:span><text:span text:style-name="T8">firmy </text:span><text:span text:style-name="T9">KORELACJA Systemy Informatyczne spółka z o.o. (data rozpoczęcie eksploatacji programu – 11.08.2011r.)</text:span></text:p>
        </text:list-item>
        <text:list-item>
          <text:p text:style-name="P46"><text:span text:style-name="T9">DISTRICTUS-Opłaty za Wodę i Ścieki </text:span><text:span text:style-name="T8">firmy </text:span><text:span text:style-name="T9">KORELACJA Systemy Informatyczne spółka z o.o. (data rozpoczęcie eksploatacji programu – 11.08.2011r.).</text:span></text:p>
        </text:list-item>
        <text:list-item>
          <text:p text:style-name="P46"><text:span text:style-name="T9">DISTRICTUS-Kasa Urzędu </text:span><text:span text:style-name="T8">firmy </text:span><text:span text:style-name="T9">KORELACJA Systemy Informatyczne spółka z o.o. (data rozpoczęcie eksploatacji programu – 11.08.2011r.)</text:span></text:p>
        </text:list-item>
      </text:list>
      <text:list xml:id="list30325500" text:continue-list="list30320955" text:style-name="WW8Num74">
        <text:list-item>
          <text:list>
            <text:list-item>
              <text:p text:style-name="P91">Do naliczeń ewidencji wynagrodzeń oraz naliczania podatku dochodowego od osób fizycznych oraz składek na ubezpieczenie społeczne służy program komputerowy „Płace- Kadry” firmy Vulkan.</text:p>
            </text:list-item>
            <text:list-item>
              <text:p text:style-name="P91">Ewidencja budżetu odbywa się przy pomocy informatycznego systemu zarządzania budżetami jednostek samorządu terytorialnego „BeSTi@”. Sprawozdania z wykonania budżetu sporządzane są w systemie „BeSTi@”. </text:p>
            </text:list-item>
            <text:list-item>
              <text:p text:style-name="P73"><text:span text:style-name="T8">Opis systemu informatycznego, zawierającego wykaz programów, procedur i funkcji wraz z opisem algorytmów i parametrów oraz programowych zasad ochrony danych, w tym metod zabezpieczenia dostępu do danych i systemu ich przetwarzania zawarty jest w sposób ogólny w I</text:span><text:span text:style-name="T7">nstrukcji sporządzania, obiegu i kontroli dokumentów księgowych oraz innych dokumentów w Zakładzie Gospodarki Komunalnej </text:span><text:span text:style-name="T8"><text:s/>oraz w Podręcznikach użytkownika dostarczonych przez firmę </text:span><text:span text:style-name="T9">KORELACJA Systemy Informatyczne spółka z o.o.</text:span></text:p>
            </text:list-item>
          </text:list>
        </text:list-item>
      </text:list>
      <text:list xml:id="list30171321" text:style-name="WW8Num66">
        <text:list-item>
          <text:p text:style-name="P74"><text:span text:style-name="T8">Programy wykorzystywane do prowadzenia ksiąg rachunkowych, o których mowa w <text:s/></text:span><text:span text:style-name="T2">ust. 2 są</text:span><text:span text:style-name="T8"> zgodne z obowiązującymi normami prawnymi dotyczącymi finansów publicznych i ustawy o rachunkowości. Programy umożliwiają zakładanie lub przenoszenie (w nowym roku obrotowym) obowiązującego planu kont poprzez wpisanie symbolu konta, jego nazwy, strony księgowania oraz właściwych parametrów (odpowiednie wskazanie czy dane konto jest kontem bez wprowadzania obrotów, jest kontem syntetycznym, pozabilansowym). Istnieje możliwość dopisywania kont w czasie eksploatacji programu.</text:span></text:p>
        </text:list-item>
        <text:list-item>
          <text:p text:style-name="P92">W systemie stosuje się nast. oznaczenia typów i nazw dowodów:</text:p>
        </text:list-item>
      </text:list>
      <text:list xml:id="list30165060" text:style-name="WW8Num137">
        <text:list-item>
          <text:list>
            <text:list-item>
              <text:list>
                <text:list-item>
                  <text:list>
                    <text:list-item>
                      <text:list>
                        <text:list-item>
                          <text:p text:style-name="P155">„BO” - bilans otwarcia,</text:p>
                        </text:list-item>
                        <text:list-item>
                          <text:p text:style-name="P155">„FAK” – faktury, „RACH” – rachunki,</text:p>
                        </text:list-item>
                        <text:list-item>
                          <text:p text:style-name="P155"><text:soft-page-break/>„DW” – dowód wewnętrzny,</text:p>
                        </text:list-item>
                        <text:list-item>
                          <text:p text:style-name="P155">„KP” – kasa przyjmie, „KW” – kasa wypłaci,</text:p>
                        </text:list-item>
                        <text:list-item>
                          <text:p text:style-name="P155">„LP” – lista płac,</text:p>
                        </text:list-item>
                        <text:list-item>
                          <text:p text:style-name="P155">„NK” – nota księgowa,</text:p>
                        </text:list-item>
                        <text:list-item>
                          <text:p text:style-name="P155">„OT” – przyjęcie środka trwałego,</text:p>
                        </text:list-item>
                        <text:list-item>
                          <text:p text:style-name="P155">„LT” – likwidacja środka trwałego,</text:p>
                        </text:list-item>
                        <text:list-item>
                          <text:p text:style-name="P155">„PK” – polecenie księgowania,</text:p>
                        </text:list-item>
                        <text:list-item>
                          <text:p text:style-name="P155">„POR” – porozumienie,</text:p>
                        </text:list-item>
                        <text:list-item>
                          <text:p text:style-name="P155">„PT” – przekazanie/przyjęcie środka trwałego,</text:p>
                        </text:list-item>
                        <text:list-item>
                          <text:p text:style-name="P155">„RAC” – rachunek (dot. rachunków wystawionych przez osoby fizyczne nie prowadzące działalności gospodarczej),</text:p>
                        </text:list-item>
                        <text:list-item>
                          <text:p text:style-name="P155">„RK” – raport kasowy,</text:p>
                        </text:list-item>
                        <text:list-item>
                          <text:p text:style-name="P155">„RZ” – rozliczenie zaliczki,</text:p>
                        </text:list-item>
                        <text:list-item>
                          <text:p text:style-name="P155">„UMO” – umowy,</text:p>
                        </text:list-item>
                        <text:list-item>
                          <text:p text:style-name="P155">„WB” – wyciąg bankowy,</text:p>
                        </text:list-item>
                        <text:list-item>
                          <text:p text:style-name="P155">„ZAM” – zamówienia,</text:p>
                        </text:list-item>
                        <text:list-item>
                          <text:p text:style-name="P155">„ZL” – zlecenie,</text:p>
                        </text:list-item>
                        <text:list-item>
                          <text:p text:style-name="P155">„A” – zaangażowanie,</text:p>
                        </text:list-item>
                        <text:list-item>
                          <text:p text:style-name="P155">„B” – zaangażowanie lat następnych,</text:p>
                        </text:list-item>
                        <text:list-item>
                          <text:p text:style-name="P155">„NOT” – dokument planu ( lub PK).</text:p>
                        </text:list-item>
                      </text:list>
                    </text:list-item>
                  </text:list>
                </text:list-item>
              </text:list>
            </text:list-item>
          </text:list>
        </text:list-item>
      </text:list>
      <text:list xml:id="list30321103" text:continue-list="list30171321" text:style-name="WW8Num66">
        <text:list-item>
          <text:p text:style-name="P92">Rejestracja dowodów rozpoczyna się od wskazania jakiego miesiąca mają dotyczyć zdarzenia gospodarcze określone w danym dowodzie księgowym. </text:p>
        </text:list-item>
        <text:list-item>
          <text:p text:style-name="P92">Data księgowania to data, według której sporządzany jest dziennik, odzwierciedla ona chronologię zapisów na kontach księgowych. </text:p>
        </text:list-item>
        <text:list-item>
          <text:p text:style-name="P92">Za datę wystawienia dokumentu przyjmuje się datę jego wystawienia np. przez kontrahenta, właściwego rzeczowo pracownika jednostki. </text:p>
        </text:list-item>
        <text:list-item>
          <text:p text:style-name="P92">W dalszej części wprowadzane są następujące dane:</text:p>
        </text:list-item>
      </text:list>
      <text:list xml:id="list30169743" text:style-name="WW8Num86">
        <text:list-item>
          <text:p text:style-name="P156">typ dowodu – oznaczenie dowodu zgodne z tabelą dowodów;</text:p>
        </text:list-item>
        <text:list-item>
          <text:p text:style-name="P156">numer dowodu, </text:p>
        </text:list-item>
        <text:list-item>
          <text:p text:style-name="P156">numer pozycji – kolejna dekretacja w ramach tego samego dokumentu; w czasie wprowadzania danych automatycznie zawartość pola jest powiększana,</text:p>
        </text:list-item>
        <text:list-item>
          <text:p text:style-name="P156">data dowodu księgowego, numer dowodu księgowego,</text:p>
        </text:list-item>
        <text:list-item>
          <text:p text:style-name="P156">tekst – pole służące słownemu opisowi zdarzenia gospodarczego,</text:p>
        </text:list-item>
        <text:list-item>
          <text:p text:style-name="P156">konto Wn, kwota Wn,</text:p>
        </text:list-item>
        <text:list-item>
          <text:p text:style-name="P156">konto Ma, kwota Ma,</text:p>
        </text:list-item>
        <text:list-item>
          <text:p text:style-name="P156">numer rozrachunkowy,</text:p>
        </text:list-item>
        <text:list-item>
          <text:p text:style-name="P156">data zapłaty,</text:p>
        </text:list-item>
        <text:list-item>
          <text:p text:style-name="P156">symbol dowodu budżetowego,</text:p>
        </text:list-item>
        <text:list-item>
          <text:p text:style-name="P156">symbol klasyfikacji budżetowej,</text:p>
        </text:list-item>
        <text:list-item>
          <text:p text:style-name="P156">kwota księgowana na daną klasyfikację budżetową,</text:p>
        </text:list-item>
      </text:list>
      <text:list xml:id="list30167455" text:style-name="WW8Num65">
        <text:list-item>
          <text:p text:style-name="P93">Ewidencja wydatków strukturalnych w systemie prowadzona jest w momencie późniejszym niż moment księgowania dokumentu. Ewidencja wydatków strukturalnych polega na wprowadzaniu następujących danych;</text:p>
        </text:list-item>
      </text:list>
      <text:list xml:id="list30181516" text:style-name="WW8Num92">
        <text:list-item>
          <text:p text:style-name="P201">symbol wydatku strukturalnego,</text:p>
        </text:list-item>
        <text:list-item>
          <text:p text:style-name="P201">klasyfikacja wydatku strukturalnego,</text:p>
        </text:list-item>
        <text:list-item>
          <text:p text:style-name="P201">kwota wydatku strukturalnego..</text:p>
          <text:list>
            <text:list-item>
              <text:p text:style-name="P75"><text:span text:style-name="T9">Przy wykorzystaniu</text:span><text:span text:style-name="T8"> programu </text:span><text:span text:style-name="T9">DISTRICTUS-System Finansowo–Ksi</text:span><text:span text:style-name="T8">ę</text:span><text:span text:style-name="T9">gowy „plus”</text:span><text:span text:style-name="T8"> jednostka ma możliwość:</text:span></text:p>
            </text:list-item>
          </text:list>
        </text:list-item>
      </text:list>
      <text:list xml:id="list30170521" text:style-name="WW8Num135">
        <text:list-item>
          <text:p text:style-name="P157">ewidencji umów, zleceń, zamówień, itp. zawieranych przez komórki organizacyjne jednostki w kontekście zaangażowania środków budżetowych,</text:p>
        </text:list-item>
        <text:list-item>
          <text:p text:style-name="P157">ewidencji faktur, rachunków, not, itp. wynikających z realizacji zawartych umów, porozumień, zleceń, zamówień itp. a także innych dokumentów rozliczeniowych niezwiązanych z umowami,</text:p>
        </text:list-item>
        <text:list-item>
          <text:p text:style-name="P157">częściowo automatyczne księgowanie zaangażowania budżetu,</text:p>
        </text:list-item>
        <text:list-item>
          <text:p text:style-name="P157">częściowo automatyczne księgowanie zobowiązań,</text:p>
        </text:list-item>
        <text:list-item>
          <text:p text:style-name="P157">kontrolę realizacji budżetu.</text:p>
        </text:list-item>
      </text:list>
      <text:p text:style-name="P16"/>
      <text:p text:style-name="P11">§ 9.</text:p>
      <text:list xml:id="list30164576" text:style-name="WW8Num100">
        <text:list-item>
          <text:p text:style-name="P51">Księgi rachunkowe obejmują zbiory zapisów księgowych, obrotów i sald, które tworzą:</text:p>
          <text:list>
            <text:list-item>
              <text:p text:style-name="P136">dziennik,</text:p>
            </text:list-item>
            <text:list-item>
              <text:p text:style-name="P136">księgę główną,</text:p>
            </text:list-item>
            <text:list-item>
              <text:p text:style-name="P136"><text:soft-page-break/>księgi pomocnicze,</text:p>
            </text:list-item>
            <text:list-item>
              <text:p text:style-name="P136">zestawienia obrotów i sald kont księgi głównej oraz sald ksiąg pomocniczych,</text:p>
            </text:list-item>
            <text:list-item>
              <text:p text:style-name="P136">wykaz składników aktywów i pasywów (inwentarz).</text:p>
            </text:list-item>
          </text:list>
        </text:list-item>
        <text:list-item>
          <text:p text:style-name="P47"><text:span text:style-name="T8">Warunkiem utrzymywania zasobów informacyjnych systemu rachunkowości w formie określonej w pkt. 1 jest posiadanie oprogramowania umożliwiającego uzyskiwanie czytelnych informacji w odniesieniu do zapisów dokonanych w księgach rachunkowych, </text:span><text:span text:style-name="T9">poprzez ich wydrukowanie lub przeniesienie na inny komputerowy nośnik danych.</text:span></text:p>
        </text:list-item>
        <text:list-item>
          <text:p text:style-name="P51">Księgi rachunkowe Zakładu, z uwzględnieniem techniki ich prowadzenia, powinny być: </text:p>
        </text:list-item>
      </text:list>
      <text:list xml:id="list30184442" text:style-name="WW8Num132">
        <text:list-item>
          <text:p text:style-name="P150">trwale oznaczone nazwą (pełną lub skróconą), której dotyczą (każda księga wiązana, każda luźna karta kontowa, także jeżeli mają one postać wydruku komputerowego lub zestawienia wyświetlanego na ekranie monitora komputera), nazwą danego rodzaju księgi rachunkowej oraz nazwą programu przetwarzania,</text:p>
        </text:list-item>
        <text:list-item>
          <text:p text:style-name="P150">wyraźnie oznaczone co do roku obrotowego, okresu sprawozdawczego i daty sporządzenia,</text:p>
        </text:list-item>
        <text:list-item>
          <text:p text:style-name="P150">przechowywane starannie w ustalonej kolejności.</text:p>
          <text:list>
            <text:list-item>
              <text:p text:style-name="P94">Przy prowadzeniu ksiąg rachunkowych przy użyciu komputera zapewnia się automatyczną kontrolę ciągłości zapisów, przenoszenia obrotów lub sald. Wydruki komputerowe ksiąg rachunkowych składają się z automatycznie numerowanych stron, z oznaczeniem pierwszej i ostatniej, oraz są sumowane na kolejnych stronach w sposób ciągły w roku obrotowym.</text:p>
            </text:list-item>
            <text:list-item>
              <text:p text:style-name="P94">Księgi rachunkowe należy wydrukować nie później niż na koniec roku obrotowego.</text:p>
            </text:list-item>
            <text:list-item>
              <text:p text:style-name="P94">Przy prowadzeniu ksiąg rachunkowych przy użyciu komputera stosuje się procedury i środki chroniące przed zniszczeniem, modyfikacją lub ukryciem zapisu.</text:p>
            </text:list-item>
          </text:list>
        </text:list-item>
      </text:list>
      <text:p text:style-name="P14"/>
      <text:p text:style-name="P11">§ 10.</text:p>
      <text:list xml:id="list30306274" text:continue-list="list30188988" text:style-name="WW8Num106">
        <text:list-item>
          <text:list>
            <text:list-item>
              <text:list>
                <text:list-item>
                  <text:p text:style-name="P202">Dziennik prowadzony jest następująco:</text:p>
                </text:list-item>
              </text:list>
            </text:list-item>
          </text:list>
        </text:list-item>
      </text:list>
      <text:list xml:id="list30321183" text:continue-list="list30164576" text:style-name="WW8Num100">
        <text:list-item>
          <text:list>
            <text:list-item>
              <text:list>
                <text:list-item>
                  <text:p text:style-name="P158">zdarzenia, które nastąpiły w danym miesiącu (okresie sprawozdawczym), ujmowane są w nim chronologicznie,</text:p>
                </text:list-item>
                <text:list-item>
                  <text:p text:style-name="P158">zapisy są kolejno numerowane w ciągu roku, co pozwala na ich jednoznaczne powiązanie ze sprawdzonymi i zatwierdzonymi dowodami księgowymi,</text:p>
                </text:list-item>
                <text:list-item>
                  <text:p text:style-name="P158">sumy zapisów (obroty) liczone są w sposób ciągły,</text:p>
                </text:list-item>
                <text:list-item>
                  <text:p text:style-name="P158">obroty dziennika są zgodne z obrotami zestawienia obrotów i sald kont księgi głównej.</text:p>
                </text:list-item>
              </text:list>
            </text:list-item>
          </text:list>
        </text:list-item>
      </text:list>
      <text:list xml:id="list30329419" text:continue-list="list30306274" text:style-name="WW8Num106">
        <text:list-item>
          <text:list>
            <text:list-item>
              <text:list>
                <text:list-item>
                  <text:p text:style-name="P203">Dzienniki częściowe prowadzone są dla następujących, określonych grup rodzajowych zdarzeń:</text:p>
                </text:list-item>
              </text:list>
            </text:list-item>
          </text:list>
        </text:list-item>
      </text:list>
      <text:list xml:id="list30184537" text:style-name="WW8Num11">
        <text:list-item>
          <text:list>
            <text:list-item>
              <text:list>
                <text:list-item>
                  <text:p text:style-name="P179"><text:span text:style-name="T8">dziennik sporządzany przy pomocy </text:span><text:span text:style-name="T9">DISTRICTUS-System Finansowo–Ksi</text:span><text:span text:style-name="T8">ę</text:span><text:span text:style-name="T9">gowy „plus” </text:span><text:span text:style-name="T8">firmy </text:span><text:span text:style-name="T9">KORELACJA Systemy Informatyczne spółka z o.o. </text:span><text:span text:style-name="T8">dla dochodów, </text:span></text:p>
                </text:list-item>
                <text:list-item>
                  <text:p text:style-name="P179"><text:span text:style-name="T8">dziennik sporządzany przy pomocy </text:span><text:span text:style-name="T9">DISTRICTUS-System Finansowo–Ksi</text:span><text:span text:style-name="T8">ę</text:span><text:span text:style-name="T9">gowy „plus” </text:span><text:span text:style-name="T8">firmy </text:span><text:span text:style-name="T9">KORELACJA Systemy Informatyczne spółka z o.o. dla</text:span><text:span text:style-name="T8"> wydatków.</text:span></text:p>
                </text:list-item>
              </text:list>
            </text:list-item>
          </text:list>
        </text:list-item>
      </text:list>
      <text:list xml:id="list30335122" text:continue-list="list30329419" text:style-name="WW8Num106">
        <text:list-item>
          <text:list>
            <text:list-item>
              <text:list>
                <text:list-item>
                  <text:p text:style-name="P95">Księga główna (konta syntetyczne) prowadzona jest według zasady;</text:p>
                  <text:list>
                    <text:list-item>
                      <text:list>
                        <text:list-item>
                          <text:p text:style-name="P159">podwójnego zapisu,</text:p>
                        </text:list-item>
                        <text:list-item>
                          <text:p text:style-name="P159">systematycznego i chronologicznego rejestrowania zdarzeń gospodarczych zgodnie z zasadą memoriałową, </text:p>
                        </text:list-item>
                        <text:list-item>
                          <text:p text:style-name="P159">powiązania dokonywanych w niej zapisów z zapisami w dzienniku.</text:p>
                        </text:list-item>
                      </text:list>
                    </text:list-item>
                  </text:list>
                </text:list-item>
              </text:list>
            </text:list-item>
          </text:list>
        </text:list-item>
      </text:list>
      <text:p text:style-name="P14"/>
      <text:p text:style-name="P11">§ 11.</text:p>
      <text:list xml:id="list30184677" text:style-name="WW8Num69">
        <text:list-item>
          <text:p text:style-name="P97">Księgi pomocnicze (konta analityczne) stanowią zapisy uszczegółowiające dla wybranych kont księgi głównej. Zapisy na kontach analitycznych dokonywane są zgodnie z zasadą zapisu powtarzanego. Ich forma dostosowywana jest każdorazowo do przedmiotu ewidencji konta głównego.</text:p>
        </text:list-item>
        <text:list-item>
          <text:p text:style-name="P97">Na kontach ksiąg pomocniczych można w ciągu okresu sprawozdawczego stosować, obok lub zamiast jednostek pieniężnych, jednostki naturalne (kartoteki wartościowo - ilościowe). Należy wówczas sporządzić na koniec okresu sprawozdawczego zestawienie zapisów dokonanych na kontach ksiąg pomocniczych w jednostkach naturalnych i ustalić ich wartość.</text:p>
        </text:list-item>
        <text:list-item>
          <text:p text:style-name="P76"><text:span text:style-name="T9">Konta ksiąg pomocniczych prowadzi się w szczególności dla</text:span><text:span text:style-name="T8">: </text:span></text:p>
        </text:list-item>
      </text:list>
      <text:list xml:id="list30185145" text:style-name="WW8Num98">
        <text:list-item>
          <text:list>
            <text:list-item>
              <text:list>
                <text:list-item>
                  <text:list>
                    <text:list-item>
                      <text:p text:style-name="P180"><text:span text:style-name="T8">środków trwałych, w tym także środków trwałych w budowie, wartości niematerialnych i prawnych oraz dokonywanych od nich odpisów amortyzacyjnych lub umorzeniowych – </text:span><text:span text:style-name="T9">techniką ręczną i techniką komputerową,</text:span></text:p>
                    </text:list-item>
                    <text:list-item>
                      <text:p text:style-name="P180"><text:span text:style-name="T8">rozrachunków z kontrahentami – </text:span><text:span text:style-name="T9">techniką ręczną i techniką komputerową,</text:span></text:p>
                    </text:list-item>
                    <text:list-item>
                      <text:p text:style-name="P180"><text:span text:style-name="T8">rozrachunków z pracownikami, a w szczególności jako imienną ewidencję wynagrodzeń pracowników zapewniającą uzyskanie informacji, z całego okresu zatrudnienia – </text:span><text:span text:style-name="T9">przy użyciu komputera,</text:span></text:p>
                    </text:list-item>
                    <text:list-item>
                      <text:p text:style-name="P180"><text:span text:style-name="T8">operacji sprzedaży (kolejno numerowane własne faktury i inne dowody, ze szczegółowością niezbędną do celów podatkowych) – </text:span><text:span text:style-name="T9">techniką ręczną i techniką komputerową,</text:span></text:p>
                    </text:list-item>
                    <text:list-item>
                      <text:p text:style-name="P180"><text:span text:style-name="T8">operacji zakupu (obce faktury, ewidencja VAT <text:s/>i inne dowody) – </text:span><text:span text:style-name="T9">techniką ręczną i techniką </text:span><text:soft-page-break/><text:span text:style-name="T9">komputerową,</text:span></text:p>
                    </text:list-item>
                    <text:list-item>
                      <text:p text:style-name="P180"><text:span text:style-name="T8">kosztów i istotnych dla jednostki składników aktywów – </text:span><text:span text:style-name="T9">przy użyciu komputera,</text:span></text:p>
                    </text:list-item>
                    <text:list-item>
                      <text:p text:style-name="P180"><text:span text:style-name="T8">materiałów i paliw –</text:span><text:span text:style-name="T9"> techniką ręczną, </text:span></text:p>
                    </text:list-item>
                    <text:list-item>
                      <text:p text:style-name="P180"><text:span text:style-name="T8">operacji gotówkowych -</text:span><text:span text:style-name="T9"> przy użyciu komputera.</text:span></text:p>
                    </text:list-item>
                  </text:list>
                </text:list-item>
              </text:list>
            </text:list-item>
          </text:list>
        </text:list-item>
      </text:list>
      <text:list xml:id="list30330645" text:continue-list="list30335122" text:style-name="WW8Num106">
        <text:list-item>
          <text:list>
            <text:list-item>
              <text:list>
                <text:list-item>
                  <text:list>
                    <text:list-item>
                      <text:p text:style-name="P95">Dyrektor jednostki, uwzględniając rodzaj i wartość poszczególnych grup rzeczowych składników aktywów obrotowych posiadanych przez jednostkę, podejmuje decyzję o stosowaniu <text:s/>następujących metod prowadzenia kont ksiąg pomocniczych dla tych grup składników: </text:p>
                    </text:list-item>
                  </text:list>
                </text:list-item>
              </text:list>
            </text:list-item>
          </text:list>
        </text:list-item>
      </text:list>
      <text:list xml:id="list30190977" text:style-name="WW8Num30">
        <text:list-item>
          <text:p text:style-name="P161">ewidencję ilościowo-wartościową, w której dla każdego składnika ujmuje się obroty i stany w jednostkach naturalnych i pieniężnych, </text:p>
        </text:list-item>
        <text:list-item>
          <text:p text:style-name="P161">odpisywania <text:s/>bezpośrednio w koszty wartości materiałów <text:s/>biurowych. </text:p>
        </text:list-item>
      </text:list>
      <text:list xml:id="list30305928" text:continue-list="list30330645" text:style-name="WW8Num106">
        <text:list-item>
          <text:list>
            <text:list-item>
              <text:list>
                <text:list-item>
                  <text:p text:style-name="P95">Konta pozabilansowe pełnią funkcję wyłącznie informacyjno-kontrolną. Rejestracja zdarzeń na tych kontach nie powoduje zmian w składnikach aktywów i pasywów. Obowiązuje na nich zapis jednostronny, nie podlegający uzgodnieniu z dziennikiem ani innym urządzeniem ewidencyjnym. </text:p>
                </text:list-item>
                <text:list-item>
                  <text:p text:style-name="P95">W jednostce na kontach pozabilansowych ujmowane są na nich m.in.:</text:p>
                </text:list-item>
              </text:list>
            </text:list-item>
          </text:list>
        </text:list-item>
      </text:list>
      <text:list xml:id="list30171218" text:style-name="WW8Num123">
        <text:list-item>
          <text:list>
            <text:list-item>
              <text:list>
                <text:list-item>
                  <text:p text:style-name="P162">zaangażowanie środków na wydatki budżetowe (roku bieżącego i przyszłych lat),</text:p>
                </text:list-item>
                <text:list-item>
                  <text:p text:style-name="P162">plan finansowy wydatków budżetowych,</text:p>
                </text:list-item>
                <text:list-item>
                  <text:p text:style-name="P162">wydatki strukturalne,</text:p>
                </text:list-item>
                <text:list-item>
                  <text:p text:style-name="P162">gwarancje ubezpieczeniowe i weksle obce in blanco (należności warunkowe),</text:p>
                </text:list-item>
                <text:list-item>
                  <text:p text:style-name="P162">gwarancje ubezpieczeniowe i weksle własne in blanco (zobowiązania warunkowe pożyczek i kredytów).</text:p>
                </text:list-item>
              </text:list>
            </text:list-item>
          </text:list>
        </text:list-item>
      </text:list>
      <text:list xml:id="list30315130" text:continue-list="list30305928" text:style-name="WW8Num106">
        <text:list-item>
          <text:list>
            <text:list-item>
              <text:list>
                <text:list-item>
                  <text:p text:style-name="P95">Księgi rachunkowe prowadzone są w sposób umożliwiający sporządzanie sprawozdań finansowych, sprawozdań budżetowych, sprawozdań statystycznych oraz rozliczeń z ZUS, i <text:s/>innych, do których jednostka została zobowiązana.</text:p>
                </text:list-item>
                <text:list-item>
                  <text:p text:style-name="P95">Do prowadzenia ksiąg rachunkowych drogą komputerową wykorzystywane są programy komputerowe, o których mowa w § 8 zapewniające powiązanie poszczególnych zbiorów ksiąg rachunkowych w jedną całość odzwierciedlającą dziennik i księgę główną.</text:p>
                </text:list-item>
                <text:list-item>
                  <text:p text:style-name="P95">Zestawienie obrotów i sald kont księgi głównej sporządza się na koniec każdego miesiąca. Zawiera ono:</text:p>
                </text:list-item>
              </text:list>
            </text:list-item>
          </text:list>
        </text:list-item>
      </text:list>
      <text:list xml:id="list30162580" text:style-name="WW8Num126">
        <text:list-item>
          <text:p text:style-name="P52">symbole i nazwy kont,</text:p>
        </text:list-item>
        <text:list-item>
          <text:p text:style-name="P52">salda kont na dzień otwarcia ksiąg rachunkowych, obroty za okres sprawozdawczy i narastająco od początku roku oraz salda na koniec okresu sprawozdawczego,</text:p>
        </text:list-item>
        <text:list-item>
          <text:p text:style-name="P52">sumę sald na dzień otwarcia ksiąg rachunkowych, obrotów za okres sprawozdawczy i narastająco od początku roku oraz sald na koniec okresu sprawozdawczego.</text:p>
        </text:list-item>
      </text:list>
      <text:list xml:id="list30316086" text:continue-list="list30315130" text:style-name="WW8Num106">
        <text:list-item>
          <text:list>
            <text:list-item>
              <text:list>
                <text:list-item>
                  <text:p text:style-name="P95">Obroty zestawienia obrotów i sald są zgodne z obrotami zestawienia dzienników częściowych.</text:p>
                </text:list-item>
                <text:list-item>
                  <text:p text:style-name="P95">Zestawienie sald ksiąg pomocniczych sporządzane jest dla wszystkich ksiąg pomocniczych na koniec roku budżetowego a dla składników objętych inwentaryzacją na dzień inwentaryzacji.</text:p>
                </text:list-item>
              </text:list>
            </text:list-item>
          </text:list>
        </text:list-item>
      </text:list>
      <text:p text:style-name="P14"/>
      <text:p text:style-name="P12">§ 12.</text:p>
      <text:list xml:id="list30173984" text:style-name="WW8Num57">
        <text:list-item>
          <text:list>
            <text:list-item>
              <text:p text:style-name="P98">Do ksiąg rachunkowych okresu sprawozdawczego należy wprowadzić, w postaci zapisu, każde zdarzenie, które nastąpiło w tym okresie sprawozdawczym. </text:p>
            </text:list-item>
            <text:list-item>
              <text:p text:style-name="P77"><text:span text:style-name="T9">Podstawą zapisów w księgach rachunkowych</text:span><text:span text:style-name="T8"> są dowody księgowe stwierdzające dokonanie operacji gospodarczej, zwane dalej "dowodami źródłowymi": </text:span></text:p>
              <text:list>
                <text:list-item>
                  <text:p text:style-name="P204">zewnętrzne obce - otrzymane od kontrahentów, </text:p>
                </text:list-item>
                <text:list-item>
                  <text:p text:style-name="P204">zewnętrzne własne - przekazywane w oryginale kontrahentom, </text:p>
                </text:list-item>
                <text:list-item>
                  <text:p text:style-name="P204">wewnętrzne - dotyczące operacji wewnątrz jednostki. </text:p>
                  <text:list>
                    <text:list-item>
                      <text:p text:style-name="P205">Podstawą zapisów mogą być również sporządzone przez jednostkę dowody księgowe: </text:p>
                    </text:list-item>
                  </text:list>
                </text:list-item>
              </text:list>
            </text:list-item>
          </text:list>
        </text:list-item>
      </text:list>
      <text:list xml:id="list30166321" text:style-name="WW8Num56">
        <text:list-item>
          <text:list>
            <text:list-item>
              <text:list>
                <text:list-item>
                  <text:p text:style-name="P163">zbiorcze - służące do dokonania łącznych zapisów zbioru dowodów źródłowych, które muszą być w dowodzie zbiorczym pojedynczo wymienione, </text:p>
                </text:list-item>
                <text:list-item>
                  <text:p text:style-name="P163">korygujące poprzednie zapisy, </text:p>
                </text:list-item>
                <text:list-item>
                  <text:p text:style-name="P163">zastępcze - wystawione do czasu otrzymania zewnętrznego obcego dowodu źródłowego, </text:p>
                </text:list-item>
                <text:list-item>
                  <text:p text:style-name="P163">rozliczeniowe - ujmujące już dokonane zapisy według nowych kryteriów klasyfikacyjnych. </text:p>
                  <text:list>
                    <text:list-item>
                      <text:p text:style-name="P99">W przypadku uzasadnionego braku możliwości uzyskania zewnętrznych obcych dowodów źródłowych, Dyrektor jednostki może zezwolić na udokumentowanie operacji gospodarczej za pomocą księgowych dowodów zastępczych, sporządzonych przez osoby dokonujące tych operacji. Nie może to jednak dotyczyć operacji gospodarczych, których przedmiotem są zakupy opodatkowane podatkiem od towarów i usług. </text:p>
                    </text:list-item>
                    <text:list-item>
                      <text:p text:style-name="P99">Przy prowadzeniu ksiąg rachunkowych przy użyciu komputera za równoważne z dowodami źródłowymi uważa się zapisy w księgach rachunkowych, wprowadzane automatycznie za pośrednictwem urządzeń łączności, komputerowych nośników danych lub tworzone według algorytmu (programu) na podstawie informacji zawartych już w księgach, przy zapewnieniu, że podczas rejestrowania tych zapisów zostaną spełnione co najmniej następujące warunki:</text:p>
                    </text:list-item>
                  </text:list>
                </text:list-item>
              </text:list>
            </text:list-item>
          </text:list>
        </text:list-item>
      </text:list>
      <text:p text:style-name="P20"><text:soft-page-break/>1)<text:tab/>uzyskają one trwale czytelną postać zgodną z treścią odpowiednich dowodów księgowych,</text:p>
      <text:list xml:id="list30316810" text:continue-numbering="true" text:style-name="WW8Num56">
        <text:list-item>
          <text:p text:style-name="P163">możliwe jest stwierdzenie źródła ich pochodzenia oraz ustalenie osoby odpowiedzialnej za ich wprowadzenie,</text:p>
        </text:list-item>
        <text:list-item>
          <text:p text:style-name="P163">stosowana procedura zapewnia sprawdzenie poprawności przetworzenia odnośnych danych oraz kompletności i identyczności zapisów,</text:p>
        </text:list-item>
        <text:list-item>
          <text:p text:style-name="P163">dane źródłowe w miejscu ich powstania są odpowiednio chronione, w sposób zapewniający ich niezmienność, przez okres wymagany do przechowywania danego rodzaju dowodów księgowych.</text:p>
          <text:list>
            <text:list-item>
              <text:list>
                <text:list-item>
                  <text:list>
                    <text:list-item>
                      <text:p text:style-name="P99">Każdy dowód księgowy powinien odzwierciedlać rzeczywisty przebieg operacji gospodarczej, wolny od błędów rachunkowych. Zapisy zdarzeń gospodarczych w księgach rachunkowych ujmuje się chronologicznie, z zachowaniem kolejności numeracji.</text:p>
                    </text:list-item>
                    <text:list-item>
                      <text:p text:style-name="P99">Błędy w dowodach źródłowych zewnętrznych obcych i własnych można korygować jedynie przez wysłanie kontrahentowi odpowiedniego dokumentu zawierającego sprostowanie wraz ze stosownym uzasadnieniem, chyba że inne przepisy stanowią inaczej.</text:p>
                    </text:list-item>
                    <text:list-item>
                      <text:p text:style-name="P78"><text:span text:style-name="T8">Jeżeli jedną operację dokumentuje więcej niż jeden dowód lub więcej niż jeden egzemplarz dowodu, </text:span><text:span text:style-name="T8">Dyrektor jednostki ustala sposób postępowania z każdym z nich i wskazuje, który dowód lub jego egzemplarz będzie podstawą do dokonania zapisu.</text:span></text:p>
                    </text:list-item>
                    <text:list-item>
                      <text:p text:style-name="P99">Księgi rachunkowe należy prowadzić bieżąco i rzetelnie, właściwie kwalifikując dowody księgowe w odniesieniu do klasyfikacji budżetowej oraz zakładowego planu kont.</text:p>
                    </text:list-item>
                    <text:list-item>
                      <text:p text:style-name="P99">Dochody i wydatki budżetowe klasyfikuje się według:</text:p>
                    </text:list-item>
                  </text:list>
                </text:list-item>
              </text:list>
            </text:list-item>
          </text:list>
        </text:list-item>
      </text:list>
      <text:list xml:id="list30176976" text:style-name="WW8Num124">
        <text:list-item>
          <text:list>
            <text:list-item>
              <text:list>
                <text:list-item>
                  <text:p text:style-name="P164">działów i rozdziałów – określających rodzaj działalności,</text:p>
                </text:list-item>
                <text:list-item>
                  <text:p text:style-name="P164">paragrafów – określających rodzaj dochodu lub wydatku, zgodnie z obowiązującą klasyfikacją budżetową.</text:p>
                </text:list-item>
              </text:list>
            </text:list-item>
          </text:list>
        </text:list-item>
      </text:list>
      <text:list xml:id="list30314616" text:continue-list="list30316810" text:style-name="WW8Num56">
        <text:list-item>
          <text:list>
            <text:list-item>
              <text:list>
                <text:list-item>
                  <text:list>
                    <text:list-item>
                      <text:p text:style-name="P99">Korygowanie zapisów po zamknięciu okresu sprawozdawczego (miesiąca) następuje na podstawie dowodu wewnętrznego PK - polecenie księgowania. Poprawianie zapisów w księgach rachunkowych należy dokonywać poprzez korektę zapisów ujemnych (storno czerwone) na tych samych stronach kont, na których nastąpił błędny zapis. Zapewni to prawidłową wysokość obrotów i czytelność zapisów księgowych. Błędy w dowodach wewnętrznych mogą być poprawiane przez skreślenie błędnej treści lub kwoty z utrzymaniem czytelności błędnego zapisu i wpisanie poprawnej treści potwierdzone podpisem osoby upoważnionej. Niedopuszczalne jest korygowanie błędów księgowych przy użyciu korektorów biurowych, jak również wymazywania, przeróbki i poprawianie pojedynczych liter lub cyfr. </text:p>
                    </text:list-item>
                    <text:list-item>
                      <text:p text:style-name="P99">W sytuacji czasowej awarii w dostawie prądu lub działania systemu komputerowego dot. obsługi podatków, kasy, należności z tytułu opłat za wodę i ścieki dopuszcza się ręczne wystawianie pokwitowań przyjęcia gotówki (kwitariusz przychodowy K-103) lub wypłaty gotówki (kasa wypłaci KW). </text:p>
                    </text:list-item>
                  </text:list>
                </text:list-item>
              </text:list>
            </text:list-item>
          </text:list>
        </text:list-item>
      </text:list>
      <text:p text:style-name="P22">W momencie przywrócenia sprawnego działania systemu kasjer generuje dowody kasowe <text:s/>wystawione wcześniej ręcznie w celu ich ujęcia w raporcie kasowym. Wystawione komputerowo dokumenty mają numerację wynikającą z systemu. Wygenerowane dokumenty są obok ręcznie wystawionych załącznikiem raportu kasowego.</text:p>
      <text:p text:style-name="P17"/>
      <text:p text:style-name="P11">§ 13.</text:p>
      <text:list xml:id="list30305440" text:continue-list="list30190977" text:style-name="WW8Num30">
        <text:list-item>
          <text:list>
            <text:list-item>
              <text:p text:style-name="P100">Równolegle do ewidencji syntetycznej wybranych pozostałych środków trwałych prowadzonej przez Zespół Finansowo – Księgowy komórki organizacyjne, którym powierzono gospodarowanie pozostałymi środkami trwałymi prowadzą dla nich książki inwentarzowe, w celu uzgadniania rzetelności i prawidłowości ewidencji księgowej. Ewidencja analityczna prowadzona jest ręcznie.</text:p>
            </text:list-item>
            <text:list-item>
              <text:p text:style-name="P100">Ewidencja analityczna (pozabilansowa) pozostałych środków trwałych prowadza jest przez stanowisko ds. budżetowo – finansowych. </text:p>
            </text:list-item>
            <text:list-item>
              <text:p text:style-name="P100">Uzgodnienie ewidencji analitycznej prowadzonej przez komórki organizacyjne lub komórkę finansową z ewidencją syntetyczną następuje na dzień przeprowadzenia inwentaryzacji.</text:p>
            </text:list-item>
            <text:list-item>
              <text:p text:style-name="P79"><text:span text:style-name="T8">Niezależnie od powyższej ewidencji analitycznej, dla syntetycznych kont księgowych, dla których ustawa o rachunkowości przewiduje obowiązek prowadzenia określonego rodzaju ewidencji analitycznej lub których opis wynikający z zasad prowadzenia rachunkowości wskazuje potrzebę prowadzenia uszczegółowionej ewidencji, prowadzi się, z zastosowaniem programu </text:span><text:span text:style-name="T9">DISTRICTUS-System Finansowo–Ksi</text:span><text:span text:style-name="T8">ę</text:span><text:span text:style-name="T9">gowy „plus” </text:span><text:span text:style-name="T8">konta analityczne grupujące zdarzenia gospodarcze według uszczegółowionych kryteriów, uzupełnione ponadto w zależności od potrzeb danego konta analitycznego o informacje np. o klasyfikację budżetową. Liczba kont analitycznych jest zmienna i wynika z bieżących potrzeb klasyfikacyjnych w jednostce.</text:span></text:p>
            </text:list-item>
          </text:list>
        </text:list-item>
      </text:list>
      <text:p text:style-name="P23"/>
      <text:p text:style-name="P11">§ 14.</text:p>
      <text:list xml:id="list30193072" text:style-name="WW8Num41">
        <text:list-item>
          <text:p text:style-name="P101">Sposoby i terminy przeprowadzania inwentaryzacji a także zasady jej dokumentowania i rozliczania różnic inwentaryzacyjnych wynikają z ustawy o rachunkowości oraz z Zasad przeprowadzania inwentaryzacji stanowiącej załącznik nr 5 do niniejszego Zarządzenia.</text:p>
        </text:list-item>
        <text:list-item>
          <text:p text:style-name="P101"><text:soft-page-break/>W jednostce występują trzy formy przeprowadzenia inwentaryzacji:</text:p>
        </text:list-item>
      </text:list>
      <text:list xml:id="list30180424" text:style-name="WW8Num48">
        <text:list-item>
          <text:p text:style-name="P53">spis z natury, polegający na: zliczeniu, zważeniu, oglądzie rzeczowych składników majątku i porównaniu stanu realnego ze stanem ewidencyjnym oraz na wycenie różnic inwentaryzacyjnych,</text:p>
        </text:list-item>
        <text:list-item>
          <text:p text:style-name="P53">uzgodnienie z bankami i kontrahentami należności oraz powierzonych kontrahentom własnych składników aktywów drogą potwierdzenia zgodności ich stanu wykazywanego w księgach jednostki oraz wyjaśnienie i rozliczenie ewentualnych różnic,</text:p>
        </text:list-item>
        <text:list-item>
          <text:p text:style-name="P53">porównanie danych zapisanych w księgach jednostki z odpowiednimi dokumentami i weryfikacja realnej wartości tych składników.</text:p>
        </text:list-item>
      </text:list>
      <text:p text:style-name="P14"/>
      <text:p text:style-name="P11">§ 15.</text:p>
      <text:list xml:id="list30178182" text:style-name="WW8Num45">
        <text:list-item>
          <text:p text:style-name="P102">Spisowi z natury zgodnie z zakładowymi zasadami przeprowadzania inwentaryzacji podlegają:</text:p>
        </text:list-item>
      </text:list>
      <text:list xml:id="list30187185" text:style-name="WW8Num37">
        <text:list-item>
          <text:p text:style-name="P146">gotówka w kasie, </text:p>
        </text:list-item>
        <text:list-item>
          <text:p text:style-name="P146">papiery wartościowe takie jak: akcje, obligacje, czeki obce weksle, bony towarowe i inne,</text:p>
        </text:list-item>
        <text:list-item>
          <text:p text:style-name="P146">rzeczowe składniki aktywów obrotowych i trwałych (środki trwałe, maszyny i urządzenia wchodzące w skład środków trwałych w budowie, materiały, towary, produkty gotowe, produkty w toku),</text:p>
        </text:list-item>
        <text:list-item>
          <text:p text:style-name="P146">aktywa rzeczowe będące własnością innych jednostek – spis z natury dotyczy także składników aktywów, będących własnością innych jednostek, powierzonych jednostce do przechowania, przetwarzania lub używania. Kopie tego spisu należy przekazać do jednostki będącej ich właścicielem.</text:p>
          <text:list>
            <text:list-item>
              <text:p text:style-name="P103">Uzgodnienie stanu przez jego potwierdzenie polega na uzyskaniu od kontrahentów pisemnego potwierdzenia informacji o stanie środków na rachunku bankowym i stanie należności. Potwierdzenie zgodności stanu podpisuje kierownik jednostki lub osoba przez niego upoważniona. <text:s/>Dotyczy ono:</text:p>
            </text:list-item>
          </text:list>
        </text:list-item>
      </text:list>
      <text:list xml:id="list30164151" text:style-name="WW8Num17">
        <text:list-item>
          <text:p text:style-name="P54">aktywów pieniężnych na rachunkach bankowych,</text:p>
        </text:list-item>
        <text:list-item>
          <text:p text:style-name="P54">należności od kontrahentów.</text:p>
        </text:list-item>
      </text:list>
      <text:list xml:id="list30313036" text:continue-list="list30187185" text:style-name="WW8Num37">
        <text:list-item>
          <text:list>
            <text:list-item>
              <text:p text:style-name="P80"><text:span text:style-name="T8">Pisemne potwierdzenie </text:span><text:span text:style-name="T9">nie stosuje</text:span><text:span text:style-name="T8"> się do:</text:span></text:p>
            </text:list-item>
          </text:list>
        </text:list-item>
      </text:list>
      <text:list xml:id="list30305948" text:continue-list="list30305440" text:style-name="WW8Num30">
        <text:list-item>
          <text:list>
            <text:list-item>
              <text:list>
                <text:list-item>
                  <text:p text:style-name="P161">należności spornych i wątpliwych,</text:p>
                </text:list-item>
                <text:list-item>
                  <text:p text:style-name="P161">należności i zobowiązań wobec osób nieprowadzących ksiąg rachunkowych,</text:p>
                </text:list-item>
                <text:list-item>
                  <text:p text:style-name="P161">należności od pracowników,</text:p>
                </text:list-item>
                <text:list-item>
                  <text:p text:style-name="P161">należności z tytułów publicznoprawnych,</text:p>
                </text:list-item>
                <text:list-item>
                  <text:p text:style-name="P161">innych aktywów i pasywów, dla których przeprowadzenie ich spisu z natury lub uzgodnienie z uzasadnionych przyczyn nie było możliwe.</text:p>
                </text:list-item>
              </text:list>
            </text:list-item>
          </text:list>
        </text:list-item>
      </text:list>
      <text:list xml:id="list30330551" text:continue-list="list30313036" text:style-name="WW8Num37">
        <text:list-item>
          <text:list>
            <text:list-item>
              <text:p text:style-name="P103">Potwierdzenie powinno dokonać się w drodze pisemnej i powinno dotyczyć nazwy i rodzaju składnika, jego ilości, ceny jednostkowej i wartości bilansowej. Jeśli kontrahent nie przekaże potwierdzenia na piśmie, dopuszczalną formą może być informacja przekazana telefonicznie. W takim wypadku należy sporządzić notatkę służbową z przeprowadzonej rozmowy telefonicznej.</text:p>
            </text:list-item>
            <text:list-item>
              <text:p text:style-name="P103">W stosunku do należności od kontrahentów o wartości do 50 zł odstępuje się od zasady pisemnego ich potwierdzenia, zgodnie z zasadą istotności, która dopuszcza stosowanie uproszczeń, jeśli nie spowodują one znaczących zniekształceń wartości majątku lub wyniku działalności.</text:p>
            </text:list-item>
            <text:list-item>
              <text:p text:style-name="P103">Weryfikacja salda – porównanie danych ksiąg rachunkowych z odpowiednimi dokumentami ma na celu stwierdzenie, czy rzeczywiście posiadane dokumenty potwierdzają istnienie określonego salda oraz czy jest ono realne i prawidłowo wycenione. Weryfikacji podlegają:</text:p>
            </text:list-item>
          </text:list>
        </text:list-item>
      </text:list>
      <text:list xml:id="list30172561" text:style-name="WW8Num83">
        <text:list-item>
          <text:p text:style-name="P139">wartości niematerialne i prawne,</text:p>
        </text:list-item>
        <text:list-item>
          <text:p text:style-name="P182"><text:span text:style-name="T8">grunty i środki trwałe trudno dostępne oglądowi (</text:span><text:span text:style-name="T7">w przypadku inwentaryzacji nieruchomości należy dokonać porównania danych wynikających z ewidencji księgowej z ewidencją odpowiedniego gminnego, powiatowego zasobu nieruchomości – pisemne potwierdzenie stanu),</text:span></text:p>
        </text:list-item>
        <text:list-item>
          <text:p text:style-name="P139">należności sporne i wątpliwe, należności od pracowników, należności od osób i jednostek nieprowadzących pełnych ksiąg rachunkowych, należności publiczno-prawne,</text:p>
        </text:list-item>
        <text:list-item>
          <text:p text:style-name="P139">zobowiązania wobec pracowników, wobec kontrahentów, wobec osób i jednostek nieprowadzących ksiąg rachunkowych oraz zobowiązania publiczno-prawne,</text:p>
        </text:list-item>
        <text:list-item>
          <text:p text:style-name="P139">kapitały, fundusze,</text:p>
        </text:list-item>
        <text:list-item>
          <text:p text:style-name="P139">rezerwy i przychody przyszłych okresów,</text:p>
        </text:list-item>
        <text:list-item>
          <text:p text:style-name="P139">inne składniki aktywów i pasywów, których przeprowadzenie spisu z natury lub uzgodnienie sald z przyczyn uzasadnionych jest niemożliwe.</text:p>
        </text:list-item>
      </text:list>
      <text:list xml:id="list30308471" text:continue-list="list30330551" text:style-name="WW8Num37">
        <text:list-item>
          <text:list>
            <text:list-item>
              <text:p text:style-name="P104">Stwierdzone różnice inwentaryzacyjne (różnice między stanem wynikającym z ksiąg a stanem potwierdzonym przez kontrahentów lub stanem wynikającym z dokumentów) należy ująć i rozliczyć w księgach roku obrotowego, którego dotyczyła inwentaryzacja rozrachunków.</text:p>
            </text:list-item>
          </text:list>
        </text:list-item>
      </text:list>
      <text:p text:style-name="P11"/>
      <text:p text:style-name="P11">§ 16.</text:p>
      <text:list xml:id="list30164464" text:style-name="WW8Num127">
        <text:list-item>
          <text:p text:style-name="P105">Ustala się następujące terminy inwentaryzowania składników majątkowych:</text:p>
        </text:list-item>
      </text:list>
      <text:list xml:id="list30189816" text:style-name="WW8Num62">
        <text:list-item>
          <text:p text:style-name="P140">co 4 lata: środki trwałe oraz maszyny i urządzenia wchodzące w skład środków trwałych, znajdujące <text:soft-page-break/>się na terenie strzeżonym,</text:p>
        </text:list-item>
        <text:list-item>
          <text:p text:style-name="P140">co rok pozostałe składniki aktywów i pasywów.</text:p>
          <text:list>
            <text:list-item>
              <text:p text:style-name="P106">Uwzględniając częstotliwość określoną w ust. 1 ustala się następujące terminy inwentaryzacji:</text:p>
            </text:list-item>
          </text:list>
        </text:list-item>
      </text:list>
      <text:list xml:id="list30166178" text:style-name="WW8Num5">
        <text:list-item>
          <text:p text:style-name="P55">na dzień bilansowy każdego roku:</text:p>
        </text:list-item>
      </text:list>
      <text:list xml:id="list30191566" text:style-name="WW8Num79">
        <text:list-item>
          <text:list>
            <text:list-item>
              <text:p text:style-name="P197">aktywa pieniężne,</text:p>
            </text:list-item>
            <text:list-item>
              <text:p text:style-name="P197">papiery wartościowe,</text:p>
            </text:list-item>
            <text:list-item>
              <text:p text:style-name="P197">nieużyte materiały i towary, które bezpośrednio z zakupu obciążają koszty działalności, w tym paliwo w pojazdach służbowych,</text:p>
            </text:list-item>
            <text:list-item>
              <text:p text:style-name="P197">składniki aktywów i pasywów, których stan ustala się drogą weryfikacji;</text:p>
            </text:list-item>
          </text:list>
        </text:list-item>
      </text:list>
      <text:list xml:id="list30312825" text:continue-list="list30166178" text:style-name="WW8Num5">
        <text:list-item>
          <text:p text:style-name="P55">w ostatnim kwartale roku:</text:p>
        </text:list-item>
      </text:list>
      <text:list xml:id="list30162560" text:style-name="WW8Num113">
        <text:list-item>
          <text:list>
            <text:list-item>
              <text:p text:style-name="P187">środki trwałe w budowie,</text:p>
            </text:list-item>
            <text:list-item>
              <text:p text:style-name="P187">materiały w magazynie,</text:p>
            </text:list-item>
            <text:list-item>
              <text:p text:style-name="P187">stan należności,</text:p>
            </text:list-item>
            <text:list-item>
              <text:p text:style-name="P187">stan udzielonych i otrzymanych pożyczek,</text:p>
            </text:list-item>
            <text:list-item>
              <text:p text:style-name="P187">wartości powierzonych innym jednostkom własnych składników majątku tj. aktywa objęte wyłącznie ewidencją ilościową, aktywa będące własnością innych jednostek</text:p>
            </text:list-item>
          </text:list>
        </text:list-item>
      </text:list>
      <text:p text:style-name="P21">Rozpoczęcie inwentaryzacji tych aktywów i pasywów następuje na trzy miesiące przed końcem roku obrotowego, a zakończenie do 15 dnia następnego roku. San ich na koniec roku ustala się poprzez dopisanie lub odpisanie od stanu stwierdzonego drogą spisu z natury lub potwierdzenia salda przychodów i rozchodów (zwiększeń i zmniejszeń), jakie nastąpiły między datą spisu lub potwierdzenia a dniem ustalenia stanu wynikającego z ksiąg rachunkowych, przy czym stan wynikający z ksiąg rachunkowych nie może być ustalony po dniu bilansowym.</text:p>
      <text:list xml:id="list30320229" text:continue-list="list30312825" text:style-name="WW8Num5">
        <text:list-item>
          <text:p text:style-name="P55">zawsze:</text:p>
        </text:list-item>
      </text:list>
      <text:list xml:id="list30163386" text:style-name="WW8Num9">
        <text:list-item>
          <text:list>
            <text:list-item>
              <text:p text:style-name="P188">w dniu zmiany osoby materialnie odpowiedzialnej za powierzone jej mienie,</text:p>
            </text:list-item>
            <text:list-item>
              <text:p text:style-name="P188">w sytuacji wystąpienia wypadków losowych i innych, w wyniku których nastąpiło lub zachodzi podejrzenie naruszenia składu składników.</text:p>
            </text:list-item>
          </text:list>
        </text:list-item>
      </text:list>
      <text:p text:style-name="P19"/>
      <text:p text:style-name="P33">§ 17.</text:p>
      <text:list xml:id="list30171723" text:style-name="WW8Num3">
        <text:list-item>
          <text:p text:style-name="P107">Rozliczenia pieniężne Zakład przeprowadza gotówkowo lub bezgotówkowo za pomocą papierowych lub informatycznych nośników danych.</text:p>
        </text:list-item>
      </text:list>
      <text:list xml:id="list30185802" text:style-name="WW8Num71">
        <text:list-item>
          <text:list>
            <text:list-item>
              <text:p text:style-name="P183">Rachunek bieżący Urzędu służy do ewidencji operacji związanych z kasowym wykonaniem dochodów i wydatków jednostki. </text:p>
            </text:list-item>
          </text:list>
        </text:list-item>
      </text:list>
      <text:list xml:id="list30322618" text:continue-list="list30171723" text:style-name="WW8Num3">
        <text:list-item>
          <text:p text:style-name="P131">Rachunek bieżący Urzędu obciążany jest m.in. poprzez;</text:p>
        </text:list-item>
      </text:list>
      <text:list xml:id="list30188518" text:style-name="WW8Num117">
        <text:list-item>
          <text:list>
            <text:list-item>
              <text:p text:style-name="P184">zrealizowane wydatki budżetowe danego roku objęte planem finansowym jednostki, w tym również pobrane do kasy na realizację wydatków budżetowych,</text:p>
            </text:list-item>
            <text:list-item>
              <text:p text:style-name="P184">okresowe przelewy dochodów budżetowych. </text:p>
              <text:p text:style-name="P207">3.<text:tab/>W jednostce obok rachunku bieżącego funkcjonują; </text:p>
            </text:list-item>
          </text:list>
        </text:list-item>
      </text:list>
      <text:list xml:id="list30165050" text:style-name="WW8Num33">
        <text:list-item>
          <text:p text:style-name="P48"><text:span text:style-name="T2">rachunki środków funduszy specjalnego przeznaczenia (funduszy celowych), </text:span><text:span text:style-name="T8">a w szczególności zakładowego funduszu świadczeń socjalnych,</text:span></text:p>
        </text:list-item>
        <text:list-item>
          <text:p text:style-name="P48"><text:span text:style-name="T2">inne rachunki bankowe </text:span><text:span text:style-name="T8">służące do ewidencji operacji dotyczących środków pieniężnych wydzielonych na innych rachunkach bankowych niż rachunki bieżące. Rachunki te służą do prowadzenia ewidencji obrotów na wyodrębnionych rachunkach bankowych akredytyw bankowych otwartych przez jednostkę, czeków potwierdzonych, sum depozytowych, sum na zlecenie, środków obcych na inwestycje.</text:span></text:p>
        </text:list-item>
      </text:list>
      <text:p text:style-name="P19"/>
      <text:p text:style-name="P33">§ 18.</text:p>
      <text:list xml:id="list30327725" text:continue-list="list30163386" text:style-name="WW8Num9">
        <text:list-item>
          <text:list>
            <text:list-item>
              <text:list>
                <text:list-item>
                  <text:p text:style-name="P108">Osobami uprawnionymi do otwierania rachunków bankowych są łącznie Dyrektor i Główny księgowy.</text:p>
                </text:list-item>
                <text:list-item>
                  <text:p text:style-name="P108">Przy podpisywaniu dyspozycji środkami pieniężnymi na rachunkach bankowych należy przestrzegać zasad, by podstawą do wykonania dyspozycji były oryginalne dowody księgowe (np. faktury, rachunki, dyspozycje, listy płac, polecenia przyjęcia/przekazania środków, noty księgowe):</text:p>
                </text:list-item>
              </text:list>
            </text:list-item>
          </text:list>
        </text:list-item>
      </text:list>
      <text:list xml:id="list30168565" text:style-name="WW8Num125">
        <text:list-item>
          <text:p text:style-name="P228">podpisane przez osoby zobowiązane do ich sprawdzenia pod względem merytorycznym, formalnym i rachunkowym,</text:p>
        </text:list-item>
        <text:list-item>
          <text:p text:style-name="P228">zatwierdzone uprzednio do zapłaty przez osoby uprawnione.</text:p>
        </text:list-item>
      </text:list>
      <text:list xml:id="list30328702" text:continue-list="list30327725" text:style-name="WW8Num9">
        <text:list-item>
          <text:list>
            <text:list-item>
              <text:list>
                <text:list-item>
                  <text:p text:style-name="P108">Z przeprowadzonych operacji finansowych na rachunkach bankowych bank prowadzący przekazuje codziennie wyciąg z danego rachunku. </text:p>
                  <text:p text:style-name="P108"/>
                </text:list-item>
              </text:list>
            </text:list-item>
          </text:list>
        </text:list-item>
      </text:list>
      <text:p text:style-name="P4"><text:span text:style-name="T8">§</text:span><text:span text:style-name="T2"> 19.</text:span></text:p>
      <text:p text:style-name="P14">Rozliczenia gotówkowe przeprowadza się czekiem gotówkowym lub przez wpłatę gotówki na rachunek, rozliczenia bezgotówkowe przeprowadza się w szczególności za pomocą polecenia przelewu. Nie stosuje się rozliczeń bezgotówkowych przy użyciu karty płatniczej.</text:p>
      <text:p text:style-name="P14"><text:soft-page-break/></text:p>
      <text:h text:style-name="P45" text:outline-level="9">Rozdział 4</text:h>
      <text:p text:style-name="P5">Metody wyceny aktywów i pasywów oraz ustalania wyniku finansowego</text:p>
      <text:p text:style-name="P8"/>
      <text:p text:style-name="P32"><text:span text:style-name="T7">§</text:span><text:span text:style-name="T1"> 20.</text:span></text:p>
      <text:p text:style-name="P14">Stosowane przez jednostkę zasady wyceny aktywów i pasywów wynikają z przepisów prawa z zakresu rachunkowości, finansów publicznych, Ordynacji podatkowej, szczególnych zasad rachunkowości oraz planów kont dla budżetów jednostek samorządu terytorialnego, jednostek budżetowych, samorządowych zakładów budżetowych, wartości zobowiązań z tytułu poręczeń i gwarancji.</text:p>
      <text:p text:style-name="P19"/>
      <text:p text:style-name="P33">§ 21.</text:p>
      <text:p text:style-name="P14">Przy sprzedaży, nieodpłatnym przekazaniu innej jednostce, darowiźnie i likwidacji zużytych składników majątku ruchomego stosuje się wyceny ustalone w ustawie o rachunkowości, chyba że przepisy dotyczące likwidacji stanowią inaczej. </text:p>
      <text:p text:style-name="P14"/>
      <text:p text:style-name="P33">§ 22.</text:p>
      <text:list xml:id="list30330562" text:continue-list="list30305948" text:style-name="WW8Num30">
        <text:list-item>
          <text:list>
            <text:list-item>
              <text:list>
                <text:list-item>
                  <text:list>
                    <text:list-item>
                      <text:p text:style-name="P206">Aktywa trwałe obejmują:</text:p>
                    </text:list-item>
                  </text:list>
                </text:list-item>
              </text:list>
            </text:list-item>
          </text:list>
        </text:list-item>
      </text:list>
      <text:list xml:id="list30189324" text:style-name="WW8Num88">
        <text:list-item>
          <text:p text:style-name="P56">wartości niematerialne i prawne,</text:p>
        </text:list-item>
        <text:list-item>
          <text:p text:style-name="P56">rzeczowe aktywa trwałe,</text:p>
        </text:list-item>
      </text:list>
      <text:p text:style-name="P26">a) środki trwałe,</text:p>
      <text:p text:style-name="P26">b) inwestycje rozpoczęte (środki trwałe w budowie),</text:p>
      <text:p text:style-name="P26">c) środki przekazane na poczet inwestycji,</text:p>
      <text:list xml:id="list30329798" text:continue-numbering="true" text:style-name="WW8Num88">
        <text:list-item>
          <text:p text:style-name="P56">należności długoterminowe,</text:p>
        </text:list-item>
        <text:list-item>
          <text:p text:style-name="P56">długoterminowe aktywa finansowe,</text:p>
          <text:list>
            <text:list-item>
              <text:p text:style-name="P109">Aktywa obrotowe obejmują:</text:p>
            </text:list-item>
          </text:list>
        </text:list-item>
      </text:list>
      <text:list xml:id="list30309248" text:continue-list="list30330562" text:style-name="WW8Num30">
        <text:list-item>
          <text:list>
            <text:list-item>
              <text:list>
                <text:list-item>
                  <text:list>
                    <text:list-item>
                      <text:list>
                        <text:list-item>
                          <text:p text:style-name="P208">zapasy,</text:p>
                        </text:list-item>
                      </text:list>
                    </text:list-item>
                  </text:list>
                </text:list-item>
              </text:list>
            </text:list-item>
          </text:list>
        </text:list-item>
      </text:list>
      <text:p text:style-name="P21">a) materiały,</text:p>
      <text:p text:style-name="P21">b) półfabrykaty i produkty w toku,</text:p>
      <text:p text:style-name="P21">c) produkty gotowe,</text:p>
      <text:p text:style-name="P21">d) towary,</text:p>
      <text:list xml:id="list30317168" text:continue-numbering="true" text:style-name="WW8Num30">
        <text:list-item>
          <text:list>
            <text:list-item>
              <text:list>
                <text:list-item>
                  <text:list>
                    <text:list-item>
                      <text:list>
                        <text:list-item>
                          <text:p text:style-name="P209">należności krótkoterminowe,</text:p>
                        </text:list-item>
                      </text:list>
                    </text:list-item>
                  </text:list>
                </text:list-item>
              </text:list>
            </text:list-item>
          </text:list>
        </text:list-item>
      </text:list>
      <text:p text:style-name="P26">a) należności z tytułu dostaw i usług,</text:p>
      <text:p text:style-name="P26">b) należności od budżetów,</text:p>
      <text:p text:style-name="P26">c) należności z tytułu ubezpieczeń i innych świadczeń,</text:p>
      <text:p text:style-name="P26">d) pozostałe należności,</text:p>
      <text:p text:style-name="P26">e) rozliczenia z tytułu środków na wydatki budżetowe i z tytułu dochodów budżetowych,</text:p>
      <text:list xml:id="list30313462" text:continue-numbering="true" text:style-name="WW8Num30">
        <text:list-item>
          <text:list>
            <text:list-item>
              <text:list>
                <text:list-item>
                  <text:list>
                    <text:list-item>
                      <text:list>
                        <text:list-item>
                          <text:p text:style-name="P210">środki pieniężne,</text:p>
                        </text:list-item>
                        <text:list-item>
                          <text:p text:style-name="P210">krótkoterminowe papiery wartościowe,</text:p>
                        </text:list-item>
                        <text:list-item>
                          <text:p text:style-name="P210">rozliczenia międzyokresowe.</text:p>
                        </text:list-item>
                      </text:list>
                    </text:list-item>
                  </text:list>
                </text:list-item>
              </text:list>
            </text:list-item>
          </text:list>
        </text:list-item>
      </text:list>
      <text:p text:style-name="P14"/>
      <text:p text:style-name="P33">§ 23.</text:p>
      <text:list xml:id="list30164384" text:style-name="WW8Num90">
        <text:list-item>
          <text:p text:style-name="P110">Wartości niematerialne i prawne to nabyte przez jednostkę prawa majątkowe nadające się do gospodarczego wykorzystania o przewidywanym okresie ekonomicznej użyteczności dłuższym niż rok, przeznaczone na potrzeby własne jednostki o wartości przekraczającej kwotę, o której mowa w ustawie o podatku dochodowym od osób prawnych i finansowane w ramach zaplanowanych wydatków majątkowych.</text:p>
        </text:list-item>
        <text:list-item>
          <text:p text:style-name="P110">Wartości niematerialne i prawne nabyte z własnych środków ewidencjonuje się w cenie nabycia natomiast otrzymane nieodpłatnie na podstawie decyzji właściwego organu w wysokości określonej w tej decyzji, zaś otrzymane w drodze darowizny w wartości rynkowej na dzień nabycia. Wartość rynkowa określana jest na podstawie przeciętnych cen stosowanych w obrocie rzeczami tego samego rodzaju i gatunku, z uwzględnieniem ich stanu i stopnia zużycia. </text:p>
        </text:list-item>
        <text:list-item>
          <text:p text:style-name="P81"><text:span text:style-name="T2">Wartości</text:span><text:span text:style-name="T4"> </text:span><text:span text:style-name="T2">niematerialne i prawne </text:span><text:span text:style-name="T8">wprowadza się do ewidencji jednostki w wartości początkowej ustalonej na dzień przyjęcia do użytkowania w następujący sposób:</text:span></text:p>
          <text:list>
            <text:list-item>
              <text:p text:style-name="P151">w przypadku zakupu w cenie nabycia (przy uwzględnieniu kosztów wdrożenia np.: nadzoru, szkolenia, instruktażu do momentu oddania programu komputerowego do użytkowania),</text:p>
            </text:list-item>
            <text:list-item>
              <text:p text:style-name="P151">w przypadku wytworzenia we własnym zakresie według kosztu wytworzenia,</text:p>
            </text:list-item>
            <text:list-item>
              <text:p text:style-name="P151">w wyniku nabycia w drodze spadku, darowizny lub w inny nieodpłatny sposób w cenie rynkowej.</text:p>
            </text:list-item>
          </text:list>
        </text:list-item>
        <text:list-item>
          <text:p text:style-name="P110">Do wartości niematerialnych i prawnych zalicza się zarówno nabycie programu komputerowego wraz z przeniesieniem autorskich praw majątkowych do tego programu, jak również nabycie wyłącznie licencji na użytkowanie oprogramowania bez przeniesienia autorskiego prawa majątkowego.</text:p>
        </text:list-item>
      </text:list>
      <text:list xml:id="list30175827" text:style-name="WW8Num116">
        <text:list-item>
          <text:p text:style-name="P57"><text:soft-page-break/>Oprogramowanie komputerowe występujące w jednostce może stanowić:</text:p>
        </text:list-item>
      </text:list>
      <text:list xml:id="list30169381" text:style-name="WW8Num72">
        <text:list-item>
          <text:p text:style-name="P58">integralną część zespołu komputerowego, bez którego nie może on pracować. W tym przypadku program komputerowy uznaje się za część środka trwałego zwiększając jego wartość początkową,</text:p>
        </text:list-item>
        <text:list-item>
          <text:p text:style-name="P58">odrębny składnik majątku – w postaci wartości niematerialnej i prawnej.</text:p>
        </text:list-item>
      </text:list>
      <text:list xml:id="list30311001" text:continue-list="list30175827" text:style-name="WW8Num116">
        <text:list-item>
          <text:p text:style-name="P62">Do wartości niematerialnych i prawnych nie zalicza się opłat i licencji rocznych z tytułu korzystania z oprogramowania.</text:p>
        </text:list-item>
        <text:list-item>
          <text:p text:style-name="P211">Wartości niematerialne i prawne, których wartość początkowa przekracza kwotę ustaloną w ustawie o podatku dochodowym od osób prawnych, z wyjątkiem związanych z pomocami dydaktycznymi, finansuje się ze środków na inwestycje i umarza stopniowo zgodnie z zasadami określonymi w wyżej wymienionej ustawie według stawek określonych w załączniku do tej ustawy. Wartości niematerialne i prawne o wartości początkowej równej lub niższej od wartości określonej w ustawie o podatku dochodowym od osób prawnych oraz stanowiące pomoce dydaktyczne albo ich nieodłączne części, stanowiące pozostałe wartości niematerialne i prawne, które zakupione zostały ze środków na wydatki bieżące. Umarza się je jednorazowo spisując całą wartość w koszty w miesiącu przyjęcia ich do używania.</text:p>
        </text:list-item>
        <text:list-item>
          <text:p text:style-name="P211">Modyfikacja (aktualizacja) programu, zależnie od jego ceny, stanowi albo samodzielny tytuł wartości niematerialnych i prawnych o wartości powyżej kwoty, o której mowa w ustawie o podatku dochodowym od osób prawnych, albo jeśli jest poniżej tej wartości – zaliczana jest bezpośrednio w koszty. Ewidencja szczegółowa dla objętych ewidencją księgową wartości niematerialnych i prawnych powinna umożliwić ustalenie umorzenia oddzielnie dla poszczególnych podstawowych i oddzielnie dla pozostałych wartości niematerialnych i prawnych. </text:p>
        </text:list-item>
      </text:list>
      <text:p text:style-name="P14"/>
      <text:p text:style-name="P33">§ 24.</text:p>
      <text:list xml:id="list30334096" text:continue-list="list30320229" text:style-name="WW8Num5">
        <text:list-item>
          <text:list>
            <text:list-item>
              <text:list>
                <text:list-item>
                  <text:p text:style-name="P111">Środki trwałe to składniki aktywów o przewidywanym okresie ekonomicznej użyteczności dłuższym niż rok, kompletne, zdatne do użytku, otrzymane w zarząd lub użytkowanie i przeznaczone na potrzeby jednostki. Środki trwałe obejmują w szczególności:</text:p>
                  <text:list>
                    <text:list-item>
                      <text:p text:style-name="P165">grunty, w tym prawo użytkowania wieczystego gruntu, </text:p>
                    </text:list-item>
                    <text:list-item>
                      <text:p text:style-name="P165">budynki, budowle i obiekty inżynierii lądowej i wodnej,</text:p>
                    </text:list-item>
                    <text:list-item>
                      <text:p text:style-name="P165">urządzenia techniczne i maszyny,</text:p>
                    </text:list-item>
                    <text:list-item>
                      <text:p text:style-name="P165">środki transportu,</text:p>
                    </text:list-item>
                    <text:list-item>
                      <text:p text:style-name="P165">inne środki trwałe.</text:p>
                    </text:list-item>
                  </text:list>
                </text:list-item>
              </text:list>
            </text:list-item>
          </text:list>
        </text:list-item>
      </text:list>
      <text:list xml:id="list30309193" text:continue-list="list30311001" text:style-name="WW8Num116">
        <text:list-item>
          <text:list>
            <text:list-item>
              <text:list>
                <text:list-item>
                  <text:p text:style-name="P112">Do środków trwałych jednostki należy zaliczyć także obce środki trwałe znajdujące się w jej użytkowaniu na podstawie ustawy o rachunkowości, jeśli występuje ona jako „korzystający”.</text:p>
                </text:list-item>
                <text:list-item>
                  <text:p text:style-name="P112">Środki trwałe w dniu przyjęcia do użytkowania wycenia się:</text:p>
                </text:list-item>
              </text:list>
            </text:list-item>
          </text:list>
        </text:list-item>
      </text:list>
      <text:list xml:id="list30182235" text:style-name="WW8Num76">
        <text:list-item>
          <text:p text:style-name="P63">w przypadku zakupu – według ceny nabycia, na którą składa się cena zakupu powiększona o koszty zakupu w tym koszty transportu, załadunku i przeładunku, ubezpieczenia, sortowania, opłat notarialnych oraz koszty związane z przystosowaniem składnika majątku do używania. Cenę zakupu stanowi cena należna dostawcy za dany składnik aktywów bez naliczonego podatku VAT, jeżeli podlega on zwrotowi lub odliczeniu od VAT należnego. Do kosztów zakupu nie zalicza się kosztów pośrednich związanych z zakupem. Cenę należy pomniejszyć o rabaty i opusty udzielone przez dostawcę;</text:p>
        </text:list-item>
        <text:list-item>
          <text:p text:style-name="P63">w przypadku darowizny – według wartości rynkowej z dnia nabycia, z uwzględnieniem stopnia dotychczasowego zużycia lub w wartości niższej określonej w umowie darowizny albo umowie o nieodpłatnym przekazaniu. </text:p>
        </text:list-item>
      </text:list>
      <text:p text:style-name="P21">Otrzymane nieodpłatnie środki trwałe od Skarbu Państwa lub jednostek samorządu terytorialnego wycenia się je wg wartości określonej w decyzji o przekazaniu, a w przypadku określenia w decyzji wartości umorzenia, wykazuje się je na właściwym koncie. Otrzymane nieodpłatnie środki trwałe i pozostałe środki trwałe od przedsiębiorców oraz od osób fizycznych wycenia się wg wartości rynkowej (godziwej) z dnia nabycia, z uwzględnieniem stopnia ich dotychczasowego zużycia lub wg wartości niższej, określonej w umowie. Jeżeli w decyzji lub w umowie, o których mowa wyżej nie określono wartości środka trwałego lub pozostałego środka trwałego, dokonuje się jego wyceny według cen sprzedaży takiego samego lub podobnego przedmiotu z uwzględnieniem stanu stopnia jego zużycia. Wyceny nieruchomości dokonuje rzeczoznawca majątkowy, natomiast wyceny innych składników majątku dokonuje rzeczoznawca lub komisja w składzie co najmniej 3-osobowym, powołana zarządzeniem Dyrektora Zakładu. Z przeprowadzonej wyceny komisja sporządza protokół, określając w nim nazwę składnika, ilość oraz wartość wraz z uzasadnieniem na podstawie ceny sprzedaży takiego samego lub podobnego przedmiotu. Zasadę tę stosuje się także w przypadku odpłatnego nabycia pozostałych środków trwałych, jeżeli na fakturze (rachunku) nie określono cen jednostkowych poszczególnych składników tego majątku</text:p>
      <text:list xml:id="list30320303" text:continue-numbering="true" text:style-name="WW8Num76">
        <text:list-item>
          <text:p text:style-name="P63">w przypadku ujawnienia w drodze inwentaryzacji – według wartości wynikającej z posiadanych <text:soft-page-break/>dokumentów, a w przypadku ich braku według wyceny eksperta;</text:p>
        </text:list-item>
        <text:list-item>
          <text:p text:style-name="P63">w przypadku nieodpłatnego otrzymania od jednostki budżetowej – według wartości określonej w dokumencie o przekazaniu. Najczęściej stanowić ją będzie wartość ewidencyjna z poprzedniej formy własności – dotychczasowa wartość początkowa, przy czym ujmuje się też dotychczasowe umorzenie.</text:p>
        </text:list-item>
      </text:list>
      <text:list xml:id="list30318278" text:continue-list="list30309193" text:style-name="WW8Num116">
        <text:list-item>
          <text:list>
            <text:list-item>
              <text:list>
                <text:list-item>
                  <text:p text:style-name="P112">Na dzień bilansowy środki trwałe wycenia się według wartości netto tj. z uwzględnieniem odpisów umorzeniowych ustalonych na dzień bilansowy. Nie dotyczy to gruntów i dóbr kultury, które nie podlegają umorzeniu. Wartość początkowa środków trwałych może ulec zwiększeniu w wyniku aktualizacji wyceny, w przypadku gdy Minister Finansów określi w drodze rozporządzenia tryb i terminy aktualizacji wyceny środków trwałych a także w przypadku ulepszenia (przebudowy, rozbudowy, rekonstrukcji i adaptacji) środków trwałych. Skutki aktualizacji wyceny środków trwałych należy odnieść na fundusz jednostki. </text:p>
                </text:list-item>
                <text:list-item>
                  <text:p text:style-name="P112">Środki trwałe ewidencjonuje się w podziale na:</text:p>
                </text:list-item>
              </text:list>
            </text:list-item>
          </text:list>
        </text:list-item>
      </text:list>
      <text:list xml:id="list30177387" text:style-name="WW8Num75">
        <text:list-item>
          <text:p text:style-name="P169">podstawowe środki trwałe na koncie 011 „Środki trwałe” (aktywa rzeczowe o wartości przekraczającej kwotę, o której mowa w ustawie o podatku dochodowym od osób prawnych, których zakupy finansowane są w ramach zaplanowanych wydatków majątkowych),</text:p>
        </text:list-item>
        <text:list-item>
          <text:p text:style-name="P169">pozostałe środki trwałe na koncie 013 „Pozostałe środki trwałe” (aktywa, których zakupy finansowane są w ramach zaplanowanych wydatków bieżących).</text:p>
        </text:list-item>
      </text:list>
      <text:list xml:id="list30332141" text:continue-list="list30318278" text:style-name="WW8Num116">
        <text:list-item>
          <text:list>
            <text:list-item>
              <text:list>
                <text:list-item>
                  <text:p text:style-name="P112">Wartość początkową środka trwałego zawsze powiększają koszty jego ulepszenia poniesione w ciągu roku budżetowego w wysokości przekraczającej kwotę, o której mowa w ustawie o podatku dochodowym od osób prawnych, występującego jako;</text:p>
                </text:list-item>
              </text:list>
            </text:list-item>
          </text:list>
        </text:list-item>
      </text:list>
      <text:list xml:id="list30162711" text:style-name="WW8Num64">
        <text:list-item>
          <text:list>
            <text:list-item>
              <text:p text:style-name="P229">przebudowa – zmiana, poprawienie istniejącego stanu środków trwałych na inne, </text:p>
            </text:list-item>
            <text:list-item>
              <text:p text:style-name="P229">rozbudowa – powiększenie, rozszerzenie składników majątkowych, w szczególności budynków, budowli itp.,</text:p>
            </text:list-item>
            <text:list-item>
              <text:p text:style-name="P229">rekonstrukcja – odtworzenie, odbudowanie zużytych całkowicie lub częściowo składników majątkowych, </text:p>
            </text:list-item>
            <text:list-item>
              <text:p text:style-name="P229">adaptacja – przystosowanie, przerobienie składnika majątkowego do wykorzystania go w innym celu niż wskazywało jego pierwotne przeznaczenie lub nadanie temu składnikowi nowych cech użytkowych,</text:p>
            </text:list-item>
            <text:list-item>
              <text:p text:style-name="P246"><text:span text:style-name="T11">modernizacja – unowocześnienie środków trwałych</text:span><text:span text:style-name="T15"> </text:span></text:p>
            </text:list-item>
          </text:list>
        </text:list-item>
      </text:list>
      <text:p text:style-name="P38">i powodującego po zakończeniu ulepszenia wzrost wartości użytkowej środka trwałego, mierzonej okresem używania (wydłużenie okresu używalności środka trwałego poddanego ulepszeniu), wzrostem zdolności wytwórczej, poprawą jakości produktów uzyskiwanych przy pomocy ulepszonego środka trwałego, kosztami eksploatacji (obniżenie kosztów eksploatacji), innymi miarami np.: poprawą warunków bezpieczeństwa i higieny pracy, poprawą ochrony środowiska przez zmniejszenie lub wyeliminowanie emisji pyłów, gazów szkodliwych dla tego środowiska.</text:p>
      <text:list xml:id="list30193328" text:style-name="WW8Num94">
        <text:list-item>
          <text:p text:style-name="P249">Efekty warunkujące uznanie wykonanych prac, o których mowa w ust. 6 za spełniające warunki ulepszenia wynikają z dokumentacji źródłowej związanej z ulepszeniem środka trwałego będącego w eksploatacji lub z protokołu odbioru ulepszonego obiektu od wykonawcy robót.</text:p>
        </text:list-item>
        <text:list-item>
          <text:p text:style-name="P249">Nie zwiększa wartości środka trwałego i traktuje się ulepszenie jako koszty remontu, gdy wartość prac nie przekracza w ciągu roku budżetowego łącznie kwoty, o której mowa w ustawie o podatku dochodowym od osób prawnych, chyba że od dnia zakupu środka trwałego, zakończenia inwestycji nie minął jeszcze jeden rok oraz uwzględniając zapisy ust. 14.</text:p>
        </text:list-item>
        <text:list-item>
          <text:p text:style-name="P253"><text:span text:style-name="T11">Prace polegające na przywróceniu pierwotnego stanu technicznego i użytkowego środka trwałego nie stanowiące bieżącej konserwacji są remontem.</text:span><text:span text:style-name="T13"> </text:span><text:span text:style-name="T11">Jeżeli remont środka trwałego następuje równocześnie z jego ulepszeniem i nie jest możliwe rozdzielenie w dokumentacji źródłowej kosztów ulepszenia oraz remontu, całość kosztów zalicza się do ulepszeń. </text:span></text:p>
        </text:list-item>
        <text:list-item>
          <text:p text:style-name="P249">Środek trwały stanowi kompletny, zdatny do użytkowania zestaw komputerowy. W skład zestawu komputerowego zawsze wchodzą;</text:p>
        </text:list-item>
      </text:list>
      <text:list xml:id="list30306212" text:continue-list="list30177387" text:style-name="WW8Num75">
        <text:list-item>
          <text:list>
            <text:list-item>
              <text:list>
                <text:list-item>
                  <text:p text:style-name="P255">jednostka centralna,</text:p>
                </text:list-item>
                <text:list-item>
                  <text:p text:style-name="P255">monitor ekranowy,</text:p>
                </text:list-item>
                <text:list-item>
                  <text:p text:style-name="P255">klawiatura i mysz.</text:p>
                  <text:list>
                    <text:list-item>
                      <text:p text:style-name="P250">W skład zestawu komputerowego mogą wchodzić również maszyny i urządzenia przeznaczone do wprowadzania, przetwarzania i wyprowadzania informacji cyfrowych lub analogowych, na ogół elektronicznie, określanych jako komputery, minikomputery oraz urządzenia do przekazywania danych na odległość.</text:p>
                    </text:list-item>
                    <text:list-item>
                      <text:p text:style-name="P254"><text:span text:style-name="T11">Elementy zespołu komputerowego stanowiące część peryferyjną, tzn. nie przeznaczone do montażu wewnątrz obudowy komputera, niezdolne do samodzielnej pracy bez podłączenia z jednostką centralną oraz posiadające własne zasilanie, mogą być traktowane jako osobne obiekty (drukarka,</text:span><text:span text:style-name="T15"> </text:span><text:span text:style-name="T11">monitor, skaner,</text:span><text:span text:style-name="T15"> </text:span><text:span text:style-name="T11">zasilacz i przełącznik,</text:span><text:span text:style-name="T15"> </text:span><text:span text:style-name="T11">router,</text:span><text:span text:style-name="T15"> </text:span><text:span text:style-name="T11">czytnik kodów paskowych i kreskowych, czytnik kart,</text:span><text:span text:style-name="T15"> </text:span><text:span text:style-name="T11">urządzenia </text:span><text:span text:style-name="T11">wielofunkcyjne, projektor i ekran).</text:span></text:p>
                    </text:list-item>
                    <text:list-item>
                      <text:p text:style-name="P250"><text:soft-page-break/>Wymiana jakichkolwiek części składowych w zestawie komputerowym lub urządzeniu peryferyjnym na odpowiednie części względem podstawowych parametrów technicznych i użytkowych wykonywana na skutek awarii lub zużycia stanowi remont. Częścią składową jest wszystko, co nie może być odłączone bez uszkodzenia lub istotnej zmiany całości albo bez uszkodzenia lub istotnej zmiany przedmiotu odłączonego (częścią składową komputera są między innymi: procesor, dysk twardy, pamięć RAM, częścią składową urządzenia peryferyjnego jest między innymi podajnik papieru). W przypadku jednak gdy wymiana dotyczy procesora, dysku twardego, pamięci RAM tworzących zestaw komputerowy, które były literalnie wymienione i wycenione na dokumencie zakupu zestawu wówczas ich wymiana polega na wyksięgowaniu i równoczesnym wprowadzeniu nowych elementów, które <text:s/>zwiększają wartość zestawu.</text:p>
                    </text:list-item>
                    <text:list-item>
                      <text:p text:style-name="P250">Zestawy komputerowe mogą być ulepszone w wyniku np. rozbudowy lub modernizacji, wówczas ich wartość początkową powiększa się o poniesioną w ciągu roku budżetowego sumę wydatków przekraczającą łącznie kwotę, o której mowa w ustawie o podatku dochodowym od osób prawnych, przeznaczoną na nabycie:</text:p>
                    </text:list-item>
                  </text:list>
                </text:list-item>
              </text:list>
            </text:list-item>
          </text:list>
        </text:list-item>
      </text:list>
      <text:list xml:id="list30166397" text:style-name="WW8Num136">
        <text:list-item>
          <text:p text:style-name="P256">części składowych,</text:p>
        </text:list-item>
        <text:list-item>
          <text:p text:style-name="P256">części peryferyjnych w sytuacji, gdy:</text:p>
        </text:list-item>
      </text:list>
      <text:list xml:id="list30191357" text:style-name="WW8Num142">
        <text:list-item>
          <text:p text:style-name="P257">zakupione elementy o zwiększonych parametrach techniczno-użytkowych zostaną przeznaczone na wymianę innych części stanowiących zespół komputerowy w momencie przyjęcia do użytkowania,</text:p>
        </text:list-item>
        <text:list-item>
          <text:p text:style-name="P257">zakupione elementy zostaną przeznaczone na rozbudowę istniejącego zespołu komputerowego.</text:p>
        </text:list-item>
      </text:list>
      <text:list xml:id="list30334631" text:continue-list="list30306212" text:style-name="WW8Num75">
        <text:list-item>
          <text:list>
            <text:list-item>
              <text:list>
                <text:list-item>
                  <text:list>
                    <text:list-item>
                      <text:p text:style-name="P250">Przewody łączące poszczególne zestawy komputerowe z serwerem mogą być umieszczone w następujący sposób:</text:p>
                    </text:list-item>
                  </text:list>
                </text:list-item>
              </text:list>
            </text:list-item>
          </text:list>
        </text:list-item>
      </text:list>
      <text:list xml:id="list30178485" text:style-name="WW8Num16">
        <text:list-item>
          <text:list>
            <text:list-item>
              <text:p text:style-name="P260">poprzez ich trwałe umieszczenie w ścianie budynku, wówczas zwiększona zostaje wartość początkowa budynku,</text:p>
            </text:list-item>
            <text:list-item>
              <text:p text:style-name="P260">poprzez umieszczenie ich na zewnątrz ścian w specjalnych listwach, wówczas powiększają wartość początkową serwera.</text:p>
            </text:list-item>
          </text:list>
        </text:list-item>
      </text:list>
      <text:p text:style-name="P14"/>
      <text:p text:style-name="P33">§ 25.</text:p>
      <text:list xml:id="list30167318" text:style-name="WW8Num87">
        <text:list-item>
          <text:p text:style-name="P113">Podstawowe środki trwałe i wartości niematerialne i prawne umarza się stopniowo według stawek amortyzacyjnych ustalonych w ustawie o podatku dochodowym od osób prawnych. Odpisów umorzeniowych dokonuje się począwszy od miesiąca następującego po miesiącu przyjęcia środka trwałego, wartości niematerialne i prawne do używania.</text:p>
        </text:list-item>
        <text:list-item>
          <text:p text:style-name="P113">Umorzenie naliczana jest jednorazowo za okres jednego roku. W jednostce przyjęto metodę liniową dla wszystkich środków trwałych i wartości niematerialne i prawne. Dla żadnych środków trwałych nie dokonuje się odpisów z tytułu trwałej utraty wartości.</text:p>
        </text:list-item>
        <text:list-item>
          <text:p text:style-name="P113">Od ujawnionych środków trwałych, nieobjętych uprzednio ewidencją, umorzenie nalicza się począwszy od miesiąca następującego po miesiącu, w którym środki trwałe zostały wprowadzone do ewidencji. </text:p>
        </text:list-item>
        <text:list-item>
          <text:p text:style-name="P113">Na potrzeby wyceny bilansowej wartość gruntów nie podlega aktualizacji. Podstawą przeszacowanie wartości gruntów jest operat szacunkowy.</text:p>
        </text:list-item>
      </text:list>
      <text:p text:style-name="P14"/>
      <text:p text:style-name="P33">§ 26.</text:p>
      <text:list xml:id="list30322718" text:continue-numbering="true" text:style-name="WW8Num87">
        <text:list-item>
          <text:list>
            <text:list-item>
              <text:p text:style-name="P113">Pozostałe środki trwałe obejmują:</text:p>
              <text:list>
                <text:list-item>
                  <text:p text:style-name="P166">książki i inne zbiory biblioteczne,</text:p>
                </text:list-item>
                <text:list-item>
                  <text:p text:style-name="P166">odzież i umundurowanie,</text:p>
                </text:list-item>
                <text:list-item>
                  <text:p text:style-name="P166">meble i dywany,</text:p>
                </text:list-item>
                <text:list-item>
                  <text:p text:style-name="P166">pozostałe środki trwałe o wartości początkowej nieprzekraczającej wielkości ustalonej w przepisach o podatku dochodowym od osób prawnych, dla których odpisy amortyzacyjne są uznawane za koszt w 100% ich wartości w momencie oddania do używania.</text:p>
                </text:list-item>
              </text:list>
            </text:list-item>
            <text:list-item>
              <text:p text:style-name="P113">Pozostałe środki trwałe ujmuje się w ewidencji ilościowo-wartościowej na koncie 013 „Pozostałe środki trwałe w używaniu” i umarza się je w 100% w miesiącu przyjęcia do używania.</text:p>
            </text:list-item>
            <text:list-item>
              <text:p text:style-name="P113">Przedmioty niskocenne – pozostałe składniki majątkowe długotrwałego użytku o jednostkowej wartości nie niższej niż 100 zł i nie przekraczającej kwoty 500 zł ujmuje się w ewidencji księgowej z podziałem na: </text:p>
              <text:list>
                <text:list-item>
                  <text:p text:style-name="P262">indywidualne wyposażenie pracowników ewidencjonowane na osobowych kartotekach:</text:p>
                </text:list-item>
              </text:list>
            </text:list-item>
          </text:list>
        </text:list-item>
      </text:list>
      <text:list xml:id="list30187204" text:style-name="WW8Num133">
        <text:list-item>
          <text:list>
            <text:list-item>
              <text:p text:style-name="P258">specjalistyczny sprzęt biurowy ( kalkulatory, maszyny do liczenia, kasety metalowe, numeratory, lampy biurowe, taśmy miernicze, drogomierze, pamięć przenośna, teczki aktowe, walizki, torby na notebooka itp.),</text:p>
            </text:list-item>
            <text:list-item>
              <text:p text:style-name="P258">narzędzia obsługi (elektronarzędzia, pozostałe narzędzia konserwatorskie, wózki sprzątające, wózki narzędziowe, odkurzacze, drabinki, kompresorki),</text:p>
            </text:list-item>
            <text:list-item>
              <text:p text:style-name="P258">pozostałe tj. lornetki, latarki, ciśnieniomierze,</text:p>
            </text:list-item>
          </text:list>
        </text:list-item>
      </text:list>
      <text:list xml:id="list30313587" text:continue-list="list30322718" text:style-name="WW8Num87">
        <text:list-item>
          <text:list>
            <text:list-item>
              <text:list>
                <text:list-item>
                  <text:p text:style-name="P262"><text:soft-page-break/>wyposażenie biur i pomieszczeń ewidencjonowane na spisie inwentarza (gilotyny do papieru, bindownice, laminatory, niszczarki, aparaty telefoniczne, radia, drabiny, wentylatory, grzejniki, firany, czajniki, apteczki, chłodziarki, kuchenki <text:s/>mikrofalowe, ogrzewacze wody, szafki na klucze, tablice),</text:p>
                </text:list-item>
                <text:list-item>
                  <text:p text:style-name="P262">składniki majątkowe ewidencjonowane na kartach samochodowych: akcesoria samochodowe, blokady na koła.</text:p>
                </text:list-item>
              </text:list>
            </text:list-item>
          </text:list>
        </text:list-item>
      </text:list>
      <text:p text:style-name="P16"/>
      <text:p text:style-name="P33">§ 27.</text:p>
      <text:list xml:id="list30182134" text:style-name="WW8Num109">
        <text:list-item>
          <text:p text:style-name="P114">Długoterminowe aktywa finansowe stanowiące w myśl ustawy o rachunkowości inwestycje finansowe obejmują:</text:p>
        </text:list-item>
      </text:list>
      <text:list xml:id="list30172576" text:style-name="WW8Num129">
        <text:list-item>
          <text:list>
            <text:list-item>
              <text:p text:style-name="P141">akcje i udziały w obcych podmiotach gospodarczych,</text:p>
            </text:list-item>
            <text:list-item>
              <text:p text:style-name="P141">akcje i inne długoterminowe papiery wartościowe traktowane jako lokaty o terminie wykupu dłuższym niż rok od daty ich wystawienia lub nabycia (nabyte w celu uzyskania przychodów w formie odsetek, dywidend i innych pożytków).</text:p>
            </text:list-item>
          </text:list>
        </text:list-item>
      </text:list>
      <text:list xml:id="list30326979" text:continue-list="list30182134" text:style-name="WW8Num109">
        <text:list-item>
          <text:p text:style-name="P114">Nabyte aktywa finansowe ujmuje się w księgach rachunkowych na dzień ich przyjęcia w cenie nabycia lub cenie zakupu, jeśli koszty przeprowadzenia i rozliczenia transakcji nie są istotne. Na dzień bilansowy wycenia się:</text:p>
        </text:list-item>
      </text:list>
      <text:list xml:id="list30169877" text:style-name="WW8Num105">
        <text:list-item>
          <text:p text:style-name="P170">udziały i akcje według wartości z dnia nabycia oraz dokonuje odpisów z tytułu trwałej utraty ich wartości</text:p>
        </text:list-item>
        <text:list-item>
          <text:p text:style-name="P170">obligacje w wartości nominalnej powiększonej o narosłe na ten dzień odsetki, jeśli podlegają kapitalizacji,</text:p>
        </text:list-item>
      </text:list>
      <text:list xml:id="list30332331" text:continue-list="list30326979" text:style-name="WW8Num109">
        <text:list-item>
          <text:p text:style-name="P114">Ewidencja szczegółowa powinna zapewnić ustalenie wartości bilansowej (netto) poszczególnych rodzajów długoterminowych aktywów finansowych.</text:p>
        </text:list-item>
      </text:list>
      <text:p text:style-name="P33"/>
      <text:p text:style-name="P33">§ 28.</text:p>
      <text:list xml:id="list30316632" text:continue-list="list30316086" text:style-name="WW8Num106">
        <text:list-item>
          <text:list>
            <text:list-item>
              <text:list>
                <text:list-item>
                  <text:list>
                    <text:list-item>
                      <text:p text:style-name="P95">Inwestycje (środki trwałe w budowie) obejmują koszty poniesione w okresie budowy, montażu, przystosowania, ulepszenia i nabycia podstawowych środków trwałych oraz koszty nabycia pozostałych środków trwałych stanowiących pierwsze wyposażenie nowych obiektów zaliczone do dnia bilansowego lub do dnia zakończenia inwestycji, w tym również:</text:p>
                    </text:list-item>
                  </text:list>
                </text:list-item>
              </text:list>
            </text:list-item>
          </text:list>
        </text:list-item>
      </text:list>
      <text:list xml:id="list30179533" text:style-name="WW8Num26">
        <text:list-item>
          <text:p text:style-name="P152">niepodlegający odliczeniu podatek od towarów i usług dotyczący inwestycji rozpoczętych,</text:p>
        </text:list-item>
        <text:list-item>
          <text:p text:style-name="P152">naliczone za czas trwania inwestycji różnice kursowe od zaciągniętych przez inwestora zobowiązań z tytułu zakupu lub budowy środków trwałych oraz prowizje i odsetki, w tym także z tytułu zwłoki w zapłacie,</text:p>
        </text:list-item>
        <text:list-item>
          <text:p text:style-name="P152">opłaty notarialne, sądowe i inne,</text:p>
        </text:list-item>
        <text:list-item>
          <text:p text:style-name="P152">odszkodowania dla osób fizycznych i jednostek gospodarczych związane z wykonywaną budową (np. za dostarczenie obiektów zastępczych, przesiedlenie z zajętych terenów).</text:p>
        </text:list-item>
      </text:list>
      <text:list xml:id="list30328659" text:continue-list="list30316632" text:style-name="WW8Num106">
        <text:list-item>
          <text:list>
            <text:list-item>
              <text:list>
                <text:list-item>
                  <text:list>
                    <text:list-item>
                      <text:p text:style-name="P95">Do kosztów wytworzenia nie zalicza się kosztów ogłoszeń, przetargów i innych związanych z realizacją inwestycji, które poniesione zostały przed udzieleniem zamówień związanych z jej realizacją (chyba, że są one zlecane do wykonania na zewnątrz jednostki) oraz kosztów ogólnego zarządu. </text:p>
                    </text:list-item>
                    <text:list-item>
                      <text:p text:style-name="P95">Do kosztów inwestycji należy zaliczyć następujące koszty:</text:p>
                      <text:list>
                        <text:list-item>
                          <text:list>
                            <text:list-item>
                              <text:p text:style-name="P160">dokumentacji projektowej inwestycji,</text:p>
                            </text:list-item>
                            <text:list-item>
                              <text:p text:style-name="P160">badań geologicznych, geofizycznych oraz pomiarów geodezyjnych,</text:p>
                            </text:list-item>
                            <text:list-item>
                              <text:p text:style-name="P160">przygotowania terenu pod budowę, w tym również koszty likwidacji nieruchomości niegruntownych istniejących na tym terenie a nieprzydatnych (np. rozbiórki budynków i budowli łącznie z nieumorzoną częścią ich wartości początkowej pomniejszone o przychody),</text:p>
                            </text:list-item>
                            <text:list-item>
                              <text:p text:style-name="P160">nabycia gruntów i innych składników rzeczowego majątku trwałego oraz koszty wnoszenia budynków i budowli, włącznie z ich sprzątaniem poprzedzającym oddanie do używania,</text:p>
                            </text:list-item>
                            <text:list-item>
                              <text:p text:style-name="P160">opłaty z tytułu użytkowania gruntów i terenów w okresie budowy obiektu oraz z tytułu uzyskania lokalizacji pod budowę,</text:p>
                            </text:list-item>
                            <text:list-item>
                              <text:p text:style-name="P160">odszkodowania za dostarczenie obiektów zastępczych i przesiedlenie osób z terenów zajętych na potrzeby inwestycyjne,</text:p>
                            </text:list-item>
                            <text:list-item>
                              <text:p text:style-name="P160">założenia stref ochronnych,</text:p>
                            </text:list-item>
                            <text:list-item>
                              <text:p text:style-name="P160">założenia zieleni,</text:p>
                            </text:list-item>
                            <text:list-item>
                              <text:p text:style-name="P160">poniesione w obcych środkach trwałych, a związane z przebudową, rozbudową, modernizacją i adaptacją tych obiektów na potrzeby inwestora (użytkownika), tzw. ulepszenie obcych środków trwałych,</text:p>
                            </text:list-item>
                            <text:list-item>
                              <text:p text:style-name="P160">ulepszenia własnych, już istniejących podstawowych środków trwałych,</text:p>
                            </text:list-item>
                            <text:list-item>
                              <text:p text:style-name="P160">zakupu bądź wytworzenia we własnym zakresie urządzeń technicznych, maszyn i środków transportu,</text:p>
                            </text:list-item>
                            <text:list-item>
                              <text:p text:style-name="P160">transportu, załadunku i wyładunku oraz montażu,</text:p>
                            </text:list-item>
                            <text:list-item>
                              <text:p text:style-name="P160">nadzoru autorskiego, inwestorskiego i generalnego wykonawcy,</text:p>
                            </text:list-item>
                            <text:list-item>
                              <text:p text:style-name="P160"><text:soft-page-break/>ubezpieczeń majątkowych środków trwałych w budowie,</text:p>
                            </text:list-item>
                            <text:list-item>
                              <text:p text:style-name="P160">zagospodarowania pomelioracyjnego,</text:p>
                            </text:list-item>
                            <text:list-item>
                              <text:p text:style-name="P160">przygotowania eksploatacji nowo budowanych zakładów lub obiektów, które poniesiono przed przekazaniem inwestycji do używania (np. szkolenie kadr dla nowych inwestycji),</text:p>
                            </text:list-item>
                            <text:list-item>
                              <text:p text:style-name="P160">nabycia wartości niematerialnych i prawnych,</text:p>
                            </text:list-item>
                            <text:list-item>
                              <text:p text:style-name="P160">niepodlegającego odliczeniu lub zwrotowi podatku od towarów i usług (VAT) dotyczącego inwestycji,</text:p>
                            </text:list-item>
                            <text:list-item>
                              <text:p text:style-name="P160">cła i innych opłat związanych z nabyciem środków trwałych,</text:p>
                            </text:list-item>
                            <text:list-item>
                              <text:p text:style-name="P159">inne koszty bezpośrednio związane z inwestycją.</text:p>
                            </text:list-item>
                          </text:list>
                        </text:list-item>
                      </text:list>
                    </text:list-item>
                    <text:list-item>
                      <text:p text:style-name="P96">Środki trwałe w budowie wycenia się w wysokości ogółu kosztów pozostających w bezpośrednim związku z ich nabyciem lub wytworzeniem, pomniejszonych o odpisy z tytułu trwałej utraty wartości.</text:p>
                    </text:list-item>
                  </text:list>
                </text:list-item>
              </text:list>
            </text:list-item>
          </text:list>
        </text:list-item>
      </text:list>
      <text:p text:style-name="P33"/>
      <text:p text:style-name="P33">§ 29.</text:p>
      <text:list xml:id="list30177814" text:style-name="WW8Num20">
        <text:list-item>
          <text:p text:style-name="P115">Środki pieniężne w kasie i na rachunkach bankowych wycenia się według wartości nominalnej. </text:p>
        </text:list-item>
        <text:list-item>
          <text:p text:style-name="P115">W przypadku wystąpienia w jednostce waluty obcej wycenia się ją po kursie, po którym nastąpił jej zakup, jednak w wysokości nie wyższej od średniego kursu ogłoszonego na dzień wyceny dla danej waluty przez Narodowy Bank Polski. </text:p>
        </text:list-item>
      </text:list>
      <text:p text:style-name="P16"/>
      <text:p text:style-name="P33">§ 30.</text:p>
      <text:list xml:id="list30185711" text:style-name="WW8Num134">
        <text:list-item>
          <text:p text:style-name="P116">Krótkoterminowe papiery wartościowe to aktywa finansowe nabyte w celu odsprzedaży lub których termin wykupu jest krótszy od jednego roku od dnia bilansowego (np. akcje obce, obligacje obce, bony skarbowe, weksle i inne o terminie wykupu powyżej 3 miesięcy, a krótszym od 1 roku). Krótkoterminowe papiery wartościowe wycenia się na dzień bilansowy w cenie nabycia lub cenie rynkowej, zależnie od tego, która z nich jest niższa.</text:p>
        </text:list-item>
        <text:list-item>
          <text:p text:style-name="P116">W jednostce mogą wystąpić inne środki pieniężne, do których zalicza się czeki obce i weksle.</text:p>
        </text:list-item>
        <text:list-item>
          <text:p text:style-name="P82"><text:span text:style-name="T9">Czeki obce </text:span><text:span text:style-name="T8">to środki płatnicze, za pomocą których dłużnik spłacił swoje zobowiązanie i wobec tego </text:span><text:span text:style-name="T9">pod datą przyjęcia czeku zmniejsza się należność </text:span><text:span text:style-name="T8">od dłużnika. Czeki mogą być gotówkowe lub rozliczeniowe. Otrzymane obce czeki rozliczeniowe przekazuje się do banku w celu ich wykupu z rachunku dłużnika i zarachowania wpływu środków na wskazany rachunek wierzyciela. Na podstawie obcych czeków gotówkowych pobiera się gotówkę z rachunku bankowego dłużnika. Czeki obce ujmuje się w ewidencji w wartości nominalnej.</text:span></text:p>
        </text:list-item>
        <text:list-item>
          <text:p text:style-name="P82"><text:span text:style-name="T9">Weksel </text:span><text:span text:style-name="T8">to złożone, według ściśle określonego wzoru, zobowiązanie do zapłaty oznaczonej osobie, w ustalonym miejscu i terminie, sumy pieniężnej określonej w wekslu albo przez wystawcę weksla, w przypadku weksla własnego, albo przez osobę przez niego wskazaną w przypadku weksla trasowanego. Zasady dokonywania rozliczeń za pomocą weksla reguluje ustawa Prawo wekslowe.</text:span></text:p>
        </text:list-item>
        <text:list-item>
          <text:p text:style-name="P116">Rozliczenia międzyokresowe czynne kosztów – to koszty już poniesione, lecz dotyczące przyszłych okresów sprawozdawczych. Wycenia się je według wartości nominalnej. W jednostce rozliczenia międzyokresowe czynne nie występują.</text:p>
        </text:list-item>
      </text:list>
      <text:p text:style-name="P33"/>
      <text:p text:style-name="P33">§ 31.</text:p>
      <text:list xml:id="list30178939" text:style-name="WW8Num102">
        <text:list-item>
          <text:p text:style-name="P117">Należności długoterminowe i krótkoterminowe to aktywa przysługujące jednostce od osób prawnych, jednostek organizacyjnych nie mających osobowości prawnej oraz od osób fizycznych ze ściśle określonych tytułów.</text:p>
        </text:list-item>
        <text:list-item>
          <text:p text:style-name="P117">Do należności jednostki zalicza się w szczególności:</text:p>
        </text:list-item>
      </text:list>
      <text:list xml:id="list30187775" text:style-name="WW8Num19">
        <text:list-item>
          <text:list>
            <text:list-item>
              <text:p text:style-name="P230">należności podatkowe,</text:p>
            </text:list-item>
            <text:list-item>
              <text:p text:style-name="P230">należności nie podatkowe o charakterze publiczno-prawnym,</text:p>
            </text:list-item>
            <text:list-item>
              <text:p text:style-name="P230">należności o charakterze cywilno-prawnym</text:p>
            </text:list-item>
          </text:list>
        </text:list-item>
      </text:list>
      <text:list xml:id="list30319571" text:continue-list="list30178939" text:style-name="WW8Num102">
        <text:list-item>
          <text:p text:style-name="P117">Należności jednostki dzieli się na:</text:p>
        </text:list-item>
      </text:list>
      <text:list xml:id="list30192552" text:style-name="WW8Num110">
        <text:list-item>
          <text:list>
            <text:list-item>
              <text:p text:style-name="P261">wymagalne – jeśli z ewidencji księgowej wynika, że termin płatności minął,</text:p>
            </text:list-item>
            <text:list-item>
              <text:p text:style-name="P261">niewymagalne – jeśli z ewidencji księgowej wynika, że dotyczą okresu sprawozdawczego jednak termin płatności przypada po tym okresie.</text:p>
            </text:list-item>
          </text:list>
        </text:list-item>
      </text:list>
      <text:list xml:id="list30320323" text:continue-list="list30319571" text:style-name="WW8Num102">
        <text:list-item>
          <text:p text:style-name="P117">Należności ujmuje się w ewidencji jednostki według wartości nominalnej od momentu ich powstania, aż do momentu całkowitego ich wygaśnięcia na skutek spłacenia, umorzenia, przedawnienia, oddalenia w postępowaniu spornym, przeniesienia/przejęcia własności lub praw majątkowych.</text:p>
        </text:list-item>
        <text:list-item>
          <text:p text:style-name="P117">Należności długoterminowe obejmują należności, których termin zapadalności przypada w okresie dłuższym niż rok licząc od dnia bilansowego. </text:p>
        </text:list-item>
        <text:list-item>
          <text:p text:style-name="P117">Należności wyceniane są w kwocie wymagającej zapłaty tj. łącznie z należnymi odsetkami, pomniejszone o ewentualne odpisy aktualizujące ich wartość zgodnie z zasadą ostrożności i z ustawą o rachunkowości. </text:p>
        </text:list-item>
        <text:list-item>
          <text:p text:style-name="P117">Należności krótkoterminowe obejmują wszystkie należności z tytułu dostaw i usług, bez względu na termin zapłaty oraz wszystkie pozostałe, które stają się wymagalne w ciągu 12 miesięcy od dnia <text:soft-page-break/>bilansowego. Wyceniane są w wartości nominalnej łącznie z podatkiem VAT, a na dzień bilansowy w wysokości wymaganej zapłaty, czyli łącznie z wymagalnymi odsetkami z zachowaniem zasady ostrożnej wyceny, tj. w wysokości netto, czyli po pomniejszeniu o wartość ewentualnych odpisów aktualizujących dotyczących należności wątpliwych.</text:p>
        </text:list-item>
        <text:list-item>
          <text:p text:style-name="P117">Wyrażone w walutach obcych operacje gospodarcze ujmuje się w księgach rachunkowych na dzień ich przeprowadzenia – o ile odrębne przepisy dotyczące środków pochodzących z budżetu Unii Europejskiej i innych krajów Europejskiego Obszaru Gospodarczego oraz środków niepodlegających zwrotowi, pochodzących ze źródeł zagranicznych nie stanowią inaczej – odpowiednio po kursie:</text:p>
        </text:list-item>
      </text:list>
      <text:list xml:id="list30175743" text:style-name="WW8Num114">
        <text:list-item>
          <text:list>
            <text:list-item>
              <text:p text:style-name="P173">faktycznie zastosowanym w tym dniu, wynikającym z charakteru operacji – w przypadku zapłaty należności lub zobowiązań;</text:p>
            </text:list-item>
            <text:list-item>
              <text:p text:style-name="P172">średnim ogłoszonym dla danej waluty przez Narodowy Bank Polski z dnia poprzedzającego ten dzień – w przypadku zapłaty należności lub zobowiązań, jeżeli nie jest zasadne zastosowanie kursu, o którym mowa w pkt 1, a także w przypadku pozostałych operacji.</text:p>
            </text:list-item>
          </text:list>
        </text:list-item>
      </text:list>
      <text:list xml:id="list30316204" text:continue-list="list30320323" text:style-name="WW8Num102">
        <text:list-item>
          <text:p text:style-name="P117">Należności wyrażone w walutach obcych wycenia się nie później niż na koniec kwartału, według zasad obowiązujących na dzień bilansowy, tj. według obowiązującego na ten dzień kursu średniego ogłoszonego dla danej waluty przez NBP.</text:p>
        </text:list-item>
        <text:list-item>
          <text:p text:style-name="P117">Należności realizowane na rzecz innych jednostek ujmuje się jako zobowiązania na rzecz tych jednostek (dot. to np. należności realizowanych na rzecz Skarbu Państwa).</text:p>
        </text:list-item>
        <text:list-item>
          <text:p text:style-name="P117">Niewielkie salda należności przedawnionych w kwocie do wysokości nie przekraczającej kosztów listu poleconego podlegają odpisaniu w pozostałe koszty operacyjne lub finansowe.</text:p>
        </text:list-item>
        <text:list-item>
          <text:p text:style-name="P117">Odsetki od należności i zobowiązań, w tym również tych, do których stosuje się przepisy dotyczące zobowiązań podatkowych, ujmuje się w księgach rachunkowych w momencie ich zapłaty, lecz nie później niż pod datą ostatniego dnia kwartału w wysokości odsetek należnych na koniec tego kwartału.</text:p>
        </text:list-item>
      </text:list>
      <text:p text:style-name="P14"/>
      <text:p text:style-name="P33">§ 32.</text:p>
      <text:list xml:id="list30172469" text:style-name="WW8Num40">
        <text:list-item>
          <text:p text:style-name="P118">Wartość należności aktualizuje się uwzględniając stopień prawdopodobieństwa ich zapłaty poprzez dokonanie odpisu aktualizującego.</text:p>
        </text:list-item>
        <text:list-item>
          <text:p text:style-name="P118">Odpisy aktualizujące dokonuje się w odniesieniu do należności wątpliwych wymienionych w art. 35b ust. 1 ustawy o rachunkowości. Wartość należności aktualizuje się, uwzględniając stopień prawdopodobieństwa ich zapłaty poprzez dokonanie odpisu aktualizującego, w odniesieniu do: </text:p>
          <text:list>
            <text:list-item>
              <text:p text:style-name="P175">należności od dłużników postawionych w stan likwidacji lub w stan upadłości – do wysokości należności nieobjętej gwarancją lub innym zabezpieczeniem należności, zgłoszonej likwidatorowi lub sędziemu komisarzowi w postępowaniu upadłościowym, </text:p>
            </text:list-item>
            <text:list-item>
              <text:p text:style-name="P175">należności od dłużników w przypadku oddalenia wniosku o ogłoszenie upadłości, jeżeli majątek dłużnika nie wystarcza na zaspokojenie kosztów postępowania upadłościowego – w pełnej wysokości należności,</text:p>
            </text:list-item>
            <text:list-item>
              <text:p text:style-name="P175">należności kwestionowanych przez dłużników oraz z których zapłatą dłużnik zalega, a według oceny sytuacji majątkowej i finansowej dłużnika spłata należności w umownej kwocie nie jest prawdopodobna – do wysokości niepokrytej gwarancją lub innym zabezpieczeniem należności, </text:p>
            </text:list-item>
            <text:list-item>
              <text:p text:style-name="P175">należności stanowiących równowartość kwot podwyższających należności, w stosunku do których uprzednio dokonano odpisu aktualizującego – w wysokości tych kwot, do czasu ich otrzymania lub odpisania, </text:p>
            </text:list-item>
            <text:list-item>
              <text:p text:style-name="P175">należności przeterminowanych lub nieprzeterminowanych o znacznym stopniu prawdopodobieństwa nieściągalności, w przypadkach uzasadnionych rodzajem prowadzonej działalności lub strukturą odbiorców – w wysokości wiarygodnie oszacowanej kwoty odpisu, w tym także ogólnego, na nieściągalne należności (art. 35b ust. 1 pkt 1–5 ustawy o rachunkowości).</text:p>
            </text:list-item>
          </text:list>
        </text:list-item>
        <text:list-item>
          <text:p text:style-name="P118">Zgodnie z zasadą ostrożności odpisy aktualizujące należności powinny uwzględniać także te przyczyny ich dokonania, które wystąpiły po dniu bilansowym, ale zostały ujawnione do dnia sporządzenia bilansu (np. zgon kontrahenta, postanowienie o upadłości). </text:p>
        </text:list-item>
        <text:list-item>
          <text:p text:style-name="P118">Dokumenty stanowiące podstawę księgowania odpisu aktualizującego powinny szczegółowo określać przesłanki jego dokonania. Aktualizacja nie zwalnia od działań służących ściągnięciu należności. Odpisy aktualizujące należności powinny być uzasadnione opisem okoliczności uprawdopodobniających ich nieściągalność (np. charakterystyka sytuacji finansowej dłużnika oraz przyczyn powstania zaległości w spłacie należności, ocena możliwości spłaty zaległych i bieżących należności, przyjętych zabezpieczeń i ich realnej wartości na dzień powstania należności i na dzień dokonania aktualizacji) oraz opisem czynności podjętych dla ściągnięcia należności.</text:p>
        </text:list-item>
        <text:list-item>
          <text:p text:style-name="P118">Odpisy aktualizujące wartość należności zalicza się odpowiednio do pozostałych kosztów operacyjnych lub do kosztów finansowych – zależnie od rodzaju należności, której dotyczy odpis aktualizacji. Odpisy aktualizujące wartość należności są dokonywane nie później niż na dzień bilansowy.</text:p>
        </text:list-item>
        <text:list-item>
          <text:p text:style-name="P118">Należności umorzone, przedawnione, nieściągalne, od których nie dokonano odpisów <text:soft-page-break/>aktualizacyjnych ich wartość lub dokonano odpisów w niepełnej wysokości, zalicza się odpowiednio do pozostałych kosztów operacyjnych lub kosztów finansowych.</text:p>
        </text:list-item>
        <text:list-item>
          <text:p text:style-name="P118">Należności umorzone, przedawnione lub nieściągalne zmniejszają dokonane uprzednio odpisy aktualizujące ich wartość.</text:p>
        </text:list-item>
        <text:list-item>
          <text:p text:style-name="P118">Odpisy aktualizujące wartość odsetek od należności zalicza się do kosztów finansowych. Odpisy aktualizujące wartość odsetek od należności są dokonywane nie później niż na dzień bilansowy.</text:p>
        </text:list-item>
        <text:list-item>
          <text:p text:style-name="P118">Odpisy aktualizujące wartość należności dot. rozchodów budżetu zalicza się do wyników na pozostałych operacjach niekasowych.</text:p>
        </text:list-item>
        <text:list-item>
          <text:p text:style-name="P118">Odpisy aktualizujące należności związane z funduszami tworzonymi na podstawie odrębnych ustaw (zakładowy fundusz świadczeń socjalnych, fundusze pozabudżetowe) obciążają te fundusze.</text:p>
        </text:list-item>
        <text:list-item>
          <text:p text:style-name="P118">Odpisy aktualizujące wartość należności realizowanych na rzecz innych jednostek obciążają zobowiązania wobec tych jednostek. </text:p>
        </text:list-item>
      </text:list>
      <text:p text:style-name="P33"/>
      <text:p text:style-name="P33">§ 33.</text:p>
      <text:list xml:id="list30332668" text:continue-list="list30169877" text:style-name="WW8Num105">
        <text:list-item>
          <text:list>
            <text:list-item>
              <text:list>
                <text:list-item>
                  <text:p text:style-name="P119">Zobowiązania z tytułu dostaw wycenia się w kwocie wymaganej zapłaty, czyli łącznie z odsetkami naliczonymi na podstawie not odsetkowych otrzymanych od kontrahentów.</text:p>
                </text:list-item>
                <text:list-item>
                  <text:p text:style-name="P119">Zobowiązania finansowe wycenia się w wartości emisyjnej powiększonej o narosłe kwoty z tytułu oprocentowania. </text:p>
                </text:list-item>
                <text:list-item>
                  <text:p text:style-name="P83"><text:span text:style-name="T9">Zobowiązania wyrażone w walucie obcej </text:span><text:span text:style-name="T8">wycenia się nie później niż na koniec kwartału według zasad obowiązujących na dzień bilansowy, tj. według obowiązującego na ten dzień kursu średniego ogłoszonego dla danej waluty przez NBP.</text:span></text:p>
                </text:list-item>
                <text:list-item>
                  <text:p text:style-name="P83"><text:span text:style-name="T9">Odsetki od zobowiązań wymagalnych</text:span><text:span text:style-name="T8">, w tym także tych, do których stosuje się przepisy dotyczące zobowiązań podatkowych, ujmowane są w księgach rachunkowych w momencie ich zapłaty lub pod datą ostatniego dnia kwartału w wysokości odsetek należnych na koniec tego kwartału.</text:span></text:p>
                </text:list-item>
                <text:list-item>
                  <text:p text:style-name="P83"><text:span text:style-name="T8">Przedawnione zobowiązania zalicza się do pozostałych przychodów operacyjnych lub odpowiednio do przychodów finansowych, z wyjątkiem związanych z działalnością finansowaną z ZFŚS lub z funduszy celowych, które zalicza się odpowiednio na zwiększenie lub zmniejszenie właściwego funduszu, a także związanych z nierozliczoną działalnością inwestycyjną, które zalicza się na zwiększenie lub </text:span><text:span text:style-name="T8">zmniejszenie kosztów inwestycji (środków trwałych w budowie).</text:span></text:p>
                </text:list-item>
              </text:list>
            </text:list-item>
          </text:list>
        </text:list-item>
      </text:list>
      <text:list xml:id="list30324592" text:continue-list="list30185711" text:style-name="WW8Num134">
        <text:list-item>
          <text:p text:style-name="P128">Rezerwy w jednostce występują w postaci rezerw tworzonych na pewne lub o dużym prawdopodobieństwie przyszłe zobowiązania zgodnie ustawy o rachunkowości według wiarygodnie oszacowanej wartości.</text:p>
        </text:list-item>
        <text:list-item>
          <text:p text:style-name="P128">Rozliczenia międzyokresowe bierne – to rezerwy na koszty przyszłych okresów. W jednostce rozliczenia międzyokresowe bierne nie występują.</text:p>
        </text:list-item>
        <text:list-item>
          <text:p text:style-name="P128">Zobowiązania warunkowe, to zobowiązania pozabilansowe, które powstają na skutek zdarzeń przeszłych, ale nie powiększają zobowiązań bilansowych, ponieważ nie nastąpiło spełnienie warunków ich realizacji i nie jest znana dokładna ich wartość oraz moment wpływu środków pieniężnych. Zobowiązania warunkowe tworzy się w związku z udzielonymi przez gminę gwarancjami i poręczeniami majątkowymi w wysokości udzielonej gwarancji czy poręczenia, wekslami własnymi in blanco dot. pożyczek i kredytów.</text:p>
        </text:list-item>
        <text:list-item>
          <text:p text:style-name="P128">Przychody przyszłych okresów to przychody, które występują w jednostce budżetowej z tytułu długoterminowych należności z tytułu dochodów budżetowych. <text:s/></text:p>
        </text:list-item>
      </text:list>
      <text:p text:style-name="P33"/>
      <text:p text:style-name="P33">§ 34.</text:p>
      <text:list xml:id="list30182745" text:style-name="WW8Num103">
        <text:list-item>
          <text:p text:style-name="P120">Materiały w jednostce wycenia się w cenach zakupu. Przekazywane są one bezpośrednio do zużycia (ujęcie bezpośrednio w koszy działalności) lub ewidencjonowane są na koncie 310. </text:p>
        </text:list-item>
      </text:list>
      <text:p text:style-name="P33"/>
      <text:p text:style-name="P33">§ 35.</text:p>
      <text:p text:style-name="P14"/>
      <text:list xml:id="list30190150" text:style-name="WW8Num58">
        <text:list-item>
          <text:p text:style-name="P121">W jednostce wynik finansowy ustalany jest zgodnie z wariantem porównawczym rachunku zysków i strat na koncie 860 „Wynik finansowy”. Nie prowadzi się ewidencji kosztów w zespole 5 „Koszty według typów działalności i ich rozliczenie”.</text:p>
        </text:list-item>
        <text:list-item>
          <text:p text:style-name="P121">Ewidencja kosztów działalności podstawowej prowadzona jest w zespole 4 kont, tj. wg rodzajów kosztów i jednocześnie w podziałkach klasyfikacji budżetowej wydatków. Wynik finansowy netto (zysk/strata netto) składa się z:</text:p>
          <text:list>
            <text:list-item>
              <text:p text:style-name="P176">wyniku (zysku/straty) ze sprzedaży,</text:p>
            </text:list-item>
            <text:list-item>
              <text:p text:style-name="P176">wyniku (zysku/straty) z działalności operacyjnej,</text:p>
            </text:list-item>
            <text:list-item>
              <text:p text:style-name="P176">wyniku (zysku/straty) z działalności gospodarczej,</text:p>
            </text:list-item>
            <text:list-item>
              <text:p text:style-name="P176">wyniku zdarzeń nadzwyczajnych.</text:p>
            </text:list-item>
          </text:list>
        </text:list-item>
        <text:list-item>
          <text:p text:style-name="P84"><text:span text:style-name="T9">Wynik finansowy </text:span><text:span text:style-name="T8">ustala się następująco: w końcu roku obrotowego pod datą 31 grudnia na koncie </text:span><text:soft-page-break/><text:span text:style-name="T8">860 ujmuje się sumę poniesionych kosztów rodzajowych (zespół „4”), kosztów operacji finansowych (zespół „7”), pozostałych kosztów operacyjnych (zespół „7”) oraz osiągniętych przychodów (zespół „7”). W roku następnym pod datą przyjęcia sprawozdania finansowego jednostki saldo konta 860 przenosi się na konto 800 Fundusz jednostki. </text:span></text:p>
        </text:list-item>
        <text:list-item>
          <text:p text:style-name="P84"><text:span text:style-name="T8">Dla potrzeb sporządzania </text:span><text:span text:style-name="T9">rachunku zysków i strat </text:span><text:span text:style-name="T8">przyjmuje się następujące zasady przyporządkowania poszczególnych paragrafów wydatków do grup kosztów wyodrębnionych w w/w sprawozdaniu;</text:span></text:p>
        </text:list-item>
      </text:list>
      <text:p text:style-name="P24">Przychody netto ze sprzedaży produktów;</text:p>
      <text:list xml:id="list30309801" text:continue-numbering="true" text:style-name="WW8Num58">
        <text:list-item>
          <text:list>
            <text:list-item>
              <text:p text:style-name="P177">do „przychodów netto ze sprzedaży produktów” zalicza się dochody sklasyfikowane w następujących paragrafach dochodowych (dochody ewidencjonowane na koncie „720”);</text:p>
              <text:list>
                <text:list-item>
                  <text:p text:style-name="P191">§ 075 dochody z najmu i dzierżawy składników majątkowych Skarbu Państwa, jednostek samorządu terytorialnego lub innych jednostek zaliczanych do sektora finansów publicznych oraz innych umów o podobnym charakterze,</text:p>
                </text:list-item>
                <text:list-item>
                  <text:p text:style-name="P191">§ 083 wpływy z usług,</text:p>
                </text:list-item>
                <text:list-item>
                  <text:p text:style-name="P191">§ 084 wpływy ze sprzedaży wyrobów.</text:p>
                </text:list-item>
              </text:list>
            </text:list-item>
            <text:list-item>
              <text:p text:style-name="P171">do „pozostałych dochodów budżetowych” zalicza się dochody sklasyfikowane w następujących paragrafach dochodowych (dochody ewidencjonowane na koncie „720”); </text:p>
              <text:list>
                <text:list-item>
                  <text:p text:style-name="P191">§ 069 wpływy z różnych opłat,</text:p>
                </text:list-item>
                <text:list-item>
                  <text:p text:style-name="P191">§ 097 wpływy z różnych opłat,</text:p>
                </text:list-item>
                <text:list-item>
                  <text:p text:style-name="P191">§ 231 dotacje celowe otrzymane z gminy na zadania bieżące realizowane na podstawie porozumień (umów) między jednostkami samorządu terytorialnego</text:p>
                </text:list-item>
              </text:list>
            </text:list-item>
          </text:list>
        </text:list-item>
      </text:list>
      <text:p text:style-name="P24">Koszty działalności operacyjnej;</text:p>
      <text:list xml:id="list30180190" text:style-name="WW8Num25">
        <text:list-item>
          <text:p text:style-name="P64">do kosztów „amortyzacji” zalicza się koszty ewidencjonowane na koncie „400”;</text:p>
        </text:list-item>
        <text:list-item>
          <text:p text:style-name="P64">do kosztów „zużycia materiałów i energii” zalicza się koszty sklasyfikowane w następujących paragrafach wydatków (koszty ewidencjonowane na koncie „401”);</text:p>
          <text:list>
            <text:list-item>
              <text:p text:style-name="P198">§ 421 zakup materiałów i wyposażenia,</text:p>
            </text:list-item>
            <text:list-item>
              <text:p text:style-name="P198">§ 423 zakup leków, wyrobów medycznych i produktów biobójczych,</text:p>
            </text:list-item>
            <text:list-item>
              <text:p text:style-name="P198">§ 424 zakup pomocy naukowych, dydaktycznych i książek,</text:p>
            </text:list-item>
            <text:list-item>
              <text:p text:style-name="P198">§ 425 zakup sprzętu i uzbrojenia,</text:p>
            </text:list-item>
            <text:list-item>
              <text:p text:style-name="P198">§ 426 zakup energii,</text:p>
            </text:list-item>
          </text:list>
        </text:list-item>
      </text:list>
      <text:list xml:id="list30331193" text:continue-list="list30309801" text:style-name="WW8Num58">
        <text:list-item>
          <text:list>
            <text:list-item>
              <text:p text:style-name="P142">do kosztów „usług obcych” zalicza się koszty sklasyfikowane w następujących paragrafach wydatków (koszty ewidencjonowane na koncie „402”);</text:p>
              <text:list>
                <text:list-item>
                  <text:list>
                    <text:list-item>
                      <text:p text:style-name="P192">§ 427 zakup usług remontowych,</text:p>
                    </text:list-item>
                    <text:list-item>
                      <text:p text:style-name="P192">§ 428 zakup usług zdrowotnych (jeżeli dotyczy pracowników innych niż własnych),</text:p>
                    </text:list-item>
                    <text:list-item>
                      <text:p text:style-name="P192">§ 429 zakup świadczeń zdrowotnych dla osób nieobjętych obowiązkiem ubezpieczenia zdrowotnego,</text:p>
                    </text:list-item>
                    <text:list-item>
                      <text:p text:style-name="P192">§ 430 zakup usług pozostałych,</text:p>
                    </text:list-item>
                    <text:list-item>
                      <text:p text:style-name="P192">§ 433 zakup usług przez jednostki samorządu terytorialnego od innych jednostek samorządu terytorialnego,</text:p>
                    </text:list-item>
                    <text:list-item>
                      <text:p text:style-name="P192">§ 434 zakup usług remontowo - konserwatorskich dotyczących obiektów zabytkowych będących w użytkowaniu jednostek budżetowych,</text:p>
                    </text:list-item>
                    <text:list-item>
                      <text:p text:style-name="P192">§ 435 zakup usług dostępu do sieci Internet,</text:p>
                    </text:list-item>
                    <text:list-item>
                      <text:p text:style-name="P192">§ 436 opłaty z tytułu zakupu usług telekomunikacyjnych świadczonych w ruchomej publicznej sieci telefonicznej,</text:p>
                    </text:list-item>
                    <text:list-item>
                      <text:p text:style-name="P192">§ 437 opłaty z tytułu zakupu usług telekomunikacyjnych świadczonych w stacjonarnej publicznej sieci telefonicznej,</text:p>
                    </text:list-item>
                    <text:list-item>
                      <text:p text:style-name="P192">§ 438 zakup usług obejmujących tłumaczenia,</text:p>
                    </text:list-item>
                    <text:list-item>
                      <text:p text:style-name="P192">§ 439 zakup usług obejmujących wykonanie ekspertyz, analiz i opinii,</text:p>
                    </text:list-item>
                    <text:list-item>
                      <text:p text:style-name="P192">§ 440 opłaty za administrowanie i czynsze za budynki, lokale i pomieszczenia garażowe.</text:p>
                    </text:list-item>
                  </text:list>
                </text:list-item>
              </text:list>
            </text:list-item>
            <text:list-item>
              <text:p text:style-name="P153">do kosztów „podatków i opłat” zalicza się koszty sklasyfikowane w następujących paragrafach wydatków (koszty ewidencjonowane na koncie „403”);</text:p>
              <text:list>
                <text:list-item>
                  <text:list>
                    <text:list-item>
                      <text:p text:style-name="P192">§ 414 wpłaty na Państwowy Fundusz Rehabilitacji Osób Niepełnosprawnych,</text:p>
                    </text:list-item>
                    <text:list-item>
                      <text:p text:style-name="P191">§ 443 różne opłaty i składki (bez ubezpieczeń majątkowych),</text:p>
                    </text:list-item>
                    <text:list-item>
                      <text:p text:style-name="P191">§ 448 podatek od nieruchomości,</text:p>
                    </text:list-item>
                    <text:list-item>
                      <text:p text:style-name="P192">§ 449 pozostałe podatki na rzecz budżetu państwa,</text:p>
                    </text:list-item>
                    <text:list-item>
                      <text:p text:style-name="P192">§ 450 pozostałe podatki na rzecz budżetów jednostek samorządu terytorialnego,</text:p>
                    </text:list-item>
                    <text:list-item>
                      <text:p text:style-name="P192">§ 451 opłaty na rzecz budżetu państwa,</text:p>
                    </text:list-item>
                    <text:list-item>
                      <text:p text:style-name="P192">§ 452 opłaty na rzecz budżetów jednostek samorządu terytorialnego,</text:p>
                    </text:list-item>
                    <text:list-item>
                      <text:p text:style-name="P192">§ 453 podatek od towarów i usług (VAT),</text:p>
                    </text:list-item>
                  </text:list>
                </text:list-item>
              </text:list>
            </text:list-item>
            <text:list-item>
              <text:p text:style-name="P147">do kosztów „wynagrodzeń” zalicza się koszty sklasyfikowane w następujących paragrafach <text:soft-page-break/>wydatków (koszty ewidencjonowane na koncie „404”);</text:p>
              <text:list>
                <text:list-item>
                  <text:list>
                    <text:list-item>
                      <text:p text:style-name="P192">§ 401 wynagrodzenia osobowe pracowników,</text:p>
                    </text:list-item>
                    <text:list-item>
                      <text:p text:style-name="P192">§ 404 dodatkowe wynagrodzenie roczne,</text:p>
                    </text:list-item>
                    <text:list-item>
                      <text:p text:style-name="P192">§ 405 uposażenie żołnierzy zawodowych i nadterminowych oraz funkcjonariuszy,</text:p>
                    </text:list-item>
                    <text:list-item>
                      <text:p text:style-name="P192">§ 406 pozostałe należności żołnierzy zawodowych i nadterminowych oraz funkcjonariuszy,</text:p>
                    </text:list-item>
                    <text:list-item>
                      <text:p text:style-name="P192">§ 407 dodatkowe uposażenie roczne dla żołnierzy zawodowych oraz nagrody roczne dla funkcjonariuszy,</text:p>
                    </text:list-item>
                    <text:list-item>
                      <text:p text:style-name="P192">§ 408 uposażenia i świadczenia pieniężne wypłacane przez okres roku żołnierzom i funkcjonariuszom zwolnionym ze służby,</text:p>
                    </text:list-item>
                    <text:list-item>
                      <text:p text:style-name="P192">§ 409 honoraria,</text:p>
                    </text:list-item>
                    <text:list-item>
                      <text:p text:style-name="P192">§ 410 wynagrodzenia agencyjno – prowizyjne,</text:p>
                    </text:list-item>
                    <text:list-item>
                      <text:p text:style-name="P192">§ 417 wynagrodzenia bezosobowe.</text:p>
                    </text:list-item>
                  </text:list>
                </text:list-item>
              </text:list>
            </text:list-item>
            <text:list-item>
              <text:p text:style-name="P174">do kosztów „ubezpieczeń społecznych i innych świadczeń na rzecz pracowników” zalicza się koszty sklasyfikowane w następujących paragrafach wydatków (koszty ewidencjonowane na koncie „405”);</text:p>
              <text:list>
                <text:list-item>
                  <text:list>
                    <text:list-item>
                      <text:p text:style-name="P192">§ 302 wydatki osobowe niezaliczone do wynagrodzeń (jeżeli dotyczy pracowników własnych),</text:p>
                    </text:list-item>
                    <text:list-item>
                      <text:p text:style-name="P192">§ 411 składki na ubezpieczenia społeczne,</text:p>
                    </text:list-item>
                    <text:list-item>
                      <text:p text:style-name="P192">§ 412 składki na Fundusz Pracy,</text:p>
                    </text:list-item>
                    <text:list-item>
                      <text:p text:style-name="P192">§ 413 składki na ubezpieczenie zdrowotne,</text:p>
                    </text:list-item>
                    <text:list-item>
                      <text:p text:style-name="P192">§ 428 zakup usług zdrowotnych (jeżeli dotyczy pracowników własnych),</text:p>
                    </text:list-item>
                    <text:list-item>
                      <text:p text:style-name="P192">§ 430 zakup usług pozostałych (jeśli dotyczy kosztów podnoszenia kwalifikacji własnych pracowników np. dofinansowanie do studiów),</text:p>
                    </text:list-item>
                    <text:list-item>
                      <text:p text:style-name="P192">§ 444 odpisy na zakładowy fundusz świadczeń socjalnych,</text:p>
                    </text:list-item>
                    <text:list-item>
                      <text:p text:style-name="P192">§ 470 szkolenia pracowników niebędących członkami korpusu służby cywilnej,</text:p>
                    </text:list-item>
                  </text:list>
                </text:list-item>
              </text:list>
            </text:list-item>
            <text:list-item>
              <text:p text:style-name="P178">do „pozostałych kosztów rodzajowych” zalicza się koszty sklasyfikowane w następujących paragrafach wydatków (koszty ewidencjonowane na koncie „409”);</text:p>
              <text:list>
                <text:list-item>
                  <text:list>
                    <text:list-item>
                      <text:p text:style-name="P192">§ 302 wydatki osobowe niezaliczone do wynagrodzeń (jeżeli dotyczą pracowników innych niż własnych niewymienionych wyżej),</text:p>
                    </text:list-item>
                    <text:list-item>
                      <text:p text:style-name="P192">§ 416 pokrycie ujemnego wyniku finansowego i przejętych zobowiązań po likwidowanych i przekształcanych jednostkach zaliczanych do sektora finansów publicznych,</text:p>
                    </text:list-item>
                    <text:list-item>
                      <text:p text:style-name="P192">§ 430 zakup usług pozostałych,</text:p>
                    </text:list-item>
                    <text:list-item>
                      <text:p text:style-name="P192">§ 441 podróże służbowe krajowe,</text:p>
                    </text:list-item>
                    <text:list-item>
                      <text:p text:style-name="P192">§ 442 podróże służbowe zagraniczne,</text:p>
                    </text:list-item>
                    <text:list-item>
                      <text:p text:style-name="P192">§ 443 różne opłaty i składki (inne niż wymienione wcześniej).</text:p>
                    </text:list-item>
                  </text:list>
                </text:list-item>
              </text:list>
            </text:list-item>
            <text:list-item>
              <text:p text:style-name="P154">do „wartości sprzedanych towarów i materiałów” zalicza się koszty ewidencjonowane na stronie Wn konta „760”;</text:p>
            </text:list-item>
            <text:list-item>
              <text:p text:style-name="P143">do „innych świadczeń finansowanych z budżetu” zalicza się koszty sklasyfikowane w następujących paragrafach wydatków (koszty ewidencjonowane na koncie „410”);</text:p>
              <text:list>
                <text:list-item>
                  <text:list>
                    <text:list-item>
                      <text:p text:style-name="P192">§ 303 różne wydatki na rzecz osób fizycznych,</text:p>
                    </text:list-item>
                  </text:list>
                </text:list-item>
              </text:list>
            </text:list-item>
          </text:list>
        </text:list-item>
      </text:list>
      <text:p text:style-name="P24">Pozostałe przychody operacyjnej;</text:p>
      <text:list xml:id="list30169260" text:style-name="WW8Num49">
        <text:list-item>
          <text:p text:style-name="P65">do „zysków ze zbycia niefinansowych aktywów trwałych” zalicza się przychody sklasyfikowane w następujących paragrafach dochodowych (dochody ewidencjonowane na koncie „760”);</text:p>
        </text:list-item>
      </text:list>
      <text:list xml:id="list30189169" text:style-name="WW8Num27">
        <text:list-item>
          <text:p text:style-name="P193">§ 074 wpływy z dywidend,</text:p>
        </text:list-item>
        <text:list-item>
          <text:p text:style-name="P193">§ 076 wpływy z tytułu przekształcenia prawa użytkowania wieczystego przysługującego osobom fizycznym w prawo własności,</text:p>
        </text:list-item>
        <text:list-item>
          <text:p text:style-name="P193">§ 077 wpłaty z tytułu odpłatnego nabycia prawa własności oraz prawa użytkowania wieczystego nieruchomości,</text:p>
        </text:list-item>
        <text:list-item>
          <text:p text:style-name="P193">§ 087 <text:s/>wpływy ze sprzedaży składników majątkowych.</text:p>
        </text:list-item>
      </text:list>
      <text:p text:style-name="P24">Pozostałe koszty operacyjnej;</text:p>
      <text:list xml:id="list30313749" text:continue-numbering="true" text:style-name="WW8Num27">
        <text:list-item>
          <text:list>
            <text:list-item>
              <text:p text:style-name="P148">do „pozostałych kosztów operacyjnych” zalicza się koszty sklasyfikowane w następujących paragrafach wydatków (koszty ewidencjonowane na koncie „761”);</text:p>
            </text:list-item>
          </text:list>
        </text:list-item>
      </text:list>
      <text:list xml:id="list30164416" text:style-name="WW8Num42">
        <text:list-item>
          <text:p text:style-name="P194">§ 459 kary i odszkodowania wypłacane na rzecz osób fizycznych,</text:p>
        </text:list-item>
        <text:list-item>
          <text:p text:style-name="P194">§ 460 kary i odszkodowania wypłacane na rzecz osób prawnych i innych jednostek organizacyjnych</text:p>
        </text:list-item>
        <text:list-item>
          <text:p text:style-name="P194">§ 461 koszty postępowania sądowego i prokuratorskiego,</text:p>
        </text:list-item>
        <text:list-item>
          <text:p text:style-name="P194">odpisane, przedawnione umorzone i nieściągalne należności.</text:p>
        </text:list-item>
      </text:list>
      <text:p text:style-name="P24">Przychody finansowe;</text:p>
      <text:list xml:id="list30308973" text:continue-numbering="true" text:style-name="WW8Num42">
        <text:list-item>
          <text:list>
            <text:list-item>
              <text:p text:style-name="P144">do „przychodów finansowych” zalicza się przychody sklasyfikowane w następujących paragrafach dochodowych (koszty ewidencjonowane na koncie „720”);</text:p>
            </text:list-item>
          </text:list>
        </text:list-item>
      </text:list>
      <text:list xml:id="list30161131" text:style-name="WW8Num128">
        <text:list-item>
          <text:p text:style-name="P195">dywidendy i udziały w zyskach jst;</text:p>
          <text:list>
            <text:list-item>
              <text:p text:style-name="P212">§ 073 wpłaty z zysku jednoosobowych spółek Skarbu Państwa lub spółek jednostek <text:soft-page-break/>samorządu terytorialnego,</text:p>
            </text:list-item>
            <text:list-item>
              <text:p text:style-name="P212">§ 074 wpływy z dywidend.</text:p>
            </text:list-item>
            <text:list-item>
              <text:p text:style-name="P212">§ 092 pozostałe odsetki,</text:p>
            </text:list-item>
            <text:list-item>
              <text:p text:style-name="P212">§ 812 odsetki od pożyczek udzielonych przez jednostkę samorządu terytorialnego.</text:p>
            </text:list-item>
          </text:list>
        </text:list-item>
      </text:list>
      <text:p text:style-name="P24">Koszty finansowe;</text:p>
      <text:list xml:id="list30327421" text:continue-numbering="true" text:style-name="WW8Num128">
        <text:list-item>
          <text:list>
            <text:list-item>
              <text:list>
                <text:list-item>
                  <text:p text:style-name="P167">do kosztów finansowych zalicza się koszty sklasyfikowane w następujących paragrafach wydatków (koszty ewidencjonowane na koncie „751”);</text:p>
                </text:list-item>
              </text:list>
            </text:list-item>
          </text:list>
        </text:list-item>
      </text:list>
      <text:list xml:id="list30174041" text:style-name="WW8Num23">
        <text:list-item>
          <text:p text:style-name="P196">odsetki;</text:p>
          <text:list>
            <text:list-item>
              <text:p text:style-name="P213">§ 458 pozostałe odsetki,</text:p>
            </text:list-item>
            <text:list-item>
              <text:p text:style-name="P213">§ 467 odsetki od nieterminowych wpłat podatku od nieruchomości,</text:p>
            </text:list-item>
            <text:list-item>
              <text:p text:style-name="P213">§ 468 odsetki od nieterminowych wpłat podatku od towarów i usług (VAT),</text:p>
            </text:list-item>
            <text:list-item>
              <text:p text:style-name="P213">§ 812 odsetki od pożyczek udzielonych przez jednostkę samorządu terytorialnego.</text:p>
            </text:list-item>
          </text:list>
        </text:list-item>
      </text:list>
      <text:p text:style-name="P24">Zyski i straty nadzwyczajne;</text:p>
      <text:list xml:id="list30304552" text:style-name="L1">
        <text:list-item>
          <text:p text:style-name="P68"><text:span text:style-name="T17">konto 770 – </text:span><text:span text:style-name="T18">m.in. przyznane odszkodowania za straty spowodowane zdarzeniami losowymi objętymi ubezpieczeniami</text:span></text:p>
        </text:list-item>
        <text:list-item>
          <text:p text:style-name="P216"><text:span text:style-name="T8">konto 771 – m.in. </text:span>niedobory i szkody powstałe w majątku obrotowym w wyniku zdarzeń losowych.</text:p>
        </text:list-item>
      </text:list>
      <text:list xml:id="list30319091" text:continue-list="list30331193" text:style-name="WW8Num58">
        <text:list-item>
          <text:p text:style-name="P121">Rachunek zysków i strat jednostki (wariant porównawczy) sporządzany jest wg wzoru określonego przepisami prawa w tym zakresie.</text:p>
        </text:list-item>
      </text:list>
      <text:p text:style-name="P16"/>
      <text:h text:style-name="P45" text:outline-level="9"/>
      <text:h text:style-name="P45" text:outline-level="9">Rozdział 5</text:h>
      <text:h text:style-name="P264" text:outline-level="8">Zakładowy Plan Kont</text:h>
      <text:p text:style-name="P34"/>
      <text:p text:style-name="P33">§ 36.</text:p>
      <text:list xml:id="list30175929" text:style-name="WW8Num67">
        <text:list-item>
          <text:p text:style-name="P66">Księgi rachunkowe w Zakładzie prowadzi się w oparciu o Zakładowy Plan Kont.</text:p>
        </text:list-item>
        <text:list-item>
          <text:p text:style-name="P66">Zakładowy plan kont zawiera wykaz kont księgi głównej i wykaz ksiąg pomocniczych oraz opis przyjętych przez jednostkę zasad klasyfikacji zdarzeń.</text:p>
        </text:list-item>
        <text:list-item>
          <text:p text:style-name="P66">Konta wskazane w planie kont mogą być dzielone na dwa lub więcej kont syntetycznych (w zależności od potrzeb).</text:p>
        </text:list-item>
      </text:list>
      <text:p text:style-name="P9"/>
      <text:p text:style-name="P9"><text:bookmark-start text:name="R.10."/><text:bookmark-end text:name="R.10."/></text:p>
      <text:h text:style-name="P45" text:outline-level="9">Rozdział 6</text:h>
      <text:p text:style-name="P6">Zasady prowadzenia ewidencji dochodów i wydatków budżetowych</text:p>
      <text:p text:style-name="P16"><text:s/></text:p>
      <text:p text:style-name="P11">§ 37</text:p>
      <text:list xml:id="list30336219" text:continue-list="list30192552" text:style-name="WW8Num110">
        <text:list-item>
          <text:list>
            <text:list-item>
              <text:list>
                <text:list-item>
                  <text:p text:style-name="P122">Plan dochodów i wydatków Zakładu ustalany jest w formie planu finansowego. </text:p>
                </text:list-item>
                <text:list-item>
                  <text:p text:style-name="P122">Plany finansowe sporządzane są w szczegółowości dział, rozdział i paragraf.</text:p>
                </text:list-item>
              </text:list>
            </text:list-item>
          </text:list>
        </text:list-item>
      </text:list>
      <text:p text:style-name="P11"/>
      <text:p text:style-name="P11">§ 38</text:p>
      <text:list xml:id="list30177621" text:style-name="WW8Num121">
        <text:list-item>
          <text:p text:style-name="P231">Dochodami publicznymi są dochody, do których zalicza się między innymi wpływy z umów najmu, dzierżawy i innych umów o podobnym charakterze, odsetki od środków na rachunkach bankowych, spadki, zapisy i darowizny w postaci pieniężnej, odszkodowania, dochody ze sprzedaży oraz inne dochody wynikające z przepisów prawnych.</text:p>
        </text:list-item>
        <text:list-item>
          <text:p text:style-name="P231">W jednostce w celu gromadzenia dochodów obowiązuje obrót gotówkowy i bezgotówkowy.</text:p>
        </text:list-item>
      </text:list>
      <text:p text:style-name="P11"/>
      <text:p text:style-name="P11">§ 39</text:p>
      <text:list xml:id="list30318540" text:continue-numbering="true" text:style-name="WW8Num121">
        <text:list-item>
          <text:list>
            <text:list-item>
              <text:list>
                <text:list-item>
                  <text:list>
                    <text:list-item>
                      <text:p text:style-name="P251">Ewidencja należności z tytułu dochodów prowadzona jest w księgach jednostki na zasadach wynikających z niniejszego Zarządzenia.</text:p>
                    </text:list-item>
                    <text:list-item>
                      <text:p text:style-name="P251">Dokumentami stanowiącymi podstawę do zaewidencjonowania przypisów i odpisów dochodów jednostki są dla:</text:p>
                      <text:list>
                        <text:list-item>
                          <text:p text:style-name="P168">decyzje,</text:p>
                        </text:list-item>
                        <text:list-item>
                          <text:p text:style-name="P185">faktury VAT,</text:p>
                        </text:list-item>
                        <text:list-item>
                          <text:p text:style-name="P181"><text:span text:style-name="T8">dowody zrealizowanych wpłat,</text:span><text:span text:style-name="T3"> w tym wpłat odsetek za zwłokę,</text:span></text:p>
                        </text:list-item>
                        <text:list-item>
                          <text:p text:style-name="P181"><text:span text:style-name="T3">polecenia księgowania ujmujące przypisy należności zakwalifikowanych jako zobowiązania </text:span><text:span text:style-name="T3">przedawnione</text:span><text:span text:style-name="T8">.</text:span></text:p>
                        </text:list-item>
                      </text:list>
                    </text:list-item>
                  </text:list>
                </text:list-item>
              </text:list>
            </text:list-item>
          </text:list>
        </text:list-item>
        <text:list-item>
          <text:p text:style-name="P59">Dokumenty stanowiące dokument źródłowy do przypisów i odpisów dochodów opracowują pracownicy, którym powierzono realizację tych zadań. </text:p>
        </text:list-item>
        <text:list-item>
          <text:p text:style-name="P59">Ewidencja syntetyczna należności z tytułu dochodów w jednostce prowadzona jest przez służby finansowe na podstawie dokumentów określonych w ust. 2 sporządzonych i dostarczonych bezzwłocznie przez merytorycznych pracowników.</text:p>
        </text:list-item>
        <text:list-item>
          <text:p text:style-name="P59"><text:soft-page-break/>Przypis i odpis dochodów budżetu następuje w danym <text:s/>miesiącu zaistnienia okoliczności powstania źródła dochodu i dokonywany jest przez uprawnionego pracownika (analityka). Przypis i odpis dochodów w ujęciu syntetycznym dokonywany jest kwartalnie na podstawie plecenia księgowania przez uprawnionego pracownika służb finansowo - księgowych.</text:p>
        </text:list-item>
      </text:list>
      <text:p text:style-name="P11"/>
      <text:p text:style-name="P11">§ 40</text:p>
      <text:list xml:id="list30322103" text:continue-numbering="true" text:style-name="WW8Num121">
        <text:list-item>
          <text:list>
            <text:list-item>
              <text:list>
                <text:list-item>
                  <text:list>
                    <text:list-item>
                      <text:p text:style-name="P123">Ewidencja wpływów dochodów jednostki dokonywana jest przez właściwych rzeczowo pracowników Zakładu na <text:s/>podstawie dowodów bankowych, którzy czuwają nad terminowością wpłat z tytułu należności budżetowych.</text:p>
                    </text:list-item>
                    <text:list-item>
                      <text:p text:style-name="P123">W przypadku umorzenia należności osobie fizycznej, które stanowią zgodnie z obowiązującymi przepisami prawa przychód podlegający opodatkowaniu podatkiem dochodowym od osób fizycznych, pracownicy merytoryczni bezzwłocznie przedkłada informację służbom finansowym w zakresie:</text:p>
                    </text:list-item>
                  </text:list>
                </text:list-item>
              </text:list>
            </text:list-item>
          </text:list>
        </text:list-item>
      </text:list>
      <text:list xml:id="list30172474" text:style-name="WW8Num63">
        <text:list-item>
          <text:list>
            <text:list-item>
              <text:p text:style-name="P232">danych identyfikacyjnych osoby, której umorzono należności (imię i nazwisko, adres, Numer Identyfikacji Podatkowej, PESEL, Urząd skarbowy właściwy dla celów rozliczeniowych),</text:p>
            </text:list-item>
            <text:list-item>
              <text:p text:style-name="P232">kwoty przychodu do opodatkowania – wartość umorzonej należności.</text:p>
            </text:list-item>
          </text:list>
        </text:list-item>
      </text:list>
      <text:p text:style-name="P11"/>
      <text:p text:style-name="P11">§ 41</text:p>
      <text:list xml:id="list30171277" text:style-name="WW8Num34">
        <text:list-item>
          <text:p text:style-name="P60">Kwoty dochodów nienależnie pobranych, wpłaconych lub orzeczonych do zwrotu stanowią nadpłaty.</text:p>
        </text:list-item>
        <text:list-item>
          <text:p text:style-name="P60">Jeżeli przepisy szczególne nie stanowią inaczej nadpłaty zalicza się na inne wymagane należności przypadające od tego samego dłużnika, a w razie braku takich należności zwracane są uprawnionej osobie. </text:p>
        </text:list-item>
        <text:list-item>
          <text:p text:style-name="P60">Zwroty nadpłat w dochodach pozostałych zarówno w bieżącym roku budżetowym jak i w ubiegłych latach budżetowych ujmuje się w tej samej podziałce klasyfikacyjnej dochodów, na którą zalicza się bieżące wpływy tego samego rodzaju.</text:p>
        </text:list-item>
      </text:list>
      <text:list xml:id="list30193405" text:style-name="WW8Num44">
        <text:list-item>
          <text:p text:style-name="P61">Opłaty przekazów pocztowych i przelewów bankowych związane ze zwrotem nadpłat obciążają wydatki budżetowe, chyba że przepisy szczególne stanowią inaczej.</text:p>
        </text:list-item>
      </text:list>
      <text:p text:style-name="P10"/>
      <text:p text:style-name="P4"><text:span text:style-name="T8">§</text:span><text:span text:style-name="T2"> 42</text:span></text:p>
      <text:list xml:id="list30181925" text:style-name="WW8Num115">
        <text:list-item>
          <text:list>
            <text:list-item>
              <text:p text:style-name="P129">Wydatki budżetowe to wydatki ponoszone przez jednostkę w imieniu własnym i na własną odpowiedzialność.</text:p>
            </text:list-item>
            <text:list-item>
              <text:p text:style-name="P129">Wymogi formalne jakie winien spełnić dokument finansowy potwierdzający poniesienie wydatku budżetowego określa Instrukcja sporządzania, obiegu i kontroli dokumentów księgowych oraz innych dokumentów w Zakładzie. </text:p>
            </text:list-item>
            <text:list-item>
              <text:p text:style-name="P129">Wszelkie zwroty wydatków dokonywane (faktycznie otrzymane) w roku poniesienia (w roku budżetowym), jeśli nie stanowią przychodu w rozumieniu przepisów ustawy o podatku od towarów i usług i nie podlegają opodatkowaniu tym podatkiem, są przyjmowane na rachunek bieżący i zmniejszają jednocześnie wykonanie wydatków w tym roku budżetowym. Wszelkie zwroty wydatków dokonanych w latach ubiegłych oraz zwroty wydatków z roku budżetowego, które stanowią przychód w rozumieniu przepisów ustawy o podatku od towarów i usług podlegający opodatkowaniu tym podatkiem (np. refaktury VAT), które trafiły na rachunek bankowy, podlegają odprowadzeniu na dochody budżetu.</text:p>
            </text:list-item>
          </text:list>
        </text:list-item>
      </text:list>
      <text:p text:style-name="P11"/>
      <text:p text:style-name="P11">§ 43</text:p>
      <text:list xml:id="list30162487" text:style-name="WW8Num29">
        <text:list-item>
          <text:p text:style-name="P124">Zaangażowanie to wykonane wydatki a także podjęte zobowiązania, w tym niespłacone z lat ubiegłych, obciążające plan finansowy danego roku budżetowego i lat następnych. <text:s/></text:p>
        </text:list-item>
        <text:list-item>
          <text:p text:style-name="P124">Ewidencja księgowa zaangażowania wydatków budżetowych dokonywana się poprzez ich ujęcie na stronie Ma konta pozabilansowego wg podziałek klasyfikacji budżetowej. Zapisy na stronie Wn konta to potwierdzenie poniesienia wcześniej zaangażowanego wydatku (równoważenie strony Ma) dokonywane w momencie jego zapłaty.</text:p>
        </text:list-item>
        <text:list-item>
          <text:p text:style-name="P124">Wielkości wykazane w sprawozdaniu budżetowym Rb-28S w kolumnie „zaangażowanie” wynikają z ewidencji księgowej konta zaangażowanie (strona Ma). </text:p>
        </text:list-item>
      </text:list>
      <text:p text:style-name="P14"/>
      <text:p text:style-name="P11">§ 44</text:p>
      <text:list xml:id="list30164628" text:style-name="WW8Num70">
        <text:list-item>
          <text:p text:style-name="P233">Zaangażowanie wydatków podlega ewidencji w zespole księgowym (syntetyka) i na stanowiskach merytorycznych (analityka – pod kontem zadaniowym).</text:p>
        </text:list-item>
        <text:list-item>
          <text:p text:style-name="P233">Zaangażowanie wydatków ewidencjonuje się oddzielnie dla:</text:p>
        </text:list-item>
      </text:list>
      <text:list xml:id="list30177330" text:style-name="WW8Num130">
        <text:list-item>
          <text:list>
            <text:list-item>
              <text:p text:style-name="P234">wydatków roku bieżącego ujętych w planie finansowym jednostki, wówczas wartość zaangażowania nie może przekroczyć limitu wydatków zaplanowanych dla danego roku budżetowego, </text:p>
            </text:list-item>
            <text:list-item>
              <text:p text:style-name="P234">wydatków przyszłych lat, jednak wartość zaangażowania wynikać musi z przepisów prawa zezwalającego na zaciągnięcie zobowiązań wykraczającego poza dany rok budżetowy.</text:p>
            </text:list-item>
          </text:list>
        </text:list-item>
      </text:list>
      <text:p text:style-name="P39"><text:soft-page-break/></text:p>
      <text:p text:style-name="P11">§ 45</text:p>
      <text:list xml:id="list30185960" text:style-name="WW8Num53">
        <text:list-item>
          <text:p text:style-name="P235">Podstawą do ujęcia w ewidencji jednostki zaangażowania wydatków są następujące dokumenty:</text:p>
        </text:list-item>
      </text:list>
      <text:list xml:id="list30182667" text:style-name="WW8Num28">
        <text:list-item>
          <text:list>
            <text:list-item>
              <text:p text:style-name="P236">umowa, ugoda, porozumienie oraz aneksy,</text:p>
            </text:list-item>
            <text:list-item>
              <text:p text:style-name="P236">zlecenie/zamówienie,</text:p>
            </text:list-item>
            <text:list-item>
              <text:p text:style-name="P236">protokoły z rokowań,</text:p>
            </text:list-item>
            <text:list-item>
              <text:p text:style-name="P236">pisemna dyspozycja właściwego rzeczowo pracownika o zaangażowaniu wydatków stałych, określająca wysokość angażowanych wydatków, które wynikają z dokumentacji źródłowej prowadzonej i przechowywanej przez niego. Dyspozycja sporządzona jest dla:</text:p>
            </text:list-item>
          </text:list>
        </text:list-item>
      </text:list>
      <text:list xml:id="list30177024" text:style-name="WW8Num47">
        <text:list-item>
          <text:p text:style-name="P237">wydatków na wynagrodzenia osobowe pracowników,</text:p>
        </text:list-item>
        <text:list-item>
          <text:p text:style-name="P237">wydatków osobowych nie zaliczanych do wynagrodzeń,</text:p>
        </text:list-item>
        <text:list-item>
          <text:p text:style-name="P237">odpisów na ZFŚS,</text:p>
        </text:list-item>
        <text:list-item>
          <text:p text:style-name="P237">składek na ubezpieczenia społeczne, </text:p>
        </text:list-item>
        <text:list-item>
          <text:p text:style-name="P237">składek na ubezpieczenia zdrowotne, </text:p>
        </text:list-item>
        <text:list-item>
          <text:p text:style-name="P237">składek na Fundusz Pracy, </text:p>
        </text:list-item>
      </text:list>
      <text:list xml:id="list30321331" text:continue-list="list30185960" text:style-name="WW8Num53">
        <text:list-item>
          <text:p text:style-name="P235">Ewidencja zaangażowania m.in. opłat za media (np.: energia, woda, gaz, co, telefony), usług pocztowych, inne sporadyczne opłat i składek, podatków, polecenia wyjazdu służbowego jest wprowadzana do ksiąg rachunkowych:</text:p>
        </text:list-item>
      </text:list>
      <text:list xml:id="list30165617" text:style-name="WW8Num46">
        <text:list-item>
          <text:list>
            <text:list-item>
              <text:list>
                <text:list-item>
                  <text:p text:style-name="P238">w przypadku obrotu bezgotówkowego w momencie ewidencji ich płatności a jeżeli moment wystąpienia kosztu i zapłaty przypada na różne okresy sprawozdawcze wówczas są ujmowane we właściwych miesiącach ich wystąpienia,</text:p>
                </text:list-item>
                <text:list-item>
                  <text:p text:style-name="P238">w przypadku obrotu gotówkowego w momencie ewidencji ich płatności (ujęcie w raporcie kasowym).</text:p>
                </text:list-item>
              </text:list>
            </text:list-item>
          </text:list>
        </text:list-item>
      </text:list>
      <text:list xml:id="list30332610" text:continue-list="list30321331" text:style-name="WW8Num53">
        <text:list-item>
          <text:p text:style-name="P235">Wniosek o zaliczkę udzielaną pracownikowi nie podlega angażowaniu. Zaangażowaniu podlegają dokumenty finansowe załączone przez pracownika do rozliczenia zaliczki.</text:p>
        </text:list-item>
        <text:list-item>
          <text:p text:style-name="P235">Korekta zaangażowania wydatków sporządzona jest w następujący sposób:</text:p>
        </text:list-item>
      </text:list>
      <text:list xml:id="list30165473" text:style-name="WW8Num95">
        <text:list-item>
          <text:p text:style-name="P263">dla wydatków dokonanych na podstawie dokumentów wymienionych w ust. 1 pkt 1-3 dysponenci części budżetu zobowiązani są do korygowania zaangażowania bezpośrednio po:</text:p>
          <text:list>
            <text:list-item>
              <text:p text:style-name="P259">zakończeniu realizacji zadania lub upływie terminu dla umów, ugód, porozumień,</text:p>
            </text:list-item>
            <text:list-item>
              <text:p text:style-name="P259">zakończeniu realizacji zadania dla zleceń/zamówień, protokołów z rokowań, </text:p>
            </text:list-item>
          </text:list>
        </text:list-item>
        <text:list-item>
          <text:p text:style-name="P263">dla wydatków wymienionych w ust. 1 pkt 4 dysponenci części budżetu zobowiązani są do korygowania zaangażowania w okresach miesięcznych to jest do ostatniego dnia danego miesiąca, </text:p>
        </text:list-item>
      </text:list>
      <text:list xml:id="list30336017" text:continue-list="list30332610" text:style-name="WW8Num53">
        <text:list-item>
          <text:p text:style-name="P247"><text:span text:style-name="T11">Dokumenty, o których mowa w ust. 1 pkt 1 – 4 powinny być dostarczone do służb finansowo – księgowych przed zaciągnięciem zobowiązania z uwzględnieniem zapisów zawartych w </text:span><text:span text:style-name="Strong_20_Emphasis"><text:span text:style-name="T14">Regulaminie udzielania zamówień publicznych, których wartość nie przekracza wyrażonej w złotych równowartości kwoty 14 tys. euro</text:span></text:span><text:span text:style-name="T11">. </text:span></text:p>
        </text:list-item>
      </text:list>
      <text:p text:style-name="P11"/>
      <text:p text:style-name="P11">§ 46</text:p>
      <text:list xml:id="list30333026" text:continue-numbering="true" text:style-name="WW8Num53">
        <text:list-item>
          <text:list>
            <text:list-item>
              <text:list>
                <text:list-item>
                  <text:list>
                    <text:list-item>
                      <text:p text:style-name="P252">Celem wypełnienia obowiązku kontroli dysponenci części budżetu otrzymują z księgowości informacje dotyczące wysokości zaangażowanych, która stanowi podstawę jego uzgodnienia, weryfikacji zaewidencjonowanych wielkości.</text:p>
                    </text:list-item>
                    <text:list-item>
                      <text:p text:style-name="P252">W przypadku stwierdzenia różnic polegających na mylnym księgowaniu wydatkach, w zależności od tego kto popełnił błąd, strona ta dokonuje korekty zaangażowania.</text:p>
                    </text:list-item>
                  </text:list>
                </text:list-item>
              </text:list>
            </text:list-item>
          </text:list>
        </text:list-item>
      </text:list>
      <text:p text:style-name="P36"/>
      <text:p text:style-name="P11">§ 47</text:p>
      <text:list xml:id="list30184773" text:style-name="WW8Num120">
        <text:list-item>
          <text:p text:style-name="P239">Zaangażowanie na dzień kończący rok obrotowy stanowi wartość wydatkowanych kwot wynikających z zatwierdzonego planu finansowego wydatków.</text:p>
        </text:list-item>
        <text:list-item>
          <text:p text:style-name="P248"><text:span text:style-name="T11">W przypadku niepełnego zrealizowania planu wydatków mimo zaangażowania, przewyżkę zaangażowania ponad zrealizowane w danym roku wydatki, czyli saldo </text:span><text:span text:style-name="T12">konta 998 - </text:span><text:span text:style-name="T11">Zaangażowanie wydatków budżetowych roku bieżącego, przeksięgowuje się 31 grudnia na </text:span><text:span text:style-name="T12">konto 999 - </text:span><text:span text:style-name="T11">Zaangażowanie wydatków budżetowych przyszłych lat, gdyż stanowić to będzie zaangażowanie przyszłych lat. Po tym przeksięgowaniu </text:span><text:span text:style-name="T12">konto 998 </text:span><text:span text:style-name="T11">nie będzie wykazywało salda na koniec roku.</text:span><text:span text:style-name="T15"> </text:span></text:p>
        </text:list-item>
        <text:list-item>
          <text:p text:style-name="P239">Wartość wydatków, które nie wygasły z upływem roku budżetowego powinny być zaangażowane w wysokości planu uchwalonego przez organ stanowiący.</text:p>
        </text:list-item>
        <text:list-item>
          <text:p text:style-name="P239">Dodatkowe wynagrodzenie roczne pod datą 31 grudnia danego roku jest ewidencjonowane na koncie Zaangażowanie wydatków budżetowych przyszłych lat, które następnie pod datą 1 stycznia następnego roku jest przenoszone na konto Zaangażowanie wydatków budżetowych roku bieżącego.</text:p>
        </text:list-item>
      </text:list>
      <text:p text:style-name="P36"/>
      <text:p text:style-name="P36"/>
      <text:p text:style-name="P16"/>
      <text:h text:style-name="P45" text:outline-level="9"><text:soft-page-break/>Rozdział 7</text:h>
      <text:p text:style-name="P6">Zasady ewidencji podatku od towarów i usług VAT</text:p>
      <text:p text:style-name="P13"/>
      <text:p text:style-name="P11">§ 48</text:p>
      <text:list xml:id="list30175553" text:style-name="WW8Num43">
        <text:list-item>
          <text:p text:style-name="P240">Jednostka jako podatnik podatku od towarów i usług zobowiązana jest do prowadzenia ewidencji sprzedaży oraz ewidencji zakupu zgodnie z obowiązującymi przepisami prawa.</text:p>
        </text:list-item>
        <text:list-item>
          <text:p text:style-name="P240">Ewidencja sprzedaży dla celów podatku VAT prowadzona jest w zakresie ustalenia podatku należnego w następujących miesięcznych rejestrach sprzedaży i wewnątrzwspólnotowej dostawy:</text:p>
        </text:list-item>
      </text:list>
      <text:list xml:id="list30183747" text:style-name="WW8Num78">
        <text:list-item>
          <text:p text:style-name="P241">rodzajowych – przez komórki organizacyjne, które dokonują sprzedaży dla poszczególnych rodzajów towarów i usług,</text:p>
        </text:list-item>
        <text:list-item>
          <text:p text:style-name="P241">zbiorczym – przez służby finansowo - księgowe na podstawie rodzajowych rejestrów sprzedaży i wewnątrzwspólnotowej sprzedaży,</text:p>
        </text:list-item>
        <text:list-item>
          <text:p text:style-name="P241">zawierających w szczególności:</text:p>
          <text:list>
            <text:list-item>
              <text:p text:style-name="P241">oznaczenie okresu rozliczeniowego i rodzaju sprzedanego towaru lub usługi,</text:p>
            </text:list-item>
            <text:list-item>
              <text:p text:style-name="P241">kolejny numer faktury,</text:p>
            </text:list-item>
            <text:list-item>
              <text:p text:style-name="P241">datę wystawienia faktury,</text:p>
            </text:list-item>
            <text:list-item>
              <text:p text:style-name="P241">datę sprzedaży,</text:p>
            </text:list-item>
            <text:list-item>
              <text:p text:style-name="P241">oznaczenie kontrahenta (nazwa, adres, NIP itp.),</text:p>
            </text:list-item>
            <text:list-item>
              <text:p text:style-name="P241">wartość sprzedaży brutto,</text:p>
            </text:list-item>
            <text:list-item>
              <text:p text:style-name="P241">wartość sprzedaży netto (podstawa opodatkowania),</text:p>
            </text:list-item>
            <text:list-item>
              <text:p text:style-name="P241">kwota podatku,</text:p>
            </text:list-item>
            <text:list-item>
              <text:p text:style-name="P241">wyszczególnienie: </text:p>
              <text:list>
                <text:list-item>
                  <text:p text:style-name="P241">stawki podatku VAT,</text:p>
                </text:list-item>
                <text:list-item>
                  <text:p text:style-name="P241">zwolnienia.</text:p>
                  <text:list>
                    <text:list-item>
                      <text:p text:style-name="P241">Ewidencja zakupu dla celów podatku VAT prowadzona jest w celu określenia podatku naliczonego jednostki i jest niezbędna do zmniejszenia podatku należnego o podatek naliczony w deklaracji podatkowej w miesięcznych rejestrach zakupu i wewnątrzwspólnotowego nabycia sporządzanych przez służby finansowo - księgowe na podstawie miesięcznego wykazu otrzymanych faktur związanych z VAT-em naliczonym. Rejestr zakupu i wewnątrzwspólnotowego nabycia oraz wykaz faktur zawiera w szczególności:</text:p>
                      <text:list>
                        <text:list-item>
                          <text:list>
                            <text:list-item>
                              <text:p text:style-name="P241">oznaczenie okresu rozliczeniowego,</text:p>
                            </text:list-item>
                            <text:list-item>
                              <text:p text:style-name="P241">numer dowodu (np. faktury),</text:p>
                            </text:list-item>
                            <text:list-item>
                              <text:p text:style-name="P241">data wystawienia faktury,</text:p>
                            </text:list-item>
                            <text:list-item>
                              <text:p text:style-name="P241">oznaczenie kontrahenta (nazwa, adres, NIP itp.),</text:p>
                            </text:list-item>
                            <text:list-item>
                              <text:p text:style-name="P241">wartość zakupu brutto,</text:p>
                            </text:list-item>
                            <text:list-item>
                              <text:p text:style-name="P241">wartość zakupu netto (podstawa opodatkowania), </text:p>
                            </text:list-item>
                            <text:list-item>
                              <text:p text:style-name="P241">kwota podatku,</text:p>
                            </text:list-item>
                            <text:list-item>
                              <text:p text:style-name="P241">wyszczególnienie: </text:p>
                            </text:list-item>
                          </text:list>
                        </text:list-item>
                      </text:list>
                    </text:list-item>
                  </text:list>
                </text:list-item>
              </text:list>
            </text:list-item>
          </text:list>
        </text:list-item>
      </text:list>
      <text:list xml:id="list30181900" text:style-name="WW8Num38">
        <text:list-item>
          <text:p text:style-name="P242">stawki podatku VAT,</text:p>
        </text:list-item>
        <text:list-item>
          <text:p text:style-name="P242">zwolnienia,</text:p>
        </text:list-item>
      </text:list>
      <text:list xml:id="list30307505" text:continue-list="list30183747" text:style-name="WW8Num78">
        <text:list-item>
          <text:list>
            <text:list-item>
              <text:list>
                <text:list-item>
                  <text:list>
                    <text:list-item>
                      <text:list>
                        <text:list-item>
                          <text:list>
                            <text:list-item>
                              <text:p text:style-name="P241">wskazanie miesiąca dokonania refakturowania.</text:p>
                            </text:list-item>
                          </text:list>
                        </text:list-item>
                      </text:list>
                    </text:list-item>
                  </text:list>
                </text:list-item>
              </text:list>
            </text:list-item>
          </text:list>
        </text:list-item>
      </text:list>
      <text:p text:style-name="P11"/>
      <text:p text:style-name="P11">§ 49</text:p>
      <text:list xml:id="list30177073" text:style-name="WW8Num107">
        <text:list-item>
          <text:p text:style-name="P243">Miesięczne rejestry sprzedaży i wewnątrzwspólnotowej dostawy przez właściwych rzeczowo pracowników przekazywane są w terminie do 6 dnia następnego miesiąca za miesiąc poprzedni, do służb finansowo - księgowych. </text:p>
        </text:list-item>
        <text:list-item>
          <text:p text:style-name="P243">Służby finansowo - księgowe weryfikuje otrzymane rejestry i wykazy, o których mowa w ust. 1 pod względem formalno–rachunkowym i na ich podstawie sporządza w terminie zgodnym z przepisami deklarację podatkową.</text:p>
        </text:list-item>
        <text:list-item>
          <text:p text:style-name="P243">Deklaracje i informacje dotyczące podatku VAT przedkładane przez jednostkę podpisuje Dyrektor jednostki lub osoba przez niego upoważniona.</text:p>
        </text:list-item>
        <text:list-item>
          <text:p text:style-name="P243">Kwoty różnic między deklaracją VAT-7 a rejestrami zakupu i sprzedaży jednostka wykazuje na koncie koszty <text:s/>lub przychody operacyjne. <text:s text:c="2"/></text:p>
        </text:list-item>
      </text:list>
      <text:p text:style-name="P11"/>
      <text:p text:style-name="P11">§ 50</text:p>
      <text:list xml:id="list30163825" text:style-name="WW8Num73">
        <text:list-item>
          <text:p text:style-name="P244">Jednostka faktury VAT dot. zakupów opodatkowanych pomniejsza o kwotę podatku od towarów i usług w nich wykazanych (wydatkiem i kosztem budżetowym jest kwota netto faktury).</text:p>
        </text:list-item>
        <text:list-item>
          <text:p text:style-name="P244">Należny podatek VAT nie stanowi dochodu jednostki budżetowej. Należny podatek z nieuregulowanych należności pomniejsza dochody z klasyfikacji budżetowej, której należność dotyczy. Faktury VAT sprzedaży własnej jednostka ujmuje na dochody budżetu w wartościach netto (pomniejszone o kwotę <text:soft-page-break/>VAT-u należnego). </text:p>
        </text:list-item>
        <text:list-item>
          <text:p text:style-name="P244">Podatek VAT zwrócony przez urząd skarbowy w tym samym roku budżetowym, w którym został poniesiony wydatek/koszt (nadwyżka podatku VAT naliczonego nad należnym) jednostka ujmuje na dochody budżetu Wn konto 130 – konto analityczne stosowane do rozliczeń VAT z urzędem skarbowym i Ma konto 225 Rozliczenia VAT z urzędem skarbowym. Te same zasady obowiązują w przypadku gdy urząd skarbowy dokonuje zwrotu nadpłaconego podatku w następnym roku budżetowym niż w roku, w którym poniesiono wydatek.</text:p>
        </text:list-item>
      </text:list>
      <text:p text:style-name="P11"/>
      <text:p text:style-name="P11">§ 51</text:p>
      <text:p text:style-name="P37"><text:span text:style-name="T11">Zasady wystawiania i podpisywania faktur VAT reguluje zarządzenie Dyrektora jednostki w sprawie upoważnienia </text:span><text:span text:style-name="T12">pracowników Zakładu do wystawiania własnych faktur VAT sprzedaży, faktur korygujących VAT, not korygujących, duplikatów faktur VAT oraz do potwierdzania odbioru obcych faktur korygujących VAT i not korygujących</text:span><text:span text:style-name="T11">.</text:span></text:p>
      <text:p text:style-name="P36"/>
      <text:p text:style-name="P245"/>
      <text:h text:style-name="P45" text:outline-level="9">Rozdział 8</text:h>
      <text:p text:style-name="P5">System ochrony danych w jednostce</text:p>
      <text:p text:style-name="P18"/>
      <text:p text:style-name="P10">§ 52</text:p>
      <text:list xml:id="list30313019" text:continue-list="list30181900" text:style-name="WW8Num38">
        <text:list-item>
          <text:list>
            <text:list-item>
              <text:list>
                <text:list-item>
                  <text:p text:style-name="P125">Ochrona zbiorów ksiąg rachunkowych - ochronę przed dostępem osób nieupoważnionych zapewniają zabezpieczenia pomieszczeń, w których przechowuje się zbiory księgowe. Zabezpieczeniem dla przechowywanych dokumentów są odpowiednie szafy. Szczególnej ochronie poddane są:</text:p>
                </text:list-item>
              </text:list>
            </text:list-item>
          </text:list>
        </text:list-item>
      </text:list>
      <text:list xml:id="list30328767" text:continue-list="list30164384" text:style-name="WW8Num90">
        <text:list-item>
          <text:list>
            <text:list-item>
              <text:p text:style-name="P225">sprzęt komputerowy użytkowany w dziale księgowym,</text:p>
            </text:list-item>
            <text:list-item>
              <text:p text:style-name="P225">księgowy system informatyczny,</text:p>
            </text:list-item>
            <text:list-item>
              <text:p text:style-name="P225">kopie zapisów księgowych,</text:p>
            </text:list-item>
            <text:list-item>
              <text:p text:style-name="P225">dowody księgowe, </text:p>
            </text:list-item>
            <text:list-item>
              <text:p text:style-name="P225">dokumentacja inwentaryzacyjna, </text:p>
            </text:list-item>
            <text:list-item>
              <text:p text:style-name="P225">sprawozdania budżetowe i finansowe,</text:p>
            </text:list-item>
            <text:list-item>
              <text:p text:style-name="P225">dokumentacja rachunkowa opisująca przyjęte przez jednostkę zasady rachunkowości. </text:p>
            </text:list-item>
          </text:list>
        </text:list-item>
      </text:list>
      <text:list xml:id="list30317705" text:continue-list="list30313019" text:style-name="WW8Num38">
        <text:list-item>
          <text:list>
            <text:list-item>
              <text:list>
                <text:list-item>
                  <text:p text:style-name="P226">Dla prawidłowej ochrony ksiąg rachunkowych stosuje się:</text:p>
                </text:list-item>
              </text:list>
            </text:list-item>
          </text:list>
        </text:list-item>
      </text:list>
      <text:list xml:id="list30318364" text:continue-list="list30319271" text:style-name="WW8Num131">
        <text:list-item>
          <text:list>
            <text:list-item>
              <text:list>
                <text:list-item>
                  <text:list>
                    <text:list-item>
                      <text:p text:style-name="P218">regularne wykonywanie kopii bezpieczeństwa,</text:p>
                    </text:list-item>
                    <text:list-item>
                      <text:p text:style-name="P218">odpowiedni poziom zarządzania dostępem do danych pracowników na różnych stanowiskach (imienne konta użytkowników z bezpiecznie przechowywanymi hasłami dostępu, możliwość różnicowania dostępu do baz danych i dokumentów w zależności od zakresu obowiązków danego pracownika),</text:p>
                    </text:list-item>
                    <text:list-item>
                      <text:p text:style-name="P218">profilaktykę antywirusową – opracowane i przestrzegane odpowiednie procedury oraz stosowane programy zabezpieczające,</text:p>
                    </text:list-item>
                    <text:list-item>
                      <text:p text:style-name="P218">systemy podtrzymywania napięcia w razie awarii sieci energetycznej (UPS),</text:p>
                    </text:list-item>
                    <text:list-item>
                      <text:p text:style-name="P218">odpowiednie systemy bezpiecznej transmisji danych.</text:p>
                    </text:list-item>
                  </text:list>
                </text:list-item>
              </text:list>
            </text:list-item>
          </text:list>
        </text:list-item>
      </text:list>
      <text:p text:style-name="P25">Kompletne księgi rachunkowe drukowane są nie później niż na koniec roku obrotowego. Za równoważne z wydrukiem uznaje się przeniesienie treści ksiąg rachunkowych na inny informatyczny nośnik danych, zapewniający trwałość zapisu informacji, przez czas nie krótszy niż 5 lat, licząc od początku roku następującego po roku obrotowym, którego dane zbiory dotyczą.</text:p>
      <text:list xml:id="list30333380" text:continue-list="list30317705" text:style-name="WW8Num38">
        <text:list-item>
          <text:list>
            <text:list-item>
              <text:list>
                <text:list-item>
                  <text:p text:style-name="P265">Przechowywanie zbiorów. W sposób trwały przechowywane są zatwierdzone sprawozdania finansowe, a także dokumentacja płacowa (listy płac, karty wynagrodzeń albo inne dowody, na podstawie których następuje ustalenie podstawy wymiaru emerytury lub renty), licząc od dnia, w którym pracownik przestał pracować u danego płatnika składek na ubezpieczenia społeczne. Okresowemu przechowywaniu podlegają:</text:p>
                  <text:list>
                    <text:list-item>
                      <text:p text:style-name="P266">dowody księgowe dotyczące środków trwałych w budowie, pożyczek, umów, roszczeń dochodzonych w postępowaniu cywilnym lub objętych postępowanie karnym albo podatkowym – przez okres 5 lat od początku roku następującego po roku obrotowym, w którym operacje, transakcje i postępowanie zostały ostatecznie zakończone, spłacone lub uległy przedawnieniu,</text:p>
                    </text:list-item>
                    <text:list-item>
                      <text:p text:style-name="P266">dokumentacja przyjętego sposobu prowadzenia rachunkowości – przez okres nie krótszy niż 5 lat od upływu ich ważności,</text:p>
                    </text:list-item>
                    <text:list-item>
                      <text:p text:style-name="P266">dokumenty dotyczące rękojmi i reklamacji – 1 rok po terminie upływu rękojmi lub rozliczeniu reklamacji,</text:p>
                    </text:list-item>
                    <text:list-item>
                      <text:p text:style-name="P266">księgi rachunkowe, dokumenty inwentaryzacyjne oraz pozostałe dowody księgowe i dokumenty – przez okres 5 lat,</text:p>
                    </text:list-item>
                  </text:list>
                </text:list-item>
              </text:list>
            </text:list-item>
          </text:list>
        </text:list-item>
      </text:list>
      <text:p text:style-name="P25">Powyższe terminy oblicza się od początku roku następującego po roku obrotowym, którego dane zbiory (dokumenty) dotyczą. </text:p>
      <text:list xml:id="list30331673" text:continue-list="list30328767" text:style-name="WW8Num90">
        <text:list-item>
          <text:p text:style-name="P219"><text:soft-page-break/>Udostępnianie danych i dokumentów. Udostępnienie sprawozdań finansowych i budżetowych oraz dowodów księgowych, ksiąg rachunkowych i innych dokumentów z zakresu rachunkowości jednostki ma miejsce:</text:p>
          <text:list>
            <text:list-item>
              <text:p text:style-name="P220">w siedzibie jednostki po uzyskaniu zgody Dyrektora jednostki lub upoważnionej przez niego osoby,</text:p>
            </text:list-item>
            <text:list-item>
              <text:p text:style-name="P220">poza siedzibą jednostki po uzyskaniu pisemnej zgody Dyrektora jednostki i pozostawieniu pisemnego pokwitowania zawierającego spis wydanych dokumentów.</text:p>
            </text:list-item>
          </text:list>
        </text:list-item>
      </text:list>
      <text:h text:style-name="P45" text:outline-level="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Pl" svg:font-family="TimesPl"/>
    <style:font-face style:name="Courier" svg:font-family="Courier" style:font-family-generic="modern"/>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EFN AlphaBook PS" svg:font-family="'EFN AlphaBook PS', 'Courier New'" style:font-family-generic="decorative" style:font-pitch="variable"/>
    <style:font-face style:name="Playbill" svg:font-family="Playbill"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a_20_-_20_kontynuacja_20_3" style:display-name="Lista - kontynuacja 3" style:family="paragraph" style:parent-style-name="Standard">
      <style:paragraph-properties fo:margin-left="1.498cm" fo:margin-right="0cm" fo:margin-top="0cm" fo:margin-bottom="0.212cm" fo:text-indent="0cm" style:auto-text-indent="false"/>
    </style:style>
    <style:style style:name="Text_20_body_20_indent" style:display-name="Text body indent" style:family="paragraph" style:parent-style-name="Standard" style:class="text">
      <style:paragraph-properties fo:margin-left="2.521cm" fo:margin-right="0cm" fo:text-align="justify" style:justify-single-word="false" fo:text-indent="0cm" style:auto-text-indent="false">
        <style:tab-stops>
          <style:tab-stop style:position="0.501cm" style:type="right"/>
          <style:tab-stop style:position="0.72cm"/>
        </style:tab-stops>
      </style:paragraph-properties>
    </style:style>
    <style:style style:name="Heading_20_9" style:display-name="Heading 9" style:family="paragraph" style:parent-style-name="Standard" style:next-style-name="Standard" style:class="text" style:default-outline-level="9">
      <style:paragraph-properties fo:margin-left="0.212cm" fo:margin-right="0cm" fo:text-align="center" style:justify-single-word="false" fo:text-indent="0cm" style:auto-text-indent="false" fo:keep-with-next="always">
        <style:tab-stops>
          <style:tab-stop style:position="0.501cm" style:type="right"/>
          <style:tab-stop style:position="0.72cm"/>
        </style:tab-stops>
      </style:paragraph-properties>
      <style:text-properties style:font-name="Bookman Old Style" fo:font-weight="bold" style:font-weight-asian="bold" style:font-size-complex="14pt"/>
    </style:style>
    <style:style style:name="_31_.txt" style:display-name="1.txt" style:family="paragraph">
      <style:paragraph-properties fo:margin-left="0.501cm" fo:margin-right="0cm" fo:margin-top="0.141cm" fo:margin-bottom="0cm" style:line-height-at-least="0.485cm" fo:text-align="justify" style:justify-single-word="false" fo:orphans="2" fo:widows="2" fo:text-indent="-0.501cm" style:auto-text-indent="false" style:text-autospace="none">
        <style:tab-stops>
          <style:tab-stop style:position="16.002cm" style:type="right" style:leader-style="dotted" style:leader-text="."/>
        </style:tab-stops>
      </style:paragraph-properties>
      <style:text-properties style:use-window-font-color="true" style:font-name="Times New Roman" fo:font-size="11pt" fo:language="pl" fo:country="PL" style:font-name-asian="Arial" style:font-size-asian="11pt" style:font-name-complex="Times New Roman" style:font-size-complex="11pt" style:language-complex="ar" style:country-complex="SA"/>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Heading_20_4" style:display-name="Heading 4" style:family="paragraph" style:parent-style-name="Standard" style:next-style-name="Standard" style:class="text" style:default-outline-level="4">
      <style:paragraph-properties fo:margin-top="0.423cm" fo:margin-bottom="0cm" fo:text-align="center" style:justify-single-word="false" fo:keep-with-next="always"/>
      <style:text-properties fo:font-size="14pt" style:font-size-asian="14pt" style:font-name-complex="Arial"/>
    </style:style>
    <style:style style:name="Tekst_20_podstawowy_20_4" style:display-name="Tekst podstawowy 4" style:family="paragraph" style:parent-style-name="Text_20_body_20_indent">
      <style:paragraph-properties fo:margin-left="0.499cm" fo:margin-right="0cm" fo:margin-top="0cm" fo:margin-bottom="0.212cm" fo:text-indent="0cm" style:auto-text-indent="false">
        <style:tab-stops/>
      </style:paragraph-properties>
      <style:text-properties style:font-size-complex="10pt"/>
    </style:style>
    <style:style style:name="Heading_20_8" style:display-name="Heading 8" style:family="paragraph" style:parent-style-name="Standard" style:next-style-name="Standard" style:class="text" style:default-outline-level="8">
      <style:paragraph-properties fo:margin-left="0.72cm" fo:margin-right="0cm" fo:text-align="center" style:justify-single-word="false" fo:text-indent="-0.72cm" style:auto-text-indent="false" fo:keep-with-next="always">
        <style:tab-stops>
          <style:tab-stop style:position="0.501cm" style:type="right"/>
          <style:tab-stop style:position="0.72cm"/>
        </style:tab-stops>
      </style:paragraph-properties>
      <style:text-properties style:font-name="Bookman Old Style" fo:font-weight="bold" style:font-weight-asian="bold" style:font-weight-complex="bold"/>
    </style:style>
    <style:style style:name="Zwykły_20_tekst1" style:display-name="Zwykły tekst1" style:family="paragraph" style:parent-style-name="Standard">
      <style:paragraph-properties fo:hyphenation-ladder-count="no-limit"/>
      <style:text-properties style:font-name="Courier New" fo:font-size="10pt" style:font-size-asian="10pt" style:font-size-complex="10pt" fo:hyphenate="false" fo:hyphenation-remain-char-count="2" fo:hyphenation-push-char-count="2"/>
    </style:style>
    <style:style style:name="kreska1" style:family="paragraph">
      <style:paragraph-properties fo:margin-left="0.501cm" fo:margin-right="0cm" fo:margin-top="0.141cm" fo:margin-bottom="0cm" style:line-height-at-least="0.485cm" fo:text-align="justify" style:justify-single-word="false" fo:orphans="2" fo:widows="2" fo:text-indent="-0.501cm" style:auto-text-indent="false" style:text-autospace="none">
        <style:tab-stops>
          <style:tab-stop style:position="16.002cm" style:type="right" style:leader-style="dotted" style:leader-text="."/>
        </style:tab-stops>
      </style:paragraph-properties>
      <style:text-properties style:use-window-font-color="true" style:font-name="Times New Roman" fo:font-size="11pt" fo:language="pl" fo:country="PL" style:font-name-asian="Arial" style:font-size-asian="11pt" style:font-name-complex="Times New Roman" style:font-size-complex="11pt" style:language-complex="ar" style:country-complex="SA"/>
    </style:style>
    <style:style style:name="kreska3" style:family="paragraph" style:list-style-name="WW8Num61">
      <style:paragraph-properties fo:margin-left="1.501cm" fo:margin-right="0cm" fo:margin-top="0.141cm" fo:margin-bottom="0cm" style:line-height-at-least="0.485cm" fo:text-align="justify" style:justify-single-word="false" fo:orphans="0" fo:widows="0" fo:text-indent="-0.501cm" style:auto-text-indent="false" style:text-autospace="none">
        <style:tab-stops>
          <style:tab-stop style:position="1.499cm"/>
          <style:tab-stop style:position="2.499cm"/>
          <style:tab-stop style:position="3.5cm"/>
          <style:tab-stop style:position="4.5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style:font-name="Times New Roman" fo:font-size="11pt" fo:language="pl" fo:country="PL" style:font-name-asian="Arial" style:font-size-asian="11pt" style:font-name-complex="Times New Roman" style:font-size-complex="11pt" style:language-complex="ar" style:country-complex="SA"/>
    </style:style>
    <style:style style:name="R_5f_02" style:display-name="R_02" style:family="paragraph">
      <style:paragraph-properties fo:margin-left="0.55cm" fo:margin-right="0cm" fo:margin-top="0.847cm" fo:margin-bottom="0.423cm" style:line-height-at-least="0.55cm" fo:orphans="0" fo:widows="0" fo:text-indent="-0.55cm" style:auto-text-indent="false" fo:keep-with-next="always" style:text-autospace="none">
        <style:tab-stops>
          <style:tab-stop style:position="0.501cm"/>
        </style:tab-stops>
      </style:paragraph-properties>
      <style:text-properties style:use-window-font-color="true" style:font-name="Arial" fo:font-size="12pt" fo:language="pl" fo:country="PL" fo:font-weight="bold" style:font-name-asian="Arial" style:font-size-asian="12pt" style:font-weight-asian="bold" style:font-name-complex="Arial" style:font-size-complex="12pt" style:language-complex="ar" style:country-complex="SA"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2z0" style:family="text">
      <style:text-properties style:font-name="Arial" fo:font-size="10pt" fo:font-style="normal" fo:font-weight="normal" style:font-size-asian="10pt" style:font-style-asian="normal" style:font-weight-asian="normal" style:font-name-complex="Playbill"/>
    </style:style>
    <style:style style:name="Internet_20_link" style:display-name="Internet link" style:family="text">
      <style:text-properties fo:color="#0000ff" style:text-underline-style="solid" style:text-underline-width="auto" style:text-underline-color="font-color"/>
    </style:style>
    <style:style style:name="WW8Num51z0" style:family="text">
      <style:text-properties style:font-name="Arial" fo:font-size="10pt" style:font-size-asian="10pt" style:font-name-complex="Times New Roman" style:font-size-complex="10pt"/>
    </style:style>
    <style:style style:name="WW8Num61z0" style:family="text">
      <style:text-properties style:font-name="Arial" fo:font-size="10pt" style:font-size-asian="10pt" style:font-name-complex="Times New Roman" style:font-size-complex="10pt"/>
    </style:style>
    <style:style style:name="WW8Num101z0" style:family="text">
      <style:text-properties style:font-name="Arial" fo:font-size="10pt" style:font-size-asian="10pt" style:font-name-complex="Times New Roman" style:font-size-complex="10pt"/>
    </style:style>
    <style:style style:name="WW8Num10z0" style:family="text">
      <style:text-properties style:font-name="Arial" fo:font-size="10pt" fo:font-style="normal" fo:font-weight="normal" style:font-size-asian="10pt" style:font-style-asian="normal" style:font-weight-asian="normal" style:font-name-complex="Playbill"/>
    </style:style>
    <style:style style:name="WW8Num36z0" style:family="text">
      <style:text-properties style:font-name="Arial" fo:font-size="10pt" style:font-size-asian="10pt" style:font-name-complex="Times New Roman" style:font-size-complex="10pt"/>
    </style:style>
    <style:style style:name="WW8Num36z1" style:family="text">
      <style:text-properties style:font-name="Symbol" fo:font-size="10pt" style:font-size-asian="10pt" style:font-size-complex="10pt"/>
    </style:style>
    <style:style style:name="WW8Num39z0" style:family="text">
      <style:text-properties style:font-name="Arial" fo:font-size="10pt" fo:font-style="normal" fo:font-weight="normal" style:font-size-asian="10pt" style:font-style-asian="normal" style:font-weight-asian="normal" style:font-name-complex="Playbill"/>
    </style:style>
    <style:style style:name="WW8Num55z1" style:family="text">
      <style:text-properties style:font-name="Arial" fo:font-size="10pt" fo:font-style="normal" fo:font-weight="normal" style:font-size-asian="10pt" style:font-style-asian="normal" style:font-weight-asian="normal"/>
    </style:style>
    <style:style style:name="WW8Num55z2" style:family="text">
      <style:text-properties fo:color="#000000" style:font-name="Arial" fo:font-size="10pt" fo:font-style="normal" fo:font-weight="normal" style:font-size-asian="10pt" style:font-style-asian="normal" style:font-weight-asian="normal"/>
    </style:style>
    <style:style style:name="WW8Num55z3" style:family="text">
      <style:text-properties style:font-name="Arial" fo:font-size="10pt" fo:font-style="normal" fo:font-weight="normal" style:font-size-asian="10pt" style:font-style-asian="normal" style:font-weight-asian="normal" style:font-name-complex="Playbill"/>
    </style:style>
    <style:style style:name="WW8Num93z0" style:family="text">
      <style:text-properties style:font-name="Arial" fo:font-size="10pt" fo:font-style="normal" fo:font-weight="normal" style:font-size-asian="10pt" style:font-style-asian="normal" style:font-weight-asian="normal" style:font-size-complex="10pt"/>
    </style:style>
    <style:style style:name="WW8Num131z0" style:family="text">
      <style:text-properties style:font-name="Arial" fo:font-size="10pt" fo:font-style="normal" fo:font-weight="normal" style:font-size-asian="10pt" style:font-style-asian="normal" style:font-weight-asian="normal" style:font-name-complex="Tahoma1" style:font-size-complex="11pt"/>
    </style:style>
    <style:style style:name="WW8Num131z1" style:family="text">
      <style:text-properties style:font-name="Arial" fo:font-size="10pt" fo:font-style="normal" fo:font-weight="normal" style:font-size-asian="10pt" style:font-style-asian="normal" style:font-weight-asian="normal" style:font-name-complex="Playbill" style:font-size-complex="11pt"/>
    </style:style>
    <style:style style:name="WW8Num84z0" style:family="text">
      <style:text-properties style:font-name="Arial" fo:font-size="10pt" fo:font-style="normal" fo:font-weight="normal" style:font-size-asian="10pt" style:font-style-asian="normal" style:font-weight-asian="normal"/>
    </style:style>
    <style:style style:name="WW8Num74z0" style:family="text">
      <style:text-properties style:font-name="Arial" fo:font-size="10pt" fo:font-style="normal" fo:font-weight="normal" style:font-size-asian="10pt" style:font-style-asian="normal" style:font-weight-asian="normal" style:font-name-complex="Playbill"/>
    </style:style>
    <style:style style:name="WW8Num106z3" style:family="text">
      <style:text-properties style:font-name="Arial" fo:font-size="10pt" fo:font-style="normal" fo:font-weight="normal" style:font-size-asian="10pt" style:font-style-asian="normal" style:font-weight-asian="normal" style:font-name-complex="Courier"/>
    </style:style>
    <style:style style:name="WW8Num106z4" style:family="text">
      <style:text-properties style:font-name="Arial" fo:font-size="10pt" fo:font-style="normal" fo:font-weight="normal" style:font-size-asian="10pt" style:font-style-asian="normal" style:font-weight-asian="normal" style:font-name-complex="Playbill"/>
    </style:style>
    <style:style style:name="WW8Num106z5" style:family="text">
      <style:text-properties style:font-name="Arial" fo:font-size="10pt" fo:font-style="normal" fo:font-weight="normal" style:font-size-asian="10pt" style:font-style-asian="normal" style:font-weight-asian="normal"/>
    </style:style>
    <style:style style:name="WW8Num137z0" style:family="text">
      <style:text-properties style:font-name="Arial" fo:font-size="10pt" fo:font-style="normal" fo:font-weight="normal" style:font-size-asian="10pt" style:font-style-asian="normal" style:font-weight-asian="normal" style:font-name-complex="Times New Roman"/>
    </style:style>
    <style:style style:name="WW8Num137z4" style:family="text">
      <style:text-properties style:font-name="Arial" fo:font-size="10pt" fo:font-style="normal" fo:font-weight="normal" style:font-size-asian="10pt" style:font-style-asian="normal" style:font-weight-asian="normal" style:font-name-complex="Times New Roman" style:font-size-complex="10pt"/>
    </style:style>
    <style:style style:name="WW8Num86z0" style:family="text">
      <style:text-properties style:font-name="Arial" fo:font-size="10pt" style:font-size-asian="10pt" style:font-name-complex="Times New Roman" style:font-size-complex="10pt"/>
    </style:style>
    <style:style style:name="WW8Num86z1" style:family="text">
      <style:text-properties style:font-name="Arial" fo:font-size="10pt" fo:font-style="normal" fo:font-weight="normal" style:font-size-asian="10pt" style:font-style-asian="normal" style:font-weight-asian="normal" style:font-name-complex="Times New Roman" style:font-size-complex="10pt"/>
    </style:style>
    <style:style style:name="WW8Num92z0" style:family="text">
      <style:text-properties style:font-name="Arial" fo:font-size="10pt" style:font-size-asian="10pt" style:font-name-complex="Courier" style:font-size-complex="10pt"/>
    </style:style>
    <style:style style:name="WW8Num92z1" style:family="text">
      <style:text-properties fo:font-size="10pt" style:font-size-asian="10pt" style:font-size-complex="10pt"/>
    </style:style>
    <style:style style:name="WW8Num135z0" style:family="text">
      <style:text-properties style:font-name="Arial" fo:font-size="10pt" style:font-size-asian="10pt" style:font-name-complex="Times New Roman" style:font-size-complex="10pt"/>
    </style:style>
    <style:style style:name="WW8Num100z0" style:family="text">
      <style:text-properties style:font-name="Arial" fo:font-size="10pt" fo:font-style="normal" style:text-underline-style="none" fo:font-weight="normal" style:font-size-asian="10pt" style:font-style-asian="normal" style:font-weight-asian="normal"/>
    </style:style>
    <style:style style:name="WW8Num100z1" style:family="text">
      <style:text-properties style:font-name="Arial" fo:font-size="10pt" fo:font-style="normal" style:text-underline-style="none" fo:font-weight="normal" style:font-size-asian="10pt" style:font-style-asian="normal" style:font-weight-asian="normal" style:font-name-complex="Times New Roman"/>
    </style:style>
    <style:style style:name="WW8Num100z2" style:family="text">
      <style:text-properties style:font-name="Arial" fo:font-size="10pt" fo:font-style="normal" style:text-underline-style="none" fo:font-weight="normal" style:font-size-asian="10pt" style:font-style-asian="normal" style:font-weight-asian="normal" style:font-name-complex="Playbill"/>
    </style:style>
    <style:style style:name="WW8Num132z0" style:family="text">
      <style:text-properties style:font-name="Arial" fo:font-size="10pt" style:font-size-asian="10pt" style:font-name-complex="Times New Roman" style:font-size-complex="10pt"/>
    </style:style>
    <style:style style:name="WW8Num11z0" style:family="text">
      <style:text-properties style:font-name="Symbol"/>
    </style:style>
    <style:style style:name="WW8Num11z2" style:family="text">
      <style:text-properties style:font-name="Arial" fo:font-size="10pt" fo:font-style="normal" fo:font-weight="normal" style:font-size-asian="10pt" style:font-style-asian="normal" style:font-weight-asian="normal" style:font-name-complex="Playbill"/>
    </style:style>
    <style:style style:name="WW8Num11z4" style:family="text">
      <style:text-properties style:font-name="Courier New" style:font-name-complex="Courier New"/>
    </style:style>
    <style:style style:name="WW8Num11z5" style:family="text">
      <style:text-properties style:font-name="Wingdings"/>
    </style:style>
    <style:style style:name="WW8Num98z0" style:family="text">
      <style:text-properties style:font-name="Arial" fo:font-size="10pt" style:font-size-asian="10pt" style:font-name-complex="Times New Roman" style:font-size-complex="10pt"/>
    </style:style>
    <style:style style:name="WW8Num30z0" style:family="text">
      <style:text-properties style:font-name="Arial" fo:font-size="10pt" style:font-size-asian="10pt" style:font-name-complex="Times New Roman" style:font-size-complex="10pt"/>
    </style:style>
    <style:style style:name="WW8Num30z1" style:family="text">
      <style:text-properties style:font-name="Arial" fo:font-size="10pt" fo:font-style="normal" fo:font-weight="normal" style:font-size-asian="10pt" style:font-style-asian="normal" style:font-weight-asian="normal" style:font-name-complex="Times New Roman" style:font-size-complex="10pt"/>
    </style:style>
    <style:style style:name="WW8Num123z0" style:family="text">
      <style:text-properties style:font-name="Symbol"/>
    </style:style>
    <style:style style:name="WW8Num123z1" style:family="text">
      <style:text-properties style:font-name="Courier New" style:font-name-complex="Courier New"/>
    </style:style>
    <style:style style:name="WW8Num123z2" style:family="text">
      <style:text-properties style:font-name="Arial" fo:font-size="10pt" fo:font-style="normal" fo:font-weight="normal" style:font-size-asian="10pt" style:font-style-asian="normal" style:font-weight-asian="normal" style:font-name-complex="Playbill"/>
    </style:style>
    <style:style style:name="WW8Num123z5" style:family="text">
      <style:text-properties style:font-name="Wingdings"/>
    </style:style>
    <style:style style:name="WW8Num126z0" style:family="text">
      <style:text-properties style:font-name="Arial" fo:font-size="10pt" fo:font-style="normal" fo:font-weight="normal" style:font-size-asian="10pt" style:font-style-asian="normal" style:font-weight-asian="normal" style:font-name-complex="Playbill"/>
    </style:style>
    <style:style style:name="WW8Num57z0" style:family="text">
      <style:text-properties style:font-name="Arial" fo:font-size="10pt" fo:font-style="normal" fo:font-weight="normal" style:font-size-asian="10pt" style:font-style-asian="normal" style:font-weight-asian="normal" style:font-name-complex="Tahoma1" style:font-size-complex="11pt"/>
    </style:style>
    <style:style style:name="WW8Num57z2" style:family="text">
      <style:text-properties style:font-name="Arial" fo:font-size="10pt" fo:font-style="normal" fo:font-weight="normal" style:font-size-asian="10pt" style:font-style-asian="normal" style:font-weight-asian="normal" style:font-name-complex="Playbill" style:font-size-complex="11pt"/>
    </style:style>
    <style:style style:name="WW8Num57z3" style:family="text">
      <style:text-properties fo:font-size="10pt" fo:font-style="normal" fo:font-weight="normal" style:font-size-asian="10pt" style:font-style-asian="normal" style:font-weight-asian="normal" style:font-size-complex="11pt"/>
    </style:style>
    <style:style style:name="WW8Num56z0" style:family="text">
      <style:text-properties style:font-name="Arial" fo:font-size="10pt" fo:font-style="normal" fo:font-weight="normal" style:font-size-asian="10pt" style:font-style-asian="normal" style:font-weight-asian="normal" style:font-name-complex="Playbill"/>
    </style:style>
    <style:style style:name="WW8Num56z2" style:family="text">
      <style:text-properties fo:font-size="10pt" fo:font-style="normal" fo:font-weight="normal" style:font-size-asian="10pt" style:font-style-asian="normal" style:font-weight-asian="normal"/>
    </style:style>
    <style:style style:name="WW8Num56z4" style:family="text">
      <style:text-properties style:font-name="Arial" fo:font-size="10pt" fo:font-style="normal" fo:font-weight="normal" style:font-size-asian="10pt" style:font-style-asian="normal" style:font-weight-asian="normal" style:font-name-complex="Tahoma1" style:font-size-complex="11pt"/>
    </style:style>
    <style:style style:name="WW8Num124z0" style:family="text">
      <style:text-properties style:font-name="Arial" fo:font-size="10pt" fo:font-style="normal" fo:font-weight="normal" style:font-size-asian="10pt" style:font-style-asian="normal" style:font-weight-asian="normal" style:font-name-complex="Playbill"/>
    </style:style>
    <style:style style:name="WW8Num124z2" style:family="text">
      <style:text-properties style:font-name="Arial" fo:font-size="10pt" fo:font-style="normal" fo:font-weight="normal" style:font-size-asian="10pt" style:font-style-asian="normal" style:font-weight-asian="normal" style:font-name-complex="Arial,Bold" style:font-size-complex="10pt"/>
    </style:style>
    <style:style style:name="WW8Num41z0" style:family="text">
      <style:text-properties style:font-name="Arial" fo:font-size="10pt" fo:font-style="normal" fo:font-weight="normal" style:font-size-asian="10pt" style:font-style-asian="normal" style:font-weight-asian="normal" style:font-name-complex="Tahoma1" style:font-size-complex="11pt"/>
    </style:style>
    <style:style style:name="WW8Num48z1" style:family="text">
      <style:text-properties style:font-name="Symbol"/>
    </style:style>
    <style:style style:name="WW8Num37z0" style:family="text">
      <style:text-properties style:font-name="Arial" fo:font-size="10pt" fo:font-style="normal" fo:font-weight="normal" style:font-size-asian="10pt" style:font-style-asian="normal" style:font-weight-asian="normal" style:font-name-complex="Playbill"/>
    </style:style>
    <style:style style:name="WW8Num37z1" style:family="text">
      <style:text-properties style:font-name="Arial" fo:font-size="10pt" fo:font-style="normal" style:text-underline-style="none" fo:font-weight="normal" style:font-size-asian="10pt" style:font-style-asian="normal" style:font-weight-asian="normal"/>
    </style:style>
    <style:style style:name="WW8Num83z0" style:family="text">
      <style:text-properties style:font-name="Arial" fo:font-size="10pt" fo:font-style="normal" fo:font-weight="normal" style:font-size-asian="10pt" style:font-style-asian="normal" style:font-weight-asian="normal" style:font-name-complex="Playbill"/>
    </style:style>
    <style:style style:name="WW8Num62z0" style:family="text">
      <style:text-properties style:font-name="Arial" fo:font-size="10pt" fo:font-style="normal" fo:font-weight="normal" style:font-size-asian="10pt" style:font-style-asian="normal" style:font-weight-asian="normal"/>
    </style:style>
    <style:style style:name="WW8Num62z1" style:family="text">
      <style:text-properties style:font-name="Arial" fo:font-size="10pt" fo:font-style="normal" fo:font-weight="normal" style:font-size-asian="10pt" style:font-style-asian="normal" style:font-weight-asian="normal" style:font-name-complex="Tahoma1" style:font-size-complex="11pt"/>
    </style:style>
    <style:style style:name="WW8Num5z1" style:family="text">
      <style:text-properties style:font-name="Symbol"/>
    </style:style>
    <style:style style:name="WW8Num5z3" style:family="text">
      <style:text-properties style:font-name="Arial" fo:font-size="10pt" fo:font-style="normal" fo:font-weight="normal" style:font-size-asian="10pt" style:font-style-asian="normal" style:font-weight-asian="normal" style:font-name-complex="Playbill"/>
    </style:style>
    <style:style style:name="WW8Num79z1" style:family="text">
      <style:text-properties fo:color="#000000" style:font-name="Arial" fo:font-size="10pt" fo:font-style="normal" fo:font-weight="normal" style:font-size-asian="10pt" style:font-style-asian="normal" style:font-weight-asian="normal"/>
    </style:style>
    <style:style style:name="WW8Num113z0" style:family="text">
      <style:text-properties style:font-name="Symbol"/>
    </style:style>
    <style:style style:name="WW8Num113z1" style:family="text">
      <style:text-properties fo:color="#000000" style:font-name="Arial" fo:font-size="10pt" fo:font-style="normal" fo:font-weight="normal" style:font-size-asian="10pt" style:font-style-asian="normal" style:font-weight-asian="normal"/>
    </style:style>
    <style:style style:name="WW8Num113z2" style:family="text">
      <style:text-properties style:font-name="Wingdings"/>
    </style:style>
    <style:style style:name="WW8Num113z4" style:family="text">
      <style:text-properties style:font-name="Courier New" style:font-name-complex="Courier New"/>
    </style:style>
    <style:style style:name="WW8Num9z0" style:family="text">
      <style:text-properties style:font-name="Symbol"/>
    </style:style>
    <style:style style:name="WW8Num9z1" style:family="text">
      <style:text-properties fo:color="#000000" style:font-name="Arial" fo:font-size="10pt" fo:font-style="normal" fo:font-weight="normal" style:font-size-asian="10pt" style:font-style-asian="normal" style:font-weight-asian="normal"/>
    </style:style>
    <style:style style:name="WW8Num9z2" style:family="text">
      <style:text-properties fo:color="#000000" style:font-name="Arial" fo:font-size="10pt" fo:font-style="normal" fo:font-weight="normal" style:font-size-asian="10pt" style:font-style-asian="normal" style:font-weight-asian="normal" style:font-name-complex="Tahoma1" style:font-size-complex="11pt"/>
    </style:style>
    <style:style style:name="WW8Num9z4" style:family="text">
      <style:text-properties style:font-name="Courier New" style:font-name-complex="Courier New"/>
    </style:style>
    <style:style style:name="WW8Num9z5" style:family="text">
      <style:text-properties style:font-name="Wingdings"/>
    </style:style>
    <style:style style:name="WW8Num71z0"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1pt"/>
    </style:style>
    <style:style style:name="WW8Num71z1" style:family="text">
      <style:text-properties style:font-name="Arial" fo:font-size="10pt" fo:font-style="normal" fo:font-weight="normal" style:font-size-asian="10pt" style:font-style-asian="normal" style:font-weight-asian="normal" style:font-name-complex="Playbill" style:font-size-complex="11pt"/>
    </style:style>
    <style:style style:name="WW8Num71z2" style:family="text">
      <style:text-properties style:font-name="Arial" fo:font-size="10pt" fo:font-style="normal" style:text-underline-style="none" fo:font-weight="normal" style:font-size-asian="10pt" style:font-style-asian="normal" style:font-weight-asian="normal" style:font-size-complex="11pt"/>
    </style:style>
    <style:style style:name="WW8Num117z1" style:family="text">
      <style:text-properties style:font-name="Arial" fo:font-size="10pt" fo:font-style="normal" fo:font-weight="normal" style:font-size-asian="10pt" style:font-style-asian="normal" style:font-weight-asian="normal" style:font-name-complex="Playbill"/>
    </style:style>
    <style:style style:name="WW8Num117z2" style:family="text">
      <style:text-properties style:font-name="Arial" fo:font-size="10pt" fo:font-style="normal" fo:font-weight="normal" style:font-size-asian="10pt" style:font-style-asian="normal" style:font-weight-asian="normal" style:font-name-complex="Times New Roman"/>
    </style:style>
    <style:style style:name="WW8Num33z0" style:family="text">
      <style:text-properties style:font-name="Arial" fo:font-size="10pt" fo:font-style="normal" fo:font-weight="normal" style:font-size-asian="10pt" style:font-style-asian="normal" style:font-weight-asian="normal" style:font-name-complex="Playbill"/>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88z1" style:family="text">
      <style:text-properties style:font-name="Arial" fo:font-size="10pt" fo:font-style="normal" fo:font-weight="normal" style:font-size-asian="10pt" style:font-style-asian="normal" style:font-weight-asian="normal"/>
    </style:style>
    <style:style style:name="WW8Num90z0" style:family="text">
      <style:text-properties style:font-name="Arial" fo:font-size="10pt" fo:font-style="normal" fo:font-weight="normal" style:font-size-asian="10pt" style:font-style-asian="normal" style:font-weight-asian="normal"/>
    </style:style>
    <style:style style:name="WW8Num90z1" style:family="text">
      <style:text-properties style:font-name="Arial" fo:font-size="10pt" fo:font-style="normal" fo:font-weight="normal" style:font-size-asian="10pt" style:font-style-asian="normal" style:font-weight-asian="normal" style:font-name-complex="Playbill"/>
    </style:style>
    <style:style style:name="WW8Num116z1" style:family="text">
      <style:text-properties style:font-name="Arial" fo:font-size="10pt" fo:font-style="normal" fo:font-weight="normal" style:font-size-asian="10pt" style:font-style-asian="normal" style:font-weight-asian="normal" style:font-name-complex="Courier"/>
    </style:style>
    <style:style style:name="WW8Num75z0" style:family="text">
      <style:text-properties style:font-name="Arial" fo:font-size="10pt" fo:font-style="normal" fo:font-weight="normal" style:font-size-asian="10pt" style:font-style-asian="normal" style:font-weight-asian="normal" style:font-name-complex="Playbill"/>
    </style:style>
    <style:style style:name="WW8Num75z3" style:family="text">
      <style:text-properties style:font-name="Arial" fo:font-size="10pt" fo:font-style="normal" fo:font-weight="normal" style:font-size-asian="10pt" style:font-style-asian="normal" style:font-weight-asian="normal" style:font-name-complex="Courier"/>
    </style:style>
    <style:style style:name="WW8Num64z1" style:family="text">
      <style:text-properties fo:color="#000000"/>
    </style:style>
    <style:style style:name="WW8Num64z2" style:family="text">
      <style:text-properties style:font-name="Courier New"/>
    </style:style>
    <style:style style:name="WW8Num94z0" style:family="text">
      <style:text-properties style:font-name="Arial" fo:font-size="10pt" fo:font-style="normal" fo:font-weight="normal" style:font-size-asian="10pt" style:font-style-asian="normal" style:font-weight-asian="normal" style:font-name-complex="Courier"/>
    </style:style>
    <style:style style:name="WW8Num136z0" style:family="text">
      <style:text-properties fo:color="#000000" style:font-name="Arial" fo:font-size="10pt" fo:font-weight="normal" style:font-size-asian="10pt" style:font-weight-asian="normal" style:font-size-complex="10pt"/>
    </style:style>
    <style:style style:name="WW8Num136z1" style:family="text">
      <style:text-properties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style>
    <style:style style:name="WW8Num142z3" style:family="text">
      <style:text-properties style:font-name="Symbol"/>
    </style:style>
    <style:style style:name="WW8Num16z1" style:family="text">
      <style:text-properties style:font-name="Arial" fo:font-size="10pt" style:font-size-asian="10pt" style:font-size-complex="10pt"/>
    </style:style>
    <style:style style:name="WW8Num87z1" style:family="text">
      <style:text-properties style:font-name="Arial" fo:font-size="10pt" fo:font-style="normal" fo:font-weight="normal" style:font-size-asian="10pt" style:font-style-asian="normal" style:font-weight-asian="normal" style:font-name-complex="Tahoma1" style:font-size-complex="11pt"/>
    </style:style>
    <style:style style:name="WW8Num87z2" style:family="text">
      <style:text-properties style:font-name="Arial" fo:font-size="10pt" fo:font-style="normal" fo:font-weight="normal" style:font-size-asian="10pt" style:font-style-asian="normal" style:font-weight-asian="normal" style:font-name-complex="Playbill"/>
    </style:style>
    <style:style style:name="WW8Num133z0" style:family="text">
      <style:text-properties style:font-name="Arial" fo:font-size="10pt" style:font-size-asian="10pt" style:font-name-complex="Times New Roman" style:font-size-complex="10pt"/>
    </style:style>
    <style:style style:name="WW8Num133z1" style:family="text">
      <style:text-properties fo:font-size="10pt" style:font-size-asian="10pt" style:font-size-complex="10pt"/>
    </style:style>
    <style:style style:name="WW8Num109z0" style:family="text">
      <style:text-properties style:font-name="Arial" fo:font-size="10pt" fo:font-style="normal" fo:font-weight="normal" style:font-size-asian="10pt" style:font-style-asian="normal" style:font-weight-asian="normal" style:font-name-complex="Bookman Old Style"/>
    </style:style>
    <style:style style:name="WW8Num129z1" style:family="text">
      <style:text-properties style:font-name="Arial" fo:font-size="10pt" fo:font-style="normal" fo:font-weight="normal" style:font-size-asian="10pt" style:font-style-asian="normal" style:font-weight-asian="normal" style:font-name-complex="Playbill"/>
    </style:style>
    <style:style style:name="WW8Num105z0" style:family="text">
      <style:text-properties style:font-name="Arial" fo:font-size="10pt" fo:font-style="normal" fo:font-weight="normal" style:font-size-asian="10pt" style:font-style-asian="normal" style:font-weight-asian="normal" style:font-name-complex="Playbill"/>
    </style:style>
    <style:style style:name="WW8Num26z0" style:family="text">
      <style:text-properties style:font-name="Arial" fo:font-size="10pt" fo:font-style="normal" fo:font-weight="normal" style:font-size-asian="10pt" style:font-style-asian="normal" style:font-weight-asian="normal" style:font-name-complex="Playbill"/>
    </style:style>
    <style:style style:name="WW8Num110z0"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1pt"/>
    </style:style>
    <style:style style:name="WW8Num110z1" style:family="text">
      <style:text-properties style:font-name="Arial" fo:font-size="10pt" fo:font-style="normal" fo:font-weight="normal" style:font-size-asian="10pt" style:font-style-asian="normal" style:font-weight-asian="normal" style:font-name-complex="Playbill" style:font-size-complex="11pt"/>
    </style:style>
    <style:style style:name="WW8Num110z2" style:family="text">
      <style:text-properties fo:font-size="10pt" fo:font-style="normal" fo:font-weight="normal" style:font-size-asian="10pt" style:font-style-asian="normal" style:font-weight-asian="normal" style:font-size-complex="11pt"/>
    </style:style>
    <style:style style:name="WW8Num114z0" style:family="text">
      <style:text-properties style:font-name="Arial" fo:font-size="10pt" fo:font-style="normal" fo:font-weight="normal" style:font-size-asian="10pt" style:font-style-asian="normal" style:font-weight-asian="normal" style:font-name-complex="Playbill"/>
    </style:style>
    <style:style style:name="WW8Num40z1" style:family="text">
      <style:text-properties style:font-name="Arial" fo:font-size="10pt" fo:font-style="normal" fo:font-weight="normal" style:font-size-asian="10pt" style:font-style-asian="normal" style:font-weight-asian="normal"/>
    </style:style>
    <style:style style:name="WW8Num58z1" style:family="text">
      <style:text-properties style:font-name="Arial" fo:font-size="10pt" fo:font-style="normal" fo:font-weight="normal" style:font-size-asian="10pt" style:font-style-asian="normal" style:font-weight-asian="normal" style:font-name-complex="Playbill"/>
    </style:style>
    <style:style style:name="WW8Num58z3" style:family="text">
      <style:text-properties style:font-name="Arial" fo:font-size="10pt" fo:font-style="normal" fo:font-weight="normal" style:font-size-asian="10pt" style:font-style-asian="normal" style:font-weight-asian="normal" style:font-name-complex="Times New Roman"/>
    </style:style>
    <style:style style:name="WW8Num25z0" style:family="text">
      <style:text-properties style:font-name="Arial" fo:font-size="10pt" fo:font-style="normal" fo:font-weight="normal" style:font-size-asian="10pt" style:font-style-asian="normal" style:font-weight-asian="normal"/>
    </style:style>
    <style:style style:name="WW8Num25z1" style:family="text">
      <style:text-properties fo:font-size="10pt" fo:font-style="normal" fo:font-weight="normal" style:font-size-asian="10pt" style:font-style-asian="normal" style:font-weight-asian="normal"/>
    </style:style>
    <style:style style:name="WW8Num128z1" style:family="text">
      <style:text-properties style:font-name="Symbol"/>
    </style:style>
    <style:style style:name="WW8Num23z1" style:family="text">
      <style:text-properties style:font-name="Symbol"/>
    </style:style>
    <style:style style:name="WW8Num67z1" style:family="text">
      <style:text-properties style:font-name="Arial" fo:font-size="10pt" style:font-size-asian="10pt" style:font-name-complex="Courier" style:font-size-complex="10pt"/>
    </style:style>
    <style:style style:name="WW8Num121z0" style:family="text">
      <style:text-properties fo:color="#000000" fo:font-weight="normal" style:font-weight-asian="normal"/>
    </style:style>
    <style:style style:name="WW8Num121z2" style:family="text">
      <style:text-properties fo:color="#000000" style:font-name="Arial" fo:font-size="10pt" fo:font-weight="normal" style:font-size-asian="10pt" style:font-weight-asian="normal" style:font-name-complex="Times New Roman" style:font-size-complex="10pt"/>
    </style:style>
    <style:style style:name="WW8Num121z4" style:family="text">
      <style:text-properties fo:color="#000000" style:font-name="Arial" fo:font-size="10pt" fo:font-style="normal" fo:font-weight="normal" style:font-size-asian="10pt" style:font-style-asian="normal" style:font-weight-asian="normal"/>
    </style:style>
    <style:style style:name="WW8Num63z0" style:family="text">
      <style:text-properties fo:color="#000000" fo:font-weight="normal" style:font-weight-asian="normal"/>
    </style:style>
    <style:style style:name="WW8Num34z0" style:family="text">
      <style:text-properties fo:color="#000000" fo:font-weight="normal" style:font-weight-asian="normal"/>
    </style:style>
    <style:style style:name="WW8Num44z0" style:family="text">
      <style:text-properties fo:color="#000000" fo:font-weight="normal" style:font-weight-asian="normal"/>
    </style:style>
    <style:style style:name="WW8Num115z0" style:family="text">
      <style:text-properties fo:color="#000000" fo:font-weight="normal" style:font-weight-asian="normal"/>
    </style:style>
    <style:style style:name="WW8Num115z1" style:family="text">
      <style:text-properties fo:color="#000000" style:font-name="Arial" fo:font-size="10pt" fo:font-style="normal" fo:font-weight="normal" style:font-size-asian="10pt" style:font-style-asian="normal" style:font-weight-asian="normal" style:font-name-complex="Courier"/>
    </style:style>
    <style:style style:name="WW8Num28z2" style:family="text">
      <style:text-properties fo:color="#000000" fo:font-weight="normal" style:font-weight-asian="normal"/>
    </style:style>
    <style:style style:name="WW8Num28z3" style:family="text">
      <style:text-properties style:font-name="Courier New"/>
    </style:style>
    <style:style style:name="WW8Num47z0" style:family="text">
      <style:text-properties fo:color="#000000" fo:font-weight="normal" style:font-weight-asian="normal"/>
    </style:style>
    <style:style style:name="WW8Num46z0" style:family="text">
      <style:text-properties fo:color="#000000" fo:font-weight="normal" style:font-weight-asian="normal"/>
    </style:style>
    <style:style style:name="WW8Num46z3" style:family="text">
      <style:text-properties style:font-name="Symbol"/>
    </style:style>
    <style:style style:name="WW8Num46z4" style:family="text">
      <style:text-properties style:font-name="Courier New" style:font-name-complex="Courier New"/>
    </style:style>
    <style:style style:name="WW8Num46z5" style:family="text">
      <style:text-properties style:font-name="Wingdings"/>
    </style:style>
    <style:style style:name="WW8Num95z0" style:family="text">
      <style:text-properties style:font-name="Arial" fo:font-size="10pt" fo:font-style="normal" fo:font-weight="normal" style:font-size-asian="10pt" style:font-style-asian="normal" style:font-weight-asian="normal" style:font-name-complex="Playbill"/>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120z0" style:family="text">
      <style:text-properties fo:color="#000000"/>
    </style:style>
    <style:style style:name="WW8Num43z0" style:family="text">
      <style:text-properties fo:color="#000000" fo:font-weight="normal" style:font-weight-asian="normal"/>
    </style:style>
    <style:style style:name="WW8Num78z1" style:family="text">
      <style:text-properties fo:color="#000000" fo:font-weight="normal" style:font-weight-asian="normal"/>
    </style:style>
    <style:style style:name="WW8Num78z2" style:family="text">
      <style:text-properties style:font-name="Courier New"/>
    </style:style>
    <style:style style:name="WW8Num38z0" style:family="text">
      <style:text-properties fo:color="#000000" fo:font-weight="normal" style:font-weight-asian="normal"/>
    </style:style>
    <style:style style:name="WW8Num38z3" style:family="text">
      <style:text-properties fo:color="#000000" style:font-name="Arial" fo:font-size="10pt" fo:font-style="normal" fo:font-weight="normal" style:font-size-asian="10pt" style:font-style-asian="normal" style:font-weight-asian="normal"/>
    </style:style>
    <style:style style:name="WW8Num107z0" style:family="text">
      <style:text-properties fo:color="#000000" fo:font-weight="normal" style:font-weight-asian="normal"/>
    </style:style>
    <style:style style:name="WW8Num73z0" style:family="text">
      <style:text-properties fo:color="#000000" fo:font-weight="normal" style:font-weight-asian="normal"/>
    </style:style>
    <style:style style:name="WW8NumSt85z0" style:family="text">
      <style:text-properties fo:color="#000000" style:font-name="EFN AlphaBook PS" fo:font-size="11pt" style:font-size-asian="11pt" style:font-name-complex="EFN AlphaBook PS" style:font-size-complex="11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1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a)"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pre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6z0"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0"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5"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86z1"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2z1" style:num-suffix="." style:num-format="1"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2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11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8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bullet text:level="1" text:style-name="WW8Num1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123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1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7z3"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6z2"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93cm" fo:text-indent="-0.688cm" fo:margin-left="2.593cm"/>
        </style:list-level-properties>
      </text:list-level-style-number>
      <text:list-level-style-number text:level="3" text:style-name="WW8Num124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bullet text:level="2" text:style-name="WW8Num4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7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4"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9z5"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9z5"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1" text:start-value="6">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4.193cm" fo:text-indent="-0.7cm" fo:margin-left="4.19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8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suffix="." style:num-format="1" text:start-value="4">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16z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5z3"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1" text:start-value="4">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bullet text:level="3" text:style-name="WW8Num64z2"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Courier New1"/>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style:num-suffix=")" style:num-format="a" style:num-letter-sync="true">
        <style:list-level-properties text:list-level-position-and-space-mode="label-alignment">
          <style:list-level-label-alignment text:label-followed-by="listtab" text:list-tab-stop-position="2.736cm" fo:text-indent="-0.635cm" fo:margin-left="2.736cm"/>
        </style:list-level-properties>
      </text:list-level-style-number>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6">
        <style:list-level-properties text:list-level-position-and-space-mode="label-alignment">
          <style:list-level-label-alignment text:label-followed-by="listtab" text:list-tab-stop-position="1.3cm" fo:text-indent="-0.7cm" fo:margin-left="1.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1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3z0"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5">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3" text:style-name="WW8Num28z2" style:num-suffix=")." style:num-format="a" style:num-letter-sync="true">
        <style:list-level-properties text:list-level-position-and-space-mode="label-alignment">
          <style:list-level-label-alignment text:label-followed-by="listtab" text:list-tab-stop-position="1.801cm" fo:text-indent="-0.501cm" fo:margin-left="1.801cm"/>
        </style:list-level-properties>
      </text:list-level-style-number>
      <text:list-level-style-bullet text:level="4" text:style-name="WW8Num28z3" style:num-suffix="." text:bullet-char="-">
        <style:list-level-properties text:list-level-position-and-space-mode="label-alignment">
          <style:list-level-label-alignment text:label-followed-by="listtab" text:list-tab-stop-position="2.3cm" fo:text-indent="-0.499cm" fo:margin-left="2.3cm"/>
        </style:list-level-properties>
        <style:text-properties style:font-name="Courier New1"/>
      </text:list-level-style-bullet>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2cm" fo:text-indent="-0.7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2cm" fo:text-indent="-0.7cm" fo:margin-left="2cm"/>
        </style:list-level-properties>
      </text:list-level-style-number>
      <text:list-level-style-number text:level="2" text:style-name="WW8Num46z0" style:num-suffix="." style:num-format="1" text:start-value="3">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46z0"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bullet text:level="4" text:style-name="WW8Num4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6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6z5"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6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6z5"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2cm" fo:text-indent="-0.7cm" fo:margin-left="2cm"/>
        </style:list-level-properties>
      </text:list-level-style-number>
      <text:list-level-style-bullet text:level="3" text:style-name="WW8Num78z2" style:num-suffix="." text:bullet-char="-">
        <style:list-level-properties text:list-level-position-and-space-mode="label-alignment">
          <style:list-level-label-alignment text:label-followed-by="listtab" text:list-tab-stop-position="2.501cm" fo:text-indent="-0.501cm" fo:margin-left="2.501cm"/>
        </style:list-level-properties>
        <style:text-properties style:font-name="Courier New1"/>
      </text:list-level-style-bullet>
      <text:list-level-style-number text:level="4" text:style-name="WW8Num78z1" style:num-suffix="." style:num-format="1" text:start-value="3">
        <style:list-level-properties text:list-level-position-and-space-mode="label-alignment">
          <style:list-level-label-alignment text:label-followed-by="listtab" text:list-tab-stop-position="0.6cm" fo:text-indent="-0.6cm" fo:margin-left="0.6cm"/>
        </style:list-level-properties>
      </text:list-level-style-number>
      <text:list-level-style-number text:level="5"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6"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text:list-tab-stop-position="2cm" fo:text-indent="-0.7cm" fo:margin-left="2cm"/>
        </style:list-level-properties>
      </text:list-level-style-number>
      <text:list-level-style-number text:level="2" text:style-name="WW8Num38z0" style:num-suffix=")" style:num-format="1" text:start-value="12">
        <style:list-level-properties text:list-level-position-and-space-mode="label-alignment">
          <style:list-level-label-alignment text:label-followed-by="listtab" text:list-tab-stop-position="1.3cm" fo:text-indent="-0.7cm" fo:margin-left="1.3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6T11:49:55.60</meta:creation-date>
    <dc:date>2012-05-07T10:18:42.93</dc:date>
    <meta:editing-duration>PT01H02M19S</meta:editing-duration>
    <meta:editing-cycles>11</meta:editing-cycles>
    <meta:generator>OpenOffice.org/3.0$Win32 OpenOffice.org_project/300m15$Build-9379</meta:generator>
    <meta:document-statistic meta:table-count="0" meta:image-count="0" meta:object-count="0" meta:page-count="26" meta:paragraph-count="774" meta:word-count="12867" meta:character-count="95025"/>
  </office:meta>
</office:document-meta>
</file>