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Courier" svg:font-family="Courier" style:font-family-generic="modern"/>
    <style:font-face style:name="Playbill" svg:font-family="Playbill"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505cm" table:align="center" style:writing-mode="lr-tb"/>
    </style:style>
    <style:style style:name="Tabela1.A" style:family="table-column">
      <style:table-column-properties style:column-width="15.505cm"/>
    </style:style>
    <style:style style:name="Tabela1.1" style:family="table-row">
      <style:table-row-properties style:min-row-height="0.598cm" style:keep-together="true" fo:keep-together="auto"/>
    </style:style>
    <style:style style:name="Tabela1.A1" style:family="table-cell">
      <style:table-cell-properties style:vertical-align="top" fo:padding-left="0.191cm" fo:padding-right="0.191cm" fo:padding-top="0cm" fo:padding-bottom="0cm" fo:border="0.035cm solid #000000" style:writing-mode="lr-tb"/>
    </style:style>
    <style:style style:name="Tabela1.2" style:family="table-row">
      <style:table-row-properties style:keep-together="true" fo:keep-together="auto"/>
    </style:style>
    <style:style style:name="Tabela1.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 style:family="table">
      <style:table-properties style:width="15.505cm" table:align="center" style:writing-mode="lr-tb"/>
    </style:style>
    <style:style style:name="Tabela2.A" style:family="table-column">
      <style:table-column-properties style:column-width="15.505cm"/>
    </style:style>
    <style:style style:name="Tabela2.1" style:family="table-row">
      <style:table-row-properties style:min-row-height="0.598cm"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2.2" style:family="table-row">
      <style:table-row-properties style:keep-together="true" fo:keep-together="auto"/>
    </style:style>
    <style:style style:name="Tabela2.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 style:family="table">
      <style:table-properties style:width="15.505cm" table:align="center" style:writing-mode="lr-tb"/>
    </style:style>
    <style:style style:name="Tabela3.A" style:family="table-column">
      <style:table-column-properties style:column-width="15.505cm"/>
    </style:style>
    <style:style style:name="Tabela3.1" style:family="table-row">
      <style:table-row-properties style:min-row-height="0.598cm" style:keep-together="true" fo:keep-together="auto"/>
    </style:style>
    <style:style style:name="Tabela3.A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keep-together="true" fo:keep-together="auto"/>
    </style:style>
    <style:style style:name="Tabela3.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 style:family="table">
      <style:table-properties style:width="15.505cm" table:align="center" style:writing-mode="lr-tb"/>
    </style:style>
    <style:style style:name="Tabela4.A" style:family="table-column">
      <style:table-column-properties style:column-width="15.505cm"/>
    </style:style>
    <style:style style:name="Tabela4.1" style:family="table-row">
      <style:table-row-properties style:min-row-height="0.598cm" style:keep-together="true" fo:keep-together="auto"/>
    </style:style>
    <style:style style:name="Tabela4.A1" style:family="table-cell">
      <style:table-cell-properties style:vertical-align="top" fo:padding-left="0.191cm" fo:padding-right="0.191cm" fo:padding-top="0cm" fo:padding-bottom="0cm" fo:border="0.035cm solid #000000" style:writing-mode="lr-tb"/>
    </style:style>
    <style:style style:name="Tabela4.2" style:family="table-row">
      <style:table-row-properties style:keep-together="true" fo:keep-together="auto"/>
    </style:style>
    <style:style style:name="Tabela4.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 style:family="table">
      <style:table-properties style:width="15.505cm" table:align="center" style:writing-mode="lr-tb"/>
    </style:style>
    <style:style style:name="Tabela5.A" style:family="table-column">
      <style:table-column-properties style:column-width="15.505cm"/>
    </style:style>
    <style:style style:name="Tabela5.1" style:family="table-row">
      <style:table-row-properties style:min-row-height="0.598cm" style:keep-together="true" fo:keep-together="auto"/>
    </style:style>
    <style:style style:name="Tabela5.A1" style:family="table-cell">
      <style:table-cell-properties style:vertical-align="top" fo:padding-left="0.191cm" fo:padding-right="0.191cm" fo:padding-top="0cm" fo:padding-bottom="0cm" fo:border="0.035cm solid #000000" style:writing-mode="lr-tb"/>
    </style:style>
    <style:style style:name="Tabela5.2" style:family="table-row">
      <style:table-row-properties style:keep-together="true" fo:keep-together="auto"/>
    </style:style>
    <style:style style:name="Tabela5.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 style:family="table">
      <style:table-properties style:width="15.505cm" table:align="center" style:writing-mode="lr-tb"/>
    </style:style>
    <style:style style:name="Tabela6.A" style:family="table-column">
      <style:table-column-properties style:column-width="15.505cm"/>
    </style:style>
    <style:style style:name="Tabela6.1" style:family="table-row">
      <style:table-row-properties style:min-row-height="0.598cm" style:keep-together="true" fo:keep-together="auto"/>
    </style:style>
    <style:style style:name="Tabela6.A1" style:family="table-cell">
      <style:table-cell-properties style:vertical-align="top"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 style:family="table">
      <style:table-properties style:width="15.505cm" table:align="center" style:writing-mode="lr-tb"/>
    </style:style>
    <style:style style:name="Tabela7.A" style:family="table-column">
      <style:table-column-properties style:column-width="15.505cm"/>
    </style:style>
    <style:style style:name="Tabela7.1" style:family="table-row">
      <style:table-row-properties style:min-row-height="0.598cm" style:keep-together="true" fo:keep-together="auto"/>
    </style:style>
    <style:style style:name="Tabela7.A1" style:family="table-cell">
      <style:table-cell-properties style:vertical-align="top"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7.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8" style:family="table">
      <style:table-properties style:width="15.505cm" table:align="center" style:writing-mode="lr-tb"/>
    </style:style>
    <style:style style:name="Tabela8.A" style:family="table-column">
      <style:table-column-properties style:column-width="15.505cm"/>
    </style:style>
    <style:style style:name="Tabela8.1" style:family="table-row">
      <style:table-row-properties style:min-row-height="0.598cm" style:keep-together="true" fo:keep-together="auto"/>
    </style:style>
    <style:style style:name="Tabela8.A1" style:family="table-cell">
      <style:table-cell-properties style:vertical-align="top" fo:padding-left="0.191cm" fo:padding-right="0.191cm" fo:padding-top="0cm" fo:padding-bottom="0cm" fo:border="0.035cm solid #000000" style:writing-mode="lr-tb"/>
    </style:style>
    <style:style style:name="Tabela8.2" style:family="table-row">
      <style:table-row-properties style:keep-together="true" fo:keep-together="auto"/>
    </style:style>
    <style:style style:name="Tabela8.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9" style:family="table">
      <style:table-properties style:width="15.505cm" table:align="center" style:writing-mode="lr-tb"/>
    </style:style>
    <style:style style:name="Tabela9.A" style:family="table-column">
      <style:table-column-properties style:column-width="15.505cm"/>
    </style:style>
    <style:style style:name="Tabela9.1" style:family="table-row">
      <style:table-row-properties style:min-row-height="0.598cm" style:keep-together="true" fo:keep-together="auto"/>
    </style:style>
    <style:style style:name="Tabela9.A1" style:family="table-cell">
      <style:table-cell-properties style:vertical-align="top" fo:padding-left="0.191cm" fo:padding-right="0.191cm" fo:padding-top="0cm" fo:padding-bottom="0cm" fo:border="0.035cm solid #000000" style:writing-mode="lr-tb"/>
    </style:style>
    <style:style style:name="Tabela9.2" style:family="table-row">
      <style:table-row-properties style:keep-together="true" fo:keep-together="auto"/>
    </style:style>
    <style:style style:name="Tabela9.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10" style:family="table">
      <style:table-properties style:width="15.505cm" table:align="center" style:writing-mode="lr-tb"/>
    </style:style>
    <style:style style:name="Tabela10.A" style:family="table-column">
      <style:table-column-properties style:column-width="15.505cm"/>
    </style:style>
    <style:style style:name="Tabela10.1" style:family="table-row">
      <style:table-row-properties style:min-row-height="0.598cm" style:keep-together="true" fo:keep-together="auto"/>
    </style:style>
    <style:style style:name="Tabela10.A1" style:family="table-cell">
      <style:table-cell-properties style:vertical-align="top" fo:padding-left="0.191cm" fo:padding-right="0.191cm" fo:padding-top="0cm" fo:padding-bottom="0cm" fo:border="0.035cm solid #000000" style:writing-mode="lr-tb"/>
    </style:style>
    <style:style style:name="Tabela10.2" style:family="table-row">
      <style:table-row-properties style:keep-together="true" fo:keep-together="auto"/>
    </style:style>
    <style:style style:name="Tabela10.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11" style:family="table">
      <style:table-properties style:width="15.505cm" table:align="center" style:writing-mode="lr-tb"/>
    </style:style>
    <style:style style:name="Tabela11.A" style:family="table-column">
      <style:table-column-properties style:column-width="15.505cm"/>
    </style:style>
    <style:style style:name="Tabela11.1" style:family="table-row">
      <style:table-row-properties style:min-row-height="0.598cm" style:keep-together="true" fo:keep-together="auto"/>
    </style:style>
    <style:style style:name="Tabela11.A1" style:family="table-cell">
      <style:table-cell-properties style:vertical-align="top" fo:padding-left="0.191cm" fo:padding-right="0.191cm" fo:padding-top="0cm" fo:padding-bottom="0cm" fo:border="0.035cm solid #000000" style:writing-mode="lr-tb"/>
    </style:style>
    <style:style style:name="Tabela11.2" style:family="table-row">
      <style:table-row-properties style:keep-together="true" fo:keep-together="auto"/>
    </style:style>
    <style:style style:name="Tabela11.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12" style:family="table">
      <style:table-properties style:width="15.505cm" table:align="center" style:writing-mode="lr-tb"/>
    </style:style>
    <style:style style:name="Tabela12.A" style:family="table-column">
      <style:table-column-properties style:column-width="15.505cm"/>
    </style:style>
    <style:style style:name="Tabela12.1" style:family="table-row">
      <style:table-row-properties style:min-row-height="0.598cm" style:keep-together="true" fo:keep-together="auto"/>
    </style:style>
    <style:style style:name="Tabela12.A1" style:family="table-cell">
      <style:table-cell-properties style:vertical-align="top" fo:padding-left="0.191cm" fo:padding-right="0.191cm" fo:padding-top="0cm" fo:padding-bottom="0cm" fo:border="0.035cm solid #000000" style:writing-mode="lr-tb"/>
    </style:style>
    <style:style style:name="Tabela12.2" style:family="table-row">
      <style:table-row-properties style:keep-together="true" fo:keep-together="auto"/>
    </style:style>
    <style:style style:name="Tabela12.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13" style:family="table">
      <style:table-properties style:width="15.505cm" table:align="center" style:writing-mode="lr-tb"/>
    </style:style>
    <style:style style:name="Tabela13.A" style:family="table-column">
      <style:table-column-properties style:column-width="15.505cm"/>
    </style:style>
    <style:style style:name="Tabela13.1" style:family="table-row">
      <style:table-row-properties style:min-row-height="0.598cm" style:keep-together="true" fo:keep-together="auto"/>
    </style:style>
    <style:style style:name="Tabela13.A1" style:family="table-cell">
      <style:table-cell-properties style:vertical-align="top" fo:padding-left="0.191cm" fo:padding-right="0.191cm" fo:padding-top="0cm" fo:padding-bottom="0cm" fo:border="0.035cm solid #000000" style:writing-mode="lr-tb"/>
    </style:style>
    <style:style style:name="Tabela13.2" style:family="table-row">
      <style:table-row-properties style:keep-together="true" fo:keep-together="auto"/>
    </style:style>
    <style:style style:name="Tabela13.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14" style:family="table">
      <style:table-properties style:width="15.505cm" table:align="center" style:writing-mode="lr-tb"/>
    </style:style>
    <style:style style:name="Tabela14.A" style:family="table-column">
      <style:table-column-properties style:column-width="15.505cm"/>
    </style:style>
    <style:style style:name="Tabela14.1" style:family="table-row">
      <style:table-row-properties style:min-row-height="0.598cm" style:keep-together="true" fo:keep-together="auto"/>
    </style:style>
    <style:style style:name="Tabela14.A1" style:family="table-cell">
      <style:table-cell-properties style:vertical-align="top" fo:padding-left="0.191cm" fo:padding-right="0.191cm" fo:padding-top="0cm" fo:padding-bottom="0cm" fo:border="0.035cm solid #000000" style:writing-mode="lr-tb"/>
    </style:style>
    <style:style style:name="Tabela14.2" style:family="table-row">
      <style:table-row-properties style:keep-together="true" fo:keep-together="auto"/>
    </style:style>
    <style:style style:name="Tabela14.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15" style:family="table">
      <style:table-properties style:width="15.505cm" table:align="center" style:writing-mode="lr-tb"/>
    </style:style>
    <style:style style:name="Tabela15.A" style:family="table-column">
      <style:table-column-properties style:column-width="15.505cm"/>
    </style:style>
    <style:style style:name="Tabela15.1" style:family="table-row">
      <style:table-row-properties style:min-row-height="0.598cm" style:keep-together="true" fo:keep-together="auto"/>
    </style:style>
    <style:style style:name="Tabela15.A1" style:family="table-cell">
      <style:table-cell-properties style:vertical-align="top" fo:padding-left="0.191cm" fo:padding-right="0.191cm" fo:padding-top="0cm" fo:padding-bottom="0cm" fo:border="0.035cm solid #000000" style:writing-mode="lr-tb"/>
    </style:style>
    <style:style style:name="Tabela15.2" style:family="table-row">
      <style:table-row-properties style:keep-together="true" fo:keep-together="auto"/>
    </style:style>
    <style:style style:name="Tabela15.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16" style:family="table">
      <style:table-properties style:width="15.505cm" table:align="center" style:writing-mode="lr-tb"/>
    </style:style>
    <style:style style:name="Tabela16.A" style:family="table-column">
      <style:table-column-properties style:column-width="15.505cm"/>
    </style:style>
    <style:style style:name="Tabela16.1" style:family="table-row">
      <style:table-row-properties style:min-row-height="0.598cm"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2" style:family="table-row">
      <style:table-row-properties style:keep-together="true" fo:keep-together="auto"/>
    </style:style>
    <style:style style:name="Tabela16.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17" style:family="table">
      <style:table-properties style:width="15.505cm" table:align="center" style:writing-mode="lr-tb"/>
    </style:style>
    <style:style style:name="Tabela17.A" style:family="table-column">
      <style:table-column-properties style:column-width="15.505cm"/>
    </style:style>
    <style:style style:name="Tabela17.1" style:family="table-row">
      <style:table-row-properties style:min-row-height="0.598cm"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2" style:family="table-row">
      <style:table-row-properties style:keep-together="true" fo:keep-together="auto"/>
    </style:style>
    <style:style style:name="Tabela17.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18" style:family="table">
      <style:table-properties style:width="15.505cm" table:align="center" style:writing-mode="lr-tb"/>
    </style:style>
    <style:style style:name="Tabela18.A" style:family="table-column">
      <style:table-column-properties style:column-width="15.505cm"/>
    </style:style>
    <style:style style:name="Tabela18.1" style:family="table-row">
      <style:table-row-properties style:min-row-height="0.598cm"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2" style:family="table-row">
      <style:table-row-properties style:keep-together="true" fo:keep-together="auto"/>
    </style:style>
    <style:style style:name="Tabela18.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19" style:family="table">
      <style:table-properties style:width="15.505cm" table:align="center" style:writing-mode="lr-tb"/>
    </style:style>
    <style:style style:name="Tabela19.A" style:family="table-column">
      <style:table-column-properties style:column-width="15.505cm"/>
    </style:style>
    <style:style style:name="Tabela19.1" style:family="table-row">
      <style:table-row-properties style:min-row-height="0.598cm"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2" style:family="table-row">
      <style:table-row-properties style:keep-together="true" fo:keep-together="auto"/>
    </style:style>
    <style:style style:name="Tabela19.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0" style:family="table">
      <style:table-properties style:width="15.505cm" table:align="center" style:writing-mode="lr-tb"/>
    </style:style>
    <style:style style:name="Tabela20.A" style:family="table-column">
      <style:table-column-properties style:column-width="15.505cm"/>
    </style:style>
    <style:style style:name="Tabela20.1" style:family="table-row">
      <style:table-row-properties style:min-row-height="0.598cm"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2" style:family="table-row">
      <style:table-row-properties style:keep-together="true" fo:keep-together="auto"/>
    </style:style>
    <style:style style:name="Tabela20.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1" style:family="table">
      <style:table-properties style:width="15.505cm" table:align="center" style:writing-mode="lr-tb"/>
    </style:style>
    <style:style style:name="Tabela21.A" style:family="table-column">
      <style:table-column-properties style:column-width="15.505cm"/>
    </style:style>
    <style:style style:name="Tabela21.1" style:family="table-row">
      <style:table-row-properties style:min-row-height="0.598cm"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2" style:family="table-row">
      <style:table-row-properties style:keep-together="true" fo:keep-together="auto"/>
    </style:style>
    <style:style style:name="Tabela21.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2" style:family="table">
      <style:table-properties style:width="15.505cm" table:align="center" style:writing-mode="lr-tb"/>
    </style:style>
    <style:style style:name="Tabela22.A" style:family="table-column">
      <style:table-column-properties style:column-width="15.505cm"/>
    </style:style>
    <style:style style:name="Tabela22.1" style:family="table-row">
      <style:table-row-properties style:min-row-height="0.598cm" style:keep-together="true" fo:keep-together="auto"/>
    </style:style>
    <style:style style:name="Tabela22.A1" style:family="table-cell">
      <style:table-cell-properties style:vertical-align="top" fo:padding-left="0.191cm" fo:padding-right="0.191cm" fo:padding-top="0cm" fo:padding-bottom="0cm" fo:border="0.035cm solid #000000" style:writing-mode="lr-tb"/>
    </style:style>
    <style:style style:name="Tabela22.2" style:family="table-row">
      <style:table-row-properties style:keep-together="true" fo:keep-together="auto"/>
    </style:style>
    <style:style style:name="Tabela22.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3" style:family="table">
      <style:table-properties style:width="15.505cm" table:align="center" style:writing-mode="lr-tb"/>
    </style:style>
    <style:style style:name="Tabela23.A" style:family="table-column">
      <style:table-column-properties style:column-width="15.505cm"/>
    </style:style>
    <style:style style:name="Tabela23.1" style:family="table-row">
      <style:table-row-properties style:min-row-height="0.598cm" style:keep-together="true" fo:keep-together="auto"/>
    </style:style>
    <style:style style:name="Tabela23.A1" style:family="table-cell">
      <style:table-cell-properties style:vertical-align="top" fo:padding-left="0.191cm" fo:padding-right="0.191cm" fo:padding-top="0cm" fo:padding-bottom="0cm" fo:border="0.035cm solid #000000" style:writing-mode="lr-tb"/>
    </style:style>
    <style:style style:name="Tabela23.2" style:family="table-row">
      <style:table-row-properties style:keep-together="true" fo:keep-together="auto"/>
    </style:style>
    <style:style style:name="Tabela23.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4" style:family="table">
      <style:table-properties style:width="15.505cm" table:align="center" style:writing-mode="lr-tb"/>
    </style:style>
    <style:style style:name="Tabela24.A" style:family="table-column">
      <style:table-column-properties style:column-width="15.505cm"/>
    </style:style>
    <style:style style:name="Tabela24.1" style:family="table-row">
      <style:table-row-properties style:min-row-height="0.598cm" style:keep-together="true" fo:keep-together="auto"/>
    </style:style>
    <style:style style:name="Tabela24.A1" style:family="table-cell">
      <style:table-cell-properties style:vertical-align="top" fo:padding-left="0.191cm" fo:padding-right="0.191cm" fo:padding-top="0cm" fo:padding-bottom="0cm" fo:border="0.035cm solid #000000" style:writing-mode="lr-tb"/>
    </style:style>
    <style:style style:name="Tabela24.2" style:family="table-row">
      <style:table-row-properties style:keep-together="true" fo:keep-together="auto"/>
    </style:style>
    <style:style style:name="Tabela24.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5" style:family="table">
      <style:table-properties style:width="15.505cm" table:align="center" style:writing-mode="lr-tb"/>
    </style:style>
    <style:style style:name="Tabela25.A" style:family="table-column">
      <style:table-column-properties style:column-width="15.505cm"/>
    </style:style>
    <style:style style:name="Tabela25.1" style:family="table-row">
      <style:table-row-properties style:min-row-height="0.598cm" style:keep-together="true" fo:keep-together="auto"/>
    </style:style>
    <style:style style:name="Tabela25.A1" style:family="table-cell">
      <style:table-cell-properties style:vertical-align="top" fo:padding-left="0.191cm" fo:padding-right="0.191cm" fo:padding-top="0cm" fo:padding-bottom="0cm" fo:border="0.035cm solid #000000" style:writing-mode="lr-tb"/>
    </style:style>
    <style:style style:name="Tabela25.2" style:family="table-row">
      <style:table-row-properties style:keep-together="true" fo:keep-together="auto"/>
    </style:style>
    <style:style style:name="Tabela25.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6" style:family="table">
      <style:table-properties style:width="15.505cm" table:align="center" style:writing-mode="lr-tb"/>
    </style:style>
    <style:style style:name="Tabela26.A" style:family="table-column">
      <style:table-column-properties style:column-width="15.505cm"/>
    </style:style>
    <style:style style:name="Tabela26.1" style:family="table-row">
      <style:table-row-properties style:min-row-height="0.598cm" style:keep-together="true" fo:keep-together="auto"/>
    </style:style>
    <style:style style:name="Tabela26.A1" style:family="table-cell">
      <style:table-cell-properties style:vertical-align="top" fo:padding-left="0.191cm" fo:padding-right="0.191cm" fo:padding-top="0cm" fo:padding-bottom="0cm" fo:border="0.035cm solid #000000" style:writing-mode="lr-tb"/>
    </style:style>
    <style:style style:name="Tabela26.2" style:family="table-row">
      <style:table-row-properties style:keep-together="true" fo:keep-together="auto"/>
    </style:style>
    <style:style style:name="Tabela26.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7" style:family="table">
      <style:table-properties style:width="15.505cm" table:align="center" style:writing-mode="lr-tb"/>
    </style:style>
    <style:style style:name="Tabela27.A" style:family="table-column">
      <style:table-column-properties style:column-width="15.505cm"/>
    </style:style>
    <style:style style:name="Tabela27.1" style:family="table-row">
      <style:table-row-properties style:min-row-height="0.598cm" style:keep-together="true" fo:keep-together="auto"/>
    </style:style>
    <style:style style:name="Tabela27.A1" style:family="table-cell">
      <style:table-cell-properties style:vertical-align="top" fo:padding-left="0.191cm" fo:padding-right="0.191cm" fo:padding-top="0cm" fo:padding-bottom="0cm" fo:border="0.035cm solid #000000" style:writing-mode="lr-tb"/>
    </style:style>
    <style:style style:name="Tabela27.2" style:family="table-row">
      <style:table-row-properties style:keep-together="true" fo:keep-together="auto"/>
    </style:style>
    <style:style style:name="Tabela27.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8" style:family="table">
      <style:table-properties style:width="15.505cm" table:align="center" style:writing-mode="lr-tb"/>
    </style:style>
    <style:style style:name="Tabela28.A" style:family="table-column">
      <style:table-column-properties style:column-width="15.505cm"/>
    </style:style>
    <style:style style:name="Tabela28.1" style:family="table-row">
      <style:table-row-properties style:min-row-height="0.598cm" style:keep-together="true" fo:keep-together="auto"/>
    </style:style>
    <style:style style:name="Tabela28.A1" style:family="table-cell">
      <style:table-cell-properties style:vertical-align="top" fo:padding-left="0.191cm" fo:padding-right="0.191cm" fo:padding-top="0cm" fo:padding-bottom="0cm" fo:border="0.035cm solid #000000" style:writing-mode="lr-tb"/>
    </style:style>
    <style:style style:name="Tabela28.2" style:family="table-row">
      <style:table-row-properties style:keep-together="true" fo:keep-together="auto"/>
    </style:style>
    <style:style style:name="Tabela28.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29" style:family="table">
      <style:table-properties style:width="15.505cm" table:align="center" style:writing-mode="lr-tb"/>
    </style:style>
    <style:style style:name="Tabela29.A" style:family="table-column">
      <style:table-column-properties style:column-width="15.505cm"/>
    </style:style>
    <style:style style:name="Tabela29.1" style:family="table-row">
      <style:table-row-properties style:min-row-height="0.598cm" style:keep-together="true" fo:keep-together="auto"/>
    </style:style>
    <style:style style:name="Tabela29.A1" style:family="table-cell">
      <style:table-cell-properties style:vertical-align="top" fo:padding-left="0.191cm" fo:padding-right="0.191cm" fo:padding-top="0cm" fo:padding-bottom="0cm" fo:border="0.035cm solid #000000" style:writing-mode="lr-tb"/>
    </style:style>
    <style:style style:name="Tabela29.2" style:family="table-row">
      <style:table-row-properties style:keep-together="true" fo:keep-together="auto"/>
    </style:style>
    <style:style style:name="Tabela29.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0" style:family="table">
      <style:table-properties style:width="15.505cm" table:align="center" style:writing-mode="lr-tb"/>
    </style:style>
    <style:style style:name="Tabela30.A" style:family="table-column">
      <style:table-column-properties style:column-width="15.505cm"/>
    </style:style>
    <style:style style:name="Tabela30.1" style:family="table-row">
      <style:table-row-properties style:min-row-height="0.598cm" style:keep-together="true" fo:keep-together="auto"/>
    </style:style>
    <style:style style:name="Tabela30.A1" style:family="table-cell">
      <style:table-cell-properties style:vertical-align="top" fo:padding-left="0.191cm" fo:padding-right="0.191cm" fo:padding-top="0cm" fo:padding-bottom="0cm" fo:border="0.035cm solid #000000" style:writing-mode="lr-tb"/>
    </style:style>
    <style:style style:name="Tabela30.2" style:family="table-row">
      <style:table-row-properties style:keep-together="true" fo:keep-together="auto"/>
    </style:style>
    <style:style style:name="Tabela30.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1" style:family="table">
      <style:table-properties style:width="15.505cm" table:align="center" style:writing-mode="lr-tb"/>
    </style:style>
    <style:style style:name="Tabela31.A" style:family="table-column">
      <style:table-column-properties style:column-width="15.505cm"/>
    </style:style>
    <style:style style:name="Tabela31.1" style:family="table-row">
      <style:table-row-properties style:min-row-height="0.598cm" style:keep-together="true" fo:keep-together="auto"/>
    </style:style>
    <style:style style:name="Tabela31.A1" style:family="table-cell">
      <style:table-cell-properties style:vertical-align="top" fo:padding-left="0.191cm" fo:padding-right="0.191cm" fo:padding-top="0cm" fo:padding-bottom="0cm" fo:border="0.035cm solid #000000" style:writing-mode="lr-tb"/>
    </style:style>
    <style:style style:name="Tabela31.2" style:family="table-row">
      <style:table-row-properties style:keep-together="true" fo:keep-together="auto"/>
    </style:style>
    <style:style style:name="Tabela31.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2" style:family="table">
      <style:table-properties style:width="15.505cm" table:align="center" style:writing-mode="lr-tb"/>
    </style:style>
    <style:style style:name="Tabela32.A" style:family="table-column">
      <style:table-column-properties style:column-width="15.505cm"/>
    </style:style>
    <style:style style:name="Tabela32.1" style:family="table-row">
      <style:table-row-properties style:min-row-height="0.598cm" style:keep-together="true" fo:keep-together="auto"/>
    </style:style>
    <style:style style:name="Tabela32.A1" style:family="table-cell">
      <style:table-cell-properties style:vertical-align="top" fo:padding-left="0.191cm" fo:padding-right="0.191cm" fo:padding-top="0cm" fo:padding-bottom="0cm" fo:border="0.035cm solid #000000" style:writing-mode="lr-tb"/>
    </style:style>
    <style:style style:name="Tabela32.2" style:family="table-row">
      <style:table-row-properties style:keep-together="true" fo:keep-together="auto"/>
    </style:style>
    <style:style style:name="Tabela32.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3" style:family="table">
      <style:table-properties style:width="15.505cm" table:align="center" style:writing-mode="lr-tb"/>
    </style:style>
    <style:style style:name="Tabela33.A" style:family="table-column">
      <style:table-column-properties style:column-width="15.505cm"/>
    </style:style>
    <style:style style:name="Tabela33.1" style:family="table-row">
      <style:table-row-properties style:min-row-height="0.598cm" style:keep-together="true" fo:keep-together="auto"/>
    </style:style>
    <style:style style:name="Tabela33.A1" style:family="table-cell">
      <style:table-cell-properties style:vertical-align="top" fo:padding-left="0.191cm" fo:padding-right="0.191cm" fo:padding-top="0cm" fo:padding-bottom="0cm" fo:border="0.035cm solid #000000" style:writing-mode="lr-tb"/>
    </style:style>
    <style:style style:name="Tabela33.2" style:family="table-row">
      <style:table-row-properties style:keep-together="true" fo:keep-together="auto"/>
    </style:style>
    <style:style style:name="Tabela33.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4" style:family="table">
      <style:table-properties style:width="15.505cm" table:align="center" style:writing-mode="lr-tb"/>
    </style:style>
    <style:style style:name="Tabela34.A" style:family="table-column">
      <style:table-column-properties style:column-width="15.505cm"/>
    </style:style>
    <style:style style:name="Tabela34.1" style:family="table-row">
      <style:table-row-properties style:min-row-height="0.598cm" style:keep-together="true" fo:keep-together="auto"/>
    </style:style>
    <style:style style:name="Tabela34.A1" style:family="table-cell">
      <style:table-cell-properties style:vertical-align="top" fo:padding-left="0.191cm" fo:padding-right="0.191cm" fo:padding-top="0cm" fo:padding-bottom="0cm" fo:border="0.035cm solid #000000" style:writing-mode="lr-tb"/>
    </style:style>
    <style:style style:name="Tabela34.2" style:family="table-row">
      <style:table-row-properties style:keep-together="true" fo:keep-together="auto"/>
    </style:style>
    <style:style style:name="Tabela34.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5" style:family="table">
      <style:table-properties style:width="15.505cm" table:align="center" style:writing-mode="lr-tb"/>
    </style:style>
    <style:style style:name="Tabela35.A" style:family="table-column">
      <style:table-column-properties style:column-width="15.505cm"/>
    </style:style>
    <style:style style:name="Tabela35.1" style:family="table-row">
      <style:table-row-properties style:min-row-height="0.598cm" style:keep-together="true" fo:keep-together="auto"/>
    </style:style>
    <style:style style:name="Tabela35.A1" style:family="table-cell">
      <style:table-cell-properties style:vertical-align="top" fo:padding-left="0.191cm" fo:padding-right="0.191cm" fo:padding-top="0cm" fo:padding-bottom="0cm" fo:border="0.035cm solid #000000" style:writing-mode="lr-tb"/>
    </style:style>
    <style:style style:name="Tabela35.2" style:family="table-row">
      <style:table-row-properties style:keep-together="true" fo:keep-together="auto"/>
    </style:style>
    <style:style style:name="Tabela35.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6" style:family="table">
      <style:table-properties style:width="15.505cm" table:align="center" style:writing-mode="lr-tb"/>
    </style:style>
    <style:style style:name="Tabela36.A" style:family="table-column">
      <style:table-column-properties style:column-width="15.505cm"/>
    </style:style>
    <style:style style:name="Tabela36.1" style:family="table-row">
      <style:table-row-properties style:min-row-height="0.598cm" style:keep-together="true" fo:keep-together="auto"/>
    </style:style>
    <style:style style:name="Tabela36.A1" style:family="table-cell">
      <style:table-cell-properties style:vertical-align="top" fo:padding-left="0.191cm" fo:padding-right="0.191cm" fo:padding-top="0cm" fo:padding-bottom="0cm" fo:border="0.035cm solid #000000" style:writing-mode="lr-tb"/>
    </style:style>
    <style:style style:name="Tabela36.2" style:family="table-row">
      <style:table-row-properties style:keep-together="true" fo:keep-together="auto"/>
    </style:style>
    <style:style style:name="Tabela36.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7" style:family="table">
      <style:table-properties style:width="15.505cm" table:align="center" style:writing-mode="lr-tb"/>
    </style:style>
    <style:style style:name="Tabela37.A" style:family="table-column">
      <style:table-column-properties style:column-width="15.505cm"/>
    </style:style>
    <style:style style:name="Tabela37.1" style:family="table-row">
      <style:table-row-properties style:min-row-height="0.598cm" style:keep-together="true" fo:keep-together="auto"/>
    </style:style>
    <style:style style:name="Tabela37.A1" style:family="table-cell">
      <style:table-cell-properties style:vertical-align="top" fo:padding-left="0.191cm" fo:padding-right="0.191cm" fo:padding-top="0cm" fo:padding-bottom="0cm" fo:border="0.035cm solid #000000" style:writing-mode="lr-tb"/>
    </style:style>
    <style:style style:name="Tabela37.2" style:family="table-row">
      <style:table-row-properties style:keep-together="true" fo:keep-together="auto"/>
    </style:style>
    <style:style style:name="Tabela37.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8" style:family="table">
      <style:table-properties style:width="15.505cm" table:align="center" style:writing-mode="lr-tb"/>
    </style:style>
    <style:style style:name="Tabela38.A" style:family="table-column">
      <style:table-column-properties style:column-width="15.505cm"/>
    </style:style>
    <style:style style:name="Tabela38.1" style:family="table-row">
      <style:table-row-properties style:min-row-height="0.598cm" style:keep-together="true" fo:keep-together="auto"/>
    </style:style>
    <style:style style:name="Tabela38.A1" style:family="table-cell">
      <style:table-cell-properties style:vertical-align="top" fo:padding-left="0.191cm" fo:padding-right="0.191cm" fo:padding-top="0cm" fo:padding-bottom="0cm" fo:border="0.035cm solid #000000" style:writing-mode="lr-tb"/>
    </style:style>
    <style:style style:name="Tabela38.2" style:family="table-row">
      <style:table-row-properties style:keep-together="true" fo:keep-together="auto"/>
    </style:style>
    <style:style style:name="Tabela38.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9" style:family="table">
      <style:table-properties style:width="15.505cm" table:align="center" style:writing-mode="lr-tb"/>
    </style:style>
    <style:style style:name="Tabela39.A" style:family="table-column">
      <style:table-column-properties style:column-width="15.505cm"/>
    </style:style>
    <style:style style:name="Tabela39.1" style:family="table-row">
      <style:table-row-properties style:min-row-height="0.598cm" style:keep-together="true" fo:keep-together="auto"/>
    </style:style>
    <style:style style:name="Tabela39.A1" style:family="table-cell">
      <style:table-cell-properties style:vertical-align="top" fo:padding-left="0.191cm" fo:padding-right="0.191cm" fo:padding-top="0cm" fo:padding-bottom="0cm" fo:border="0.035cm solid #000000" style:writing-mode="lr-tb"/>
    </style:style>
    <style:style style:name="Tabela39.2" style:family="table-row">
      <style:table-row-properties style:keep-together="true" fo:keep-together="auto"/>
    </style:style>
    <style:style style:name="Tabela39.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0" style:family="table">
      <style:table-properties style:width="15.505cm" table:align="center" style:writing-mode="lr-tb"/>
    </style:style>
    <style:style style:name="Tabela40.A" style:family="table-column">
      <style:table-column-properties style:column-width="15.505cm"/>
    </style:style>
    <style:style style:name="Tabela40.1" style:family="table-row">
      <style:table-row-properties style:min-row-height="0.598cm" style:keep-together="true" fo:keep-together="auto"/>
    </style:style>
    <style:style style:name="Tabela40.A1" style:family="table-cell">
      <style:table-cell-properties style:vertical-align="top" fo:padding-left="0.191cm" fo:padding-right="0.191cm" fo:padding-top="0cm" fo:padding-bottom="0cm" fo:border="0.035cm solid #000000" style:writing-mode="lr-tb"/>
    </style:style>
    <style:style style:name="Tabela40.2" style:family="table-row">
      <style:table-row-properties style:keep-together="true" fo:keep-together="auto"/>
    </style:style>
    <style:style style:name="Tabela40.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1" style:family="table">
      <style:table-properties style:width="15.505cm" table:align="center" style:writing-mode="lr-tb"/>
    </style:style>
    <style:style style:name="Tabela41.A" style:family="table-column">
      <style:table-column-properties style:column-width="15.505cm"/>
    </style:style>
    <style:style style:name="Tabela41.1" style:family="table-row">
      <style:table-row-properties style:min-row-height="0.598cm" style:keep-together="true" fo:keep-together="auto"/>
    </style:style>
    <style:style style:name="Tabela41.A1" style:family="table-cell">
      <style:table-cell-properties style:vertical-align="top" fo:padding-left="0.191cm" fo:padding-right="0.191cm" fo:padding-top="0cm" fo:padding-bottom="0cm" fo:border="0.035cm solid #000000" style:writing-mode="lr-tb"/>
    </style:style>
    <style:style style:name="Tabela41.2" style:family="table-row">
      <style:table-row-properties style:keep-together="true" fo:keep-together="auto"/>
    </style:style>
    <style:style style:name="Tabela41.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2" style:family="table">
      <style:table-properties style:width="15.505cm" table:align="center" style:writing-mode="lr-tb"/>
    </style:style>
    <style:style style:name="Tabela42.A" style:family="table-column">
      <style:table-column-properties style:column-width="15.505cm"/>
    </style:style>
    <style:style style:name="Tabela42.1" style:family="table-row">
      <style:table-row-properties style:min-row-height="0.598cm" style:keep-together="true" fo:keep-together="auto"/>
    </style:style>
    <style:style style:name="Tabela42.A1" style:family="table-cell">
      <style:table-cell-properties style:vertical-align="top" fo:padding-left="0.191cm" fo:padding-right="0.191cm" fo:padding-top="0cm" fo:padding-bottom="0cm" fo:border="0.035cm solid #000000" style:writing-mode="lr-tb"/>
    </style:style>
    <style:style style:name="Tabela42.2" style:family="table-row">
      <style:table-row-properties style:keep-together="true" fo:keep-together="auto"/>
    </style:style>
    <style:style style:name="Tabela42.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3" style:family="table">
      <style:table-properties style:width="15.505cm" table:align="center" style:writing-mode="lr-tb"/>
    </style:style>
    <style:style style:name="Tabela43.A" style:family="table-column">
      <style:table-column-properties style:column-width="15.505cm"/>
    </style:style>
    <style:style style:name="Tabela43.1" style:family="table-row">
      <style:table-row-properties style:min-row-height="0.598cm" style:keep-together="true" fo:keep-together="auto"/>
    </style:style>
    <style:style style:name="Tabela43.A1" style:family="table-cell">
      <style:table-cell-properties style:vertical-align="top" fo:padding-left="0.191cm" fo:padding-right="0.191cm" fo:padding-top="0cm" fo:padding-bottom="0cm" fo:border="0.035cm solid #000000" style:writing-mode="lr-tb"/>
    </style:style>
    <style:style style:name="Tabela43.2" style:family="table-row">
      <style:table-row-properties style:keep-together="true" fo:keep-together="auto"/>
    </style:style>
    <style:style style:name="Tabela43.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4" style:family="table">
      <style:table-properties style:width="15.505cm" table:align="center" style:writing-mode="lr-tb"/>
    </style:style>
    <style:style style:name="Tabela44.A" style:family="table-column">
      <style:table-column-properties style:column-width="15.505cm"/>
    </style:style>
    <style:style style:name="Tabela44.1" style:family="table-row">
      <style:table-row-properties style:min-row-height="0.598cm" style:keep-together="true" fo:keep-together="auto"/>
    </style:style>
    <style:style style:name="Tabela44.A1" style:family="table-cell">
      <style:table-cell-properties style:vertical-align="top" fo:padding-left="0.191cm" fo:padding-right="0.191cm" fo:padding-top="0cm" fo:padding-bottom="0cm" fo:border="0.035cm solid #000000" style:writing-mode="lr-tb"/>
    </style:style>
    <style:style style:name="Tabela44.2" style:family="table-row">
      <style:table-row-properties style:keep-together="true" fo:keep-together="auto"/>
    </style:style>
    <style:style style:name="Tabela44.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5" style:family="table">
      <style:table-properties style:width="15.505cm" table:align="center" style:writing-mode="lr-tb"/>
    </style:style>
    <style:style style:name="Tabela45.A" style:family="table-column">
      <style:table-column-properties style:column-width="15.505cm"/>
    </style:style>
    <style:style style:name="Tabela45.1" style:family="table-row">
      <style:table-row-properties style:min-row-height="0.598cm" style:keep-together="true" fo:keep-together="auto"/>
    </style:style>
    <style:style style:name="Tabela45.A1" style:family="table-cell">
      <style:table-cell-properties style:vertical-align="top" fo:padding-left="0.191cm" fo:padding-right="0.191cm" fo:padding-top="0cm" fo:padding-bottom="0cm" fo:border="0.035cm solid #000000" style:writing-mode="lr-tb"/>
    </style:style>
    <style:style style:name="Tabela45.2" style:family="table-row">
      <style:table-row-properties style:keep-together="true" fo:keep-together="auto"/>
    </style:style>
    <style:style style:name="Tabela45.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6" style:family="table">
      <style:table-properties style:width="15.505cm" table:align="center" style:writing-mode="lr-tb"/>
    </style:style>
    <style:style style:name="Tabela46.A" style:family="table-column">
      <style:table-column-properties style:column-width="15.505cm"/>
    </style:style>
    <style:style style:name="Tabela46.1" style:family="table-row">
      <style:table-row-properties style:min-row-height="0.598cm" style:keep-together="true" fo:keep-together="auto"/>
    </style:style>
    <style:style style:name="Tabela46.A1" style:family="table-cell">
      <style:table-cell-properties style:vertical-align="top" fo:padding-left="0.191cm" fo:padding-right="0.191cm" fo:padding-top="0cm" fo:padding-bottom="0cm" fo:border="0.035cm solid #000000" style:writing-mode="lr-tb"/>
    </style:style>
    <style:style style:name="Tabela46.2" style:family="table-row">
      <style:table-row-properties style:keep-together="true" fo:keep-together="auto"/>
    </style:style>
    <style:style style:name="Tabela46.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7" style:family="table">
      <style:table-properties style:width="15.505cm" table:align="center" style:writing-mode="lr-tb"/>
    </style:style>
    <style:style style:name="Tabela47.A" style:family="table-column">
      <style:table-column-properties style:column-width="15.505cm"/>
    </style:style>
    <style:style style:name="Tabela47.1" style:family="table-row">
      <style:table-row-properties style:min-row-height="0.598cm" style:keep-together="true" fo:keep-together="auto"/>
    </style:style>
    <style:style style:name="Tabela47.A1" style:family="table-cell">
      <style:table-cell-properties style:vertical-align="top" fo:padding-left="0.191cm" fo:padding-right="0.191cm" fo:padding-top="0cm" fo:padding-bottom="0cm" fo:border="0.035cm solid #000000" style:writing-mode="lr-tb"/>
    </style:style>
    <style:style style:name="Tabela47.2" style:family="table-row">
      <style:table-row-properties style:keep-together="true" fo:keep-together="auto"/>
    </style:style>
    <style:style style:name="Tabela47.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8" style:family="table">
      <style:table-properties style:width="15.505cm" table:align="center" style:writing-mode="lr-tb"/>
    </style:style>
    <style:style style:name="Tabela48.A" style:family="table-column">
      <style:table-column-properties style:column-width="15.505cm"/>
    </style:style>
    <style:style style:name="Tabela48.1" style:family="table-row">
      <style:table-row-properties style:min-row-height="0.598cm" style:keep-together="true" fo:keep-together="auto"/>
    </style:style>
    <style:style style:name="Tabela48.A1" style:family="table-cell">
      <style:table-cell-properties style:vertical-align="top" fo:padding-left="0.191cm" fo:padding-right="0.191cm" fo:padding-top="0cm" fo:padding-bottom="0cm" fo:border="0.035cm solid #000000" style:writing-mode="lr-tb"/>
    </style:style>
    <style:style style:name="Tabela48.2" style:family="table-row">
      <style:table-row-properties style:keep-together="true" fo:keep-together="auto"/>
    </style:style>
    <style:style style:name="Tabela48.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49" style:family="table">
      <style:table-properties style:width="15.505cm" table:align="center" style:writing-mode="lr-tb"/>
    </style:style>
    <style:style style:name="Tabela49.A" style:family="table-column">
      <style:table-column-properties style:column-width="15.505cm"/>
    </style:style>
    <style:style style:name="Tabela49.1" style:family="table-row">
      <style:table-row-properties style:min-row-height="0.598cm" style:keep-together="true" fo:keep-together="auto"/>
    </style:style>
    <style:style style:name="Tabela49.A1" style:family="table-cell">
      <style:table-cell-properties style:vertical-align="top" fo:padding-left="0.191cm" fo:padding-right="0.191cm" fo:padding-top="0cm" fo:padding-bottom="0cm" fo:border="0.035cm solid #000000" style:writing-mode="lr-tb"/>
    </style:style>
    <style:style style:name="Tabela49.2" style:family="table-row">
      <style:table-row-properties style:keep-together="true" fo:keep-together="auto"/>
    </style:style>
    <style:style style:name="Tabela49.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0" style:family="table">
      <style:table-properties style:width="15.505cm" table:align="center" style:writing-mode="lr-tb"/>
    </style:style>
    <style:style style:name="Tabela50.A" style:family="table-column">
      <style:table-column-properties style:column-width="15.505cm"/>
    </style:style>
    <style:style style:name="Tabela50.1" style:family="table-row">
      <style:table-row-properties style:min-row-height="0.598cm" style:keep-together="true" fo:keep-together="auto"/>
    </style:style>
    <style:style style:name="Tabela50.A1" style:family="table-cell">
      <style:table-cell-properties style:vertical-align="top" fo:padding-left="0.191cm" fo:padding-right="0.191cm" fo:padding-top="0cm" fo:padding-bottom="0cm" fo:border="0.035cm solid #000000" style:writing-mode="lr-tb"/>
    </style:style>
    <style:style style:name="Tabela50.2" style:family="table-row">
      <style:table-row-properties style:keep-together="true" fo:keep-together="auto"/>
    </style:style>
    <style:style style:name="Tabela50.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1" style:family="table">
      <style:table-properties style:width="15.505cm" table:align="center" style:writing-mode="lr-tb"/>
    </style:style>
    <style:style style:name="Tabela51.A" style:family="table-column">
      <style:table-column-properties style:column-width="15.505cm"/>
    </style:style>
    <style:style style:name="Tabela51.1" style:family="table-row">
      <style:table-row-properties style:min-row-height="0.598cm" style:keep-together="true" fo:keep-together="auto"/>
    </style:style>
    <style:style style:name="Tabela51.A1" style:family="table-cell">
      <style:table-cell-properties style:vertical-align="top" fo:padding-left="0.191cm" fo:padding-right="0.191cm" fo:padding-top="0cm" fo:padding-bottom="0cm" fo:border="0.035cm solid #000000" style:writing-mode="lr-tb"/>
    </style:style>
    <style:style style:name="Tabela51.2" style:family="table-row">
      <style:table-row-properties style:keep-together="true" fo:keep-together="auto"/>
    </style:style>
    <style:style style:name="Tabela51.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2" style:family="table">
      <style:table-properties style:width="15.505cm" table:align="center" style:writing-mode="lr-tb"/>
    </style:style>
    <style:style style:name="Tabela52.A" style:family="table-column">
      <style:table-column-properties style:column-width="15.505cm"/>
    </style:style>
    <style:style style:name="Tabela52.1" style:family="table-row">
      <style:table-row-properties style:min-row-height="0.598cm" style:keep-together="true" fo:keep-together="auto"/>
    </style:style>
    <style:style style:name="Tabela52.A1" style:family="table-cell">
      <style:table-cell-properties style:vertical-align="top" fo:padding-left="0.191cm" fo:padding-right="0.191cm" fo:padding-top="0cm" fo:padding-bottom="0cm" fo:border="0.035cm solid #000000" style:writing-mode="lr-tb"/>
    </style:style>
    <style:style style:name="Tabela52.2" style:family="table-row">
      <style:table-row-properties style:keep-together="true" fo:keep-together="auto"/>
    </style:style>
    <style:style style:name="Tabela52.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3" style:family="table">
      <style:table-properties style:width="15.505cm" table:align="center" style:writing-mode="lr-tb"/>
    </style:style>
    <style:style style:name="Tabela53.A" style:family="table-column">
      <style:table-column-properties style:column-width="15.505cm"/>
    </style:style>
    <style:style style:name="Tabela53.1" style:family="table-row">
      <style:table-row-properties style:min-row-height="0.598cm" style:keep-together="true" fo:keep-together="auto"/>
    </style:style>
    <style:style style:name="Tabela53.A1" style:family="table-cell">
      <style:table-cell-properties style:vertical-align="top" fo:padding-left="0.191cm" fo:padding-right="0.191cm" fo:padding-top="0cm" fo:padding-bottom="0cm" fo:border="0.035cm solid #000000" style:writing-mode="lr-tb"/>
    </style:style>
    <style:style style:name="Tabela53.2" style:family="table-row">
      <style:table-row-properties style:keep-together="true" fo:keep-together="auto"/>
    </style:style>
    <style:style style:name="Tabela53.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4" style:family="table">
      <style:table-properties style:width="15.505cm" table:align="center" style:writing-mode="lr-tb"/>
    </style:style>
    <style:style style:name="Tabela54.A" style:family="table-column">
      <style:table-column-properties style:column-width="15.505cm"/>
    </style:style>
    <style:style style:name="Tabela54.1" style:family="table-row">
      <style:table-row-properties style:min-row-height="0.598cm" style:keep-together="true" fo:keep-together="auto"/>
    </style:style>
    <style:style style:name="Tabela54.A1" style:family="table-cell">
      <style:table-cell-properties style:vertical-align="top" fo:padding-left="0.191cm" fo:padding-right="0.191cm" fo:padding-top="0cm" fo:padding-bottom="0cm" fo:border="0.035cm solid #000000" style:writing-mode="lr-tb"/>
    </style:style>
    <style:style style:name="Tabela54.2" style:family="table-row">
      <style:table-row-properties style:keep-together="true" fo:keep-together="auto"/>
    </style:style>
    <style:style style:name="Tabela54.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5" style:family="table">
      <style:table-properties style:width="15.505cm" table:align="center" style:writing-mode="lr-tb"/>
    </style:style>
    <style:style style:name="Tabela55.A" style:family="table-column">
      <style:table-column-properties style:column-width="15.505cm"/>
    </style:style>
    <style:style style:name="Tabela55.1" style:family="table-row">
      <style:table-row-properties style:min-row-height="0.598cm" style:keep-together="true" fo:keep-together="auto"/>
    </style:style>
    <style:style style:name="Tabela55.A1" style:family="table-cell">
      <style:table-cell-properties style:vertical-align="top" fo:padding-left="0.191cm" fo:padding-right="0.191cm" fo:padding-top="0cm" fo:padding-bottom="0cm" fo:border="0.035cm solid #000000" style:writing-mode="lr-tb"/>
    </style:style>
    <style:style style:name="Tabela55.2" style:family="table-row">
      <style:table-row-properties style:keep-together="true" fo:keep-together="auto"/>
    </style:style>
    <style:style style:name="Tabela55.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6" style:family="table">
      <style:table-properties style:width="15.505cm" table:align="center" style:writing-mode="lr-tb"/>
    </style:style>
    <style:style style:name="Tabela56.A" style:family="table-column">
      <style:table-column-properties style:column-width="15.505cm"/>
    </style:style>
    <style:style style:name="Tabela56.1" style:family="table-row">
      <style:table-row-properties style:min-row-height="0.598cm" style:keep-together="true" fo:keep-together="auto"/>
    </style:style>
    <style:style style:name="Tabela56.A1" style:family="table-cell">
      <style:table-cell-properties style:vertical-align="top" fo:padding-left="0.191cm" fo:padding-right="0.191cm" fo:padding-top="0cm" fo:padding-bottom="0cm" fo:border="0.035cm solid #000000" style:writing-mode="lr-tb"/>
    </style:style>
    <style:style style:name="Tabela56.2" style:family="table-row">
      <style:table-row-properties style:keep-together="true" fo:keep-together="auto"/>
    </style:style>
    <style:style style:name="Tabela56.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7" style:family="table">
      <style:table-properties style:width="15.505cm" table:align="center" style:writing-mode="lr-tb"/>
    </style:style>
    <style:style style:name="Tabela57.A" style:family="table-column">
      <style:table-column-properties style:column-width="15.505cm"/>
    </style:style>
    <style:style style:name="Tabela57.1" style:family="table-row">
      <style:table-row-properties style:min-row-height="0.598cm" style:keep-together="true" fo:keep-together="auto"/>
    </style:style>
    <style:style style:name="Tabela57.A1" style:family="table-cell">
      <style:table-cell-properties style:vertical-align="top" fo:padding-left="0.191cm" fo:padding-right="0.191cm" fo:padding-top="0cm" fo:padding-bottom="0cm" fo:border="0.035cm solid #000000" style:writing-mode="lr-tb"/>
    </style:style>
    <style:style style:name="Tabela57.2" style:family="table-row">
      <style:table-row-properties style:keep-together="true" fo:keep-together="auto"/>
    </style:style>
    <style:style style:name="Tabela57.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8" style:family="table">
      <style:table-properties style:width="15.505cm" table:align="center" style:writing-mode="lr-tb"/>
    </style:style>
    <style:style style:name="Tabela58.A" style:family="table-column">
      <style:table-column-properties style:column-width="15.505cm"/>
    </style:style>
    <style:style style:name="Tabela58.1" style:family="table-row">
      <style:table-row-properties style:min-row-height="0.598cm" style:keep-together="true" fo:keep-together="auto"/>
    </style:style>
    <style:style style:name="Tabela58.A1" style:family="table-cell">
      <style:table-cell-properties style:vertical-align="top" fo:padding-left="0.191cm" fo:padding-right="0.191cm" fo:padding-top="0cm" fo:padding-bottom="0cm" fo:border="0.035cm solid #000000" style:writing-mode="lr-tb"/>
    </style:style>
    <style:style style:name="Tabela58.2" style:family="table-row">
      <style:table-row-properties style:keep-together="true" fo:keep-together="auto"/>
    </style:style>
    <style:style style:name="Tabela58.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59" style:family="table">
      <style:table-properties style:width="15.505cm" table:align="center" style:writing-mode="lr-tb"/>
    </style:style>
    <style:style style:name="Tabela59.A" style:family="table-column">
      <style:table-column-properties style:column-width="15.505cm"/>
    </style:style>
    <style:style style:name="Tabela59.1" style:family="table-row">
      <style:table-row-properties style:min-row-height="0.598cm" style:keep-together="true" fo:keep-together="auto"/>
    </style:style>
    <style:style style:name="Tabela59.A1" style:family="table-cell">
      <style:table-cell-properties style:vertical-align="top" fo:padding-left="0.191cm" fo:padding-right="0.191cm" fo:padding-top="0cm" fo:padding-bottom="0cm" fo:border="0.035cm solid #000000" style:writing-mode="lr-tb"/>
    </style:style>
    <style:style style:name="Tabela59.2" style:family="table-row">
      <style:table-row-properties style:keep-together="true" fo:keep-together="auto"/>
    </style:style>
    <style:style style:name="Tabela59.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0" style:family="table">
      <style:table-properties style:width="15.505cm" table:align="center" style:writing-mode="lr-tb"/>
    </style:style>
    <style:style style:name="Tabela60.A" style:family="table-column">
      <style:table-column-properties style:column-width="15.505cm"/>
    </style:style>
    <style:style style:name="Tabela60.1" style:family="table-row">
      <style:table-row-properties style:min-row-height="0.598cm" style:keep-together="true" fo:keep-together="auto"/>
    </style:style>
    <style:style style:name="Tabela60.A1" style:family="table-cell">
      <style:table-cell-properties style:vertical-align="top" fo:padding-left="0.191cm" fo:padding-right="0.191cm" fo:padding-top="0cm" fo:padding-bottom="0cm" fo:border="0.035cm solid #000000" style:writing-mode="lr-tb"/>
    </style:style>
    <style:style style:name="Tabela60.2" style:family="table-row">
      <style:table-row-properties style:keep-together="true" fo:keep-together="auto"/>
    </style:style>
    <style:style style:name="Tabela60.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1" style:family="table">
      <style:table-properties style:width="15.505cm" table:align="center" style:writing-mode="lr-tb"/>
    </style:style>
    <style:style style:name="Tabela61.A" style:family="table-column">
      <style:table-column-properties style:column-width="15.505cm"/>
    </style:style>
    <style:style style:name="Tabela61.1" style:family="table-row">
      <style:table-row-properties style:min-row-height="0.598cm" style:keep-together="true" fo:keep-together="auto"/>
    </style:style>
    <style:style style:name="Tabela61.A1" style:family="table-cell">
      <style:table-cell-properties style:vertical-align="top" fo:padding-left="0.191cm" fo:padding-right="0.191cm" fo:padding-top="0cm" fo:padding-bottom="0cm" fo:border="0.035cm solid #000000" style:writing-mode="lr-tb"/>
    </style:style>
    <style:style style:name="Tabela61.2" style:family="table-row">
      <style:table-row-properties style:keep-together="true" fo:keep-together="auto"/>
    </style:style>
    <style:style style:name="Tabela61.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2" style:family="table">
      <style:table-properties style:width="15.505cm" table:align="center" style:writing-mode="lr-tb"/>
    </style:style>
    <style:style style:name="Tabela62.A" style:family="table-column">
      <style:table-column-properties style:column-width="15.505cm"/>
    </style:style>
    <style:style style:name="Tabela62.1" style:family="table-row">
      <style:table-row-properties style:min-row-height="0.598cm" style:keep-together="true" fo:keep-together="auto"/>
    </style:style>
    <style:style style:name="Tabela62.A1" style:family="table-cell">
      <style:table-cell-properties style:vertical-align="top" fo:padding-left="0.191cm" fo:padding-right="0.191cm" fo:padding-top="0cm" fo:padding-bottom="0cm" fo:border="0.035cm solid #000000" style:writing-mode="lr-tb"/>
    </style:style>
    <style:style style:name="Tabela62.2" style:family="table-row">
      <style:table-row-properties style:keep-together="true" fo:keep-together="auto"/>
    </style:style>
    <style:style style:name="Tabela62.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3" style:family="table">
      <style:table-properties style:width="15.505cm" table:align="center" style:writing-mode="lr-tb"/>
    </style:style>
    <style:style style:name="Tabela63.A" style:family="table-column">
      <style:table-column-properties style:column-width="15.505cm"/>
    </style:style>
    <style:style style:name="Tabela63.1" style:family="table-row">
      <style:table-row-properties style:min-row-height="0.598cm" style:keep-together="true" fo:keep-together="auto"/>
    </style:style>
    <style:style style:name="Tabela63.A1" style:family="table-cell">
      <style:table-cell-properties style:vertical-align="top" fo:padding-left="0.191cm" fo:padding-right="0.191cm" fo:padding-top="0cm" fo:padding-bottom="0cm" fo:border="0.035cm solid #000000" style:writing-mode="lr-tb"/>
    </style:style>
    <style:style style:name="Tabela63.2" style:family="table-row">
      <style:table-row-properties style:keep-together="true" fo:keep-together="auto"/>
    </style:style>
    <style:style style:name="Tabela63.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4" style:family="table">
      <style:table-properties style:width="15.505cm" table:align="center" style:writing-mode="lr-tb"/>
    </style:style>
    <style:style style:name="Tabela64.A" style:family="table-column">
      <style:table-column-properties style:column-width="15.505cm"/>
    </style:style>
    <style:style style:name="Tabela64.1" style:family="table-row">
      <style:table-row-properties style:min-row-height="0.598cm" style:keep-together="true" fo:keep-together="auto"/>
    </style:style>
    <style:style style:name="Tabela64.A1" style:family="table-cell">
      <style:table-cell-properties style:vertical-align="top" fo:padding-left="0.191cm" fo:padding-right="0.191cm" fo:padding-top="0cm" fo:padding-bottom="0cm" fo:border="0.035cm solid #000000" style:writing-mode="lr-tb"/>
    </style:style>
    <style:style style:name="Tabela64.2" style:family="table-row">
      <style:table-row-properties style:keep-together="true" fo:keep-together="auto"/>
    </style:style>
    <style:style style:name="Tabela64.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5" style:family="table">
      <style:table-properties style:width="15.505cm" table:align="center" style:writing-mode="lr-tb"/>
    </style:style>
    <style:style style:name="Tabela65.A" style:family="table-column">
      <style:table-column-properties style:column-width="15.505cm"/>
    </style:style>
    <style:style style:name="Tabela65.1" style:family="table-row">
      <style:table-row-properties style:min-row-height="0.598cm" style:keep-together="true" fo:keep-together="auto"/>
    </style:style>
    <style:style style:name="Tabela65.A1" style:family="table-cell">
      <style:table-cell-properties style:vertical-align="top" fo:padding-left="0.191cm" fo:padding-right="0.191cm" fo:padding-top="0cm" fo:padding-bottom="0cm" fo:border="0.035cm solid #000000" style:writing-mode="lr-tb"/>
    </style:style>
    <style:style style:name="Tabela65.2" style:family="table-row">
      <style:table-row-properties style:keep-together="true" fo:keep-together="auto"/>
    </style:style>
    <style:style style:name="Tabela65.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6" style:family="table">
      <style:table-properties style:width="15.505cm" table:align="center" style:writing-mode="lr-tb"/>
    </style:style>
    <style:style style:name="Tabela66.A" style:family="table-column">
      <style:table-column-properties style:column-width="15.505cm"/>
    </style:style>
    <style:style style:name="Tabela66.1" style:family="table-row">
      <style:table-row-properties style:min-row-height="0.598cm" style:keep-together="true" fo:keep-together="auto"/>
    </style:style>
    <style:style style:name="Tabela66.A1" style:family="table-cell">
      <style:table-cell-properties style:vertical-align="top" fo:padding-left="0.191cm" fo:padding-right="0.191cm" fo:padding-top="0cm" fo:padding-bottom="0cm" fo:border="0.035cm solid #000000" style:writing-mode="lr-tb"/>
    </style:style>
    <style:style style:name="Tabela66.2" style:family="table-row">
      <style:table-row-properties style:keep-together="true" fo:keep-together="auto"/>
    </style:style>
    <style:style style:name="Tabela66.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7" style:family="table">
      <style:table-properties style:width="15.505cm" table:align="center" style:writing-mode="lr-tb"/>
    </style:style>
    <style:style style:name="Tabela67.A" style:family="table-column">
      <style:table-column-properties style:column-width="15.505cm"/>
    </style:style>
    <style:style style:name="Tabela67.1" style:family="table-row">
      <style:table-row-properties style:min-row-height="0.598cm" style:keep-together="true" fo:keep-together="auto"/>
    </style:style>
    <style:style style:name="Tabela67.A1" style:family="table-cell">
      <style:table-cell-properties style:vertical-align="top" fo:padding-left="0.191cm" fo:padding-right="0.191cm" fo:padding-top="0cm" fo:padding-bottom="0cm" fo:border="0.035cm solid #000000" style:writing-mode="lr-tb"/>
    </style:style>
    <style:style style:name="Tabela67.2" style:family="table-row">
      <style:table-row-properties style:keep-together="true" fo:keep-together="auto"/>
    </style:style>
    <style:style style:name="Tabela67.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8" style:family="table">
      <style:table-properties style:width="15.505cm" table:align="center" style:writing-mode="lr-tb"/>
    </style:style>
    <style:style style:name="Tabela68.A" style:family="table-column">
      <style:table-column-properties style:column-width="15.505cm"/>
    </style:style>
    <style:style style:name="Tabela68.1" style:family="table-row">
      <style:table-row-properties style:min-row-height="0.598cm" style:keep-together="true" fo:keep-together="auto"/>
    </style:style>
    <style:style style:name="Tabela68.A1" style:family="table-cell">
      <style:table-cell-properties style:vertical-align="top" fo:padding-left="0.191cm" fo:padding-right="0.191cm" fo:padding-top="0cm" fo:padding-bottom="0cm" fo:border="0.035cm solid #000000" style:writing-mode="lr-tb"/>
    </style:style>
    <style:style style:name="Tabela68.2" style:family="table-row">
      <style:table-row-properties style:keep-together="true" fo:keep-together="auto"/>
    </style:style>
    <style:style style:name="Tabela68.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69" style:family="table">
      <style:table-properties style:width="15.505cm" table:align="center" style:writing-mode="lr-tb"/>
    </style:style>
    <style:style style:name="Tabela69.A" style:family="table-column">
      <style:table-column-properties style:column-width="15.505cm"/>
    </style:style>
    <style:style style:name="Tabela69.1" style:family="table-row">
      <style:table-row-properties style:min-row-height="0.598cm" style:keep-together="true" fo:keep-together="auto"/>
    </style:style>
    <style:style style:name="Tabela69.A1" style:family="table-cell">
      <style:table-cell-properties style:vertical-align="top" fo:padding-left="0.191cm" fo:padding-right="0.191cm" fo:padding-top="0cm" fo:padding-bottom="0cm" fo:border="0.035cm solid #000000" style:writing-mode="lr-tb"/>
    </style:style>
    <style:style style:name="Tabela69.2" style:family="table-row">
      <style:table-row-properties style:keep-together="true" fo:keep-together="auto"/>
    </style:style>
    <style:style style:name="Tabela69.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0" style:family="table">
      <style:table-properties style:width="15.505cm" table:align="center" style:writing-mode="lr-tb"/>
    </style:style>
    <style:style style:name="Tabela70.A" style:family="table-column">
      <style:table-column-properties style:column-width="15.505cm"/>
    </style:style>
    <style:style style:name="Tabela70.1" style:family="table-row">
      <style:table-row-properties style:min-row-height="0.598cm" style:keep-together="true" fo:keep-together="auto"/>
    </style:style>
    <style:style style:name="Tabela70.A1" style:family="table-cell">
      <style:table-cell-properties style:vertical-align="top" fo:padding-left="0.191cm" fo:padding-right="0.191cm" fo:padding-top="0cm" fo:padding-bottom="0cm" fo:border="0.035cm solid #000000" style:writing-mode="lr-tb"/>
    </style:style>
    <style:style style:name="Tabela70.2" style:family="table-row">
      <style:table-row-properties style:keep-together="true" fo:keep-together="auto"/>
    </style:style>
    <style:style style:name="Tabela70.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1" style:family="table">
      <style:table-properties style:width="15.505cm" table:align="center" style:writing-mode="lr-tb"/>
    </style:style>
    <style:style style:name="Tabela71.A" style:family="table-column">
      <style:table-column-properties style:column-width="15.505cm"/>
    </style:style>
    <style:style style:name="Tabela71.1" style:family="table-row">
      <style:table-row-properties style:min-row-height="0.598cm" style:keep-together="true" fo:keep-together="auto"/>
    </style:style>
    <style:style style:name="Tabela71.A1" style:family="table-cell">
      <style:table-cell-properties style:vertical-align="top" fo:padding-left="0.191cm" fo:padding-right="0.191cm" fo:padding-top="0cm" fo:padding-bottom="0cm" fo:border="0.035cm solid #000000" style:writing-mode="lr-tb"/>
    </style:style>
    <style:style style:name="Tabela71.2" style:family="table-row">
      <style:table-row-properties style:keep-together="true" fo:keep-together="auto"/>
    </style:style>
    <style:style style:name="Tabela71.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2" style:family="table">
      <style:table-properties style:width="15.505cm" table:align="center" style:writing-mode="lr-tb"/>
    </style:style>
    <style:style style:name="Tabela72.A" style:family="table-column">
      <style:table-column-properties style:column-width="15.505cm"/>
    </style:style>
    <style:style style:name="Tabela72.1" style:family="table-row">
      <style:table-row-properties style:min-row-height="0.598cm" style:keep-together="true" fo:keep-together="auto"/>
    </style:style>
    <style:style style:name="Tabela72.A1" style:family="table-cell">
      <style:table-cell-properties style:vertical-align="top" fo:padding-left="0.191cm" fo:padding-right="0.191cm" fo:padding-top="0cm" fo:padding-bottom="0cm" fo:border="0.035cm solid #000000" style:writing-mode="lr-tb"/>
    </style:style>
    <style:style style:name="Tabela72.2" style:family="table-row">
      <style:table-row-properties style:keep-together="true" fo:keep-together="auto"/>
    </style:style>
    <style:style style:name="Tabela72.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3" style:family="table">
      <style:table-properties style:width="15.505cm" table:align="center" style:writing-mode="lr-tb"/>
    </style:style>
    <style:style style:name="Tabela73.A" style:family="table-column">
      <style:table-column-properties style:column-width="15.505cm"/>
    </style:style>
    <style:style style:name="Tabela73.1" style:family="table-row">
      <style:table-row-properties style:min-row-height="0.598cm" style:keep-together="true" fo:keep-together="auto"/>
    </style:style>
    <style:style style:name="Tabela73.A1" style:family="table-cell">
      <style:table-cell-properties style:vertical-align="top" fo:padding-left="0.191cm" fo:padding-right="0.191cm" fo:padding-top="0cm" fo:padding-bottom="0cm" fo:border="0.035cm solid #000000" style:writing-mode="lr-tb"/>
    </style:style>
    <style:style style:name="Tabela73.2" style:family="table-row">
      <style:table-row-properties style:keep-together="true" fo:keep-together="auto"/>
    </style:style>
    <style:style style:name="Tabela73.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4" style:family="table">
      <style:table-properties style:width="15.505cm" table:align="center" style:writing-mode="lr-tb"/>
    </style:style>
    <style:style style:name="Tabela74.A" style:family="table-column">
      <style:table-column-properties style:column-width="15.505cm"/>
    </style:style>
    <style:style style:name="Tabela74.1" style:family="table-row">
      <style:table-row-properties style:min-row-height="0.598cm" style:keep-together="true" fo:keep-together="auto"/>
    </style:style>
    <style:style style:name="Tabela74.A1" style:family="table-cell">
      <style:table-cell-properties style:vertical-align="top" fo:padding-left="0.191cm" fo:padding-right="0.191cm" fo:padding-top="0cm" fo:padding-bottom="0cm" fo:border="0.035cm solid #000000" style:writing-mode="lr-tb"/>
    </style:style>
    <style:style style:name="Tabela74.2" style:family="table-row">
      <style:table-row-properties style:keep-together="true" fo:keep-together="auto"/>
    </style:style>
    <style:style style:name="Tabela74.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5" style:family="table">
      <style:table-properties style:width="15.505cm" table:align="center" style:writing-mode="lr-tb"/>
    </style:style>
    <style:style style:name="Tabela75.A" style:family="table-column">
      <style:table-column-properties style:column-width="15.505cm"/>
    </style:style>
    <style:style style:name="Tabela75.1" style:family="table-row">
      <style:table-row-properties style:min-row-height="0.598cm" style:keep-together="true" fo:keep-together="auto"/>
    </style:style>
    <style:style style:name="Tabela75.A1" style:family="table-cell">
      <style:table-cell-properties style:vertical-align="top" fo:padding-left="0.191cm" fo:padding-right="0.191cm" fo:padding-top="0cm" fo:padding-bottom="0cm" fo:border="0.035cm solid #000000" style:writing-mode="lr-tb"/>
    </style:style>
    <style:style style:name="Tabela75.2" style:family="table-row">
      <style:table-row-properties style:keep-together="true" fo:keep-together="auto"/>
    </style:style>
    <style:style style:name="Tabela75.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6" style:family="table">
      <style:table-properties style:width="15.505cm" table:align="center" style:writing-mode="lr-tb"/>
    </style:style>
    <style:style style:name="Tabela76.A" style:family="table-column">
      <style:table-column-properties style:column-width="15.505cm"/>
    </style:style>
    <style:style style:name="Tabela76.1" style:family="table-row">
      <style:table-row-properties style:min-row-height="0.598cm" style:keep-together="true" fo:keep-together="auto"/>
    </style:style>
    <style:style style:name="Tabela76.A1" style:family="table-cell">
      <style:table-cell-properties style:vertical-align="top" fo:padding-left="0.191cm" fo:padding-right="0.191cm" fo:padding-top="0cm" fo:padding-bottom="0cm" fo:border="0.035cm solid #000000" style:writing-mode="lr-tb"/>
    </style:style>
    <style:style style:name="Tabela76.2" style:family="table-row">
      <style:table-row-properties style:keep-together="true" fo:keep-together="auto"/>
    </style:style>
    <style:style style:name="Tabela76.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7" style:family="table">
      <style:table-properties style:width="15.505cm" table:align="center" style:writing-mode="lr-tb"/>
    </style:style>
    <style:style style:name="Tabela77.A" style:family="table-column">
      <style:table-column-properties style:column-width="15.505cm"/>
    </style:style>
    <style:style style:name="Tabela77.1" style:family="table-row">
      <style:table-row-properties style:min-row-height="0.598cm" style:keep-together="true" fo:keep-together="auto"/>
    </style:style>
    <style:style style:name="Tabela77.A1" style:family="table-cell">
      <style:table-cell-properties style:vertical-align="top" fo:padding-left="0.191cm" fo:padding-right="0.191cm" fo:padding-top="0cm" fo:padding-bottom="0cm" fo:border="0.035cm solid #000000" style:writing-mode="lr-tb"/>
    </style:style>
    <style:style style:name="Tabela77.2" style:family="table-row">
      <style:table-row-properties style:keep-together="true" fo:keep-together="auto"/>
    </style:style>
    <style:style style:name="Tabela77.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8" style:family="table">
      <style:table-properties style:width="15.505cm" table:align="center" style:writing-mode="lr-tb"/>
    </style:style>
    <style:style style:name="Tabela78.A" style:family="table-column">
      <style:table-column-properties style:column-width="15.505cm"/>
    </style:style>
    <style:style style:name="Tabela78.1" style:family="table-row">
      <style:table-row-properties style:min-row-height="0.598cm" style:keep-together="true" fo:keep-together="auto"/>
    </style:style>
    <style:style style:name="Tabela78.A1" style:family="table-cell">
      <style:table-cell-properties style:vertical-align="top" fo:padding-left="0.191cm" fo:padding-right="0.191cm" fo:padding-top="0cm" fo:padding-bottom="0cm" fo:border="0.035cm solid #000000" style:writing-mode="lr-tb"/>
    </style:style>
    <style:style style:name="Tabela78.2" style:family="table-row">
      <style:table-row-properties style:keep-together="true" fo:keep-together="auto"/>
    </style:style>
    <style:style style:name="Tabela78.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79" style:family="table">
      <style:table-properties style:width="15.505cm" table:align="center" style:writing-mode="lr-tb"/>
    </style:style>
    <style:style style:name="Tabela79.A" style:family="table-column">
      <style:table-column-properties style:column-width="15.505cm"/>
    </style:style>
    <style:style style:name="Tabela79.1" style:family="table-row">
      <style:table-row-properties style:min-row-height="0.598cm" style:keep-together="true" fo:keep-together="auto"/>
    </style:style>
    <style:style style:name="Tabela79.A1" style:family="table-cell">
      <style:table-cell-properties style:vertical-align="top" fo:padding-left="0.191cm" fo:padding-right="0.191cm" fo:padding-top="0cm" fo:padding-bottom="0cm" fo:border="0.035cm solid #000000" style:writing-mode="lr-tb"/>
    </style:style>
    <style:style style:name="Tabela79.2" style:family="table-row">
      <style:table-row-properties style:keep-together="true" fo:keep-together="auto"/>
    </style:style>
    <style:style style:name="Tabela79.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80" style:family="table">
      <style:table-properties style:width="15.505cm" table:align="center" style:writing-mode="lr-tb"/>
    </style:style>
    <style:style style:name="Tabela80.A" style:family="table-column">
      <style:table-column-properties style:column-width="15.505cm"/>
    </style:style>
    <style:style style:name="Tabela80.1" style:family="table-row">
      <style:table-row-properties style:min-row-height="0.598cm" style:keep-together="true" fo:keep-together="auto"/>
    </style:style>
    <style:style style:name="Tabela80.A1" style:family="table-cell">
      <style:table-cell-properties style:vertical-align="top" fo:padding-left="0.191cm" fo:padding-right="0.191cm" fo:padding-top="0cm" fo:padding-bottom="0cm" fo:border="0.035cm solid #000000" style:writing-mode="lr-tb"/>
    </style:style>
    <style:style style:name="Tabela80.2" style:family="table-row">
      <style:table-row-properties style:keep-together="true" fo:keep-together="auto"/>
    </style:style>
    <style:style style:name="Tabela80.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81" style:family="table">
      <style:table-properties style:width="15.505cm" table:align="center" style:writing-mode="lr-tb"/>
    </style:style>
    <style:style style:name="Tabela81.A" style:family="table-column">
      <style:table-column-properties style:column-width="15.505cm"/>
    </style:style>
    <style:style style:name="Tabela81.1" style:family="table-row">
      <style:table-row-properties style:min-row-height="0.598cm" style:keep-together="true" fo:keep-together="auto"/>
    </style:style>
    <style:style style:name="Tabela81.A1" style:family="table-cell">
      <style:table-cell-properties style:vertical-align="top" fo:padding-left="0.191cm" fo:padding-right="0.191cm" fo:padding-top="0cm" fo:padding-bottom="0cm" fo:border="0.035cm solid #000000" style:writing-mode="lr-tb"/>
    </style:style>
    <style:style style:name="Tabela81.2" style:family="table-row">
      <style:table-row-properties style:keep-together="true" fo:keep-together="auto"/>
    </style:style>
    <style:style style:name="Tabela81.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82" style:family="table">
      <style:table-properties style:width="15.505cm" table:align="center" style:writing-mode="lr-tb"/>
    </style:style>
    <style:style style:name="Tabela82.A" style:family="table-column">
      <style:table-column-properties style:column-width="15.505cm"/>
    </style:style>
    <style:style style:name="Tabela82.1" style:family="table-row">
      <style:table-row-properties style:min-row-height="0.598cm" style:keep-together="true" fo:keep-together="auto"/>
    </style:style>
    <style:style style:name="Tabela82.A1" style:family="table-cell">
      <style:table-cell-properties style:vertical-align="top" fo:padding-left="0.191cm" fo:padding-right="0.191cm" fo:padding-top="0cm" fo:padding-bottom="0cm" fo:border="0.035cm solid #000000" style:writing-mode="lr-tb"/>
    </style:style>
    <style:style style:name="Tabela82.2" style:family="table-row">
      <style:table-row-properties style:keep-together="true" fo:keep-together="auto"/>
    </style:style>
    <style:style style:name="Tabela82.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justify" style:justify-single-word="false"/>
      <style:text-properties style:font-name="Arial" fo:font-size="10pt" style:font-size-asian="10pt" style:font-name-complex="Arial"/>
    </style:style>
    <style:style style:name="P4" style:family="paragraph" style:parent-style-name="Standard">
      <style:paragraph-properties fo:text-align="justify" style:justify-single-word="false">
        <style:tab-stops>
          <style:tab-stop style:position="3.556cm"/>
          <style:tab-stop style:position="6.858cm"/>
          <style:tab-stop style:position="17.018cm"/>
        </style:tab-stops>
      </style:paragraph-properties>
      <style:text-properties style:font-name="Arial" fo:font-size="10pt" style:font-size-asian="10pt" style:font-name-complex="Arial"/>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7" style:family="paragraph" style:parent-style-name="Standard">
      <style:paragraph-properties fo:text-align="center" style:justify-single-word="false" style:text-autospace="none" style:snap-to-layout-grid="false"/>
      <style:text-properties style:font-name="Arial" fo:font-size="8pt" fo:font-weight="bold" style:font-size-asian="8pt" style:font-weight-asian="bold" style:font-name-complex="Arial" style:font-size-complex="8pt"/>
    </style:style>
    <style:style style:name="P8"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9" style:family="paragraph" style:parent-style-name="Standard">
      <style:paragraph-properties fo:text-align="justify" style:justify-single-word="false" style:text-autospace="none" style:snap-to-layout-gri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text-autospace="none"/>
      <style:text-properties style:font-name="Arial" fo:font-size="8pt" style:font-size-asian="8pt" style:font-name-complex="Arial" style:font-size-complex="8pt" style:font-weight-complex="bold"/>
    </style:style>
    <style:style style:name="P11" style:family="paragraph" style:parent-style-name="Standard">
      <style:paragraph-properties fo:text-align="justify" style:justify-single-word="false" style:text-autospace="none" style:snap-to-layout-grid="false"/>
      <style:text-properties style:font-name="Arial" fo:font-size="8pt" style:font-size-asian="8pt" style:font-name-complex="Arial" style:font-size-complex="8pt" style:font-weight-complex="bold"/>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snap-to-layout-grid="false"/>
    </style:style>
    <style:style style:name="P14"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style>
    <style:style style:name="P15" style:family="paragraph" style:parent-style-name="Standard">
      <style:paragraph-properties fo:margin-left="0.635cm" fo:margin-right="0cm" fo:text-align="justify" style:justify-single-word="false" fo:text-indent="0cm" style:auto-text-indent="false" style:text-autospace="none"/>
      <style:text-properties style:font-name="Arial" fo:font-size="10pt" style:font-size-asian="10pt" style:font-name-complex="Arial"/>
    </style:style>
    <style:style style:name="P16" style:family="paragraph" style:parent-style-name="Standard">
      <style:paragraph-properties fo:margin-left="0.635cm" fo:margin-right="0cm" fo:text-align="justify" style:justify-single-word="false" fo:text-indent="0cm" style:auto-text-indent="false" style:text-autospace="none"/>
      <style:text-properties style:font-name="Arial" fo:font-size="8pt" style:font-size-asian="8pt" style:font-name-complex="Arial" style:font-size-complex="8pt"/>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margin-left="0.635cm" fo:margin-right="0cm" fo:text-align="justify" style:justify-single-word="false" fo:text-indent="0cm" style:auto-text-indent="false" style:text-autospace="none"/>
    </style:style>
    <style:style style:name="P19" style:family="paragraph" style:parent-style-name="Standard">
      <style:paragraph-properties fo:margin-left="0.635cm" fo:margin-right="0cm" fo:text-align="justify" style:justify-single-word="false" fo:text-indent="0cm" style:auto-text-indent="false" style:text-autospace="none"/>
      <style:text-properties fo:color="#000000" style:font-name="Arial" fo:font-size="8pt" style:font-size-asian="8pt" style:font-name-complex="Arial" style:font-size-complex="8pt"/>
    </style:style>
    <style:style style:name="P20" style:family="paragraph" style:parent-style-name="Standard">
      <style:paragraph-properties fo:margin-left="0.635cm" fo:margin-right="0.445cm" fo:text-align="justify" style:justify-single-word="false" fo:text-indent="0cm" style:auto-text-indent="false"/>
      <style:text-properties style:font-name="Arial" fo:font-size="8pt" style:font-size-asian="8pt" style:font-name-complex="Arial" style:font-size-complex="8pt"/>
    </style:style>
    <style:style style:name="P21" style:family="paragraph" style:parent-style-name="Standard">
      <style:paragraph-properties fo:margin-left="0.635cm" fo:margin-right="0.445cm" fo:text-align="justify" style:justify-single-word="false" fo:text-indent="0cm" style:auto-text-indent="false"/>
      <style:text-properties style:font-name="Arial" fo:font-size="10pt" style:font-size-asian="10pt" style:font-name-complex="Arial"/>
    </style:style>
    <style:style style:name="P22" style:family="paragraph" style:parent-style-name="Standard">
      <style:paragraph-properties fo:margin-left="0.635cm" fo:margin-right="0.445cm" fo:text-align="justify" style:justify-single-word="false" fo:text-indent="0cm" style:auto-text-indent="false" style:text-autospace="none"/>
      <style:text-properties style:font-name="Arial" fo:font-size="10pt" style:font-size-asian="10pt" style:font-name-complex="Arial"/>
    </style:style>
    <style:style style:name="P23"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
    </style:style>
    <style:style style:name="P24" style:family="paragraph" style:parent-style-name="Lista_20_-_20_kontynuacja_20_3">
      <style:paragraph-properties fo:margin-left="8.573cm" fo:margin-right="0cm" fo:margin-top="0cm" fo:margin-bottom="0cm" fo:text-indent="0cm" style:auto-text-indent="false"/>
      <style:text-properties fo:background-color="transparent"/>
    </style:style>
    <style:style style:name="P25" style:family="paragraph" style:parent-style-name="Tekst_20_podstawowy_20_4">
      <style:paragraph-properties fo:margin-left="8.573cm" fo:margin-right="0cm" fo:margin-top="0cm" fo:margin-bottom="0cm" fo:text-align="start" style:justify-single-word="false" fo:text-indent="0cm" style:auto-text-indent="false"/>
      <style:text-properties style:font-name="Arial" fo:font-size="10pt" style:font-size-asian="10pt" style:font-name-complex="Arial"/>
    </style:style>
    <style:style style:name="P26" style:family="paragraph" style:parent-style-name="Tekst_20_podstawowy_20_4">
      <style:paragraph-properties fo:margin-left="0cm" fo:margin-right="0cm" fo:margin-top="0cm" fo:margin-bottom="0cm" fo:text-align="center" style:justify-single-word="false" fo:text-indent="0cm" style:auto-text-indent="false"/>
      <style:text-properties style:font-name="Arial" fo:font-size="10pt" style:font-size-asian="10pt" style:font-name-complex="Arial"/>
    </style:style>
    <style:style style:name="P27" style:family="paragraph" style:parent-style-name="Text_20_body_20_indent">
      <style:paragraph-properties fo:margin-left="0cm" fo:margin-right="0cm" fo:text-align="center" style:justify-single-word="false" fo:text-indent="0cm" style:auto-text-indent="false"/>
      <style:text-properties fo:text-transform="uppercase" style:font-name="Arial" fo:font-size="10pt" style:text-underline-style="solid" style:text-underline-width="auto" style:text-underline-color="font-color" fo:font-weight="bold" style:font-size-asian="10pt" style:font-weight-asian="bold" style:font-name-complex="Arial"/>
    </style:style>
    <style:style style:name="P28" style:family="paragraph" style:parent-style-name="Standard">
      <style:paragraph-properties fo:margin-left="0.212cm" fo:margin-right="0cm" fo:text-indent="11.43cm" style:auto-text-indent="false"/>
      <style:text-properties style:font-name="Arial" fo:font-size="10pt" style:font-size-asian="10pt" style:font-name-complex="Arial" style:font-size-complex="10pt"/>
    </style:style>
    <style:style style:name="P29" style:family="paragraph" style:parent-style-name="Text_20_body_20_indent" style:list-style-name="WW8Num18">
      <style:paragraph-properties fo:margin-left="0.635cm" fo:margin-right="0cm" fo:text-align="start" style:justify-single-word="false" fo:text-indent="-0.635cm" style:auto-text-indent="false">
        <style:tab-stops>
          <style:tab-stop style:position="0.635cm"/>
          <style:tab-stop style:position="0.72cm"/>
        </style:tab-stops>
      </style:paragraph-properties>
      <style:text-properties style:font-name="Arial" fo:font-size="10pt" style:font-size-asian="10pt" style:font-name-complex="Arial"/>
    </style:style>
    <style:style style:name="P30" style:family="paragraph" style:parent-style-name="Normalny_20__28_Web_29_" style:list-style-name="WW8Num35">
      <style:paragraph-properties fo:margin-left="0.635cm" fo:margin-right="0cm" fo:margin-top="0cm" fo:margin-bottom="0cm" fo:text-indent="0cm" style:auto-text-indent="false">
        <style:tab-stops>
          <style:tab-stop style:position="1.905cm"/>
        </style:tab-stops>
      </style:paragraph-properties>
      <style:text-properties style:font-name="Arial" fo:font-size="10pt" style:font-size-asian="10pt" style:font-name-complex="Arial" style:font-size-complex="10pt"/>
    </style:style>
    <style:style style:name="P31" style:family="paragraph" style:parent-style-name="Normalny_20__28_Web_29_" style:list-style-name="L1">
      <style:paragraph-properties fo:margin-left="1.27cm" fo:margin-right="0cm" fo:margin-top="0cm" fo:margin-bottom="0cm" fo:text-indent="0cm" style:auto-text-indent="false">
        <style:tab-stops>
          <style:tab-stop style:position="1.905cm"/>
        </style:tab-stops>
      </style:paragraph-properties>
      <style:text-properties style:font-name="Arial" fo:font-size="10pt" style:font-size-asian="10pt" style:font-name-complex="Arial" style:font-size-complex="10pt"/>
    </style:style>
    <style:style style:name="P32" style:family="paragraph" style:parent-style-name="Normalny_20__28_Web_29_" style:list-style-name="L1">
      <style:paragraph-properties fo:margin-left="2.858cm" fo:margin-right="0cm" fo:margin-top="0cm" fo:margin-bottom="0cm" fo:text-align="justify" style:justify-single-word="false" fo:text-indent="-1.588cm" style:auto-text-indent="false">
        <style:tab-stops>
          <style:tab-stop style:position="1.905cm"/>
        </style:tab-stops>
      </style:paragraph-properties>
      <style:text-properties style:font-name="Arial" fo:font-size="10pt" style:font-size-asian="10pt" style:font-name-complex="Arial" style:font-size-complex="10pt"/>
    </style:style>
    <style:style style:name="P33" style:family="paragraph" style:parent-style-name="Normalny_20__28_Web_29_" style:list-style-name="L1">
      <style:paragraph-properties fo:margin-left="2.54cm" fo:margin-right="0cm" fo:margin-top="0cm" fo:margin-bottom="0cm" fo:text-indent="-1.905cm" style:auto-text-indent="false">
        <style:tab-stops>
          <style:tab-stop style:position="1.27cm"/>
        </style:tab-stops>
      </style:paragraph-properties>
      <style:text-properties style:font-name="Arial" fo:font-size="10pt" style:font-size-asian="10pt" style:font-name-complex="Arial" style:font-size-complex="10pt"/>
    </style:style>
    <style:style style:name="P34" style:family="paragraph" style:parent-style-name="Normalny_20__28_Web_29_" style:list-style-name="L1">
      <style:paragraph-properties fo:margin-left="1.905cm" fo:margin-right="0cm" fo:margin-top="0cm" fo:margin-bottom="0cm" fo:text-indent="-0.635cm" style:auto-text-indent="false">
        <style:tab-stops>
          <style:tab-stop style:position="1.905cm"/>
        </style:tab-stops>
      </style:paragraph-properties>
      <style:text-properties style:font-name="Arial" fo:font-size="10pt" style:font-size-asian="10pt" style:font-name-complex="Arial" style:font-size-complex="10pt"/>
    </style:style>
    <style:style style:name="P35" style:family="paragraph" style:parent-style-name="Normalny_20__28_Web_29_" style:list-style-name="L2">
      <style:paragraph-properties fo:margin-left="1.905cm" fo:margin-right="0cm" fo:margin-top="0cm" fo:margin-bottom="0cm" fo:text-indent="-0.635cm" style:auto-text-indent="false">
        <style:tab-stops>
          <style:tab-stop style:position="1.905cm"/>
        </style:tab-stops>
      </style:paragraph-properties>
      <style:text-properties style:font-name="Arial" fo:font-size="10pt" style:font-size-asian="10pt" style:font-name-complex="Arial" style:font-size-complex="10pt"/>
    </style:style>
    <style:style style:name="P36" style:family="paragraph" style:parent-style-name="Normalny_20__28_Web_29_" style:list-style-name="L3">
      <style:paragraph-properties fo:margin-left="1.905cm" fo:margin-right="0cm" fo:margin-top="0cm" fo:margin-bottom="0cm" fo:text-indent="-0.635cm" style:auto-text-indent="false">
        <style:tab-stops>
          <style:tab-stop style:position="1.905cm"/>
        </style:tab-stops>
      </style:paragraph-properties>
      <style:text-properties style:font-name="Arial" fo:font-size="10pt" style:font-size-asian="10pt" style:font-name-complex="Arial" style:font-size-complex="10pt"/>
    </style:style>
    <style:style style:name="P37" style:family="paragraph" style:parent-style-name="Normalny_20__28_Web_29_" style:list-style-name="L4">
      <style:paragraph-properties fo:margin-left="1.905cm" fo:margin-right="0cm" fo:margin-top="0cm" fo:margin-bottom="0cm" fo:text-indent="-0.635cm" style:auto-text-indent="false">
        <style:tab-stops>
          <style:tab-stop style:position="1.905cm"/>
        </style:tab-stops>
      </style:paragraph-properties>
      <style:text-properties style:font-name="Arial" fo:font-size="10pt" style:font-size-asian="10pt" style:font-name-complex="Arial" style:font-size-complex="10pt"/>
    </style:style>
    <style:style style:name="P38" style:family="paragraph" style:parent-style-name="Normalny_20__28_Web_29_" style:list-style-name="WW8Num14">
      <style:paragraph-properties fo:margin-left="1.27cm" fo:margin-right="0cm" fo:margin-top="0cm" fo:margin-bottom="0cm" fo:text-indent="-0.635cm" style:auto-text-indent="false"/>
      <style:text-properties style:font-name="Arial" fo:font-size="10pt" style:font-size-asian="10pt" style:font-name-complex="Arial" style:font-size-complex="10pt"/>
    </style:style>
    <style:style style:name="P39" style:family="paragraph" style:parent-style-name="Normalny_20__28_Web_29_" style:list-style-name="L2">
      <style:paragraph-properties fo:margin-left="1.27cm" fo:margin-right="0cm" fo:margin-top="0cm" fo:margin-bottom="0cm"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40" style:family="paragraph" style:parent-style-name="Normalny_20__28_Web_29_" style:list-style-name="WW8Num39">
      <style:paragraph-properties fo:margin-left="1.27cm" fo:margin-right="0cm" fo:margin-top="0cm" fo:margin-bottom="0cm"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41" style:family="paragraph" style:parent-style-name="Normalny_20__28_Web_29_" style:list-style-name="L3">
      <style:paragraph-properties fo:margin-left="1.27cm" fo:margin-right="0cm" fo:margin-top="0cm" fo:margin-bottom="0cm"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42" style:family="paragraph" style:parent-style-name="Normalny_20__28_Web_29_" style:list-style-name="WW8Num10">
      <style:paragraph-properties fo:margin-left="1.27cm" fo:margin-right="0cm" fo:margin-top="0cm" fo:margin-bottom="0cm"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43" style:family="paragraph" style:parent-style-name="Normalny_20__28_Web_29_" style:list-style-name="WW8Num9">
      <style:paragraph-properties fo:margin-left="1.27cm" fo:margin-right="0cm" fo:margin-top="0cm" fo:margin-bottom="0cm"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44" style:family="paragraph" style:parent-style-name="Normalny_20__28_Web_29_" style:list-style-name="WW8Num9">
      <style:paragraph-properties fo:margin-left="1.27cm" fo:margin-right="0cm" fo:margin-top="0cm" fo:margin-bottom="0cm" fo:text-indent="-0.635cm" style:auto-text-indent="false">
        <style:tab-stops>
          <style:tab-stop style:position="1.27cm"/>
        </style:tab-stops>
      </style:paragraph-properties>
      <style:text-properties style:font-name="Arial" fo:font-size="10pt" style:font-size-asian="10pt" style:font-name-complex="Arial"/>
    </style:style>
    <style:style style:name="P45" style:family="paragraph" style:parent-style-name="Normalny_20__28_Web_29_" style:list-style-name="L3">
      <style:paragraph-properties fo:margin-left="2.54cm" fo:margin-right="0cm" fo:margin-top="0cm" fo:margin-bottom="0cm" fo:text-indent="-1.27cm" style:auto-text-indent="false">
        <style:tab-stops>
          <style:tab-stop style:position="1.905cm"/>
        </style:tab-stops>
      </style:paragraph-properties>
      <style:text-properties style:font-name="Arial" fo:font-size="10pt" style:font-size-asian="10pt" style:font-name-complex="Arial" style:font-size-complex="10pt"/>
    </style:style>
    <style:style style:name="P46" style:family="paragraph" style:parent-style-name="Normalny_20__28_Web_29_" style:list-style-name="L4">
      <style:paragraph-properties fo:margin-left="2.884cm" fo:margin-right="0cm" fo:margin-top="0cm" fo:margin-bottom="0cm" fo:text-align="justify" style:justify-single-word="false" fo:text-indent="-1.614cm" style:auto-text-indent="false">
        <style:tab-stops>
          <style:tab-stop style:position="0.344cm"/>
          <style:tab-stop style:position="0.37cm"/>
          <style:tab-stop style:position="1.905cm"/>
        </style:tab-stops>
      </style:paragraph-properties>
      <style:text-properties style:font-name="Arial" fo:font-size="10pt" style:font-size-asian="10pt" style:font-name-complex="Arial" style:font-size-complex="10pt"/>
    </style:style>
    <style:style style:name="P47" style:family="paragraph" style:parent-style-name="Normalny_20__28_Web_29_" style:list-style-name="L4">
      <style:paragraph-properties fo:margin-left="0.635cm" fo:margin-right="0cm" fo:margin-top="0cm" fo:margin-bottom="0cm"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48" style:family="paragraph" style:parent-style-name="Standard" style:list-style-name="L3">
      <style:paragraph-properties fo:margin-left="4.128cm" fo:margin-right="0cm" fo:text-align="justify" style:justify-single-word="false" fo:text-indent="-4.128cm" style:auto-text-indent="false">
        <style:tab-stops>
          <style:tab-stop style:position="-3.413cm"/>
          <style:tab-stop style:position="-2.302cm"/>
        </style:tab-stops>
      </style:paragraph-properties>
      <style:text-properties style:font-name="Arial" fo:font-size="10pt" style:font-size-asian="10pt" style:font-name-complex="Arial"/>
    </style:style>
    <style:style style:name="P49" style:family="paragraph" style:parent-style-name="Standard" style:list-style-name="WW8Num28">
      <style:paragraph-properties fo:margin-left="2.54cm" fo:margin-right="0cm" fo:text-align="justify" style:justify-single-word="false" fo:text-indent="-1.905cm" style:auto-text-indent="false">
        <style:tab-stops>
          <style:tab-stop style:position="-1.111cm"/>
        </style:tab-stops>
      </style:paragraph-properties>
      <style:text-properties style:font-name="Arial" fo:font-size="10pt" style:font-size-asian="10pt" style:font-name-complex="Arial"/>
    </style:style>
    <style:style style:name="P50" style:family="paragraph" style:parent-style-name="Standard" style:list-style-name="WW8Num31">
      <style:paragraph-properties fo:margin-left="2.54cm" fo:margin-right="0cm" fo:text-align="justify" style:justify-single-word="false" fo:text-indent="-1.905cm" style:auto-text-indent="false">
        <style:tab-stops>
          <style:tab-stop style:position="-1.111cm"/>
        </style:tab-stops>
      </style:paragraph-properties>
      <style:text-properties style:font-name="Arial" fo:font-size="10pt" style:font-size-asian="10pt" style:font-name-complex="Arial"/>
    </style:style>
    <style:style style:name="P51" style:family="paragraph" style:parent-style-name="Standard" style:list-style-name="L5">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52" style:family="paragraph" style:parent-style-name="Standard" style:list-style-name="L7">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53" style:family="paragraph" style:parent-style-name="Standard" style:list-style-name="WW8Num37">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54" style:family="paragraph" style:parent-style-name="Standard" style:list-style-name="L8">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55" style:family="paragraph" style:parent-style-name="Standard" style:list-style-name="WW8Num43">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56" style:family="paragraph" style:parent-style-name="Standard" style:list-style-name="L9">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57" style:family="paragraph" style:parent-style-name="Standard" style:list-style-name="L10">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58" style:family="paragraph" style:parent-style-name="Standard" style:list-style-name="L13">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59" style:family="paragraph" style:parent-style-name="Standard" style:list-style-name="L1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60" style:family="paragraph" style:parent-style-name="Standard" style:list-style-name="L15">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61" style:family="paragraph" style:parent-style-name="Standard" style:list-style-name="L16">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62" style:family="paragraph" style:parent-style-name="Standard" style:list-style-name="L17">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63" style:family="paragraph" style:parent-style-name="Standard" style:list-style-name="L18">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64" style:family="paragraph" style:parent-style-name="Standard" style:list-style-name="L19">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65" style:family="paragraph" style:parent-style-name="Standard" style:list-style-name="L20">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66" style:family="paragraph" style:parent-style-name="Standard" style:list-style-name="L21">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67" style:family="paragraph" style:parent-style-name="Standard" style:list-style-name="L22">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68" style:family="paragraph" style:parent-style-name="Standard" style:list-style-name="WW8Num30">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69" style:family="paragraph" style:parent-style-name="Standard" style:list-style-name="L20">
      <style:paragraph-properties fo:margin-left="0.635cm" fo:margin-right="0cm" fo:text-align="justify" style:justify-single-word="false" fo:text-indent="-0.635cm" style:auto-text-indent="false">
        <style:tab-stops>
          <style:tab-stop style:position="0.635cm"/>
        </style:tab-stops>
      </style:paragraph-properties>
    </style:style>
    <style:style style:name="P70" style:family="paragraph" style:parent-style-name="Standard" style:list-style-name="L6">
      <style:paragraph-properties fo:margin-left="1.27cm" fo:margin-right="0cm" fo:text-align="justify" style:justify-single-word="false" fo:text-indent="-0.635cm" style:auto-text-indent="false">
        <style:tab-stops>
          <style:tab-stop style:position="0.45cm"/>
        </style:tab-stops>
      </style:paragraph-properties>
      <style:text-properties style:font-name="Arial" fo:font-size="10pt" style:font-size-asian="10pt" style:font-name-complex="Arial"/>
    </style:style>
    <style:style style:name="P71" style:family="paragraph" style:parent-style-name="Standard" style:list-style-name="WW8Num45">
      <style:paragraph-properties fo:margin-left="1.27cm" fo:margin-right="0cm" fo:text-align="justify" style:justify-single-word="false" fo:text-indent="-0.635cm" style:auto-text-indent="false">
        <style:tab-stops>
          <style:tab-stop style:position="0.212cm"/>
        </style:tab-stops>
      </style:paragraph-properties>
      <style:text-properties style:font-name="Arial" fo:font-size="10pt" style:font-size-asian="10pt" style:font-name-complex="Arial"/>
    </style:style>
    <style:style style:name="P72" style:family="paragraph" style:parent-style-name="Standard" style:list-style-name="WW8Num34">
      <style:paragraph-properties fo:margin-left="1.27cm" fo:margin-right="0cm" fo:text-align="justify" style:justify-single-word="false" fo:text-indent="-0.635cm" style:auto-text-indent="false">
        <style:tab-stops>
          <style:tab-stop style:position="0.106cm"/>
          <style:tab-stop style:position="1.27cm"/>
        </style:tab-stops>
      </style:paragraph-properties>
      <style:text-properties style:font-name="Arial" fo:font-size="10pt" style:font-size-asian="10pt" style:font-name-complex="Arial"/>
    </style:style>
    <style:style style:name="P73" style:family="paragraph" style:parent-style-name="Standard" style:list-style-name="WW8Num24">
      <style:paragraph-properties fo:margin-left="1.27cm" fo:margin-right="0cm" fo:text-align="justify" style:justify-single-word="false" fo:text-indent="-0.635cm" style:auto-text-indent="false">
        <style:tab-stops>
          <style:tab-stop style:position="0.185cm"/>
        </style:tab-stops>
      </style:paragraph-properties>
      <style:text-properties style:font-name="Arial" fo:font-size="10pt" style:font-size-asian="10pt" style:font-name-complex="Arial"/>
    </style:style>
    <style:style style:name="P74" style:family="paragraph" style:parent-style-name="Standard" style:list-style-name="L8">
      <style:paragraph-properties fo:margin-left="1.27cm" fo:margin-right="0cm" fo:text-align="justify" style:justify-single-word="false" fo:text-indent="-0.635cm" style:auto-text-indent="false">
        <style:tab-stops>
          <style:tab-stop style:position="0.238cm"/>
        </style:tab-stops>
      </style:paragraph-properties>
      <style:text-properties style:font-name="Arial" fo:font-size="10pt" style:font-size-asian="10pt" style:font-name-complex="Arial"/>
    </style:style>
    <style:style style:name="P75" style:family="paragraph" style:parent-style-name="Standard" style:list-style-name="L8">
      <style:paragraph-properties fo:margin-left="1.27cm" fo:margin-right="0cm" fo:text-align="justify" style:justify-single-word="false" fo:text-indent="-0.635cm" style:auto-text-indent="false">
        <style:tab-stops>
          <style:tab-stop style:position="0.053cm"/>
        </style:tab-stops>
      </style:paragraph-properties>
      <style:text-properties style:font-name="Arial" fo:font-size="10pt" style:font-size-asian="10pt" style:font-name-complex="Arial"/>
    </style:style>
    <style:style style:name="P76" style:family="paragraph" style:parent-style-name="Standard" style:list-style-name="WW8Num11">
      <style:paragraph-properties fo:margin-left="1.27cm" fo:margin-right="0cm" fo:text-align="justify" style:justify-single-word="false" fo:text-indent="-0.635cm" style:auto-text-indent="false">
        <style:tab-stops>
          <style:tab-stop style:position="0.053cm"/>
        </style:tab-stops>
      </style:paragraph-properties>
      <style:text-properties style:font-name="Arial" fo:font-size="10pt" style:font-size-asian="10pt" style:font-name-complex="Arial"/>
    </style:style>
    <style:style style:name="P77" style:family="paragraph" style:parent-style-name="Standard" style:list-style-name="WW8Num6">
      <style:paragraph-properties fo:margin-left="1.27cm" fo:margin-right="0cm" fo:text-align="justify" style:justify-single-word="false" fo:text-indent="-0.635cm" style:auto-text-indent="false">
        <style:tab-stops>
          <style:tab-stop style:position="0.053cm"/>
        </style:tab-stops>
      </style:paragraph-properties>
      <style:text-properties style:font-name="Arial" fo:font-size="10pt" style:font-size-asian="10pt" style:font-name-complex="Arial"/>
    </style:style>
    <style:style style:name="P78" style:family="paragraph" style:parent-style-name="Standard" style:list-style-name="L23">
      <style:paragraph-properties fo:margin-left="1.27cm" fo:margin-right="0cm" fo:text-align="justify" style:justify-single-word="false" fo:text-indent="-0.635cm" style:auto-text-indent="false">
        <style:tab-stops>
          <style:tab-stop style:position="0.053cm"/>
        </style:tab-stops>
      </style:paragraph-properties>
      <style:text-properties style:font-name="Arial" fo:font-size="10pt" style:font-size-asian="10pt" style:font-name-complex="Arial"/>
    </style:style>
    <style:style style:name="P79" style:family="paragraph" style:parent-style-name="Standard" style:list-style-name="WW8Num32">
      <style:paragraph-properties fo:margin-left="1.27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style>
    <style:style style:name="P80" style:family="paragraph" style:parent-style-name="Standard" style:list-style-name="WW8Num12">
      <style:paragraph-properties fo:margin-left="1.27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style>
    <style:style style:name="P81" style:family="paragraph" style:parent-style-name="Standard" style:list-style-name="WW8Num5">
      <style:paragraph-properties fo:margin-left="1.27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style>
    <style:style style:name="P82" style:family="paragraph" style:parent-style-name="Standard" style:list-style-name="WW8Num27">
      <style:paragraph-properties fo:margin-left="1.27cm" fo:margin-right="0cm" fo:text-align="justify" style:justify-single-word="false" fo:text-indent="-0.635cm" style:auto-text-indent="false" style:text-autospace="none">
        <style:tab-stops>
          <style:tab-stop style:position="0.079cm"/>
        </style:tab-stops>
      </style:paragraph-properties>
      <style:text-properties style:font-name="Arial" fo:font-size="10pt" style:font-size-asian="10pt" style:font-name-complex="Arial"/>
    </style:style>
    <style:style style:name="P83" style:family="paragraph" style:parent-style-name="Standard" style:list-style-name="L9">
      <style:paragraph-properties fo:margin-left="1.27cm" fo:margin-right="0cm" fo:text-align="justify" style:justify-single-word="false" fo:text-indent="-0.635cm" style:auto-text-indent="false">
        <style:tab-stops>
          <style:tab-stop style:position="-0.079cm"/>
        </style:tab-stops>
      </style:paragraph-properties>
      <style:text-properties style:font-name="Arial" fo:font-size="10pt" style:font-size-asian="10pt" style:font-name-complex="Arial"/>
    </style:style>
    <style:style style:name="P84" style:family="paragraph" style:parent-style-name="Standard" style:list-style-name="L10">
      <style:paragraph-properties fo:margin-left="1.27cm" fo:margin-right="0cm" fo:text-align="justify" style:justify-single-word="false" fo:text-indent="-0.635cm" style:auto-text-indent="false">
        <style:tab-stops>
          <style:tab-stop style:position="-0.106cm"/>
        </style:tab-stops>
      </style:paragraph-properties>
      <style:text-properties style:font-name="Arial" fo:font-size="10pt" style:font-size-asian="10pt" style:font-name-complex="Arial"/>
    </style:style>
    <style:style style:name="P85" style:family="paragraph" style:parent-style-name="Standard" style:list-style-name="L11">
      <style:paragraph-properties fo:margin-left="1.27cm" fo:margin-right="0cm" fo:text-align="justify" style:justify-single-word="false" fo:text-indent="-0.635cm" style:auto-text-indent="false">
        <style:tab-stops>
          <style:tab-stop style:position="0.106cm"/>
        </style:tab-stops>
      </style:paragraph-properties>
      <style:text-properties style:font-name="Arial" fo:font-size="10pt" style:font-size-asian="10pt" style:font-name-complex="Arial"/>
    </style:style>
    <style:style style:name="P86" style:family="paragraph" style:parent-style-name="Standard" style:list-style-name="L12">
      <style:paragraph-properties fo:margin-left="1.27cm" fo:margin-right="0cm" fo:text-align="justify" style:justify-single-word="false" fo:text-indent="-0.635cm" style:auto-text-indent="false">
        <style:tab-stops>
          <style:tab-stop style:position="0.106cm"/>
        </style:tab-stops>
      </style:paragraph-properties>
      <style:text-properties style:font-name="Arial" fo:font-size="10pt" style:font-size-asian="10pt" style:font-name-complex="Arial"/>
    </style:style>
    <style:style style:name="P87" style:family="paragraph" style:parent-style-name="Standard" style:list-style-name="WW8Num4">
      <style:paragraph-properties fo:margin-left="1.27cm" fo:margin-right="0cm" fo:text-align="justify" style:justify-single-word="false" fo:text-indent="-0.635cm" style:auto-text-indent="false">
        <style:tab-stops>
          <style:tab-stop style:position="0.106cm"/>
        </style:tab-stops>
      </style:paragraph-properties>
      <style:text-properties style:font-name="Arial" fo:font-size="10pt" style:font-size-asian="10pt" style:font-name-complex="Arial"/>
    </style:style>
    <style:style style:name="P88" style:family="paragraph" style:parent-style-name="Standard" style:list-style-name="L12">
      <style:paragraph-properties fo:margin-left="1.27cm" fo:margin-right="0cm" fo:text-align="justify" style:justify-single-word="false" fo:text-indent="-0.635cm" style:auto-text-indent="false">
        <style:tab-stops>
          <style:tab-stop style:position="0.026cm"/>
        </style:tab-stops>
      </style:paragraph-properties>
      <style:text-properties style:font-name="Arial" fo:font-size="10pt" style:font-size-asian="10pt" style:font-name-complex="Arial"/>
    </style:style>
    <style:style style:name="P89" style:family="paragraph" style:parent-style-name="Standard" style:list-style-name="WW8Num27">
      <style:paragraph-properties fo:margin-left="1.27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style>
    <style:style style:name="P90" style:family="paragraph" style:parent-style-name="Standard" style:list-style-name="L10">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91" style:family="paragraph" style:parent-style-name="Standard" style:list-style-name="L16">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92" style:family="paragraph" style:parent-style-name="Standard" style:list-style-name="L20">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93" style:family="paragraph" style:parent-style-name="Standard" style:list-style-name="WW8Num13">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94" style:family="paragraph" style:parent-style-name="Standard" style:list-style-name="L21">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95" style:family="paragraph" style:parent-style-name="Standard" style:list-style-name="WW8Num29">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96" style:family="paragraph" style:parent-style-name="Standard" style:list-style-name="WW8Num44">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97"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98" style:family="paragraph" style:parent-style-name="Standard" style:list-style-name="WW8Num46">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99" style:family="paragraph" style:parent-style-name="Standard" style:list-style-name="WW8Num20">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100" style:family="paragraph" style:parent-style-name="Standard" style:list-style-name="L18">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101" style:family="paragraph" style:parent-style-name="Standard" style:list-style-name="WW8Num2">
      <style:paragraph-properties fo:margin-left="1.27cm" fo:margin-right="0cm" fo:text-align="justify" style:justify-single-word="false" fo:text-indent="-0.635cm" style:auto-text-indent="false">
        <style:tab-stops>
          <style:tab-stop style:position="0.132cm"/>
        </style:tab-stops>
      </style:paragraph-properties>
      <style:text-properties style:font-name="Arial" fo:font-size="10pt" style:font-size-asian="10pt" style:font-name-complex="Arial"/>
    </style:style>
    <style:style style:name="P102" style:family="paragraph" style:parent-style-name="Standard" style:list-style-name="L24">
      <style:paragraph-properties fo:margin-left="1.27cm" fo:margin-right="0cm" fo:text-align="justify" style:justify-single-word="false" fo:text-indent="-0.635cm" style:auto-text-indent="false">
        <style:tab-stops>
          <style:tab-stop style:position="0.132cm"/>
        </style:tab-stops>
      </style:paragraph-properties>
      <style:text-properties style:font-name="Arial" fo:font-size="10pt" style:font-size-asian="10pt" style:font-name-complex="Arial"/>
    </style:style>
    <style:style style:name="P103" style:family="paragraph" style:parent-style-name="Standard" style:list-style-name="WW8Num27">
      <style:paragraph-properties fo:margin-left="1.27cm" fo:margin-right="0cm" fo:text-align="justify" style:justify-single-word="false" fo:text-indent="-0.635cm" style:auto-text-indent="false" style:text-autospace="none">
        <style:tab-stops>
          <style:tab-stop style:position="1.164cm"/>
        </style:tab-stops>
      </style:paragraph-properties>
      <style:text-properties style:font-name="Arial" fo:font-size="10pt" style:font-size-asian="10pt" style:font-name-complex="Arial"/>
    </style:style>
    <style:style style:name="P104" style:family="paragraph" style:parent-style-name="Standard" style:list-style-name="WW8Num17">
      <style:paragraph-properties fo:margin-left="1.27cm" fo:margin-right="0cm"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name-complex="Arial"/>
    </style:style>
    <style:style style:name="P105" style:family="paragraph" style:parent-style-name="Standard" style:list-style-name="WW8Num27">
      <style:paragraph-properties fo:margin-left="1.27cm" fo:margin-right="0cm" fo:text-align="justify" style:justify-single-word="false" fo:text-indent="-0.635cm" style:auto-text-indent="false" style:text-autospace="none">
        <style:tab-stops>
          <style:tab-stop style:position="0.026cm"/>
        </style:tab-stops>
      </style:paragraph-properties>
    </style:style>
    <style:style style:name="P106" style:family="paragraph" style:parent-style-name="Standard" style:list-style-name="L18">
      <style:paragraph-properties fo:margin-left="1.905cm" fo:margin-right="0cm" fo:text-align="justify" style:justify-single-word="false" fo:text-indent="-0.635cm" style:auto-text-indent="false">
        <style:tab-stops>
          <style:tab-stop style:position="1.905cm"/>
        </style:tab-stops>
      </style:paragraph-properties>
      <style:text-properties style:font-name="Arial" fo:font-size="10pt" style:font-size-asian="10pt" style:font-name-complex="Arial"/>
    </style:style>
    <style:style style:name="P107" style:family="paragraph" style:parent-style-name="Standard" style:list-style-name="WW8Num15">
      <style:paragraph-properties fo:margin-left="1.905cm" fo:margin-right="0cm" fo:text-align="justify" style:justify-single-word="false" fo:text-indent="-0.635cm" style:auto-text-indent="false">
        <style:tab-stops>
          <style:tab-stop style:position="0.132cm"/>
          <style:tab-stop style:position="1.905cm"/>
        </style:tab-stops>
      </style:paragraph-properties>
      <style:text-properties style:font-name="Arial" fo:font-size="10pt" style:font-size-asian="10pt" style:font-name-complex="Arial"/>
    </style:style>
    <style:style style:name="P108" style:family="paragraph" style:parent-style-name="Standard" style:list-style-name="WW8Num19">
      <style:paragraph-properties fo:margin-left="1.905cm" fo:margin-right="0cm" fo:text-align="justify" style:justify-single-word="false" fo:text-indent="-0.635cm" style:auto-text-indent="false">
        <style:tab-stops>
          <style:tab-stop style:position="0.159cm"/>
        </style:tab-stops>
      </style:paragraph-properties>
      <style:text-properties style:font-name="Arial" fo:font-size="10pt" style:font-size-asian="10pt" style:font-name-complex="Arial"/>
    </style:style>
    <style:style style:name="P109" style:family="paragraph" style:parent-style-name="Lista_20_-_20_kontynuacja_20_3" style:master-page-name="Standard">
      <style:paragraph-properties fo:margin-left="8.573cm" fo:margin-right="0cm" fo:margin-top="0cm" fo:margin-bottom="0cm" fo:text-indent="0cm" style:auto-text-indent="false" style:page-number="auto"/>
      <style:text-properties style:font-name="Arial" fo:font-size="10pt" fo:background-color="#ffff00" style:font-size-asian="10pt" style:font-name-complex="Arial"/>
    </style:style>
    <style:style style:name="P110" style:family="paragraph" style:parent-style-name="Heading_20_9">
      <style:paragraph-properties fo:margin-left="0.212cm" fo:margin-right="0cm" fo:text-indent="11.43cm" style:auto-text-indent="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weight-complex="bold"/>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size-asian="8pt" style:font-name-complex="Arial" style:font-size-complex="8pt" style:font-weight-complex="bold"/>
    </style:style>
    <text:list-style style:name="L1">
      <text:list-level-style-number text:level="1"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4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9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0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4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37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4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4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3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3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7z0" style:num-suffix=")" style:num-format="1" text:start-value="4">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8Num4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text:start-value="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40z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text:style-name="WW8Num29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8Num3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8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24"><text:span text:style-name="T1">Załącznik Nr </text:span><text:span text:style-name="T1">1</text:span></text:p>
      <text:p text:style-name="P25">do Zasad (polityki) rachunkowości dla budżetu Zakładu Gospodarki Komunalnej </text:p>
      <text:p text:style-name="P25">w Podegrodziu</text:p>
      <text:h text:style-name="P110" text:outline-level="9"/>
      <text:p text:style-name="P28"/>
      <text:p text:style-name="P27">PLAN KONT dla Zakładu Gospodarki Komunalnej w Podegrodziu</text:p>
      <text:p text:style-name="P4"/>
      <text:p text:style-name="P4"/>
      <text:p text:style-name="P6">Rozdział 1 </text:p>
      <text:p text:style-name="P6">Wykaz kont bilansowych i pozabilansowych</text:p>
      <text:p text:style-name="P4"/>
      <text:p text:style-name="P26">§ 1.</text:p>
      <text:list xml:id="list32326067" text:style-name="WW8Num18">
        <text:list-item>
          <text:p text:style-name="P29">Konta bilansowe:</text:p>
        </text:list-item>
      </text:list>
      <text:list xml:id="list32343756" text:style-name="WW8Num35">
        <text:list-item>
          <text:p text:style-name="P30">Zespół 0 - Majątek trwały; </text:p>
        </text:list-item>
      </text:list>
      <text:list xml:id="list32333509" text:style-name="L1">
        <text:list-item>
          <text:list>
            <text:list-item>
              <text:p text:style-name="P31">011 - Środki trwałe </text:p>
            </text:list-item>
            <text:list-item>
              <text:p text:style-name="P31">013 - Pozostałe środki trwałe </text:p>
            </text:list-item>
            <text:list-item>
              <text:p text:style-name="P31">020 - Wartości niematerialne i prawne </text:p>
            </text:list-item>
            <text:list-item>
              <text:p text:style-name="P31">030 - Długoterminowe aktywa finansowe </text:p>
            </text:list-item>
            <text:list-item>
              <text:p text:style-name="P31">071 - Umorzenie środków trwałych oraz wartości niematerialnych i prawnych </text:p>
            </text:list-item>
            <text:list-item>
              <text:p text:style-name="P32">072 - Umorzenie pozostałych środków trwałych oraz wartości niematerialnych i prawnych oraz zbiorów bibliotecznych</text:p>
            </text:list-item>
            <text:list-item>
              <text:p text:style-name="P31">073 - Odpisy aktualizujące długoterminowe aktywa finansowe </text:p>
            </text:list-item>
            <text:list-item>
              <text:p text:style-name="P31">080 - Inwestycje (środki trwałe w budowie) </text:p>
            </text:list-item>
          </text:list>
        </text:list-item>
        <text:list-item>
          <text:p text:style-name="P33">Zespół 1 - Środki pieniężne i rachunki bankowe;</text:p>
          <text:list>
            <text:list-item>
              <text:p text:style-name="P34">101 - Kasa </text:p>
            </text:list-item>
            <text:list-item>
              <text:p text:style-name="P34">130 - Rachunek bieżący jednostki </text:p>
            </text:list-item>
            <text:list-item>
              <text:p text:style-name="P34">134 - Kredyty bankowe </text:p>
            </text:list-item>
            <text:list-item>
              <text:p text:style-name="P34">135 - Rachunek środków funduszy specjalnego przeznaczenia </text:p>
            </text:list-item>
            <text:list-item>
              <text:p text:style-name="P34">139 - Inne rachunki bankowe </text:p>
            </text:list-item>
            <text:list-item>
              <text:p text:style-name="P34">140 - Krótkoterminowe papiery wartościowe i inne środki pieniężne </text:p>
            </text:list-item>
            <text:list-item>
              <text:p text:style-name="P34">141 - Środki pieniężne w drodze </text:p>
            </text:list-item>
          </text:list>
        </text:list-item>
      </text:list>
      <text:list xml:id="list32342469" text:style-name="WW8Num14">
        <text:list-item>
          <text:p text:style-name="P38">Zespół 2 - Rozrachunki i rozliczenia;</text:p>
        </text:list-item>
      </text:list>
      <text:list xml:id="list32328511" text:style-name="L2">
        <text:list-item>
          <text:list>
            <text:list-item>
              <text:p text:style-name="P35">201 - Rozrachunki z odbiorcami i dostawcami </text:p>
            </text:list-item>
            <text:list-item>
              <text:p text:style-name="P35">221 - Należności z tytułu dochodów budżetowych </text:p>
            </text:list-item>
            <text:list-item>
              <text:p text:style-name="P35">222 - Rozliczenie dochodów budżetowych </text:p>
            </text:list-item>
            <text:list-item>
              <text:p text:style-name="P35">223 - Rozliczenie wydatków budżetowych </text:p>
            </text:list-item>
            <text:list-item>
              <text:p text:style-name="P35">224 - Rozliczenie dotacji budżetowych oraz płatności z budżetu środków europejskich </text:p>
            </text:list-item>
            <text:list-item>
              <text:p text:style-name="P35">225 - Rozrachunki z budżetami </text:p>
            </text:list-item>
            <text:list-item>
              <text:p text:style-name="P35">226 - Długoterminowe należności budżetowe </text:p>
            </text:list-item>
            <text:list-item>
              <text:p text:style-name="P35">229 - Pozostałe rozrachunki publicznoprawne </text:p>
            </text:list-item>
            <text:list-item>
              <text:p text:style-name="P35">231 - Rozrachunki z tytułu wynagrodzeń </text:p>
            </text:list-item>
            <text:list-item>
              <text:p text:style-name="P35">234 - Pozostałe rozrachunki z pracownikami </text:p>
            </text:list-item>
            <text:list-item>
              <text:p text:style-name="P35">240 - Pozostałe rozrachunki </text:p>
            </text:list-item>
            <text:list-item>
              <text:p text:style-name="P35">290 - Odpisy aktualizujące należności </text:p>
            </text:list-item>
          </text:list>
        </text:list-item>
        <text:list-item>
          <text:p text:style-name="P39">Zespół 3 - Materiały i towary </text:p>
          <text:list>
            <text:list-item>
              <text:p text:style-name="P35">310 - Materiały </text:p>
            </text:list-item>
            <text:list-item>
              <text:p text:style-name="P35">340 - Odchylenia od cen ewidencyjnych materiałów i towarów </text:p>
            </text:list-item>
          </text:list>
        </text:list-item>
      </text:list>
      <text:list xml:id="list32351553" text:style-name="WW8Num39">
        <text:list-item>
          <text:p text:style-name="P40">Zespół 4 - Koszty według rodzajów i ich rozliczenie </text:p>
        </text:list-item>
      </text:list>
      <text:list xml:id="list32345578" text:style-name="L3">
        <text:list-item>
          <text:list>
            <text:list-item>
              <text:p text:style-name="P36">400 - Amortyzacja </text:p>
            </text:list-item>
            <text:list-item>
              <text:p text:style-name="P36">401 - Zużycie materiałów i energii </text:p>
            </text:list-item>
            <text:list-item>
              <text:p text:style-name="P36">402 - Usługi obce </text:p>
            </text:list-item>
            <text:list-item>
              <text:p text:style-name="P36">403 - Podatki i opłaty </text:p>
            </text:list-item>
            <text:list-item>
              <text:p text:style-name="P36">404 - Wynagrodzenia </text:p>
            </text:list-item>
            <text:list-item>
              <text:p text:style-name="P36">405 - Ubezpieczenia społeczne i inne świadczenia </text:p>
            </text:list-item>
            <text:list-item>
              <text:p text:style-name="P36">409 - Pozostałe koszty rodzajowe</text:p>
            </text:list-item>
            <text:list-item>
              <text:p text:style-name="P36">410 - Inne świadczenia finansowane z budżetu</text:p>
            </text:list-item>
            <text:list-item>
              <text:p text:style-name="P36">411 - Pozostałe obciążenia</text:p>
            </text:list-item>
          </text:list>
        </text:list-item>
        <text:list-item>
          <text:p text:style-name="P41">Zespół 7 - Przychody, dochody i koszty </text:p>
          <text:list>
            <text:list-item>
              <text:p text:style-name="P45"><text:soft-page-break/>700 - Sprzedaż produktów i koszt ich wytworzenia</text:p>
            </text:list-item>
            <text:list-item>
              <text:p text:style-name="P45">720 - Przychody z tytułu dochodów budżetowych </text:p>
            </text:list-item>
            <text:list-item>
              <text:p text:style-name="P45">750 - Przychody finansowe</text:p>
            </text:list-item>
            <text:list-item>
              <text:p text:style-name="P45">751 - Koszty finansowe </text:p>
            </text:list-item>
            <text:list-item>
              <text:p text:style-name="P45">760 - Pozostałe przychody operacyjne </text:p>
            </text:list-item>
            <text:list-item>
              <text:p text:style-name="P45">761 - Pozostałe koszty operacyjne </text:p>
            </text:list-item>
            <text:list-item>
              <text:p text:style-name="P45">770 - Zyski nadzwyczajne </text:p>
            </text:list-item>
            <text:list-item>
              <text:p text:style-name="P45">771 - Straty nadzwyczajne </text:p>
            </text:list-item>
          </text:list>
        </text:list-item>
      </text:list>
      <text:list xml:id="list32334855" text:style-name="WW8Num10">
        <text:list-item>
          <text:p text:style-name="P42">Zespół 8 - Fundusze, rezerwy i wynik finansowy </text:p>
        </text:list-item>
      </text:list>
      <text:list xml:id="list32355484" text:style-name="L4">
        <text:list-item>
          <text:list>
            <text:list-item>
              <text:p text:style-name="P37">800 - Fundusz jednostki </text:p>
            </text:list-item>
            <text:list-item>
              <text:p text:style-name="P46">810 - Dotacje budżetowe, płatności z budżetu środków europejskich oraz środki z budżetu na inwestycje</text:p>
            </text:list-item>
            <text:list-item>
              <text:p text:style-name="P37">851 - Zakładowy fundusz świadczeń socjalnych </text:p>
            </text:list-item>
            <text:list-item>
              <text:p text:style-name="P37">855 - Fundusz mienia zlikwidowanych jednostek </text:p>
            </text:list-item>
            <text:list-item>
              <text:p text:style-name="P37">860 - Wynik finansowy </text:p>
              <text:list>
                <text:list-item>
                  <text:p text:style-name="P47">Konta pozabilansowe </text:p>
                </text:list-item>
              </text:list>
            </text:list-item>
          </text:list>
        </text:list-item>
      </text:list>
      <text:list xml:id="list32323762" text:style-name="WW8Num9">
        <text:list-item>
          <text:p text:style-name="P44">240/W – Gwarancje ubezpieczeniowe i weksle obce in blanco (należności warunkowe)</text:p>
        </text:list-item>
        <text:list-item>
          <text:p text:style-name="P43">975 - Wydatki strukturalne </text:p>
        </text:list-item>
        <text:list-item>
          <text:p text:style-name="P43">980 - Plan finansowy wydatków budżetowych </text:p>
        </text:list-item>
        <text:list-item>
          <text:p text:style-name="P43">981 - Plan finansowy niewygasających wydatków </text:p>
        </text:list-item>
        <text:list-item>
          <text:p text:style-name="P43">998 - Zaangażowanie wydatków budżetowych roku bieżącego </text:p>
        </text:list-item>
        <text:list-item>
          <text:p text:style-name="P43">999 - Zaangażowanie wydatków budżetowych przyszłych lat </text:p>
        </text:list-item>
      </text:list>
      <text:p text:style-name="P2"/>
      <text:p text:style-name="P2"/>
      <text:p text:style-name="P6">Rozdział 2</text:p>
      <text:p text:style-name="P6">Opis kont bilansowych i pozabilansowych</text:p>
      <text:p text:style-name="P2"/>
      <text:p text:style-name="P26">§ 2.</text:p>
      <text:list xml:id="list32402323" text:continue-list="list32345578" text:style-name="L3">
        <text:list-item>
          <text:list>
            <text:list-item>
              <text:list>
                <text:list-item>
                  <text:p text:style-name="P48">Konta zespołu 0 "Majątek trwały" służą do ewidencji:</text:p>
                </text:list-item>
              </text:list>
            </text:list-item>
          </text:list>
        </text:list-item>
      </text:list>
      <text:list xml:id="list32350632" text:style-name="WW8Num28">
        <text:list-item>
          <text:p text:style-name="P49">rzeczowego majątku trwałego; </text:p>
        </text:list-item>
        <text:list-item>
          <text:p text:style-name="P49">wartości niematerialnych i prawnych; </text:p>
        </text:list-item>
        <text:list-item>
          <text:p text:style-name="P49">finansowego majątku trwałego; </text:p>
        </text:list-item>
        <text:list-item>
          <text:p text:style-name="P49">umorzenia majątku; </text:p>
        </text:list-item>
        <text:list-item>
          <text:p text:style-name="P49">inwestycji. </text:p>
        </text:list-item>
      </text:list>
      <text:list xml:id="list32350121" text:style-name="L5">
        <text:list-item>
          <text:list>
            <text:list-item>
              <text:p text:style-name="P51">Konto 011 – „Środki trwałe". Konto 011 służy do ewidencji stanu oraz zwiększeń i zmniejszeń wartości początkowej środków trwałych związanych z wykonywaną działalnością jednostki, które nie podlegają ujęciu na kontach: 013, 014 i 016. Na stronie Wn konta 011 ujmuje się zwiększenia, a na stronie Ma - zmniejszenia stanu i wartości początkowej środków trwałych, z wyjątkiem umorzenia środków trwałych, które ujmuje się na koncie 071. Na stronie Wn konta 011 ujmuje się w szczególności: </text:p>
            </text:list-item>
          </text:list>
        </text:list-item>
      </text:list>
      <text:list xml:id="list32341917" text:style-name="L6">
        <text:list-item>
          <text:list>
            <text:list-item>
              <text:p text:style-name="P70">przychody nowych lub używanych środków trwałych pochodzących z zakupu gotowych środków trwałych lub inwestycji oraz wartość ulepszeń zwiększających wartość początkową środków trwałych; </text:p>
            </text:list-item>
            <text:list-item>
              <text:p text:style-name="P70">przychody środków trwałych nowo ujawnionych; </text:p>
            </text:list-item>
            <text:list-item>
              <text:p text:style-name="P70">nieodpłatne przyjęcie środków trwałych; </text:p>
            </text:list-item>
            <text:list-item>
              <text:p text:style-name="P70">zwiększenia wartości początkowej środków trwałych dokonywane na skutek aktualizacji ich wyceny. </text:p>
            </text:list-item>
          </text:list>
        </text:list-item>
      </text:list>
      <text:p text:style-name="P14">Na stronie Ma konta 011 ujmuje się w szczególności: </text:p>
      <text:list xml:id="list32351249" text:style-name="WW8Num45">
        <text:list-item>
          <text:p text:style-name="P71">wycofanie środków trwałych z używania na skutek ich likwidacji, z powodu zniszczenia, zużycia, sprzedaży oraz nieodpłatnego przekazania; </text:p>
        </text:list-item>
        <text:list-item>
          <text:p text:style-name="P71">ujawnione niedobory środków trwałych; </text:p>
        </text:list-item>
        <text:list-item>
          <text:p text:style-name="P71">zmniejszenia wartości początkowej środków trwałych dokonywane na skutek aktualizacji ich wyceny. </text:p>
        </text:list-item>
      </text:list>
      <text:p text:style-name="P14">Ewidencja szczegółowa prowadzona do konta 011 powinna umożliwić: </text:p>
      <text:list xml:id="list32329317" text:style-name="WW8Num34">
        <text:list-item>
          <text:p text:style-name="P72">ustalenie wartości początkowej poszczególnych obiektów środków trwałych; </text:p>
        </text:list-item>
        <text:list-item>
          <text:p text:style-name="P72">ustalenie osób lub komórek organizacyjnych, którym powierzono środki trwałe; </text:p>
        </text:list-item>
        <text:list-item>
          <text:p text:style-name="P72">należyte obliczenie umorzenia i amortyzacji. </text:p>
        </text:list-item>
      </text:list>
      <text:p text:style-name="P14">Konto 011 może wykazywać saldo Wn, które oznacza stan środków trwałych w wartości początkowej. </text:p>
      <text:p text:style-name="P15"/>
      <text:p text:style-name="P15">Na stronie Wn konta 011 ujmuje się nast. operacje;</text:p>
      <table:table table:name="Tabela1" table:style-name="Tabela1">
        <table:table-column table:style-name="Tabela1.A"/>
        <table:table-row table:style-name="Tabela1.1">
          <table:table-cell table:style-name="Tabela1.A1" office:value-type="string">
            <text:p text:style-name="P7">Treść operacji</text:p>
          </table:table-cell>
        </table:table-row>
        <table:table-row table:style-name="Tabela1.2">
          <table:table-cell table:style-name="Tabela1.A2" office:value-type="string">
            <text:p text:style-name="P13"><text:span text:style-name="T3">1. </text:span><text:span text:style-name="T4">Przyjęcie do eksploatacji </text:span><text:span text:style-name="T3">środków trwałych uzyskanych w wyniku:</text:span></text:p>
            <text:p text:style-name="P8">– zakupu gotowych środków trwałych niewymagających montażu (w cenie nabycia) 080, 240</text:p>
            <text:p text:style-name="P8"><text:soft-page-break/>– nabycia gruntu 240</text:p>
            <text:p text:style-name="P8">– zakończonej inwestycji rozliczanej we własnym zakresie 080</text:p>
            <text:p text:style-name="P8">– zakończonej inwestycji przejętej od inwestora zastępczego 240</text:p>
            <text:p text:style-name="P8">– zakończonej inwestycji wspólnej realizowanej przez innego inwestora (w części sfinansowanej ze środków jednostki) 240,</text:p>
            <text:p text:style-name="P8">– otrzymania od innej jednostki, na podstawie decyzji właściwego organu (w dotychczasowej wartości początkowej):</text:p>
            <text:p text:style-name="P8">a) wartość dotychczasowego umorzenia 071</text:p>
            <text:p text:style-name="P8">b) wartość nieumorzona 800</text:p>
            <text:p text:style-name="P8">– nieodpłatnego otrzymania z tytułu darowizny lub spadku 800</text:p>
            <text:p text:style-name="P8">– ujawnienia nadwyżek (w wartości godziwej) 240</text:p>
            <text:p text:style-name="P8">– otrzymania w wyniku zamiany w okresie gwarancji środka niesprawnego na środek sprawny 240</text:p>
            <text:p text:style-name="P8">2. Wartość ulepszenia w obcych środkach trwałych 080</text:p>
            <text:p text:style-name="P8">3. Zwiększenie wartości początkowej posiadanego środka trwałego o koszty ulepszenia 080</text:p>
            <text:p text:style-name="P8">4. Zwiększenie wartości początkowej środków trwałych w wyniku urzędowej aktualizacji wyceny 800</text:p>
          </table:table-cell>
        </table:table-row>
      </table:table>
      <text:p text:style-name="P16"/>
      <text:p text:style-name="P15">Na stronie Ma konta 011 ujmuje się nast. operacje;</text:p>
      <table:table table:name="Tabela2" table:style-name="Tabela2">
        <table:table-column table:style-name="Tabela2.A"/>
        <table:table-row table:style-name="Tabela2.1">
          <table:table-cell table:style-name="Tabela2.A1" office:value-type="string">
            <text:p text:style-name="P7">Treść operacji</text:p>
          </table:table-cell>
        </table:table-row>
        <table:table-row table:style-name="Tabela2.2">
          <table:table-cell table:style-name="Tabela2.A2" office:value-type="string">
            <text:p text:style-name="P9">1. Wycofanie środków trwałych z eksploatacji z tytułu:</text:p>
            <text:p text:style-name="P8">– postawienia w stan likwidacji zbędnych, zużytych, zniszczonych w wyniku zdarzenia losowego lub niezagospodarowanych:</text:p>
            <text:p text:style-name="P8">a) wartość dotychczasowego umorzenia 071</text:p>
            <text:p text:style-name="P8">b) wartość nieumorzona 800</text:p>
            <text:p text:style-name="P8">– zwrotu dostawcy w okresie gwarancji na podstawie faktury korygującej 240</text:p>
            <text:p text:style-name="P8">– sprzedaży (pod datą wydania kupującemu):</text:p>
            <text:p text:style-name="P8">a) wartość dotychczasowego umorzenia 071</text:p>
            <text:p text:style-name="P8">b) wartość nieumorzona 800</text:p>
            <text:p text:style-name="P8">2. Zmniejszenie wartości początkowej środka trwałego na skutek częściowej likwidacji (wartość dotycząca likwidowanej części):</text:p>
            <text:p text:style-name="P8">– dotychczasowe umorzenia 071</text:p>
            <text:p text:style-name="P8">– wartość nieumorzona 800</text:p>
            <text:p text:style-name="P8">3. Nieodpłatne przekazanie środków trwałych (na podstawie decyzji właściwego organu i pokwitowania odbioru na dowodzie PT):</text:p>
            <text:p text:style-name="P8">– dotychczasowe umorzenia 071</text:p>
            <text:p text:style-name="P8">– wartość nieumorzona 800</text:p>
            <text:p text:style-name="P8">4. Obniżenie wartości początkowej środka trwałego na skutek urzędowej aktualizacji wyceny 800</text:p>
            <text:p text:style-name="P8">5. Rozchód niedoborów:</text:p>
            <text:p text:style-name="P8">– wartość netto (nieumorzona) 240</text:p>
            <text:p text:style-name="P8">– dotychczasowe umorzenie 071</text:p>
            <text:p text:style-name="P8">6. Rozchód wartości ulepszeń w obcych środkach trwałych, które po wygaśnięciu umowy są zwracane:</text:p>
            <text:p text:style-name="P8">– dotychczasowe umorzenie 071</text:p>
            <text:p text:style-name="P8">– wartość nieumorzona 800</text:p>
          </table:table-cell>
        </table:table-row>
      </table:table>
      <text:p text:style-name="P3"/>
      <text:list xml:id="list32342313" text:style-name="L7">
        <text:list-item>
          <text:list>
            <text:list-item>
              <text:p text:style-name="P52">Konto 013 – „Pozostałe środki trwałe". Konto 013 służy do ewidencji stanu oraz zwiększeń i zmniejszeń wartości początkowej środków trwałych, niepodlegających ujęciu na kontach: 011, 014 i 016, wydanych do używania na potrzeby działalności jednostki, które podlegają umorzeniu lub amortyzacji w pełnej wartości w miesiącu wydania do używania. Na stronie Wn konta 013 ujmuje się zwiększenia, a na stronie Ma - zmniejszenia stanu i wartości początkowej pozostałych środków trwałych znajdujących się w używaniu, z wyjątkiem umorzenia ujmowanego na koncie 072. Na stronie Wn konta 013 ujmuje się w szczególności: </text:p>
            </text:list-item>
          </text:list>
        </text:list-item>
      </text:list>
      <text:list xml:id="list32325237" text:style-name="WW8Num31">
        <text:list-item>
          <text:p text:style-name="P50">środki trwałe przyjęte do używania z zakupu lub inwestycji; </text:p>
        </text:list-item>
        <text:list-item>
          <text:p text:style-name="P50">nadwyżki środków trwałych w używaniu; </text:p>
        </text:list-item>
        <text:list-item>
          <text:p text:style-name="P50">nieodpłatne otrzymanie środków trwałych. </text:p>
        </text:list-item>
      </text:list>
      <text:p text:style-name="P14">Na stronie Ma konta 013 ujmuje się w szczególności: </text:p>
      <text:list xml:id="list32331291" text:style-name="WW8Num24">
        <text:list-item>
          <text:p text:style-name="P73">wycofanie środków trwałych z używania na skutek likwidacji, zniszczenia, zużycia, sprzedaży, nieodpłatnego przekazania; </text:p>
        </text:list-item>
        <text:list-item>
          <text:p text:style-name="P73">ujawnione niedobory środków trwałych w używaniu. </text:p>
        </text:list-item>
      </text:list>
      <text:p text:style-name="P14">Ewidencja szczegółowa prowadzona do konta 013 powinna umożliwić ustalenie wartości początkowej środków trwałych oddanych do używania oraz osób, u których znajdują się środki trwałe, lub komórek organizacyjnych, w których znajdują się środki trwałe. Konto 013 może wykazywać saldo Wn, które wyraża wartość środków trwałych znajdujących się w używaniu w wartości początkowej. </text:p>
      <text:p text:style-name="P15"/>
      <text:p text:style-name="P15">Na stronie Wn konta 013 ujmuje się nast. operacje;</text:p>
      <table:table table:name="Tabela3" table:style-name="Tabela3">
        <table:table-column table:style-name="Tabela3.A"/>
        <table:table-row table:style-name="Tabela3.1">
          <table:table-cell table:style-name="Tabela3.A1" office:value-type="string">
            <text:p text:style-name="P7">Treść operacji</text:p>
          </table:table-cell>
        </table:table-row>
        <table:table-row table:style-name="Tabela3.2">
          <table:table-cell table:style-name="Tabela3.A2" office:value-type="string">
            <text:p text:style-name="P9">1. Przyjęcie pozostałych środków trwałych:</text:p>
            <text:p text:style-name="P8">– bezpośrednio z zakupu 101, 201</text:p>
            <text:p text:style-name="P8">– z inwestycji (pierwsze wyposażenie obiektów inwestycyjnych) 080</text:p>
            <text:p text:style-name="P8">– z magazynu 310</text:p>
            <text:p text:style-name="P8">2. Ujawnione nadwyżki 240</text:p>
            <text:p text:style-name="P8"><text:soft-page-break/>3. Otrzymanie nieodpłatne używanych środków:</text:p>
            <text:p text:style-name="P8">– od jednostek budżetowych na podstawie decyzji właściwego organu 072</text:p>
            <text:p text:style-name="P8">– darowizny od innych jednostek i osób 760</text:p>
            <text:p text:style-name="P8">4. Otrzymane w ramach centralnego zaopatrzenia nowe pozostałe środki trwałe 800</text:p>
          </table:table-cell>
        </table:table-row>
      </table:table>
      <text:p text:style-name="P15"/>
      <text:p text:style-name="P15">Na stronie Ma konta 013 ujmuje się nast. operacje;</text:p>
      <table:table table:name="Tabela4" table:style-name="Tabela4">
        <table:table-column table:style-name="Tabela4.A"/>
        <table:table-row table:style-name="Tabela4.1">
          <table:table-cell table:style-name="Tabela4.A1" office:value-type="string">
            <text:p text:style-name="P7">Treść operacji</text:p>
          </table:table-cell>
        </table:table-row>
        <table:table-row table:style-name="Tabela4.2">
          <table:table-cell table:style-name="Tabela4.A2" office:value-type="string">
            <text:p text:style-name="P9">1. Rozchód pozostałych środków trwałych na skutek:</text:p>
            <text:p text:style-name="P8">– zużycia lub sprzedaży 072</text:p>
            <text:p text:style-name="P8">– niedoborów i szkód 240</text:p>
            <text:p text:style-name="P8">2. Nieodpłatne przekazanie środków używanych 072</text:p>
            <text:p text:style-name="P8">3. Rozchód pozostałych środków trwałych w związku z wyłączeniem ich z ewidencji ilościowo-wartościowej 072</text:p>
          </table:table-cell>
        </table:table-row>
      </table:table>
      <text:p text:style-name="P20"/>
      <text:p text:style-name="P3">4. Konto 020 – „Wartości niematerialne i prawne". Konto 020 służy do ewidencji stanu oraz zwiększeń i zmniejszeń wartości początkowej wartości niematerialnych i prawnych. Na stronie Wn konta 020 ujmuje się wszelkie zwiększenia, a na stronie Ma - wszelkie zmniejszenia stanu wartości początkowej wartości niematerialnych i prawnych, z wyjątkiem umorzenia ujmowanego na kontach 071 i 072. Ewidencja szczegółowa prowadzona do konta 020 powinna umożliwić należyte obliczanie umorzenia wartości niematerialnych i prawnych, podział według ich tytułów i osób odpowiedzialnych. Konto 020 może wykazywać saldo Wn, które oznacza stan wartości niematerialnych i prawnych w wartości początkowej. </text:p>
      <text:p text:style-name="P15"/>
      <text:p text:style-name="P15">Na stronie Wn konta 020 ujmuje się nast. operacje;</text:p>
      <table:table table:name="Tabela5" table:style-name="Tabela5">
        <table:table-column table:style-name="Tabela5.A"/>
        <table:table-row table:style-name="Tabela5.1">
          <table:table-cell table:style-name="Tabela5.A1" office:value-type="string">
            <text:p text:style-name="P7">Treść operacji</text:p>
          </table:table-cell>
        </table:table-row>
        <table:table-row table:style-name="Tabela5.2">
          <table:table-cell table:style-name="Tabela5.A2" office:value-type="string">
            <text:p text:style-name="P13"><text:span text:style-name="T3">1. Zakup wartości niematerialnyc</text:span><text:span text:style-name="T3">h i prawnych 201, 240</text:span></text:p>
            <text:p text:style-name="P8">2. Otrzymane nieodpłatnie wartości niematerialne i prawne:</text:p>
            <text:p text:style-name="P8">– umarzane stopniowo:</text:p>
            <text:p text:style-name="P8">a) od innych jednostek budżetowych na podstawie decyzji administracyjnej (w dotychczasowej wartości początkowej):</text:p>
            <text:p text:style-name="P8">_ wartość dotychczasowego umorzenia 071</text:p>
            <text:p text:style-name="P8">_ wartość nieumorzona 800</text:p>
            <text:p text:style-name="P8">b) z tytułu darów (wg wyceny w wartości rynkowej (godziwej) na dzień otrzymania) 800</text:p>
            <text:p text:style-name="P8">– umarzane w 100% w miesiącu przyjęcia do używania:</text:p>
            <text:p text:style-name="P8">a) od jednostek budżetowych (w dotychczasowej wartości):</text:p>
            <text:p text:style-name="P8">_ nowe (nieumorzone) 760</text:p>
            <text:p text:style-name="P8">_ używane 072</text:p>
            <text:p text:style-name="P8">b) od innych jednostek i osób prawnych (dary) w wartości rynkowej (godziwej) na dzień otrzymania 760</text:p>
            <text:p text:style-name="P8">3. Nowe pozostałe wartości niematerialne i prawne otrzymane w ramach centralnego zaopatrzenia 800</text:p>
            <text:p text:style-name="P8">4. Przyjęcie wartości niematerialnych i prawnych w związku z zakończeniem inwestycji 080</text:p>
          </table:table-cell>
        </table:table-row>
      </table:table>
      <text:p text:style-name="P15"/>
      <text:p text:style-name="P15">Na stronie Ma konta 020 ujmuje się nast. operacje;</text:p>
      <table:table table:name="Tabela6" table:style-name="Tabela6">
        <table:table-column table:style-name="Tabela6.A"/>
        <table:table-row table:style-name="Tabela6.1">
          <table:table-cell table:style-name="Tabela6.A1" office:value-type="string">
            <text:p text:style-name="P7">Treść operacji</text:p>
          </table:table-cell>
        </table:table-row>
        <table:table-row table:style-name="Tabela6.2">
          <table:table-cell table:style-name="Tabela6.A2" office:value-type="string">
            <text:p text:style-name="P9">1. Rozchód wartości niematerialnych i prawnych gdy określone prawa wygasły lub są gospodarczo nieprzydatne:</text:p>
            <text:p text:style-name="P8">a) podstawowych umarzanych stopniowo,</text:p>
            <text:p text:style-name="P8">_ wartość dotychczasowego umorzenia 071</text:p>
            <text:p text:style-name="P8">_ wartość nieumorzona 800</text:p>
            <text:p text:style-name="P8">b) pozostałych umorzonych w 100% 072</text:p>
            <text:p text:style-name="P8">2. Nowe pozostałe wartości niematerialne i prawne przekazane w ramach centralnego zaopatrzenia 800</text:p>
          </table:table-cell>
        </table:table-row>
      </table:table>
      <text:p text:style-name="P3"/>
      <text:list xml:id="list32340181" text:style-name="WW8Num37">
        <text:list-item>
          <text:p text:style-name="P53">Konto 030 – „Długoterminowe aktywa finansowe". Konto 030 służy do ewidencji długotrwałych aktywów finansowych, a w szczególności: </text:p>
        </text:list-item>
      </text:list>
      <text:list xml:id="list32328272" text:style-name="L8">
        <text:list-item>
          <text:list>
            <text:list-item>
              <text:p text:style-name="P74">akcji i udziałów w obcych podmiotach gospodarczych; </text:p>
            </text:list-item>
            <text:list-item>
              <text:p text:style-name="P74">akcji i innych długoterminowych papierów wartościowych, traktowanych jako lokaty o terminie wykupu dłuższym niż rok; </text:p>
            </text:list-item>
            <text:list-item>
              <text:p text:style-name="P74">innych długotrwałych aktywów finansowych. </text:p>
            </text:list-item>
          </text:list>
        </text:list-item>
      </text:list>
      <text:p text:style-name="P14">Na stronie Wn konta 030 ujmuje się zwiększenia, a na stronie Ma - zmniejszenia stanu długoterminowych aktywów finansowych. Ewidencja szczegółowa prowadzona do konta 030 powinna zapewnić ustalenie wartości poszczególnych składników długoterminowych aktywów finansowych według tytułów. Konto 030 może wykazywać saldo Wn, które oznacza wartość długoterminowych aktywów finansowych. </text:p>
      <text:p text:style-name="P15"/>
      <text:p text:style-name="P15">Na stronie Wn konta 030 ujmuje się nast. operacje;</text:p>
      <table:table table:name="Tabela7" table:style-name="Tabela7">
        <table:table-column table:style-name="Tabela7.A"/>
        <table:table-row table:style-name="Tabela7.1">
          <table:table-cell table:style-name="Tabela7.A1" office:value-type="string">
            <text:p text:style-name="P7">Treść operacji</text:p>
          </table:table-cell>
        </table:table-row>
        <table:table-row table:style-name="Tabela7.2">
          <table:table-cell table:style-name="Tabela7.A2" office:value-type="string">
            <text:p text:style-name="P9">1. Zakup długoterminowych papierów wartościowych za środki pieniężne 130</text:p>
            <text:p text:style-name="P8">2. Wartość nominalna udziałów objętych za:</text:p>
            <text:p text:style-name="P8">– środki pieniężne 130</text:p>
            <text:p text:style-name="P8"><text:soft-page-break/>– wkłady niepieniężne w postaci mienia ze zlikwidowanych jednostek (wartość ujmowana na koncie 015 po wycenie) 800</text:p>
            <text:p text:style-name="P8">3. Podwyższenie wartości udziałów (akcji) w wyniku przeznaczenia kapitału zapasowego lub rezerwowego na kapitał udziałowy lub akcyjny jednostki, w której dana jednostka posiada udziały (akcje) 750</text:p>
            <text:p text:style-name="P8">4. Kapitalizowane odsetki od obligacji 750</text:p>
          </table:table-cell>
        </table:table-row>
      </table:table>
      <text:p text:style-name="P15"/>
      <text:p text:style-name="P15">Na stronie Ma konta 030 ujmuje się nast. operacje;</text:p>
      <table:table table:name="Tabela8" table:style-name="Tabela8">
        <table:table-column table:style-name="Tabela8.A"/>
        <table:table-row table:style-name="Tabela8.1">
          <table:table-cell table:style-name="Tabela8.A1" office:value-type="string">
            <text:p text:style-name="P7">Treść operacji</text:p>
          </table:table-cell>
        </table:table-row>
        <table:table-row table:style-name="Tabela8.2">
          <table:table-cell table:style-name="Tabela8.A2" office:value-type="string">
            <text:p text:style-name="P13"><text:span text:style-name="T3">1. Rozchód sprzedanych akcji i udziałów w cenie zakupu/nabycia bez dokonanych uprzednio odpisów z tytułu utraty wartości (wartość w cenie sprzedaży księguje się </text:span><text:span text:style-name="T4">Wn 130, 240 Ma 750</text:span><text:span text:style-name="T3">) 751</text:span></text:p>
            <text:p text:style-name="P8">2. Rozchód sprzedanych akcji i udziałów w cenie zakupu/nabycia, dla których dokonano wcześniej odpisu z tytułu utraty wartości:</text:p>
            <text:p text:style-name="P8">– wyksięgowanie dokonanego odpisu z tytułu trwałej utraty wartości 073</text:p>
            <text:p text:style-name="P8">– rozchód inwestycji w wartości netto 751</text:p>
            <text:p text:style-name="P12"><text:span text:style-name="T3">3. Rozchód obligacji wykupionych przez emitenta lub sprzedanych (wartość ewidencyjna z uwzględnieniem naliczonych odsetek) (wpływ środków </text:span><text:span text:style-name="T4">Wn 130 Ma</text:span><text:span text:style-name="T3"> </text:span><text:span text:style-name="T4">750</text:span><text:span text:style-name="T3">) 751</text:span></text:p>
            <text:p text:style-name="P8">4. Uzyskane w wyniku likwidacji spółki, w której jednostka posiadała udziały (akcje), składniki masy likwidacyjnej lub upadłościowej w postaci:</text:p>
            <text:p text:style-name="P8">– środków pieniężnych 130</text:p>
            <text:p text:style-name="P8">– środków trwałych (w wartości wg wyceny) 011</text:p>
            <text:p text:style-name="P8">– pozostałych środków trwałych 013</text:p>
            <text:p text:style-name="P8">– materiałów 310</text:p>
            <text:p text:style-name="P8">4. Przekwalifikowanie obligacji z długoterminowych aktywów finansowych do krótkoterminowych 140</text:p>
          </table:table-cell>
        </table:table-row>
      </table:table>
      <text:p text:style-name="P3"/>
      <text:list xml:id="list32412455" text:continue-numbering="true" text:style-name="L8">
        <text:list-item>
          <text:p text:style-name="P54">Konto 071 – „Umorzenie środków trwałych oraz wartości niematerialnych i prawnych". Konto 071 służy do ewidencji zmniejszeń wartości początkowej środków trwałych oraz wartości niematerialnych i prawnych, które podlegają umorzeniu według stawek amortyzacyjnych stosowanych przez jednostkę. Odpisy umorzeniowe są dokonywane w korespondencji z kontem 400. Na stronie Ma konta 071 ujmuje się zwiększenia, a na stronie Wn - zmniejszenia umorzenia wartości początkowej środków trwałych oraz wartości niematerialnych i prawnych. Ewidencję szczegółową do konta 071 prowadzi się według zasad podanych w wyjaśnieniach do kont 011 i 020. Konto 071 może wykazywać saldo Ma, które wyraża stan umorzenia wartości środków trwałych oraz wartości niematerialnych i prawnych. </text:p>
        </text:list-item>
      </text:list>
      <text:p text:style-name="P3"/>
      <text:p text:style-name="P15">Na stronie Wn konta 071 ujmuje się nast. operacje;</text:p>
      <table:table table:name="Tabela9" table:style-name="Tabela9">
        <table:table-column table:style-name="Tabela9.A"/>
        <table:table-row table:style-name="Tabela9.1">
          <table:table-cell table:style-name="Tabela9.A1" office:value-type="string">
            <text:p text:style-name="P7">Treść operacji</text:p>
          </table:table-cell>
        </table:table-row>
        <table:table-row table:style-name="Tabela9.2">
          <table:table-cell table:style-name="Tabela9.A2" office:value-type="string">
            <text:p text:style-name="P9">1. Wyksięgowanie dotychczasowego umorzenia środków trwałych oraz wartości niematerialnych i prawnych wycofanych z eksploatacji</text:p>
            <text:p text:style-name="P8">– w wyniku:</text:p>
            <text:p text:style-name="P8">a) postawienia środków trwałych w stan likwidacji na skutek zniszczenia lub zużycia 011</text:p>
            <text:p text:style-name="P8">b) rozchodowania wartości niematerialnych i prawnych umarzanych stopniowo 020</text:p>
            <text:p text:style-name="P8">– z tytułu sprzedaży lub nieodpłatnego przekazania:</text:p>
            <text:p text:style-name="P8">a) środków trwałych 011</text:p>
            <text:p text:style-name="P8">b) wartości niematerialnych i prawnych 020</text:p>
            <text:p text:style-name="P8">– z tytułu rozchodowania niedoborów:</text:p>
            <text:p text:style-name="P8">a) środków trwałych 011</text:p>
            <text:p text:style-name="P8">b) wartości niematerialnych i prawnych 020</text:p>
            <text:p text:style-name="P8">2. Urzędowe zmniejszenie wartości umorzenia wskutek zmniejszenia wartości środków trwałych w wyniku aktualizacji 800</text:p>
          </table:table-cell>
        </table:table-row>
      </table:table>
      <text:p text:style-name="P15"/>
      <text:p text:style-name="P15">Na stronie Ma konta 071 ujmuje się nast. operacje;</text:p>
      <table:table table:name="Tabela10" table:style-name="Tabela10">
        <table:table-column table:style-name="Tabela10.A"/>
        <table:table-row table:style-name="Tabela10.1">
          <table:table-cell table:style-name="Tabela10.A1" office:value-type="string">
            <text:p text:style-name="P7">Treść operacji</text:p>
          </table:table-cell>
        </table:table-row>
        <table:table-row table:style-name="Tabela10.2">
          <table:table-cell table:style-name="Tabela10.A2" office:value-type="string">
            <text:p text:style-name="P9">1. Naliczone za okres umorzenie środków trwałych oraz wartości niematerialnych i prawnych umarzanych stopniowo 400</text:p>
            <text:p text:style-name="P8">2. Dotychczasowe umorzenie otrzymanych na podstawie decyzji organu od innej jednostki budżetowego:</text:p>
            <text:p text:style-name="P8">– środków trwałych 011</text:p>
            <text:p text:style-name="P8">– wartości niematerialnych i prawnych umarzanych stopniowo 020</text:p>
            <text:p text:style-name="P8">3. Urzędowe zwiększenie umorzenia w związku z podwyższeniem z tytułu aktualizacji wartości początkowej środków trwałych podlegających stopniowemu umarzaniu 800</text:p>
          </table:table-cell>
        </table:table-row>
      </table:table>
      <text:p text:style-name="P3"/>
      <text:list xml:id="list32403919" text:continue-numbering="true" text:style-name="L8">
        <text:list-item>
          <text:p text:style-name="P54">Konto 072 – „Umorzenie pozostałych środków trwałych, wartości niematerialnych i prawnych". Konto 072 służy do ewidencji zmniejszeń wartości początkowej środków trwałych, wartości niematerialnych i prawnych oraz zbiorów bibliotecznych (w jednostce nie występują), podlegających umorzeniu jednorazowo w pełnej wartości, w miesiącu wydania ich do używania. Umorzenie jest księgowane w korespondencji z kontem 401. Na stronie Ma konta 072 ujmuje się zwiększenia, a na stronie Wn - zmniejszenia umorzenia wartości początkowej środków trwałych, wartości niematerialnych i prawnych. Na stronie Wn konta 072 ujmuje się umorzenie środków trwałych, wartości niematerialnych i prawnych zlikwidowanych z powodu zużycia lub zniszczenia, sprzedanych, przekazanych nieodpłatnie, a także stanowiących niedobór lub szkodę. Na stronie Ma konta 072 ujmuje się odpisy umorzenia nowych, <text:soft-page-break/>wydanych do używania środków trwałych, wartości niematerialnych i prawnych obciążających odpowiednie koszty, dotyczące nadwyżek środków trwałych, wartości niematerialnych i prawnych, dotyczące środków trwałych, wartości niematerialnych i prawnych otrzymanych nieodpłatnie. Konto 072 może wykazywać saldo Ma, które wyraża stan umorzenia wartości początkowej środków trwałych, wartości niematerialnych i prawnych umorzonych w pełnej wartości w miesiącu wydania ich do używania. </text:p>
        </text:list-item>
      </text:list>
      <text:p text:style-name="P15"/>
      <text:p text:style-name="P15">Na stronie Wn konta 072 ujmuje się nast. operacje;</text:p>
      <table:table table:name="Tabela11" table:style-name="Tabela11">
        <table:table-column table:style-name="Tabela11.A"/>
        <table:table-row table:style-name="Tabela11.1">
          <table:table-cell table:style-name="Tabela11.A1" office:value-type="string">
            <text:p text:style-name="P7">Treść operacji</text:p>
          </table:table-cell>
        </table:table-row>
        <table:table-row table:style-name="Tabela11.2">
          <table:table-cell table:style-name="Tabela11.A2" office:value-type="string">
            <text:p text:style-name="P9">1. Wyksięgowanie dotychczasowego umorzenia pozostałych środków trwałych oraz wartości niematerialnych i prawnych rozchodowanych z tytułu:</text:p>
            <text:p text:style-name="P8">– likwidacji, sprzedaży 013, 014, 020</text:p>
            <text:p text:style-name="P8">– nieodpłatnego przekazania 013, 014, 020</text:p>
            <text:p text:style-name="P8">– niedoboru lub szkody 240</text:p>
            <text:p text:style-name="P8">– wyłączenia z ewidencji księgowej ilościowo-wartościowej 013, 014, 020</text:p>
          </table:table-cell>
        </table:table-row>
      </table:table>
      <text:p text:style-name="P15"/>
      <text:p text:style-name="P15">Na stronie Ma konta 072 ujmuje się nast. operacje;</text:p>
      <table:table table:name="Tabela12" table:style-name="Tabela12">
        <table:table-column table:style-name="Tabela12.A"/>
        <table:table-row table:style-name="Tabela12.1">
          <table:table-cell table:style-name="Tabela12.A1" office:value-type="string">
            <text:p text:style-name="P7">Treść operacji</text:p>
          </table:table-cell>
        </table:table-row>
        <table:table-row table:style-name="Tabela12.2">
          <table:table-cell table:style-name="Tabela12.A2" office:value-type="string">
            <text:p text:style-name="P9">1. Umorzenie naliczone od wydanych do używania nowych pozostałych środków trwałych włączonych do ewidencji księgowej, zbiorów bibliotecznych oraz pozostałych wartości niematerialnych i prawnych (sfinansowanych ze środków na wydatki bieżące lub otrzymanych nieodpłatnie) do:</text:p>
            <text:p text:style-name="P8">– działalności operacyjnej 401</text:p>
            <text:p text:style-name="P8">– działalności funduszy celowych oraz ZFŚS 851</text:p>
            <text:p text:style-name="P8">2. Umorzenie pozostałych środków trwałych, otrzymanych jako pierwsze wyposażenie nowego obiektu sfinansowanych ze środków na inwestycje 800</text:p>
            <text:p text:style-name="P8">3. Odpisy umorzeniowe naliczone od przyjętych do używania darów i ujawnionych nadwyżek oraz otrzymanych w ramach centralnego zaopatrzenia pozostałych środków trwałych, zbiorów bibliotecznych oraz wartości niematerialnych i prawnych 401</text:p>
            <text:p text:style-name="P8">4. Umorzenie dotychczasowe pozostałych środków trwałych oraz wartości niematerialnych i prawnych otrzymanych na podstawie decyzji administracyjnej od innej jednostki budżetowego 013, 020</text:p>
            <text:p text:style-name="P8">5. Umorzenie dotychczasowe zbiorów bibliotecznych otrzymanych od innych jednostek 014</text:p>
          </table:table-cell>
        </table:table-row>
      </table:table>
      <text:p text:style-name="P3"/>
      <text:list xml:id="list32393760" text:continue-numbering="true" text:style-name="L8">
        <text:list-item>
          <text:p text:style-name="P54">Konto 073 – „Odpisy aktualizujące długoterminowe aktywa finansowe". Konto 073 służy do ewidencji odpisów aktualizujących długoterminowe aktywa finansowe. Konto może wykazywać saldo Ma, które oznacza wartość odpisów aktualizujących długoterminowe aktywa finansowe. </text:p>
        </text:list-item>
      </text:list>
      <text:p text:style-name="P15"/>
      <text:p text:style-name="P15">Na stronie Wn konta 073 ujmuje się nast. operacje;</text:p>
      <table:table table:name="Tabela13" table:style-name="Tabela13">
        <table:table-column table:style-name="Tabela13.A"/>
        <table:table-row table:style-name="Tabela13.1">
          <table:table-cell table:style-name="Tabela13.A1" office:value-type="string">
            <text:p text:style-name="P7">Treść operacji</text:p>
          </table:table-cell>
        </table:table-row>
        <table:table-row table:style-name="Tabela13.2">
          <table:table-cell table:style-name="Tabela13.A2" office:value-type="string">
            <text:p text:style-name="P9">1. Przywrócenie uprzednio utraconej wartości długoterminowych aktywów finansowych do pierwotnej wartości w cenie zakupu/nabycia 750</text:p>
            <text:p text:style-name="P8">2. Korekty ceny nabycia (zakupu) długoterminowych aktywów finansowych o dokonany uprzednio odpis z tytułu trwałej utraty wartości:</text:p>
            <text:p text:style-name="P8">– w przypadku ich sprzedaży lub innej formy zmiany własności 030</text:p>
            <text:p text:style-name="P8">– w razie przekwalifikowania ich do krótkoterminowych 030</text:p>
          </table:table-cell>
        </table:table-row>
      </table:table>
      <text:p text:style-name="P15"/>
      <text:p text:style-name="P15">Na stronie Ma konta 073 ujmuje się nast. operacje;</text:p>
      <table:table table:name="Tabela14" table:style-name="Tabela14">
        <table:table-column table:style-name="Tabela14.A"/>
        <table:table-row table:style-name="Tabela14.1">
          <table:table-cell table:style-name="Tabela14.A1" office:value-type="string">
            <text:p text:style-name="P7">Treść operacji</text:p>
          </table:table-cell>
        </table:table-row>
        <table:table-row table:style-name="Tabela14.2">
          <table:table-cell table:style-name="Tabela14.A2" office:value-type="string">
            <text:p text:style-name="P9">1. Odpis aktualizujący z tytułu długotrwałej utraty wartości długoterminowych aktywów finansowych (udziałów i akcji), poniżej ich wartości w cenie zakupu/nabycia 751</text:p>
          </table:table-cell>
        </table:table-row>
      </table:table>
      <text:p text:style-name="P3"/>
      <text:list xml:id="list32393182" text:continue-numbering="true" text:style-name="L8">
        <text:list-item>
          <text:p text:style-name="P54">Konto 080 – „Inwestycje (środki trwałe w budowie)". Konto 080 służy do ewidencji kosztów inwestycji rozpoczętych oraz do rozliczenia kosztów inwestycji na uzyskane efekty. Na stronie Wn konta 080 ujmuje się w szczególności: </text:p>
          <text:list>
            <text:list-item>
              <text:p text:style-name="P75">poniesione koszty dotyczące inwestycji prowadzonych zarówno przez obcych wykonawców, jak i we własnym zakresie; </text:p>
            </text:list-item>
            <text:list-item>
              <text:p text:style-name="P75">poniesione koszty dotyczące przekazanych do montażu, lecz jeszcze nieoddanych do używania maszyn, urządzeń oraz innych przedmiotów, zakupionych od kontrahentów oraz wytworzonych w ramach własnej działalności gospodarczej; </text:p>
            </text:list-item>
            <text:list-item>
              <text:p text:style-name="P75">poniesione koszty ulepszenia środka trwałego (przebudowa, rozbudowa, rekonstrukcja, adaptacja lub modernizacja), które powodują zwiększenie wartości użytkowej środka trwałego. </text:p>
            </text:list-item>
          </text:list>
        </text:list-item>
      </text:list>
      <text:p text:style-name="P14">Na stronie Ma konta 080 ujmuje się wartość uzyskanych efektów inwestycyjnych, a w szczególności: </text:p>
      <text:list xml:id="list32354324" text:style-name="WW8Num32">
        <text:list-item>
          <text:p text:style-name="P79">środków trwałych; </text:p>
        </text:list-item>
        <text:list-item>
          <text:p text:style-name="P79">wartości niematerialnych i prawnych; </text:p>
        </text:list-item>
        <text:list-item>
          <text:p text:style-name="P79"><text:soft-page-break/>wartość sprzedanych i nieodpłatnie przekazanych inwestycji. </text:p>
        </text:list-item>
      </text:list>
      <text:p text:style-name="P14">Na koncie 080 można księgować również rozliczenie kosztów dotyczących zakupów gotowych środków trwałych. Ewidencja szczegółowa prowadzona do konta 080 powinna zapewnić co najmniej wyodrębnienie kosztów inwestycji według poszczególnych rodzajów efektów inwestycyjnych oraz skalkulowanie ceny nabycia lub kosztu wytworzenia poszczególnych obiektów środków trwałych oraz wartości niematerialnych i prawnych. Konto 080 może wykazywać saldo Wn, które oznacza koszty inwestycji niezakończonych. </text:p>
      <text:p text:style-name="P15"/>
      <text:p text:style-name="P15">Na stronie Wn konta 080 ujmuje się nast. operacje;</text:p>
      <table:table table:name="Tabela15" table:style-name="Tabela15">
        <table:table-column table:style-name="Tabela15.A"/>
        <table:table-row table:style-name="Tabela15.1">
          <table:table-cell table:style-name="Tabela15.A1" office:value-type="string">
            <text:p text:style-name="P7">Treść operacji</text:p>
          </table:table-cell>
        </table:table-row>
        <table:table-row table:style-name="Tabela15.2">
          <table:table-cell table:style-name="Tabela15.A2" office:value-type="string">
            <text:p text:style-name="P9">1. Roboty, dostawy i usługi związane z przygotowaniem i realizacją inwestycji wykonane przez zewnętrznych kontrahentów (łącznie z niepodlegającym odliczeniu VAT) 101, 240</text:p>
            <text:p text:style-name="P8">2. Zakup od innych jednostek środków trwałych w budowie lub obiektów wymagających ulepszenia 240</text:p>
            <text:p text:style-name="P8">3. Nieodpłatne otrzymanie środków trwałych w budowie 800</text:p>
            <text:p text:style-name="P8">4. Równowartość pierwotnie odpisanej, a następnie wykorzystanej dokumentacji projektowej wznowionej inwestycji 800</text:p>
            <text:p text:style-name="P8">5. Równowartość nieodpłatnych świadczeń na rzecz realizowanych inwestycji (np. czynów społecznych) 800</text:p>
            <text:p text:style-name="P8">6. Pobranie materiałów inwestycyjnych i urządzeń z magazynu jednostki 310, 340</text:p>
            <text:p text:style-name="P8">7. Zakup materiałów wydanych bezpośrednio na plac budowy 101, 240</text:p>
            <text:p text:style-name="P8">8. Zakup maszyn i urządzeń przekazanych bezpośrednio do budowanych obiektów a wymagających montażu lub stanowiących ich pierwsze wyposażenie oraz wartości niematerialnych i prawnych związanych z inwestycją 101, 240</text:p>
            <text:p text:style-name="P8">9. Opłaty z tytułu uzyskania lokalizacji pod budowę oraz sądowe i notarialne 101, 225, 240</text:p>
            <text:p text:style-name="P8">10. Wynagrodzenia osób fizycznych zatrudnionych doraźnie do prac związanych z inwestycją 231</text:p>
            <text:p text:style-name="P8">11. Wypłacone odszkodowania dla osób fizycznych i jednostek gospodarczych związanych z wykonywaną budową (np. za zasadzenie wieloletnie, utracone plony, za dostarczone obiekty zastępcze itp.) 101, 130, 139, 240</text:p>
            <text:p text:style-name="P8">12. Koszty likwidacji budynków oraz obiektów inżynierii lądowej i wodnej na terenie przeznaczonym pod nową zabudowę 240, 700</text:p>
            <text:p text:style-name="P8">13. Cło i inne opłaty związane z nabyciem składników lub praw związanych z inwestycjami 225, 240</text:p>
            <text:p text:style-name="P8">14. Naliczone w czasie trwania inwestycji dodatnie różnice kursowe od zaciągniętych zobowiązań dewizowych związanych z zakupem lub budową środków trwałych oraz odsetki za zwłokę w zapłacie zobowiązań naliczone do zakończenia zadania inwestycyjnego 240</text:p>
          </table:table-cell>
        </table:table-row>
      </table:table>
      <text:p text:style-name="P15"/>
      <text:p text:style-name="P15">Na stronie Ma konta 080 ujmuje się nast. operacje;</text:p>
      <table:table table:name="Tabela16" table:style-name="Tabela16">
        <table:table-column table:style-name="Tabela16.A"/>
        <table:table-row table:style-name="Tabela16.1">
          <table:table-cell table:style-name="Tabela16.A1" office:value-type="string">
            <text:p text:style-name="P7">Treść operacji</text:p>
          </table:table-cell>
        </table:table-row>
        <table:table-row table:style-name="Tabela16.2">
          <table:table-cell table:style-name="Tabela16.A2" office:value-type="string">
            <text:p text:style-name="P9">1. Przyjęcie do używania środków trwałych oraz wartości niematerialnych i prawnych uzyskanych w wyniku inwestycji 011, 013, 020</text:p>
            <text:p text:style-name="P8">2. Rozliczenie kosztów ulepszenia własnych środków trwałych 011</text:p>
            <text:p text:style-name="P8">3. Rozliczenie kosztów ulepszenia obcych obiektów 011</text:p>
            <text:p text:style-name="P8">4. Nieodpłatne przekazanie środków trwałych w budowie (na podstawie decyzji właściwego organu) 800</text:p>
            <text:p text:style-name="P8">5. Niedobory i szkody w rzeczowych składnikach środków trwałych w budowie 240</text:p>
            <text:p text:style-name="P8">6. Rozliczenie kosztów inwestycji wspólnej w przypadku przejęcia części efektów przez współinwestora 240</text:p>
            <text:p text:style-name="P8">7. Rozliczenie inwestycji bez efektów majątkowych 800</text:p>
            <text:p text:style-name="P8">8. Wyksięgowanie kosztów poniesionych na sprzedane środki trwałe w budowie 800</text:p>
            <text:p text:style-name="P8">9. Przekazanie do magazynu pozostałości materiałów niezużytych do robót inwestycyjnych i materiałów z odzysku 310</text:p>
            <text:p text:style-name="P8">10. Odpisanie kosztów inwestycji niepodjętej (np. niewykorzystanej dokumentacji projektowej) lub inwestycji zaniechanej 800</text:p>
            <text:p text:style-name="P8">11. Dodatnie różnice kursowe od zobowiązań w walutach obcych w okresie realizacji budowy (ustalone na koniec kwartału lub na dzień bilansowy) 240</text:p>
          </table:table-cell>
        </table:table-row>
      </table:table>
      <text:p text:style-name="P3"/>
      <text:p text:style-name="P26">§ 3.</text:p>
      <text:list xml:id="list32331461" text:style-name="WW8Num43">
        <text:list-item>
          <text:p text:style-name="P55">Konta zespołu 1 „Środki pieniężne i rachunki bankowe" służą do ewidencji: </text:p>
        </text:list-item>
      </text:list>
      <text:list xml:id="list32354244" text:style-name="L9">
        <text:list-item>
          <text:list>
            <text:list-item>
              <text:p text:style-name="P83">krajowych i zagranicznych środków pieniężnych przechowywanych w kasie; </text:p>
            </text:list-item>
            <text:list-item>
              <text:p text:style-name="P83">krótkoterminowych papierów wartościowych; </text:p>
            </text:list-item>
            <text:list-item>
              <text:p text:style-name="P83">krajowych i zagranicznych środków pieniężnych lokowanych na rachunkach w bankach; </text:p>
            </text:list-item>
            <text:list-item>
              <text:p text:style-name="P83">udzielanych przez banki kredytów w krajowych i zagranicznych środkach pieniężnych; </text:p>
            </text:list-item>
            <text:list-item>
              <text:p text:style-name="P83">innych krajowych i zagranicznych środków pieniężnych. </text:p>
            </text:list-item>
          </text:list>
        </text:list-item>
      </text:list>
      <text:p text:style-name="P14">Konta zespołu 1 mają odzwierciedlać operacje pieniężne oraz obroty i stany środków pieniężnych oraz krótkoterminowych papierów wartościowych. </text:p>
      <text:list xml:id="list32395351" text:continue-numbering="true" text:style-name="L9">
        <text:list-item>
          <text:p text:style-name="P56">Konto 101 – „Kasa". Konto 101 służy do ewidencji gotówki znajdującej się w kasach jednostki. Na stronie Wn konta 101 ujmuje się wpływy gotówki oraz nadwyżki kasowe, a na stronie Ma - rozchody gotówki i niedobory kasowe. Ewidencja szczegółowa prowadzona do konta 101 powinna umożliwić ustalenie:</text:p>
        </text:list-item>
      </text:list>
      <text:list xml:id="list32341570" text:style-name="L10">
        <text:list-item>
          <text:list>
            <text:list-item>
              <text:p text:style-name="P84">stanu gotówki; </text:p>
            </text:list-item>
            <text:list-item>
              <text:p text:style-name="P84">wartości gotówki powierzonej poszczególnym osobom za nią odpowiedzialnym. </text:p>
            </text:list-item>
          </text:list>
        </text:list-item>
      </text:list>
      <text:p text:style-name="P14">Konto 101 może wykazywać saldo Wn, które oznacza stan gotówki w kasie. </text:p>
      <text:p text:style-name="P15"/>
      <text:p text:style-name="P15"/>
      <text:p text:style-name="P15"/>
      <text:p text:style-name="P15"><text:soft-page-break/>Na stronie Wn konta 101 ujmuje się nast. operacje;</text:p>
      <table:table table:name="Tabela17" table:style-name="Tabela17">
        <table:table-column table:style-name="Tabela17.A"/>
        <table:table-row table:style-name="Tabela17.1">
          <table:table-cell table:style-name="Tabela17.A1" office:value-type="string">
            <text:p text:style-name="P7">Treść operacji</text:p>
          </table:table-cell>
        </table:table-row>
        <table:table-row table:style-name="Tabela17.2">
          <table:table-cell table:style-name="Tabela17.A2" office:value-type="string">
            <text:p text:style-name="P9">1. Podjęcie gotówki z banku:</text:p>
            <text:p text:style-name="P8">– z rachunku bieżącego jednostki budżetowej 130, 141</text:p>
            <text:p text:style-name="P8">– z rachunku środków funduszy specjalnego przeznaczenia 135, 141</text:p>
            <text:p text:style-name="P8">– z innych rachunków bankowych 139, 141</text:p>
            <text:p text:style-name="P8">2. Wpływ środków pieniężnych w drodze 141</text:p>
            <text:p text:style-name="P8">3. Wpłaty z tytułu należności ujętych na kontach rozrachunków 201, 221, 231, 234, 240</text:p>
            <text:p text:style-name="P8">4. Wpłaty przychodów nieprzypisanych na kontach rozrachunków z tytułu:</text:p>
            <text:p text:style-name="P8">– sprzedaży usług i wyrobów 700</text:p>
            <text:p text:style-name="P8">– dochodów budżetowych (podatkowych i niepodatkowych) 720</text:p>
            <text:p text:style-name="P8">– przychodów finansowych 750</text:p>
            <text:p text:style-name="P8">– sprzedaży materiałów, środków trwałych oraz wartości niematerialnych i prawnych 760</text:p>
            <text:p text:style-name="P8">– otrzymanych kar i odszkodowań 760</text:p>
            <text:p text:style-name="P8">– otrzymanych darowizn gotówki 760</text:p>
            <text:p text:style-name="P8">5. Wpłaty sum depozytowych (w tym z tytułu zabezpieczenia jakości i kaucji) oraz sum na zlecenie 240</text:p>
            <text:p text:style-name="P8">6. Wpłaty z tytułu zwrotu uprzednio pobranych zaliczek oraz zwrotu nadmiernych wydatków 231, 234, 240</text:p>
            <text:p text:style-name="P8">7. Wpłaty należności z tytułu niedoborów i szkód 234, 240</text:p>
            <text:p text:style-name="P8">8. Nadwyżki środków pieniężnych w kasie 240</text:p>
            <text:p text:style-name="P8">9. Wpłaty z tytułu zwrotu kosztów nieujętych uprzednio jako należności od kontrahentów (z wyjątkiem finansowanych z zakładowego funduszu świadczeń socjalnych lub innych funduszy celowych) 402, 409</text:p>
            <text:p text:style-name="P8">10. Wpłaty z tytułu nieprzypisanych opłat lub zwrotu kosztów związanych z działalnością finansowaną z ZFŚS oraz z państwowych funduszy celowych 851</text:p>
            <text:p text:style-name="P8">11. Wpłaty z tytułu zwrotu pożyczek i innych przypisanych należności dotyczących ZFŚS 234, 240</text:p>
            <text:p text:style-name="P8">12. Wpłaty należności z tytułu nieprzypisanych kar i grzywien:</text:p>
            <text:p text:style-name="P8">– działalności eksploatacyjnej 760</text:p>
            <text:p text:style-name="P8">– działalności socjalnej 851</text:p>
            <text:p text:style-name="P8">13. Wpłaty z tytułu zysków nadzwyczajnych (nieujętych uprzednio jako należności) 770</text:p>
            <text:p text:style-name="P8">14. Przyjęcie gotówki za zrealizowany w banku obcy czek gotówkowy lub wykupiony weksel obcy 140, 141</text:p>
            <text:p text:style-name="P8">15. Wpłaty z tytułu darów pieniężnych na:</text:p>
            <text:p text:style-name="P8">– działalność operacyjną 760</text:p>
            <text:p text:style-name="P8">– działalność inwestycyjną 800</text:p>
            <text:p text:style-name="P8">– działalność socjalną 851</text:p>
            <text:p text:style-name="P8">16. Wpłaty sum na zlecenie, zabezpieczenia przetargowego i kaucji 240</text:p>
            <text:p text:style-name="P8">17. Dodatnie różnice kursowe w walutach obcych znajdujących się w kasie, powstałe w związku z wyceną na koniec kwartału 750</text:p>
          </table:table-cell>
        </table:table-row>
      </table:table>
      <text:p text:style-name="P16"/>
      <text:p text:style-name="P15">Na stronie Ma konta 101 ujmuje się nast. operacje;</text:p>
      <table:table table:name="Tabela18" table:style-name="Tabela18">
        <table:table-column table:style-name="Tabela18.A"/>
        <table:table-row table:style-name="Tabela18.1">
          <table:table-cell table:style-name="Tabela18.A1" office:value-type="string">
            <text:p text:style-name="P7">Treść operacji</text:p>
          </table:table-cell>
        </table:table-row>
        <table:table-row table:style-name="Tabela18.2">
          <table:table-cell table:style-name="Tabela18.A2" office:value-type="string">
            <text:p text:style-name="P9">1. Wypłata wynagrodzeń i zaliczek na wynagrodzenie 231</text:p>
            <text:p text:style-name="P8">2. Wypłata ekwiwalentów za użycie własnej odzieży pranie odzieży, środki higieny osobistej oraz używanie własnego sprzętu 231, 234, 401, 402, 851</text:p>
            <text:p text:style-name="P8">3. Wypłata zasiłków pokrywanych przez ZUS 229, 231</text:p>
            <text:p text:style-name="P8">4. Wypłata zaliczek do rozliczenia 234, 240</text:p>
            <text:p text:style-name="P8">5. Zapłata gotówką zobowiązań wynikających z faktur lub rachunków nieujętych na kontach rozrachunków z tytułu:</text:p>
            <text:p text:style-name="P8">– zakupu:</text:p>
            <text:p text:style-name="P8">a) środków trwałych w budowie 080</text:p>
            <text:p text:style-name="P8">b) pozostałych środków trwałych 013</text:p>
            <text:p text:style-name="P8">c) dóbr kultury 016</text:p>
            <text:p text:style-name="P8">d) materiałów i energii 310, 401, 851</text:p>
            <text:p text:style-name="P8">– świadczonych usług dla działalności:</text:p>
            <text:p text:style-name="P8">a) operacyjnej 402, 760</text:p>
            <text:p text:style-name="P8">b) inwestycyjnej (środków trwałych w budowie) 080</text:p>
            <text:p text:style-name="P8">c) finansowanej z funduszy specjalnego przeznaczenia 851</text:p>
            <text:p text:style-name="P8">6. Wypłaty z tytułu pokrycia zobowiązań ujętych na kontach rozrachunków 201, 234, 240</text:p>
            <text:p text:style-name="P8">7. Wypłaty na pokrycie strat nadzwyczajnych:</text:p>
            <text:p text:style-name="P8">– działalności operacyjnej 771</text:p>
            <text:p text:style-name="P8">– działalności funduszy specjalnego przeznaczenia 851</text:p>
            <text:p text:style-name="P8">8. Wypłaty pożyczek z zakładowego funduszu świadczeń socjalnych 234, 240</text:p>
            <text:p text:style-name="P8">9. Wypłaty z tytułu kar i grzywien:</text:p>
            <text:p text:style-name="P8">– działalności operacyjnej 761</text:p>
            <text:p text:style-name="P8">– działalności ZFŚS 851</text:p>
            <text:p text:style-name="P8">10. Odprowadzenia gotówki na własne rachunki bankowe (wszystkie lub tylko te, które są przekazywane za pośrednictwem innych banków lub poczty) 141</text:p>
            <text:p text:style-name="P8">11. Wpłaty gotówki do banku na własne rachunki bankowe (nieujmowane za pośrednictwem konta 141):</text:p>
            <text:p text:style-name="P8">– bieżący jednostki (dochody budżetowe i zwrot wydatków) 130</text:p>
            <text:p text:style-name="P8">– środków funduszy specjalnego przeznaczenia 135</text:p>
            <text:p text:style-name="P8">– inne rachunki bankowe 139</text:p>
            <text:p text:style-name="P8">12. Niedobory kasowe 240</text:p>
            <text:p text:style-name="P8">13. Wypłaty sum depozytowych, kaucji i zabezpieczeń należytego wykonania oraz z sum na zlecenie 240</text:p>
            <text:p text:style-name="P8">14. Wypłaty z tytułu zwrotu nadpłat dochodów budżetowych 221</text:p>
            <text:p text:style-name="P8">15. Ujemne różnice kursowe gotówki w walutach obcych powstałe w związku z wyceną na dzień sprawozdawczy 751</text:p>
            <text:p text:style-name="P8">16. Fałszywe znaki pieniężne zatrzymane przez policję lub przekazane do ekspertyzy NBP 240</text:p>
          </table:table-cell>
        </table:table-row>
      </table:table>
      <text:p text:style-name="P3"><text:soft-page-break/></text:p>
      <text:list xml:id="list32420044" text:continue-numbering="true" text:style-name="L10">
        <text:list-item>
          <text:list>
            <text:list-item>
              <text:list>
                <text:list-item>
                  <text:p text:style-name="P57">Konto 130 – „Rachunek bieżący jednostki". Konto 130 służy do ewidencji stanu środków pieniężnych oraz obrotów na rachunku bankowym z tytułu wydatków i dochodów (wpływów) budżetowych objętych planem finansowym. Na stronie Wn konta 130 ujmuje się wpływy środków pieniężnych:</text:p>
                </text:list-item>
              </text:list>
            </text:list-item>
          </text:list>
        </text:list-item>
      </text:list>
      <text:list xml:id="list32346648" text:style-name="L11">
        <text:list-item>
          <text:list>
            <text:list-item>
              <text:p text:style-name="P85">otrzymanych na realizację wydatków budżetowych zgodnie z planem finansowym w korespondencji z kontem 223; </text:p>
            </text:list-item>
            <text:list-item>
              <text:p text:style-name="P85">z tytułu zrealizowanych przez jednostkę dochodów budżetowych (ewidencja szczegółowa według podziałek klasyfikacji dochodów budżetowych), w korespondencji z kontem 101, 221 lub innym właściwym kontem. </text:p>
            </text:list-item>
          </text:list>
        </text:list-item>
      </text:list>
      <text:p text:style-name="P14">Na stronie Ma konta 130 ujmuje się: </text:p>
      <text:list xml:id="list32351649" text:style-name="L12">
        <text:list-item>
          <text:list>
            <text:list-item>
              <text:p text:style-name="P86">zrealizowane wydatki budżetowe zgodnie z planem finansowym jednostki, jak również środki pobrane do kasy na realizację wydatków budżetowych (ewidencja szczegółowa według podziałek klasyfikacji wydatków budżetowych), w korespondencji z właściwymi kontami zespołów 1, 2, 3, 4, 7 lub 8; </text:p>
            </text:list-item>
            <text:list-item>
              <text:p text:style-name="P88">okresowe przelewy dochodów budżetowych do budżetu, w korespondencji z kontem 222. </text:p>
            </text:list-item>
          </text:list>
        </text:list-item>
      </text:list>
      <text:p text:style-name="P14">Zapisy na koncie 130 są dokonywane na podstawie dokumentów bankowych, w związku z czym musi zachodzić pełna zgodność zapisów między jednostką a bankiem. Na koncie 130 obowiązuje zachowanie zasady czystości obrotów, co oznacza, że do błędnych zapisów, zwrotów nadpłat, korekt wprowadza się dodatkowo techniczny zapis ujemny. Ewidencja szczegółowa do konta 130 jest prowadzona w szczegółowości planu finansowego dochodów i wydatków budżetowych. Konto 130 może wykazywać saldo Wn, które oznacza stan środków pieniężnych na rachunku bieżącym jednostki budżetowej. Saldo konta 130 jest równe saldu sald wynikających z ewidencji szczegółowej prowadzonej dla kont: </text:p>
      <text:list xml:id="list32324949" text:style-name="WW8Num11">
        <text:list-item>
          <text:p text:style-name="P76">wydatków budżetowych; konto 130 w zakresie wydatków budżetowych może wykazywać saldo Wn, które oznacza stan środków pieniężnych otrzymanych na realizację wydatków budżetowych, a niewykorzystanych do końca roku; </text:p>
        </text:list-item>
        <text:list-item>
          <text:p text:style-name="P76">dochodów budżetowych; konto 130 w zakresie dochodów budżetowych może wykazywać saldo Wn, które oznacza stan środków pieniężnych z tytułu zrealizowanych dochodów budżetowych, które do końca roku nie zostały przelane do budżetu. </text:p>
        </text:list-item>
      </text:list>
      <text:p text:style-name="P14">Saldo konta 130 ulega likwidacji przez księgowanie: </text:p>
      <text:list xml:id="list32340462" text:style-name="WW8Num12">
        <text:list-item>
          <text:p text:style-name="P80">przelewu środków pieniężnych niewykorzystanych do końca roku, w korespondencji z kontem 223; </text:p>
        </text:list-item>
        <text:list-item>
          <text:p text:style-name="P80">przelewu do budżetu dochodów budżetowych pobranych, lecz nieprzelanych do końca roku, w korespondencji z kontem 222. </text:p>
        </text:list-item>
      </text:list>
      <text:p text:style-name="P15"/>
      <text:p text:style-name="P15">Na stronie Wn konta 130 ujmuje się nast. operacje;</text:p>
      <table:table table:name="Tabela19" table:style-name="Tabela19">
        <table:table-column table:style-name="Tabela19.A"/>
        <table:table-row table:style-name="Tabela19.1">
          <table:table-cell table:style-name="Tabela19.A1" office:value-type="string">
            <text:p text:style-name="P7">Treść operacji</text:p>
          </table:table-cell>
        </table:table-row>
        <table:table-row table:style-name="Tabela19.2">
          <table:table-cell table:style-name="Tabela19.A2" office:value-type="string">
            <text:p text:style-name="P11">A. Wydatki</text:p>
            <text:p text:style-name="P8">1. Wpływy środków budżetowych (od dysponenta wyższego stopnia lub z budżetu samorządu terytorialnego) przeznaczonych na wydatki jednostki 223</text:p>
            <text:p text:style-name="P8">2. Wpływy środków budżetowych od dysponenta wyższego stopnia przeznaczonych dla podporządkowanych dysponentów niższego stopnia 223</text:p>
            <text:p text:style-name="P8">3. Zwroty od dysponentów niższego stopnia środków na wydatki budżetowe niewykorzystanych do końca roku budżetowego 223</text:p>
            <text:p text:style-name="P8">4. Sumy zwrócone na rachunek wydatków budżetowych w roku ich dokonania:</text:p>
            <text:p text:style-name="P8">– z kasy 101, 140</text:p>
            <text:p text:style-name="P8">– z innych rachunków bankowych jednostek 135, 139</text:p>
            <text:p text:style-name="P8">– z sum pieniężnych w drodze 141</text:p>
            <text:p text:style-name="P8">– przelewem od dłużników z tytułu zwrotu wydatków:</text:p>
            <text:p text:style-name="P8">a) dotyczących należności ujętych na kontach rozrachunków 201, 225, 229, 231, 234, 240</text:p>
            <text:p text:style-name="P8">b) dotyczących zmniejszenia uprzednio zaksięgowanych kosztów 401–405 i 409</text:p>
            <text:p text:style-name="P8">5. Zwroty środków na niezrealizowane czeki potwierdzone, które były sfinansowane ze środków na wydatki 139</text:p>
            <text:p text:style-name="P8">6. Wpływy z tytułu korekt omyłek bankowych i niewłaściwe obciążenia bankowe 240</text:p>
            <text:p text:style-name="P8">7. Zwroty dotacji budżetowych przekazanych w danym roku 224, 810</text:p>
            <text:p text:style-name="P10">B. Dochody</text:p>
            <text:p text:style-name="P8">8. Wpłaty z tytułu zrealizowanych przez jednostkę dochodów budżetowych:</text:p>
            <text:p text:style-name="P8">– z kasy (bez pośrednictwa konta 141) 101</text:p>
            <text:p text:style-name="P8">– z sum pieniężnych w drodze 141</text:p>
            <text:p text:style-name="P8">– z innych rachunków bankowych jednostki 135, 139,</text:p>
            <text:p text:style-name="P8">– z tytułu należności przypisanych 221</text:p>
            <text:p text:style-name="P8">– z tytułu należności nieprzypisanych 700, 750, 760</text:p>
            <text:p text:style-name="P12"><text:span text:style-name="T3">9. Równowartość dochodów budżetowych urzędów jednostek samorządu terytorialnego, które </text:span><text:span text:style-name="T4">wpłacone </text:span><text:span text:style-name="T3">zostały bezpośrednio </text:span><text:span text:style-name="T4">na konto budżetu j.s.t. </text:span><text:span text:style-name="T3">– zapis wtórny na podstawie polecenia księgowania 221, 700, 750, 760</text:span></text:p>
            <text:p text:style-name="P8">10. Przypisane przez banki oprocentowanie środków na rachunku bieżącym jednostek budżetowych 750</text:p>
            <text:p text:style-name="P8">11. Wpłata bezgotówkowa odsetek za zwłokę w zapłacie należności 201, 221, 240, 750</text:p>
            <text:p text:style-name="P8">12. Wpływ równowartości wykupionego przez bank obcego czeku rozrachunkowego z tytułu wpłaty dochodów 140, 141</text:p>
            <text:p text:style-name="P8">13. Wpływy z tytułu przekazania oprocentowania środków na rachunkach pomocniczych jednostek budżetowych, które na podstawie przepisów podlega zarachowaniu na dochody budżetowe 139, 240</text:p>
            <text:p text:style-name="P8"><text:soft-page-break/>14. Okresowe przeksięgowanie równowartości wydatków budżetowych urzędów jednostek samorządu terytorialnego, które były dokonywane bezpośrednio z konta 133 (rachunek bieżący budżetu), a na koncie 130 są księgowane jako zapis wtórny 800</text:p>
          </table:table-cell>
        </table:table-row>
      </table:table>
      <text:p text:style-name="P15"/>
      <text:p text:style-name="P15">Na stronie Ma konta 130 ujmuje się nast. operacje;</text:p>
      <table:table table:name="Tabela20" table:style-name="Tabela20">
        <table:table-column table:style-name="Tabela20.A"/>
        <table:table-row table:style-name="Tabela20.1">
          <table:table-cell table:style-name="Tabela20.A1" office:value-type="string">
            <text:p text:style-name="P7">Treść operacji</text:p>
          </table:table-cell>
        </table:table-row>
        <table:table-row table:style-name="Tabela20.2">
          <table:table-cell table:style-name="Tabela20.A2" office:value-type="string">
            <text:p text:style-name="P11">A. Wydatki</text:p>
            <text:p text:style-name="P12"><text:span text:style-name="T3">1. Zrealizowane </text:span><text:span text:style-name="T4">wydatki budżetowe </text:span><text:span text:style-name="T3">związane z finansowaniem własnej działalności w formie:</text:span></text:p>
            <text:p text:style-name="P8">– pobrania gotówki z banku do kasy 101, 141</text:p>
            <text:p text:style-name="P8">– pobrania gotówki za pośrednictwem innego banku 141</text:p>
            <text:p text:style-name="P8">– przelewów z tytułu zapłaty zobowiązań ujętych na kontach rozrachunkowych (dotyczących działalności bieżącej i inwestycyjnej) 201, 225, 229, 231, 234, 240</text:p>
            <text:p text:style-name="P8">– przelewów z tytułu opłat księgowanych bezpośrednio w ciężar kosztów z pominięciem kont rozrachunkowych 443, 080</text:p>
            <text:p text:style-name="P8">– wypłaconych przelewami i czekami kwot do rozliczenia 234, 240</text:p>
            <text:p text:style-name="P8">– przelewów równowartości odpisów na ZFŚS 240, 444</text:p>
            <text:p text:style-name="P8">– przelewów na wyodrębniony rachunek równowartości własnych czeków potwierdzonych 139</text:p>
            <text:p text:style-name="P8">– przelewów refundacyjnych na rachunek środków funduszy specjalnego przeznaczenia lub rachunek państwowych funduszy celowych 135, 240</text:p>
            <text:p text:style-name="P8">– zapłaty kar, grzywien, odszkodowań i kosztów sądowych:</text:p>
            <text:p text:style-name="P8">a) obciążające pozostałe koszty operacyjne 240, 761</text:p>
            <text:p text:style-name="P8">b) obciążające pracowników lub inne osoby 234, 240</text:p>
            <text:p text:style-name="P8">– zapłaty odsetek za zwłokę w zapłacie zobowiązań 201, 225, 229, 240, 751</text:p>
            <text:p text:style-name="P8">2. Przekazanie dotacji budżetowych 224</text:p>
            <text:p text:style-name="P8">3. Przelew środków budżetowych dla dysponentów niższego stopnia 223</text:p>
            <text:p text:style-name="P8">4. Przelew środków państwowych jednostek budżetowych, o których mowa w art. 181 ust. 2 i 5 ustawy o finansach publicznych, na centralny rachunek wydatków niewygasających 139</text:p>
            <text:p text:style-name="P8">5. Omyłkowe obciążenia bankowe 240</text:p>
            <text:p text:style-name="P8">6. Opłaty za usługi bankowe pobrane przez banki 430</text:p>
            <text:p text:style-name="P8">7. W państwowej jednostce budżetowej zwrot do dysponenta wyższego stopnia środków niewykorzystanych w danym roku na wydatki 223</text:p>
            <text:p text:style-name="P8">8. W samorządowej jednostce budżetowej zwrot niewykorzystanych środków budżetowych na wydatki na rachunek bieżący budżetu samorządu terytorialnego 223</text:p>
            <text:p text:style-name="P10">B. Dochody</text:p>
            <text:p text:style-name="P8">9. Zwroty nadpłat w dochodach budżetowych 221, 700, 750, 760</text:p>
            <text:p text:style-name="P8">10. Okresowe przelewy zrealizowanych dochodów budżetowych odprowadzanych na rachunek bieżący budżetu samorządu terytorialnego 222</text:p>
            <text:p text:style-name="P8">11. Odprowadzenie VAT ujętego w fakturach dotyczących przychodów wpłacanych na dochody budżetowe 225</text:p>
            <text:p text:style-name="P8">12. Okresowe przeksięgowanie równowartości dochodów urzędu jednostki samorządu terytorialnego, które wpłynęły bezpośrednio na rachunek budżetu (133), a na koncie 130 były ujęte jako zapis wtórny 800</text:p>
          </table:table-cell>
        </table:table-row>
      </table:table>
      <text:p text:style-name="P3"/>
      <text:list xml:id="list32400679" text:continue-list="list32420044" text:style-name="L10">
        <text:list-item>
          <text:list>
            <text:list-item>
              <text:list>
                <text:list-item>
                  <text:p text:style-name="P57">Konto 135 – „Rachunek środków funduszy specjalnego przeznaczenia". Konto 135 służy do ewidencji środków funduszy specjalnego przeznaczenia, a w szczególności zakładowego funduszu świadczeń socjalnych. Na stronie Wn konta 135 ujmuje się wpływy środków pieniężnych na rachunki bankowe, a na stronie Ma - wypłaty środków z rachunków bankowych. Ewidencja szczegółowa do konta 135 powinna umożliwić ustalenie stanu środków każdego funduszu. Konto 135 może wykazywać saldo Wn, które oznacza stan środków pieniężnych na rachunkach bankowych funduszy. </text:p>
                </text:list-item>
              </text:list>
            </text:list-item>
          </text:list>
        </text:list-item>
      </text:list>
      <text:p text:style-name="P15"/>
      <text:p text:style-name="P15">Na stronie Wn konta 135 ujmuje się nast. operacje;</text:p>
      <table:table table:name="Tabela21" table:style-name="Tabela21">
        <table:table-column table:style-name="Tabela21.A"/>
        <table:table-row table:style-name="Tabela21.1">
          <table:table-cell table:style-name="Tabela21.A1" office:value-type="string">
            <text:p text:style-name="P7">Treść operacji</text:p>
          </table:table-cell>
        </table:table-row>
        <table:table-row table:style-name="Tabela21.2">
          <table:table-cell table:style-name="Tabela21.A2" office:value-type="string">
            <text:p text:style-name="P13"><text:span text:style-name="T3">1. Wpłata równowartości odpisów na własny zakładowy fundusz świadczeń s</text:span><text:span text:style-name="T3">ocjalnych 240, 851</text:span></text:p>
            <text:p text:style-name="P8">2. Wpływy należności za świadczenia działalności finansowanej z funduszy specjalnego przeznaczenia:</text:p>
            <text:p text:style-name="P8">– przypisanych 234, 240</text:p>
            <text:p text:style-name="P8">– nieprzypisanych 851</text:p>
            <text:p text:style-name="P8">3. Przypisane odsetki od środków funduszy specjalnego przeznaczenia znajdujących się na rachunkach bankowych (jeśli nie podlegają odprowadzeniu na dochody budżetowe) 851</text:p>
            <text:p text:style-name="P8">4. Wpłaty gotówki z kasy 101, 141</text:p>
            <text:p text:style-name="P8">5. Zwroty środków przelanych uprzednio na rachunek czeków potwierdzonych 139</text:p>
            <text:p text:style-name="P8">6. Wpłaty darowizny pieniężnej na rzecz funduszy specjalnego przeznaczenia 851</text:p>
            <text:p text:style-name="P8">7. Wpływy środków z tytułu rozliczeń między poszczególnymi funduszami specjalnego przeznaczenia 135</text:p>
            <text:p text:style-name="P8">8. Przelewy z tytułu zwrotu zaliczek i pożyczek wraz z należnymi odsetkami ujętymi jako należności 234, 240</text:p>
            <text:p text:style-name="P8">9. Obciążenia z tytułu błędów i omyłek bankowych oraz ich korekty 240</text:p>
            <text:p text:style-name="P8">10. Wpływy środków funduszy specjalnego przeznaczenia na rachunki lokat terminowych 135</text:p>
            <text:p text:style-name="P8">11. Wpływ środków z tytułu refundacji opłat za usługi bankowe pobranych przez bank z rachunku ZFŚS 240, 851</text:p>
            <text:p text:style-name="P8">12. Wpłaty odsetek za zwłokę w zapłacie należności funduszy specjalnego przeznaczenia:</text:p>
            <text:p text:style-name="P8">– przypisanych 240</text:p>
            <text:p text:style-name="P8">– nieprzypisanych 851</text:p>
          </table:table-cell>
        </table:table-row>
      </table:table>
      <text:p text:style-name="P15"/>
      <text:p text:style-name="P15"/>
      <text:p text:style-name="P15"/>
      <text:p text:style-name="P15"/>
      <text:p text:style-name="P15"><text:soft-page-break/>Na stronie Ma konta 135 ujmuje się nast. operacje;</text:p>
      <table:table table:name="Tabela22" table:style-name="Tabela22">
        <table:table-column table:style-name="Tabela22.A"/>
        <table:table-row table:style-name="Tabela22.1">
          <table:table-cell table:style-name="Tabela22.A1" office:value-type="string">
            <text:p text:style-name="P7">Treść operacji</text:p>
          </table:table-cell>
        </table:table-row>
        <table:table-row table:style-name="Tabela22.2">
          <table:table-cell table:style-name="Tabela22.A2" office:value-type="string">
            <text:p text:style-name="P9">1. Podjęcie gotówki do kasy na wypłaty 101, 141</text:p>
            <text:p text:style-name="P8">2. Przelewy na pokrycie zobowiązań z tytułu dostaw i usług na rzecz działalności finansowanej z funduszy specjalnego przeznaczenia oraz z tytułu udzielonych pożyczek z ZFŚS na cele mieszkaniowe 201, 231, 234, 240</text:p>
            <text:p text:style-name="P8">3. Przelewy środków zakładowego funduszu świadczeń socjalnych przekazanych poza jednostkę (np. na finansowanie wspólnych przedsięwzięć) 240, 851</text:p>
            <text:p text:style-name="P8">4. Przelewy środków z rachunku jednego funduszu na rachunek innego funduszu 135</text:p>
            <text:p text:style-name="P8">5. Przelew z tytułu refundacji wydatków pokrytych z innych rachunków bankowych 130, 139, 240</text:p>
            <text:p text:style-name="P8">6. Przekazanie środków do innego banku na potrzeby zamiejscowych placówek tej działalności 135</text:p>
            <text:p text:style-name="P8">7. Przelewy na rachunek czeków potwierdzonych funduszy specjalnego przeznaczenia 139</text:p>
            <text:p text:style-name="P8">8. Przekazanie zobowiązań wobec budżetu (np. z tytułu zaliczek na podatek dochodowy od osób fizycznych, opłat lokalnych) 225, 851</text:p>
            <text:p text:style-name="P8">9. Przekazanie zobowiązań wobec ZUS i PFRON 229</text:p>
            <text:p text:style-name="P8">10. Zapłacone kary, grzywny, opłaty sądowe i inne dotyczące działalności funduszy specjalnego przeznaczenia 851</text:p>
            <text:p text:style-name="P8">11. Wykup własnych czeków rozrachunkowych niepotwierdzonych pokrywanych ze środków funduszy specjalnego przeznaczenia 201, 240</text:p>
            <text:p text:style-name="P8">12. Zwrot niewykorzystanych środków otrzymanych do rozliczenia na określone zadania zlecone i inne 240, 851</text:p>
            <text:p text:style-name="P8">13. Przekazanie środków funduszy specjalnych na rachunki lokat terminowych 135</text:p>
            <text:p text:style-name="P8">14. Obciążenia bankowe z tytułu opłat za usługi bankowe 240</text:p>
            <text:p text:style-name="P8">15. Błędy w wyciągach bankowych i ich sprostowania 240</text:p>
          </table:table-cell>
        </table:table-row>
      </table:table>
      <text:p text:style-name="P3"/>
      <text:list xml:id="list32423308" text:continue-numbering="true" text:style-name="L10">
        <text:list-item>
          <text:list>
            <text:list-item>
              <text:list>
                <text:list-item>
                  <text:p text:style-name="P57">Konto 139 – „Inne rachunki bankowe". Konto 139 służy do ewidencji operacji dotyczących środków pieniężnych wydzielonych na innych rachunkach bankowych niż rachunki bieżące i rachunkach specjalnego przeznaczenia. Na koncie 139 prowadzi się w szczególności ewidencję obrotów na wyodrębnionych rachunkach bankowych: </text:p>
                  <text:list>
                    <text:list-item>
                      <text:p text:style-name="P90">akredytyw bankowych otwartych przez jednostkę; </text:p>
                    </text:list-item>
                    <text:list-item>
                      <text:p text:style-name="P90">czeków potwierdzonych; </text:p>
                    </text:list-item>
                    <text:list-item>
                      <text:p text:style-name="P90">sum depozytowych; </text:p>
                    </text:list-item>
                    <text:list-item>
                      <text:p text:style-name="P90">sum na zlecenie; </text:p>
                    </text:list-item>
                    <text:list-item>
                      <text:p text:style-name="P90">środków obcych na inwestycje. </text:p>
                    </text:list-item>
                  </text:list>
                </text:list-item>
              </text:list>
            </text:list-item>
          </text:list>
        </text:list-item>
      </text:list>
      <text:p text:style-name="P17"><text:span text:style-name="T1">Na koncie 139 dokonuje się księgowań wyłącznie na podstawie dokumentów bankowych, w związku z czym musi zachodzić pełna zgodność zapisów konta 139 między księgowością jednostki </text:span><text:span text:style-name="T1">a księgowością banku. Na stronie Wn konta 139 ujmuje się wpływy wydzielonych środków pieniężnych z rachunków bieżących, sum depozytowych i na zlecenie. Na stronie Ma konta 139 ujmuje się wypłaty środków pieniężnych dokonane z wydzielonych rachunków bankowych. Ewidencja szczegółowa prowadzona do konta 139 powinna zapewnić ustalenie stanu środków pieniężnych dla każdego wydzielonego rachunku bankowego, a także według kontrahentów. Konto 139 może wykazywać saldo Wn, które oznacza stan środków pieniężnych znajdujących się na innych rachunkach bankowych. </text:span></text:p>
      <text:p text:style-name="P15"/>
      <text:p text:style-name="P15">Na stronie Wn konta 139 ujmuje się nast. operacje;</text:p>
      <table:table table:name="Tabela23" table:style-name="Tabela23">
        <table:table-column table:style-name="Tabela23.A"/>
        <table:table-row table:style-name="Tabela23.1">
          <table:table-cell table:style-name="Tabela23.A1" office:value-type="string">
            <text:p text:style-name="P7">Treść operacji</text:p>
          </table:table-cell>
        </table:table-row>
        <table:table-row table:style-name="Tabela23.2">
          <table:table-cell table:style-name="Tabela23.A2" office:value-type="string">
            <text:p text:style-name="P9">1. Wpływ środków z tytułu otwartej akredytywy bankowej 130, 141</text:p>
            <text:p text:style-name="P8">2. Wpływ na rachunek pomocniczy równowartości wstrzymanych kaucji gwarancyjnych przy zapłacie za usługi remontowo-budowlane wykonane dla jednostek budżetowych 240</text:p>
            <text:p text:style-name="P8">3. Wpłata na pomocniczy rachunek bankowy jednostek budżetowych sum depozytowych, z tytułu: kaucji, wadiów i zabezpieczenia pieniężnego 240</text:p>
            <text:p text:style-name="P8">4. Odprowadzenie z kasy przyjętych w gotówce kaucji i zabezpieczenia pieniężnego, a w końcu roku także niepobranych w terminie wynagrodzeń pracowników jednostek budżetowych 101, 141</text:p>
            <text:p text:style-name="P8">5. Wpływ środków na pokrycie potwierdzonych czeków rozrachunkowych 130, 135</text:p>
            <text:p text:style-name="P8">6. Wpływ środków na zadania zlecone 240</text:p>
            <text:p text:style-name="P8">7. Błędy w wyciągach bankowych i ich sprostowania 240</text:p>
            <text:p text:style-name="P8">8. Odsetki od sum depozytowych i sum na zlecenie stanowiących własność osób fizycznych, prawnych i innych jednostek organizacyjnych (z wyjątkiem państwowych jednostek budżetowych) 240</text:p>
            <text:p text:style-name="P8">9. Odsetki naliczone przez bank od sum depozytowych i sum na zlecenie przekazanych przez państwowe jednostki budżetowe 225</text:p>
          </table:table-cell>
        </table:table-row>
      </table:table>
      <text:p text:style-name="P15"/>
      <text:p text:style-name="P15">Na stronie Ma konta 139 ujmuje się nast. operacje;</text:p>
      <table:table table:name="Tabela24" table:style-name="Tabela24">
        <table:table-column table:style-name="Tabela24.A"/>
        <table:table-row table:style-name="Tabela24.1">
          <table:table-cell table:style-name="Tabela24.A1" office:value-type="string">
            <text:p text:style-name="P7">Treść operacji</text:p>
          </table:table-cell>
        </table:table-row>
        <table:table-row table:style-name="Tabela24.2">
          <table:table-cell table:style-name="Tabela24.A2" office:value-type="string">
            <text:p text:style-name="P9">1. Pokrycie zobowiązań rozrachunkowym przelewem lub czekiem potwierdzonym 201, 231, 240</text:p>
            <text:p text:style-name="P8">2. Pokrycie zobowiązań z akredytywy budżetowej 201, 231, 240</text:p>
            <text:p text:style-name="P8">3. Pobranie gotówki do kasy z sum na zlecenia i na niepodjęte w terminie wynagrodzenia pracowników jednostek budżetowych 101, 141</text:p>
            <text:p text:style-name="P8">4. Przelewy z tytułu zapłaty zobowiązań pokrywanych z sum na zlecenie, z wstrzymanych kaucji 201, 225, 229, 240</text:p>
            <text:p text:style-name="P8">5. Przelewy z tytułu zwrotu kaucji, wadiów, sum zabezpieczenia i innych sum depozytowych 231, 240</text:p>
            <text:p text:style-name="P8">6. Zwrot niewykorzystanych środków na zadania zlecone 240</text:p>
            <text:p text:style-name="P8">7. Błędy w wyciągach bankowych i ich sprostowania 240</text:p>
            <text:p text:style-name="P8"><text:soft-page-break/>8. Obciążenia bankowe z tytułu kosztów prowadzenia rachunku i opłat za operacje:</text:p>
            <text:p text:style-name="P8">– dotyczące obcych sum 240</text:p>
            <text:p text:style-name="P8">– dotyczące otwartych akredytyw budżetowych i innych wyodrębnionych środków jednostek budżetowych 402</text:p>
            <text:p text:style-name="P8">9. Odprowadzenie do budżetu oprocentowania sum depozytowych i sum na zlecenie złożonych przez państwowe jednostki budżetowe 225</text:p>
            <text:p text:style-name="P8">10. Wpłata na dochody budżetowe z tytułu wygaśnięcia prawa właściciela do depozytu 240</text:p>
          </table:table-cell>
        </table:table-row>
      </table:table>
      <text:p text:style-name="P3"/>
      <text:list xml:id="list32420042" text:continue-numbering="true" text:style-name="L10">
        <text:list-item>
          <text:list>
            <text:list-item>
              <text:list>
                <text:list-item>
                  <text:p text:style-name="P57">Konto 140 – „Krótkoterminowe papiery wartościowe i inne środki pieniężne". Konto 140 służy do ewidencji krótkoterminowych papierów wartościowych i innych środków pieniężnych, których wartość jest wyrażona zarówno w walucie polskiej, jak i w walucie obcej (w tym czeki i weksle obce). Na stronie Wn konta 140 ujmuje się zwiększenia stanu krótkoterminowych papierów wartościowych i innych środków pieniężnych, a na stronie Ma - zmniejszenia stanu krótkoterminowych papierów wartościowych i innych środków pieniężnych. Ewidencja szczegółowa do konta 140 powinna umożliwić ustalenie: </text:p>
                </text:list-item>
              </text:list>
            </text:list-item>
          </text:list>
        </text:list-item>
      </text:list>
      <text:list xml:id="list32354999" text:style-name="WW8Num6">
        <text:list-item>
          <text:p text:style-name="P77">poszczególnych składników krótkoterminowych papierów wartościowych i innych środków pieniężnych; </text:p>
        </text:list-item>
        <text:list-item>
          <text:p text:style-name="P77">stanu poszczególnych krótkoterminowych papierów wartościowych i innych środków pieniężnych wyrażonego w walucie polskiej i obcej, z podziałem na poszczególne waluty obce; </text:p>
        </text:list-item>
        <text:list-item>
          <text:p text:style-name="P77">wartości krótkoterminowych papierów wartościowych i innych środków pieniężnych powierzonych poszczególnym osobom za nie odpowiedzialnym. </text:p>
        </text:list-item>
      </text:list>
      <text:p text:style-name="P14">Konto 140 może wykazywać saldo Wn, które oznacza stan krótkoterminowych papierów wartościowych i innych środków pieniężnych. </text:p>
      <text:p text:style-name="P15"/>
      <text:p text:style-name="P15">Na stronie Wn konta 140 ujmuje się nast. operacje;</text:p>
      <table:table table:name="Tabela25" table:style-name="Tabela25">
        <table:table-column table:style-name="Tabela25.A"/>
        <table:table-row table:style-name="Tabela25.1">
          <table:table-cell table:style-name="Tabela25.A1" office:value-type="string">
            <text:p text:style-name="P7">Treść operacji</text:p>
          </table:table-cell>
        </table:table-row>
        <table:table-row table:style-name="Tabela25.2">
          <table:table-cell table:style-name="Tabela25.A2" office:value-type="string">
            <text:p text:style-name="P9">1. Zakup obcych papierów wartościowych przeznaczonych do obrotu (w cenie nabycia) 101, 135</text:p>
            <text:p text:style-name="P8">2. Czeki obce otrzymane na pokrycie:</text:p>
            <text:p text:style-name="P8">– należności ujętych na kontach rozrachunków 201, 221, 234, 240</text:p>
            <text:p text:style-name="P8">– należności z tytułu przychodów nieujętych na kontach rozrachunków 700, 750, 760, 851</text:p>
            <text:p text:style-name="P8">3. Przyjęcie weksla obcego na pokrycie należności (przed terminem jego płatności):</text:p>
            <text:p text:style-name="P8">– wartość netto, tj. po potrąceniu dyskonta 201, 221, 240</text:p>
            <text:p text:style-name="P8">– dyskonto 750</text:p>
            <text:p text:style-name="P8">4. Zwrot weksli obcych przez bank lub kontrahenta 141</text:p>
            <text:p text:style-name="P8">5. Przywrócenie poprzedniej wartości krótkoterminowych papierów wartościowych w przypadku ustąpienia przyczyn jej obniżenia 750</text:p>
          </table:table-cell>
        </table:table-row>
      </table:table>
      <text:p text:style-name="P15"/>
      <text:p text:style-name="P15">Na stronie Ma konta 140 ujmuje się nast. operacje;</text:p>
      <table:table table:name="Tabela26" table:style-name="Tabela26">
        <table:table-column table:style-name="Tabela26.A"/>
        <table:table-row table:style-name="Tabela26.1">
          <table:table-cell table:style-name="Tabela26.A1" office:value-type="string">
            <text:p text:style-name="P7">Treść operacji</text:p>
          </table:table-cell>
        </table:table-row>
        <table:table-row table:style-name="Tabela26.2">
          <table:table-cell table:style-name="Tabela26.A2" office:value-type="string">
            <text:p text:style-name="P9">1. Wartość sprzedanych krótkoterminowych papierów wartościowych (w wartości ewidencyjnej na dzień sprzedaży) 751</text:p>
            <text:p text:style-name="P8">2. Zwrot wystawcom niezrealizowanych przez bank czeków (Ma 140 – czeki obce) 201, 221, 234, 240</text:p>
            <text:p text:style-name="P8">3. Wykup weksli przez dłużnika lub bank 101, 130, 135, 139</text:p>
            <text:p text:style-name="P8">4. Zapłata innemu kontrahentowi wekslem obcym lub przekazanie weksla obcego do skupu:</text:p>
            <text:p text:style-name="P8">– wartość netto (po potrąceniu dyskonta) 201, 240</text:p>
            <text:p text:style-name="P8">– dyskonto 751</text:p>
            <text:p text:style-name="P8">5. Niedobory inwentaryzacyjne krótkoterminowych papierów wartościowych lub innych środków pieniężnych 240</text:p>
            <text:p text:style-name="P8">6. Odpisanie weksli obcych przedawnionych lub nieściągalnych 760, 851</text:p>
            <text:p text:style-name="P8">7. Zmniejszenie wartości krótkoterminowych papierów wartościowych na dzień bilansowy z tytułu utraty wartości 751</text:p>
          </table:table-cell>
        </table:table-row>
      </table:table>
      <text:p text:style-name="P3"/>
      <text:list xml:id="list32410594" text:continue-list="list32420042" text:style-name="L10">
        <text:list-item>
          <text:list>
            <text:list-item>
              <text:list>
                <text:list-item>
                  <text:p text:style-name="P57">Konto 141 – „Środki pieniężne w drodze". Konto 141 służy do ewidencji środków pieniężnych w drodze. Na stronie Wn konta 141 ujmuje się zwiększenia stanu środków pieniężnych w drodze, a na stronie Ma - zmniejszenia stanu środków pieniężnych w drodze. Stosownie do przyjętej techniki księgowania, środki pieniężne w drodze mogą być ewidencjonowane na bieżąco lub tylko na przełomie okresu sprawozdawczego. Konto 141 może wykazywać saldo Wn, które oznacza stan środków pieniężnych w drodze. </text:p>
                </text:list-item>
              </text:list>
            </text:list-item>
          </text:list>
        </text:list-item>
      </text:list>
      <text:p text:style-name="P15"/>
      <text:p text:style-name="P15">Na stronie Wn konta 141 ujmuje się nast. operacje;</text:p>
      <table:table table:name="Tabela27" table:style-name="Tabela27">
        <table:table-column table:style-name="Tabela27.A"/>
        <table:table-row table:style-name="Tabela27.1">
          <table:table-cell table:style-name="Tabela27.A1" office:value-type="string">
            <text:p text:style-name="P7">Treść operacji</text:p>
          </table:table-cell>
        </table:table-row>
        <table:table-row table:style-name="Tabela27.2">
          <table:table-cell table:style-name="Tabela27.A2" office:value-type="string">
            <text:p text:style-name="P13"><text:span text:style-name="T3">1. Przekazanie czeku obce</text:span><text:span text:style-name="T3">go do banku w celu jego wykupu 140</text:span></text:p>
            <text:p text:style-name="P8">2. Dokonywane za pośrednictwem innych banków lub wszystkie:</text:p>
            <text:p text:style-name="P8">– wpłaty z kasy na rachunek bankowy 101</text:p>
            <text:p text:style-name="P8">– pobrania z rachunków bankowych do kasy 130, 135, 139</text:p>
            <text:p text:style-name="P8">3. Przelewy środków między rachunkami bankowymi jednostki prowadzonymi w różnych bankach 130, 135, 139</text:p>
          </table:table-cell>
        </table:table-row>
      </table:table>
      <text:p text:style-name="P15"/>
      <text:p text:style-name="P15"/>
      <text:p text:style-name="P15"/>
      <text:p text:style-name="P15"><text:soft-page-break/>Na stronie Ma konta 141 ujmuje się nast. operacje;</text:p>
      <table:table table:name="Tabela28" table:style-name="Tabela28">
        <table:table-column table:style-name="Tabela28.A"/>
        <table:table-row table:style-name="Tabela28.1">
          <table:table-cell table:style-name="Tabela28.A1" office:value-type="string">
            <text:p text:style-name="P7">Treść operacji</text:p>
          </table:table-cell>
        </table:table-row>
        <table:table-row table:style-name="Tabela28.2">
          <table:table-cell table:style-name="Tabela28.A2" office:value-type="string">
            <text:p text:style-name="P9">1. Realizacja przez bank obcych czeków rozliczeniowych zgłoszonych do wykupu (wpływ środków pieniężnych na rachunek bankowy) 130, 135, 139</text:p>
            <text:p text:style-name="P8">2. Zwrot z banku niewykorzystanych czeków obcych 140</text:p>
            <text:p text:style-name="P8">3. Zwrot wystawcom czeków obcych niezrealizowanych przez bank 201, 221, 234, 240</text:p>
            <text:p text:style-name="P8">4. Wpływ środków pieniężnych w drodze:</text:p>
            <text:p text:style-name="P8">– do kasy 101</text:p>
            <text:p text:style-name="P8">– na rachunki bankowe 130, 135, 139</text:p>
          </table:table-cell>
        </table:table-row>
      </table:table>
      <text:p text:style-name="P3"/>
      <text:p text:style-name="P26">§ 4.</text:p>
      <text:list xml:id="list32331567" text:style-name="L13">
        <text:list-item>
          <text:list>
            <text:list-item>
              <text:list>
                <text:list-item>
                  <text:list>
                    <text:list-item>
                      <text:p text:style-name="P58">Konta zespołu 2 "Rozrachunki i rozliczenia" służą do ewidencji krajowych i zagranicznych rozrachunków oraz rozliczeń. Konta zespołu 2 służą także do ewidencji i rozliczeń środków budżetowych, wynagrodzeń, rozliczeń niedoborów, szkód i nadwyżek oraz wszelkich innych rozliczeń związanych z rozrachunkami i roszczeniami spornymi. Ewidencja szczegółowa do kont zespołu 2 może być prowadzona według podziałek klasyfikacji budżetowej i umożliwiać wyodrębnienie poszczególnych grup rozrachunków, rozliczeń, ustalenie przebiegu ich rozliczeń oraz stanu należności, rozliczeń, roszczeń spornych i zobowiązań z podziałem według kontrahentów oraz, jeśli dotyczą rozliczeń w walutach obcych - według poszczególnych walut oraz w podziale na programy lub projekty z udziałem środków pomocowych. </text:p>
                    </text:list-item>
                    <text:list-item>
                      <text:p text:style-name="P58">Konto 201 – „Rozrachunki z odbiorcami i dostawcami". Konto 201 służy do ewidencji zobowiązań i należności jednostki z tytułu zakupionych dostaw, robót i usług, w tym również zaliczek na poczet dostaw, robót i usług oraz kaucji gwarancyjnych. Na koncie 201 nie ujmuje się należności jednostek zaliczanych do dochodów budżetowych, które są ujmowane na koncie 221. Ewidencja szczegółowa do konta 201 może być prowadzona według podziałek klasyfikacji budżetowej oraz powinna zapewnić możliwość ustalenia należności i zobowiązań krajowych i zagranicznych według poszczególnych kontrahentów. Konto 201 może mieć dwa salda. Saldo Wn oznacza stan należności i roszczeń, a saldo Ma - stan zobowiązań. </text:p>
                    </text:list-item>
                  </text:list>
                </text:list-item>
              </text:list>
            </text:list-item>
          </text:list>
        </text:list-item>
      </text:list>
      <text:p text:style-name="P15"/>
      <text:p text:style-name="P15">Na stronie Wn konta 201 ujmuje się nast. operacje;</text:p>
      <table:table table:name="Tabela29" table:style-name="Tabela29">
        <table:table-column table:style-name="Tabela29.A"/>
        <table:table-row table:style-name="Tabela29.1">
          <table:table-cell table:style-name="Tabela29.A1" office:value-type="string">
            <text:p text:style-name="P7">Treść operacji</text:p>
          </table:table-cell>
        </table:table-row>
        <table:table-row table:style-name="Tabela29.2">
          <table:table-cell table:style-name="Tabela29.A2" office:value-type="string">
            <text:p text:style-name="P9">1. Objęte fakturą VAT kwoty zaliczek na poczet przyszłych dostaw i usług:</text:p>
            <text:p text:style-name="P8">– VAT należny od fakturowanej zaliczki <text:s/>225</text:p>
            <text:p text:style-name="P8">2. Naliczone różnice kursowe walut obcych zwiększające wartość należności od odbiorców wyrażonych w walutach obcych i zmniejszające wartość zobowiązań wobec dostawców:</text:p>
            <text:p text:style-name="P8">– działalności operacyjnej 750</text:p>
            <text:p text:style-name="P8">– działalności inwestycyjnej (środków trwałych w budowie) do czasu rozliczenia zadania 080</text:p>
            <text:p text:style-name="P8">– działalności ZFŚS i funduszy celowych 851</text:p>
            <text:p text:style-name="P8">3. Wartość niedoborów i szkód w dostawach, za które odpowiada dostawca oraz inne tytuły zmniejszenia zobowiązań wobec dostawców (np. uznane przez dostawcę reklamacje jednostki) 080, 310, 401, 851</text:p>
            <text:p text:style-name="P8">4. Wartość niedoborów i szkód w zapasach materiałów znajdujących się w obcych magazynach lub obcym przerobie w cenie zakupu lub nabycia 310, 340, 401</text:p>
            <text:p text:style-name="P8">5. Zaakceptowane przez dłużników należności od dostawców z tytułu kar i odszkodowań umownych związanych z dostawami 760</text:p>
            <text:p text:style-name="P8">6. Naliczone należności od odbiorców z tytułu wymagalnych odsetek za zwłokę w zapłacie 750</text:p>
            <text:p text:style-name="P8">7. Faktura korygująca zmniejszająca kwotę zobowiązania wobec dostawcy (np. z tytułu uznanej reklamacji, korekty błędu, udzielenia rabatu czy bonifikaty).</text:p>
            <text:p text:style-name="P8">a) wartość dostawy w cenie sprzedaży lub łącznie z VAT niepodlegającym odliczeniu dotycząca:</text:p>
            <text:p text:style-name="P8">– działalności eksploatacyjnej 013, 014,, 310, 401, 402, 409</text:p>
            <text:p text:style-name="P8">– działalności ZFŚS i funduszy celowych 851</text:p>
            <text:p text:style-name="P8">b) zmniejszenie uprzednio naliczonego VAT do odliczenia 225</text:p>
            <text:p text:style-name="P8">8. Zapłata zobowiązań za dostawy i usługi 101, 130, 135, 139</text:p>
            <text:p text:style-name="P8">9. Pokrycie zobowiązań z akredytywy lub czekiem potwierdzonym 139</text:p>
            <text:p text:style-name="P8">10. Odpisanie zobowiązań (przedawnionych i umorzonych):</text:p>
            <text:p text:style-name="P8">– działalności eksploatacyjnej:</text:p>
            <text:p text:style-name="P8">_ z tytułu odsetek 750</text:p>
            <text:p text:style-name="P8">_ z pozostałych tytułów 760</text:p>
            <text:p text:style-name="P8">– działalności finansowanej z funduszy celowych 851</text:p>
            <text:p text:style-name="P8">– działalności inwestycyjnej (środków trwałych w budowie) w okresie realizacji zadania 080</text:p>
            <text:p text:style-name="P8">11. Kompensata należności z zobowiązaniami 201</text:p>
            <text:p text:style-name="P12"><text:span text:style-name="T3">12. W jednostkach budżetowych równowartość potrąconej przy zapłacie zobowiązań </text:span><text:span text:style-name="T4">kaucji gwarancyjnej</text:span><text:span text:style-name="T3">, która jest przelewana z konta 130 na rachunek pomocniczy sum depozytowych 240</text:span></text:p>
          </table:table-cell>
        </table:table-row>
      </table:table>
      <text:p text:style-name="P15"/>
      <text:p text:style-name="P15">Na stronie Ma konta 201 ujmuje się nast. operacje;</text:p>
      <table:table table:name="Tabela30" table:style-name="Tabela30">
        <table:table-column table:style-name="Tabela30.A"/>
        <table:table-row table:style-name="Tabela30.1">
          <table:table-cell table:style-name="Tabela30.A1" office:value-type="string">
            <text:p text:style-name="P7">Treść operacji</text:p>
          </table:table-cell>
        </table:table-row>
        <table:table-row table:style-name="Tabela30.2">
          <table:table-cell table:style-name="Tabela30.A2" office:value-type="string">
            <text:p text:style-name="P9">1. Zobowiązania wynikające z faktur VAT lub rachunków z tytułu dostaw robót i usług:</text:p>
            <text:p text:style-name="P8"><text:soft-page-break/>– wartość w cenie zakupu i niepodlegający odliczeniu VAT dotyczące:</text:p>
            <text:p text:style-name="P8">_ działalności eksploatacyjnej 013, 014, 016, 310, 401–409</text:p>
            <text:p text:style-name="P8">_ sum na zlecenie 240</text:p>
            <text:p text:style-name="P8">_ działalności finansowanej z ZFŚS i funduszy celowych 013, 014, 016, 310, 851</text:p>
            <text:p text:style-name="P8">– wartość naliczonego w fakturach VAT podlegającego odliczeniu (w całości lub w części) od VAT należnego 225</text:p>
            <text:p text:style-name="P8">2. Zobowiązania wobec dostawców z tytułu wymagalnych odsetek i kar umownych:</text:p>
            <text:p text:style-name="P8">– działalności eksploatacyjnej:</text:p>
            <text:p text:style-name="P8">a) kary 761</text:p>
            <text:p text:style-name="P8">b) odsetki za zwłokę w zapłacie 751</text:p>
            <text:p text:style-name="P8">– działalności inwestycyjnej (kary umowne i odsetki za zwłokę) do czasu zakończenia zadania 080</text:p>
            <text:p text:style-name="P8">– działalności finansowanej z ZFŚS i funduszy celowych 851</text:p>
            <text:p text:style-name="P8">3. Wpłaty należności oraz zaliczek od odbiorców do kasy lub na rachunki bankowe 101, 130, 135</text:p>
            <text:p text:style-name="P8">4. Odpisanie należności umorzonych, przedawnionych lub nieistotnych, na które:</text:p>
            <text:p text:style-name="P8">a) nie dokonano odpisu aktualizującego:</text:p>
            <text:p text:style-name="P8">– działalności eksploatacyjnej 761</text:p>
            <text:p text:style-name="P8">– działalności finansowanej z ZFŚS i funduszy celowych 851</text:p>
            <text:p text:style-name="P8">b) dokonano odpis aktualizujący 290</text:p>
            <text:p text:style-name="P8">5. Uznane reklamacje złożone przez odbiorców i korekty zmniejszające należności z tytułu sprzedaży produktów:</text:p>
            <text:p text:style-name="P8">a) wartość w cenie sprzedaży na podstawie faktur korygujących:</text:p>
            <text:p text:style-name="P8">– działalności finansowanej z ZFŚS i funduszy celowych 851</text:p>
            <text:p text:style-name="P8">b) VAT naliczony przy sprzedaży 225</text:p>
            <text:p text:style-name="P8">6. Naliczone różnice kursowe walut obcych zmniejszające należności od odbiorców i zwiększające zobowiązania wobec dostawców:</text:p>
            <text:p text:style-name="P8">– działalności operacyjnej 751</text:p>
            <text:p text:style-name="P8">– działalności funduszy celowych i funduszy specjalnego przeznaczenia 851</text:p>
            <text:p text:style-name="P8">– działalności inwestycyjnej (środków trwałych w budowie) do czasu zakończenia zadania 080</text:p>
          </table:table-cell>
        </table:table-row>
      </table:table>
      <text:p text:style-name="P3"/>
      <text:list xml:id="list32415347" text:continue-numbering="true" text:style-name="L13">
        <text:list-item>
          <text:list>
            <text:list-item>
              <text:list>
                <text:list-item>
                  <text:list>
                    <text:list-item>
                      <text:p text:style-name="P58">Konto 221 – „Należności z tytułu dochodów budżetowych". Konto 221 służy do ewidencji należności jednostek z tytułu dochodów budżetowych. Na stronie Wn konta 221 ujmuje się ustalone należności z tytułu dochodów budżetowych i zwroty nadpłat. Na stronie Ma konta 221 ujmuje się wpłaty należności z tytułu dochodów budżetowych oraz odpisy (zmniejszenia) należności. Na koncie 221 ujmuje się należności z tytułu podatków pobieranych przez organ. Ewidencja szczegółowa do konta 221 powinna być prowadzona według dłużników i podziałek klasyfikacji budżetowej. Konto 221 może wykazywać dwa salda. Saldo Wn oznacza stan należności z tytułu dochodów budżetowych, a saldo Ma – stan zobowiązań jednostki budżetowej z tytułu nadpłat w tych dochodach. </text:p>
                    </text:list-item>
                  </text:list>
                </text:list-item>
              </text:list>
            </text:list-item>
          </text:list>
        </text:list-item>
      </text:list>
      <text:p text:style-name="P15"/>
      <text:p text:style-name="P15">Na stronie Wn konta 221 ujmuje się nast. operacje;</text:p>
      <table:table table:name="Tabela31" table:style-name="Tabela31">
        <table:table-column table:style-name="Tabela31.A"/>
        <table:table-row table:style-name="Tabela31.1">
          <table:table-cell table:style-name="Tabela31.A1" office:value-type="string">
            <text:p text:style-name="P7">Treść operacji</text:p>
          </table:table-cell>
        </table:table-row>
        <table:table-row table:style-name="Tabela31.2">
          <table:table-cell table:style-name="Tabela31.A2" office:value-type="string">
            <text:p text:style-name="P9">1. Należności jednostek budżetowych:</text:p>
            <text:p text:style-name="P8">– za sprzedane środki trwałe, wartości niematerialne i prawne, inwestycje oraz materiały 760</text:p>
            <text:p text:style-name="P8">– z tytułu podatków i niepodatkowych dochodów budżetowych 720</text:p>
            <text:p text:style-name="P8">– z tytułu odsetek przypisanych za zwłokę w zapłacie należności, ujętych na tym koncie 750</text:p>
            <text:p text:style-name="P8">– z tytułu kar i grzywien 760</text:p>
            <text:p text:style-name="P8">– z tytułu spłaty pożyczek na cele mieszkaniowe wypłacanych sędziom i prokuratorom 720</text:p>
            <text:p text:style-name="P12"><text:span text:style-name="T3">2. Należności z tytułu dochodów budżetu państwa związanych z realizacją przez samorządową jednostkę budżetową </text:span><text:span text:style-name="T3">zadań zleconych (objętych sprawozdaniem Rb 27ZZ) 225</text:span></text:p>
            <text:p text:style-name="P8">3. Zwroty dochodów budżetowych nienależnie wpłaconych lub orzeczonych do zwrotu i nadpłat oraz wypłat oprocentowania za nieterminowy zwrot nadpłat 130</text:p>
            <text:p text:style-name="P8">4. Przeniesienie należności długoterminowych do krótkoterminowych (w wysokości raty należnej za dany rok) 226</text:p>
            <text:p text:style-name="P8">5. Przypisanie do zwrotu w latach następnych dotacji uprzednio rozliczonej w organie dotującym 750</text:p>
            <text:p text:style-name="P8">6. Przypisanie do zwrotu nierozliczonej dotacji udzielonej w poprzednim roku 224</text:p>
          </table:table-cell>
        </table:table-row>
      </table:table>
      <text:p text:style-name="P15"/>
      <text:p text:style-name="P15">Na stronie Ma konta 221 ujmuje się nast. operacje;</text:p>
      <table:table table:name="Tabela32" table:style-name="Tabela32">
        <table:table-column table:style-name="Tabela32.A"/>
        <table:table-row table:style-name="Tabela32.1">
          <table:table-cell table:style-name="Tabela32.A1" office:value-type="string">
            <text:p text:style-name="P7">Treść operacji</text:p>
          </table:table-cell>
        </table:table-row>
        <table:table-row table:style-name="Tabela32.2">
          <table:table-cell table:style-name="Tabela32.A2" office:value-type="string">
            <text:p text:style-name="P9">1. Wpłata należności z tytułu przypisanych dochodów budżetowych:</text:p>
            <text:p text:style-name="P8">– do kasy 101</text:p>
            <text:p text:style-name="P8">– czekiem rozrachunkowym 140</text:p>
            <text:p text:style-name="P8">– do banku jednostki 130</text:p>
            <text:p text:style-name="P8">2. Zmniejszenie (odpisy) uprzednio przypisanych należności dotyczących dochodów budżetowych 700, 720, 750, 760</text:p>
            <text:p text:style-name="P8">3. Naliczone oprocentowanie należne podatnikowi z tytułu nieterminowego zwrotu nadpłat podatku 751</text:p>
            <text:p text:style-name="P8">4. Odpisanie należności przedawnionych i umorzonych oraz nieistotnych:</text:p>
            <text:p text:style-name="P8">– objętych odpisem aktualizującym 290</text:p>
            <text:p text:style-name="P8">– nieobjętych odpisem aktualizującym 751, 761</text:p>
            <text:p text:style-name="P8">5. Zapłata przez przeniesienie własności rzeczy lub praw majątkowych na rzecz jednostki samorządu terytorialnego 011, 013, 020, 310</text:p>
            <text:p text:style-name="P8">6. Przeniesienie należności z tytułu dochodów budżetowych na należności długoterminowe 226</text:p>
          </table:table-cell>
        </table:table-row>
      </table:table>
      <text:p text:style-name="P3"/>
      <text:list xml:id="list32404687" text:continue-numbering="true" text:style-name="L13">
        <text:list-item>
          <text:list>
            <text:list-item>
              <text:list>
                <text:list-item>
                  <text:list>
                    <text:list-item>
                      <text:p text:style-name="P58">Konto 222 – „Rozliczenie dochodów budżetowych". Konto 222 służy do ewidencji rozliczenia zrealizowanych przez jednostkę dochodów budżetowych. Na stronie Wn konta 222 ujmuje się dochody <text:soft-page-break/>budżetowe przelane do budżetu, w korespondencji odpowiednio z kontami 130. Na stronie Ma konta 222 ujmuje się w ciągu roku budżetowego okresowe przeksięgowania zrealizowanych dochodów budżetowych na konto 800, na podstawie sprawozdań budżetowych. Konto 222 może wykazywać saldo Ma, które oznacza stan dochodów budżetowych zrealizowanych, lecz nieprzelanych do budżetu. Saldo konta 222 ulega likwidacji poprzez księgowanie przelewu do budżetu dochodów budżetowych pobranych, lecz nieprzelanych do końca roku, w korespondencji z kontem 130. </text:p>
                    </text:list-item>
                  </text:list>
                </text:list-item>
              </text:list>
            </text:list-item>
          </text:list>
        </text:list-item>
      </text:list>
      <text:p text:style-name="P15"/>
      <text:p text:style-name="P15">Na stronie Wn konta 222 ujmuje się nast. operacje;</text:p>
      <table:table table:name="Tabela33" table:style-name="Tabela33">
        <table:table-column table:style-name="Tabela33.A"/>
        <table:table-row table:style-name="Tabela33.1">
          <table:table-cell table:style-name="Tabela33.A1" office:value-type="string">
            <text:p text:style-name="P7">Treść operacji</text:p>
          </table:table-cell>
        </table:table-row>
        <table:table-row table:style-name="Tabela33.2">
          <table:table-cell table:style-name="Tabela33.A2" office:value-type="string">
            <text:p text:style-name="P9">1. Przelew pobranych przez jednostkę dochodów budżetowych odpowiednio na rachunek budżetu państwa lub na rachunek budżetu jednostki samorządu terytorialnego 130</text:p>
          </table:table-cell>
        </table:table-row>
      </table:table>
      <text:p text:style-name="P15"/>
      <text:p text:style-name="P15">Na stronie Ma konta 222 ujmuje się nast. operacje;</text:p>
      <table:table table:name="Tabela34" table:style-name="Tabela34">
        <table:table-column table:style-name="Tabela34.A"/>
        <table:table-row table:style-name="Tabela34.1">
          <table:table-cell table:style-name="Tabela34.A1" office:value-type="string">
            <text:p text:style-name="P7">Treść operacji</text:p>
          </table:table-cell>
        </table:table-row>
        <table:table-row table:style-name="Tabela34.2">
          <table:table-cell table:style-name="Tabela34.A2" office:value-type="string">
            <text:p text:style-name="P9">1. Przeniesienie na podstawie okresowego lub rocznego sprawozdania budżetowego sumy zrealizowanych dochodów budżetowych 800</text:p>
          </table:table-cell>
        </table:table-row>
      </table:table>
      <text:p text:style-name="P3"/>
      <text:list xml:id="list32414576" text:continue-numbering="true" text:style-name="L13">
        <text:list-item>
          <text:list>
            <text:list-item>
              <text:list>
                <text:list-item>
                  <text:list>
                    <text:list-item>
                      <text:p text:style-name="P58">Konto 223 – „Rozliczenie wydatków budżetowych". Konto 223 służy do ewidencji rozliczenia zrealizowanych przez jednostkę wydatków budżetowych, w tym wydatków w ramach współfinansowania programów i projektów realizowanych ze środków europejskich. Na stronie Wn konta 223 ujmuje się w ciągu roku budżetowego okresowe przeniesienia na podstawie sprawozdań budżetowych, zrealizowanych wydatków budżetowych na konto 800. Na stronie Ma konta 223 ujmuje się okresowe wpływy środków pieniężnych otrzymanych na pokrycie wydatków budżetowych w korespondencji z kontem 130. Na koncie 223 ujmuje się również operacje związane z przepływami środków europejskich w zakresie, w którym środki te stanowią dochody gminy. Konto 223 może wykazywać saldo Ma, które oznacza stan środków pieniężnych otrzymanych na pokrycie wydatków budżetowych, lecz niewykorzystanych do końca roku. Saldo konta 223 ulega likwidacji poprzez księgowanie przelewu na rachunek organu Gminy <text:s/>środków pieniężnych niewykorzystanych do końca roku, w korespondencji z kontem 130. </text:p>
                    </text:list-item>
                  </text:list>
                </text:list-item>
              </text:list>
            </text:list-item>
          </text:list>
        </text:list-item>
      </text:list>
      <text:p text:style-name="P15"/>
      <text:p text:style-name="P15">Na stronie Wn konta 223 ujmuje się nast. operacje;</text:p>
      <table:table table:name="Tabela35" table:style-name="Tabela35">
        <table:table-column table:style-name="Tabela35.A"/>
        <table:table-row table:style-name="Tabela35.1">
          <table:table-cell table:style-name="Tabela35.A1" office:value-type="string">
            <text:p text:style-name="P7">Treść operacji</text:p>
          </table:table-cell>
        </table:table-row>
        <table:table-row table:style-name="Tabela35.2">
          <table:table-cell table:style-name="Tabela35.A2" office:value-type="string">
            <text:p text:style-name="P9">1. Okresowe przelewy środków pieniężnych dla dysponentów niższego stopnia na pokrycie ich wydatków budżetowych, w tym wydatków budżetu państwa w ramach współfinansowania programów i projektów ze środków europejskich 130</text:p>
            <text:p text:style-name="P8">2. Zwrot dysponentowi wyższego stopnia niewykorzystanych do końca roku środków na wydatki 130</text:p>
            <text:p text:style-name="P8">3. Okresowe lub roczne przeniesienie na podstawie sprawozdań budżetowych zrealizowanych wydatków budżetowych, w tym wydatków budżetu państwa w ramach współfinansowania programów i projektów realizowanych ze środków europejskich 800</text:p>
          </table:table-cell>
        </table:table-row>
      </table:table>
      <text:p text:style-name="P15"/>
      <text:p text:style-name="P15">Na stronie Ma konta 223 ujmuje się nast. operacje;</text:p>
      <table:table table:name="Tabela36" table:style-name="Tabela36">
        <table:table-column table:style-name="Tabela36.A"/>
        <table:table-row table:style-name="Tabela36.1">
          <table:table-cell table:style-name="Tabela36.A1" office:value-type="string">
            <text:p text:style-name="P7">Treść operacji</text:p>
          </table:table-cell>
        </table:table-row>
        <table:table-row table:style-name="Tabela36.2">
          <table:table-cell table:style-name="Tabela36.A2" office:value-type="string">
            <text:p text:style-name="P9">1. Wpływy środków budżetowych otrzymanych: 130</text:p>
            <text:p text:style-name="P8">– przez państwowe jednostki budżetowe od dysponenta wyższego stopnia (na pokrycie własnych wydatków budżetowych jednostki oraz przeznaczonych do przekazania dysponentom niższego stopnia),</text:p>
            <text:p text:style-name="P8">– przez samorządowe jednostki budżetowe z budżetu jednostki samorządu terytorialnego.</text:p>
            <text:p text:style-name="P8">2. Otrzymane zwroty od dysponentów niższego stopnia środków budżetowych niewykorzystanych na wydatki 130</text:p>
          </table:table-cell>
        </table:table-row>
      </table:table>
      <text:p text:style-name="P3"/>
      <text:list xml:id="list32354979" text:style-name="L14">
        <text:list-item>
          <text:list>
            <text:list-item>
              <text:p text:style-name="P59">Konto 224 – „Rozliczenie dotacji budżetowych oraz płatności z budżetu środków europejskich". Konto 224 służy do ewidencji rozliczenia przez organ dotujący udzielonych dotacji budżetowych. Na stronie Wn konta 224 ujmuje się w szczególności wartość dotacji przekazanych przez organ dotujący, w korespondencji z kontem 130. Na stronie Ma konta 224 ujmuje się w szczególności: </text:p>
            </text:list-item>
          </text:list>
        </text:list-item>
      </text:list>
      <text:list xml:id="list32325199" text:style-name="WW8Num2">
        <text:list-item>
          <text:p text:style-name="P101">wartość dotacji uznanych za wykorzystane i rozliczone, w korespondencji z kontem 810; </text:p>
        </text:list-item>
        <text:list-item>
          <text:p text:style-name="P101">wartość dotacji zwróconych w tym samym roku budżetowym, w korespondencji z kontem 130. </text:p>
        </text:list-item>
      </text:list>
      <text:p text:style-name="P14">Ewidencja szczegółowa prowadzona do konta 224 powinna zapewniać możliwość ustalenia wartości przekazanych dotacji. Rozliczone i przypisane do zwrotu dotacje, które organ dotujący zalicza do dochodów budżetowych, są ujmowane na koncie 221. </text:p>
      <text:p text:style-name="P15"/>
      <text:p text:style-name="P15">Na stronie Wn konta 224 ujmuje się nast. operacje;</text:p>
      <table:table table:name="Tabela37" table:style-name="Tabela37">
        <table:table-column table:style-name="Tabela37.A"/>
        <table:table-row table:style-name="Tabela37.1">
          <table:table-cell table:style-name="Tabela37.A1" office:value-type="string">
            <text:p text:style-name="P7">Treść operacji</text:p>
          </table:table-cell>
        </table:table-row>
        <table:table-row table:style-name="Tabela37.2">
          <table:table-cell table:style-name="Tabela37.A2" office:value-type="string">
            <text:p text:style-name="P9">1. Przelew przyznanych przez organ dotacji budżetowych 130</text:p>
          </table:table-cell>
        </table:table-row>
      </table:table>
      <text:p text:style-name="P15"><text:soft-page-break/></text:p>
      <text:p text:style-name="P15">Na stronie Ma konta 224 ujmuje się nast. operacje;</text:p>
      <table:table table:name="Tabela38" table:style-name="Tabela38">
        <table:table-column table:style-name="Tabela38.A"/>
        <table:table-row table:style-name="Tabela38.1">
          <table:table-cell table:style-name="Tabela38.A1" office:value-type="string">
            <text:p text:style-name="P7">Treść operacji</text:p>
          </table:table-cell>
        </table:table-row>
        <table:table-row table:style-name="Tabela38.2">
          <table:table-cell table:style-name="Tabela38.A2" office:value-type="string">
            <text:p text:style-name="P9">1. Uznanie dotacji za wykorzystaną i rozliczoną 810</text:p>
            <text:p text:style-name="P8">2. Zwrot dotacji w roku jej przekazania 130</text:p>
          </table:table-cell>
        </table:table-row>
      </table:table>
      <text:p text:style-name="P3"/>
      <text:list xml:id="list32338668" text:style-name="L15">
        <text:list-item>
          <text:list>
            <text:list-item>
              <text:p text:style-name="P60">Konto 225 – „Rozrachunki z budżetami". Konto 225 służy do ewidencji rozrachunków z budżetami w szczególności z tytułu dotacji, podatków, nadwyżek środków obrotowych, nadpłat w rozliczeniach z budżetami. Na stronie Wn konta 225 ujmuje się nadpłaty oraz wpłaty do budżetu, a na stronie Ma - zobowiązania wobec budżetów i wpłaty od budżetów. Ewidencja szczegółowa do konta 225 powinna zapewnić możliwość ustalenia stanu należności i zobowiązań według każdego z tytułów rozrachunków z budżetem odrębnie. Konto 225 może mieć dwa salda. Saldo Wn oznacza stan należności, a saldo Ma - stan zobowiązań wobec budżetów. </text:p>
            </text:list-item>
          </text:list>
        </text:list-item>
      </text:list>
      <text:p text:style-name="P15"/>
      <text:p text:style-name="P15">Na stronie Wn konta 225 ujmuje się nast. operacje;</text:p>
      <table:table table:name="Tabela39" table:style-name="Tabela39">
        <table:table-column table:style-name="Tabela39.A"/>
        <table:table-row table:style-name="Tabela39.1">
          <table:table-cell table:style-name="Tabela39.A1" office:value-type="string">
            <text:p text:style-name="P7">Treść operacji</text:p>
          </table:table-cell>
        </table:table-row>
        <table:table-row table:style-name="Tabela39.2">
          <table:table-cell table:style-name="Tabela39.A2" office:value-type="string">
            <text:p text:style-name="P9">1. Przelewy z tytułu innych zobowiązań wobec budżetu finansowanych ze środków:</text:p>
            <text:p text:style-name="P8">– jednostek budżetowych 130</text:p>
            <text:p text:style-name="P8">– funduszy celowych i ZFŚS 135</text:p>
            <text:p text:style-name="P8">– sum na zlecenie 139</text:p>
            <text:p text:style-name="P8">2. Należności od budżetu z tytułu nadpłat podatków uprzednio naliczonych:</text:p>
            <text:p text:style-name="P8">– dotyczące kosztów działalności eksploatacyjnej 403</text:p>
            <text:p text:style-name="P8">– dotyczące kosztów działalności finansowanej i funduszy celowych i ZFŚS 851</text:p>
            <text:p text:style-name="P8">– wpłaconych w imieniu pracowników (np. podatku dochodowego od osób fizycznych) 231</text:p>
            <text:p text:style-name="P8">3. VAT naliczony w fakturach i w fakturach korygujących dostawców oraz pobrany przez urząd celny, jeśli w całości lub w części podlega odliczeniu od VAT należnego 201, 240</text:p>
          </table:table-cell>
        </table:table-row>
      </table:table>
      <text:p text:style-name="P15"/>
      <text:p text:style-name="P15">Na stronie Ma konta 225 ujmuje się nast. operacje;</text:p>
      <table:table table:name="Tabela40" table:style-name="Tabela40">
        <table:table-column table:style-name="Tabela40.A"/>
        <table:table-row table:style-name="Tabela40.1">
          <table:table-cell table:style-name="Tabela40.A1" office:value-type="string">
            <text:p text:style-name="P7">Treść operacji</text:p>
          </table:table-cell>
        </table:table-row>
        <table:table-row table:style-name="Tabela40.2">
          <table:table-cell table:style-name="Tabela40.A2" office:value-type="string">
            <text:p text:style-name="P9">1. Naliczone zobowiązania podatkowe, cła i opłaty obciążające koszty lub fundusze 080, 403, 851</text:p>
            <text:p text:style-name="P8">2. Naliczony i potrącony na listach płac podatek dochodowy od osób fizycznych 231</text:p>
            <text:p text:style-name="P8">3. Naliczone odsetki należne budżetowi z tytułu zwłoki w zapłacie zobowiązań 080, 751, 851</text:p>
            <text:p text:style-name="P8">4. Wpływy należności z tytułu rozrachunków z budżetem (zwrot nadpłat i należnych za ubiegły rok dotacji) 130</text:p>
            <text:p text:style-name="P8">5. VAT należny od sprzedaży:</text:p>
            <text:p text:style-name="P8">– wynikający z wystawionych dla odbiorców faktur i faktur korygujących 201, 221</text:p>
            <text:p text:style-name="P8">– według kasy fiskalnej 101</text:p>
            <text:p text:style-name="P8">6. VAT należny z tytułu przekazania rzeczowych składników majątku oraz nieodpłatnych świadczeń i usług (dokumentowany fakturą wewnętrzną):</text:p>
            <text:p text:style-name="P8">– na potrzeby reprezentacji i reklamy 409, 851</text:p>
            <text:p text:style-name="P8">– na deputaty pracownicze 231</text:p>
            <text:p text:style-name="P8">– od darowizn oraz bezpłatnych świadczeń i usług 761, 851</text:p>
            <text:p text:style-name="P8">7. VAT należny od otrzymanych zaliczek, zadatków i przedpłat na podstawie wystawionych faktur 201</text:p>
            <text:p text:style-name="P8">8. VAT należny od importu usług 020, 080, 403</text:p>
            <text:p text:style-name="P8">9. Faktury korygujące VAT zmniejszające sumy podatku naliczonego przy zakupach dotyczących działalności objętej VAT 201, 240</text:p>
            <text:p text:style-name="P8">10. Zwrot bezpośredni podatku naliczonego 130, 135, 139</text:p>
            <text:p text:style-name="P8">11. Przeksięgowanie VAT naliczonego, w części niepodlegającej zwrotowi lub odliczeniu od VAT należnego budżetowi 011, 013, 014, 016, 020, 080, 403, 851</text:p>
            <text:p text:style-name="P8">12. Sankcyjny podatek VAT naliczony na podstawie decyzji władz skarbowych 761</text:p>
          </table:table-cell>
        </table:table-row>
      </table:table>
      <text:p text:style-name="P3"/>
      <text:list xml:id="list32403322" text:continue-numbering="true" text:style-name="L15">
        <text:list-item>
          <text:list>
            <text:list-item>
              <text:p text:style-name="P60">Konto 226 – „Długoterminowe należności budżetowe". Konto 226 służy do ewidencji długoterminowych należności lub długoterminowych rozliczeń z budżetem. Na stronie Wn konta 226 ujmuje się przeniesienie należności krótkoterminowych do długoterminowych, w korespondencji z kontem 221. Na stronie Ma konta 226 ujmuje się w szczególności przeniesienie należności długoterminowych do krótkoterminowych w wysokości raty należnej na dany rok, w korespondencji z kontem 221. Konto 226 może wykazywać saldo Wn, które oznacza wartość długoterminowych należności. Ewidencja szczegółowa do konta 226 powinna zapewnić możliwość ustalenia stanu poszczególnych należności budżetowych. </text:p>
            </text:list-item>
          </text:list>
        </text:list-item>
      </text:list>
      <text:p text:style-name="P15"/>
      <text:p text:style-name="P15">Na stronie Wn konta 226 ujmuje się nast. operacje;</text:p>
      <table:table table:name="Tabela41" table:style-name="Tabela41">
        <table:table-column table:style-name="Tabela41.A"/>
        <table:table-row table:style-name="Tabela41.1">
          <table:table-cell table:style-name="Tabela41.A1" office:value-type="string">
            <text:p text:style-name="P7">Treść operacji</text:p>
          </table:table-cell>
        </table:table-row>
        <table:table-row table:style-name="Tabela41.2">
          <table:table-cell table:style-name="Tabela41.A2" office:value-type="string">
            <text:p text:style-name="P9">1. Przeniesienie należności krótkoterminowych do długoterminowych (np. w związku z przesunięciem terminu płatności) 221</text:p>
          </table:table-cell>
        </table:table-row>
      </table:table>
      <text:p text:style-name="P15"/>
      <text:p text:style-name="P15"/>
      <text:p text:style-name="P15"><text:soft-page-break/>Na stronie Ma konta 226 ujmuje się nast. operacje;</text:p>
      <table:table table:name="Tabela42" table:style-name="Tabela42">
        <table:table-column table:style-name="Tabela42.A"/>
        <table:table-row table:style-name="Tabela42.1">
          <table:table-cell table:style-name="Tabela42.A1" office:value-type="string">
            <text:p text:style-name="P7">Treść operacji</text:p>
          </table:table-cell>
        </table:table-row>
        <table:table-row table:style-name="Tabela42.2">
          <table:table-cell table:style-name="Tabela42.A2" office:value-type="string">
            <text:p text:style-name="P9">1. Przeksięgowanie wymagalnej w danym roku należności do krótkoterminowych (np. raty wymagalne w danym roku) 221</text:p>
          </table:table-cell>
        </table:table-row>
      </table:table>
      <text:p text:style-name="P3"/>
      <text:list xml:id="list32410836" text:continue-numbering="true" text:style-name="L15">
        <text:list-item>
          <text:list>
            <text:list-item>
              <text:p text:style-name="P60">Konto 229 – „Pozostałe rozrachunki publicznoprawne". Konto 229 służy do ewidencji, innych niż z budżetami, rozrachunków publicznoprawnych, a w szczególności z tytułu ubezpieczeń społecznych i zdrowotnych. Na stronie Wn konta 229 ujmuje się należności oraz spłatę i zmniejszenie zobowiązań, a na stronie Ma - zobowiązania, spłatę i zmniejszenie należności z tytułu rozrachunków publicznoprawnych. Ewidencja szczegółowa prowadzona do konta 229 powinna zapewnić możliwość ustalenia stanu należności i zobowiązań według tytułów rozrachunków oraz podmiotów, z którymi są dokonywane rozliczenia. Konto 229 może wykazywać dwa salda. Saldo Wn oznacza stan należności, a saldo Ma - stan zobowiązań. </text:p>
            </text:list-item>
          </text:list>
        </text:list-item>
      </text:list>
      <text:p text:style-name="P15"/>
      <text:p text:style-name="P15">Na stronie Wn konta 229 ujmuje się nast. operacje;</text:p>
      <table:table table:name="Tabela43" table:style-name="Tabela43">
        <table:table-column table:style-name="Tabela43.A"/>
        <table:table-row table:style-name="Tabela43.1">
          <table:table-cell table:style-name="Tabela43.A1" office:value-type="string">
            <text:p text:style-name="P7">Treść operacji</text:p>
          </table:table-cell>
        </table:table-row>
        <table:table-row table:style-name="Tabela43.2">
          <table:table-cell table:style-name="Tabela43.A2" office:value-type="string">
            <text:p text:style-name="P9">1. Przelewy składek do ZUS – na Fundusz Ubezpieczeń Społecznych i Fundusz Pracy oraz do PFRON 130, 139</text:p>
            <text:p text:style-name="P8">2. Wypłata zasiłków pokrywanych przez ZUS, które ujęto na listach wynagrodzeń 231</text:p>
            <text:p text:style-name="P8">3. Wypłaty świadczeń ZUS nieobjętych listą wynagrodzeń 101, 130</text:p>
            <text:p text:style-name="P8">4. Naliczone należności z tytułu inkasa składek 760</text:p>
            <text:p text:style-name="P8">5. Odpisanie zobowiązań przedawnionych 760, 851</text:p>
          </table:table-cell>
        </table:table-row>
      </table:table>
      <text:p text:style-name="P19"/>
      <text:p text:style-name="P15">Na stronie Ma konta 229 ujmuje się nast. operacje;</text:p>
      <table:table table:name="Tabela44" table:style-name="Tabela44">
        <table:table-column table:style-name="Tabela44.A"/>
        <table:table-row table:style-name="Tabela44.1">
          <table:table-cell table:style-name="Tabela44.A1" office:value-type="string">
            <text:p text:style-name="P7">Treść operacji</text:p>
          </table:table-cell>
        </table:table-row>
        <table:table-row table:style-name="Tabela44.2">
          <table:table-cell table:style-name="Tabela44.A2" office:value-type="string">
            <text:p text:style-name="P9">1. Naliczone składki płacone przez pracodawcę na Fundusz Ubezpieczeń Społecznych i na Fundusz Pracy oraz PFRON od wynagrodzeń:</text:p>
            <text:p text:style-name="P8">– działalności operacyjnej 405</text:p>
            <text:p text:style-name="P8">– działalności finansowanej z funduszy celowych i ZFŚS 851</text:p>
            <text:p text:style-name="P8">– pokrywanych z sum na zlecenie 240</text:p>
            <text:p text:style-name="P8">2. Składki na Fundusz Ubezpieczeń Społecznych płacone przez pracownika, które są potrącane z wynagrodzeń 231</text:p>
            <text:p text:style-name="P8">3. Otrzymane przelewy z ZUS z tytułu zwrotu przewyżki wypłaconych świadczeń ponad składki na FUS i FP oraz zwrotu nadpłaty składek 130, </text:p>
            <text:p text:style-name="P8">4. Odpisanie należności umorzonych i przedawnionych 761, 851</text:p>
          </table:table-cell>
        </table:table-row>
      </table:table>
      <text:p text:style-name="P3"/>
      <text:list xml:id="list32396519" text:continue-numbering="true" text:style-name="L15">
        <text:list-item>
          <text:list>
            <text:list-item>
              <text:p text:style-name="P60">Konto 231 – „Rozrachunki z tytułu wynagrodzeń". Konto 231 służy do ewidencji rozrachunków z pracownikami i innymi osobami fizycznymi z tytułu wypłat pieniężnych i świadczeń rzeczowych zaliczonych, zgodnie z odrębnymi przepisami, do wynagrodzeń, a w szczególności należności za pracę wykonywaną na podstawie stosunku pracy, umowy zlecenia, umowy o dzieło, umowy agencyjnej i innych umów zgodnie z odrębnymi przepisami. Na stronie Wn konta 231 ujmuje się w szczególności: </text:p>
            </text:list-item>
          </text:list>
        </text:list-item>
      </text:list>
      <text:list xml:id="list32355488" text:style-name="WW8Num5">
        <text:list-item>
          <text:p text:style-name="P81">wypłaty pieniężne lub przelewy wynagrodzeń; </text:p>
        </text:list-item>
        <text:list-item>
          <text:p text:style-name="P81">wypłaty zaliczek na poczet wynagrodzeń; </text:p>
        </text:list-item>
        <text:list-item>
          <text:p text:style-name="P81">wartość wydanych świadczeń rzeczowych zaliczanych do wynagrodzeń; </text:p>
        </text:list-item>
        <text:list-item>
          <text:p text:style-name="P81">potrącenia wynagrodzeń obciążające pracownika. </text:p>
        </text:list-item>
      </text:list>
      <text:p text:style-name="P14">Na stronie Ma konta 231 ujmuje się zobowiązania jednostki z tytułu wynagrodzeń. Ewidencja szczegółowa prowadzona do konta 231 powinna zapewnić możliwość ustalenia stanów należności i zobowiązań z tytułu wynagrodzeń i świadczeń zaliczanych do wynagrodzeń. Konto 231 może wykazywać dwa salda. Saldo Wn oznacza stan należności, a saldo Ma - stan zobowiązań jednostki z tytułu wynagrodzeń. </text:p>
      <text:p text:style-name="P15"/>
      <text:p text:style-name="P15">Na stronie Wn konta 231 ujmuje się nast. operacje;</text:p>
      <table:table table:name="Tabela45" table:style-name="Tabela45">
        <table:table-column table:style-name="Tabela45.A"/>
        <table:table-row table:style-name="Tabela45.1">
          <table:table-cell table:style-name="Tabela45.A1" office:value-type="string">
            <text:p text:style-name="P7">Treść operacji</text:p>
          </table:table-cell>
        </table:table-row>
        <table:table-row table:style-name="Tabela45.2">
          <table:table-cell table:style-name="Tabela45.A2" office:value-type="string">
            <text:p text:style-name="P9">1. Wypłata wynagrodzeń i zaliczek na poczet wynagrodzeń, zasiłków pokrywanych ze środków ZUS, oraz ujętych na listach płac: ekwiwalentów pieniężnych za deputaty, za używanie własnej odzieży roboczej, materiałów i narzędzi:</text:p>
            <text:p text:style-name="P8">– gotówką z kasy 101</text:p>
            <text:p text:style-name="P8">– przelewem na konta pracowników 130, 135, 139</text:p>
            <text:p text:style-name="P8">2. Potrącenia dokonane na liście płac z tytułu:</text:p>
            <text:p text:style-name="P8">– podatku dochodowego od osób fizycznych 225</text:p>
            <text:p text:style-name="P8">– składek na Fundusz Ubezpieczeń Społecznych płaconych przez pracowników z własnych środków 229</text:p>
            <text:p text:style-name="P8">– składek na dobrowolne ubezpieczenia grupowe 240</text:p>
            <text:p text:style-name="P8">– składek i zwrotu pożyczek do pracowniczej kasy zapomogowo-pożyczkowej oraz potrąceń z tytułu alimentów i innych zobowiązań określonych przepisami 240</text:p>
            <text:p text:style-name="P8">– nierozliczonych zaliczek i innych należności od pracowników 234</text:p>
            <text:p text:style-name="P8">– opłat za świadczenia działalności socjalnej (nieprzypisanych) 851</text:p>
            <text:p text:style-name="P8">3. Przekazane świadczenia rzeczowe, zaliczane do wynagrodzeń:</text:p>
            <text:p text:style-name="P8"><text:soft-page-break/>– z zakupu 201</text:p>
            <text:p text:style-name="P8">– z zapasu materiałów 310</text:p>
            <text:p text:style-name="P8">– VAT naliczony od wydanych produktów 225 </text:p>
            <text:p text:style-name="P8">4. Odpisanie przedawnionych zobowiązań z tytułu wynagrodzeń dotyczących:</text:p>
            <text:p text:style-name="P8">– działalności operacyjnej 760</text:p>
            <text:p text:style-name="P8">– działalności funduszy celowych i ZFŚS 851</text:p>
            <text:p text:style-name="P8">5. Obciążenia z tytułu nadpłaty wynagrodzeń:</text:p>
            <text:p text:style-name="P8">– działalności operacyjnej 404</text:p>
            <text:p text:style-name="P8">– działalności funduszy celowych i ZFŚS 851</text:p>
          </table:table-cell>
        </table:table-row>
      </table:table>
      <text:p text:style-name="P15"/>
      <text:p text:style-name="P15">Na stronie Ma konta 231 ujmuje się nast. operacje;</text:p>
      <table:table table:name="Tabela46" table:style-name="Tabela46">
        <table:table-column table:style-name="Tabela46.A"/>
        <table:table-row table:style-name="Tabela46.1">
          <table:table-cell table:style-name="Tabela46.A1" office:value-type="string">
            <text:p text:style-name="P7">Treść operacji</text:p>
          </table:table-cell>
        </table:table-row>
        <table:table-row table:style-name="Tabela46.2">
          <table:table-cell table:style-name="Tabela46.A2" office:value-type="string">
            <text:p text:style-name="P9">1. Naliczone w listach wynagrodzenia brutto obciążające:</text:p>
            <text:p text:style-name="P8">– koszty działalności operacyjnej 404</text:p>
            <text:p text:style-name="P8">– koszty inwestycji (środków trwałych w budowie) 080</text:p>
            <text:p text:style-name="P8">– straty nadzwyczajne działalności operacyjnej 771</text:p>
            <text:p text:style-name="P8">– fundusze celowe i ZFŚS 851</text:p>
            <text:p text:style-name="P8">2. Naliczone zasiłki, które pokrywa ZUS, wypłacane na podstawie listy wynagrodzeń 229</text:p>
            <text:p text:style-name="P8">3. Naliczenie kosztów z tytułu świadczeń rzeczowych należnych pracownikom:</text:p>
            <text:p text:style-name="P8">– działalności operacyjnej 404</text:p>
            <text:p text:style-name="P8">– działalności funduszy celowych i ZFŚS 851</text:p>
            <text:p text:style-name="P8">4. Odpisanie należności przedawnionych i umorzonych:</text:p>
            <text:p text:style-name="P8">– działalności operacyjnej 761</text:p>
            <text:p text:style-name="P8">– działalności funduszy celowych i ZFŚS 851</text:p>
            <text:p text:style-name="P8">5. Przeksięgowanie roszczeń spornych dotyczących wynagrodzeń 240</text:p>
            <text:p text:style-name="P8">6. Wynagrodzenia pokrywane ze środków otrzymanych do wypłaty od innych jednostek (z sum na zlecenie) 240</text:p>
            <text:p text:style-name="P8">7. Wartość należnego pracownikowi umundurowania 401</text:p>
          </table:table-cell>
        </table:table-row>
      </table:table>
      <text:p text:style-name="P3"/>
      <text:list xml:id="list32346694" text:style-name="L16">
        <text:list-item>
          <text:list>
            <text:list-item>
              <text:p text:style-name="P61">Konto 234 – „Pozostałe rozrachunki z pracownikami". Konto 234 służy do ewidencji należności, roszczeń i zobowiązań wobec pracowników z innych tytułów niż wynagrodzenia. Na stronie Wn konta 234 ujmuje się w szczególności:</text:p>
              <text:list>
                <text:list-item>
                  <text:p text:style-name="P91">wypłacone pracownikom zaliczki i sumy do rozliczenia na wydatki obciążające jednostkę; </text:p>
                </text:list-item>
                <text:list-item>
                  <text:p text:style-name="P91">należności od pracowników z tytułu dokonanych przez jednostkę świadczeń odpłatnych; </text:p>
                </text:list-item>
                <text:list-item>
                  <text:p text:style-name="P91">należności z tytułu pożyczek z zakładowego funduszu świadczeń socjalnych; </text:p>
                </text:list-item>
                <text:list-item>
                  <text:p text:style-name="P91">należności i roszczenia od pracowników z tytułu niedoborów i szkód; </text:p>
                </text:list-item>
                <text:list-item>
                  <text:p text:style-name="P91">zapłacone zobowiązania wobec pracowników. </text:p>
                </text:list-item>
              </text:list>
            </text:list-item>
          </text:list>
        </text:list-item>
      </text:list>
      <text:p text:style-name="P14">Na stronie Ma konta 234 ujmuje się w szczególności: </text:p>
      <text:list xml:id="list32347536" text:style-name="WW8Num4">
        <text:list-item>
          <text:p text:style-name="P87">wydatki wyłożone przez pracowników w imieniu jednostki; </text:p>
        </text:list-item>
        <text:list-item>
          <text:p text:style-name="P87">rozliczone zaliczki i zwroty środków pieniężnych; </text:p>
        </text:list-item>
        <text:list-item>
          <text:p text:style-name="P87">wpływy należności od pracowników. </text:p>
        </text:list-item>
      </text:list>
      <text:p text:style-name="P14">Ewidencja szczegółowa prowadzona do konta 234 powinna zapewnić możliwość ustalenia stanu należności, roszczeń i zobowiązań według tytułów rozrachunków. Konto 234 może wykazywać dwa salda. Saldo Wn oznacza stan należności i roszczeń, a saldo Ma - stan zobowiązań wobec pracowników. </text:p>
      <text:p text:style-name="P15"/>
      <text:p text:style-name="P15">Na stronie Wn konta 234 ujmuje się nast. operacje;</text:p>
      <table:table table:name="Tabela47" table:style-name="Tabela47">
        <table:table-column table:style-name="Tabela47.A"/>
        <table:table-row table:style-name="Tabela47.1">
          <table:table-cell table:style-name="Tabela47.A1" office:value-type="string">
            <text:p text:style-name="P7">Treść operacji</text:p>
          </table:table-cell>
        </table:table-row>
        <table:table-row table:style-name="Tabela47.2">
          <table:table-cell table:style-name="Tabela47.A2" office:value-type="string">
            <text:p text:style-name="P9">1. Wypłaty sum do rozliczenia (zaliczek) i spłata zobowiązań wobec pracowników:</text:p>
            <text:p text:style-name="P8">– gotówką 101</text:p>
            <text:p text:style-name="P8">– z rachunków bankowych 130, 135, 139</text:p>
            <text:p text:style-name="P8">2. Należności z tytułu:</text:p>
            <text:p text:style-name="P8">– sprzedaży wyrobów, usług, towarów i składników majątkowych działalności operacyjnej:</text:p>
            <text:p text:style-name="P8">a) przychód ze sprzedaży 700, 760</text:p>
            <text:p text:style-name="P8">b) należny VAT naliczony w fakturach 225</text:p>
            <text:p text:style-name="P8">– świadczeń odpłatnych działalności zakładowego funduszu świadczeń socjalnych 851</text:p>
            <text:p text:style-name="P8">– wypłaty pożyczek z zakładowego funduszu świadczeń socjalnych 101, 135</text:p>
            <text:p text:style-name="P8">– naliczonych odsetek od pożyczek mieszkaniowych z ZFŚS (wymagalnych) 851</text:p>
            <text:p text:style-name="P8">3. Należności z tytułu niedoborów i szkód 240</text:p>
            <text:p text:style-name="P8">4. Odpisanie zobowiązań przedawnionych:</text:p>
            <text:p text:style-name="P8">– działalności eksploatacyjnej 760</text:p>
            <text:p text:style-name="P8">– działalności funduszy celowych i ZFŚS 851</text:p>
            <text:p text:style-name="P8">5. Należności z tytułu roszczeń spornych zasądzonych na rzecz jednostki:</text:p>
            <text:p text:style-name="P8">– roszczenie podstawowe 240</text:p>
            <text:p text:style-name="P8">– zasądzone należności dodatkowe:</text:p>
            <text:p text:style-name="P8">_ z tytułu kosztów postępowania sądowego 760</text:p>
            <text:p text:style-name="P8">_ z tytułu odsetek 750</text:p>
          </table:table-cell>
        </table:table-row>
      </table:table>
      <text:p text:style-name="P15"/>
      <text:p text:style-name="P15"/>
      <text:p text:style-name="P15"><text:soft-page-break/>Na stronie Ma konta 234 ujmuje się nast. operacje;</text:p>
      <table:table table:name="Tabela48" table:style-name="Tabela48">
        <table:table-column table:style-name="Tabela48.A"/>
        <table:table-row table:style-name="Tabela48.1">
          <table:table-cell table:style-name="Tabela48.A1" office:value-type="string">
            <text:p text:style-name="P7">Treść operacji</text:p>
          </table:table-cell>
        </table:table-row>
        <table:table-row table:style-name="Tabela48.2">
          <table:table-cell table:style-name="Tabela48.A2" office:value-type="string">
            <text:p text:style-name="P9">1. Pokryte przez pracownika z pobranej zaliczki lub z własnych środków:</text:p>
            <text:p text:style-name="P8">– koszty:</text:p>
            <text:p text:style-name="P8">a) działalności operacyjnej 401–409</text:p>
            <text:p text:style-name="P8">b) inwestycji (środków trwałych w budowie) 080</text:p>
            <text:p text:style-name="P8">c) działalności funduszy celowych i ZFŚS 851</text:p>
            <text:p text:style-name="P8">d) działalności finansowanej przez inne jednostki (z sum na zlecenie) 240</text:p>
            <text:p text:style-name="P8">– materiały przyjęte do magazynu 310</text:p>
            <text:p text:style-name="P8">– naliczony przy zakupach VAT podlegający rozliczeniu (w jednostkach będących podatnikiem VAT) 225</text:p>
            <text:p text:style-name="P8">2. Wpłaty z tytułu zwrotu niewykorzystanych zaliczek oraz należności od pracowników:</text:p>
            <text:p text:style-name="P8">– do kasy 101</text:p>
            <text:p text:style-name="P8">– na rachunki bankowe 130, 135, 139</text:p>
            <text:p text:style-name="P8">3. Zobowiązania z tytułu ekwiwalentów za używanie przez pracowników własnej odzieży, materiałów i sprzętu do:</text:p>
            <text:p text:style-name="P8">– działalności operacyjnej 401</text:p>
            <text:p text:style-name="P8">– inwestycji (środków trwałych w budowie) 080</text:p>
            <text:p text:style-name="P8">– działalności funduszy celowych i ZFŚS 851</text:p>
            <text:p text:style-name="P8">4. Należności od pracowników potrącone na liście wynagrodzeń 231</text:p>
            <text:p text:style-name="P8">5. Odpisanie należności umorzonych, przedawnionych lub o nieistotnej wartości:</text:p>
            <text:p text:style-name="P8">– działalności operacyjnej 761</text:p>
            <text:p text:style-name="P8">– działalności funduszy celowych i ZFŚS 851</text:p>
            <text:p text:style-name="P8">6. Skierowanie roszczeń do sądu 240</text:p>
            <text:p text:style-name="P8">7. Odpisanie należności, na które uprzednio księgowano odpis aktualizujący należności w ciężar pozostałych kosztów operacyjnych lub kosztów finansowych 290</text:p>
          </table:table-cell>
        </table:table-row>
      </table:table>
      <text:p text:style-name="P3"/>
      <text:list xml:id="list32328678" text:style-name="L17">
        <text:list-item>
          <text:list>
            <text:list-item>
              <text:p text:style-name="P62">Konto 240 – „Pozostałe rozrachunki". Konto 240 służy do ewidencji krajowych i zagranicznych należności i roszczeń oraz zobowiązań nieobjętych ewidencją na kontach 201-234. Konto 240 może być używane również do ewidencji pożyczek i różnego rodzaju rozliczeń, a także krótko- i długoterminowych należności funduszy celowych. Na stronie Wn konta 240 ujmuje się powstałe należności i roszczenia oraz spłatę i zmniejszenie zobowiązań, a na stronie Ma - powstałe zobowiązania oraz spłatę i zmniejszenie należności i roszczeń. Ewidencja szczegółowa prowadzona do konta 240 powinna zapewnić ustalenie rozrachunków, roszczeń i rozliczeń z poszczególnych tytułów. Konto 240 może mieć dwa salda. Saldo Wn oznacza stan należności i roszczeń, a saldo Ma - stan zobowiązań. </text:p>
            </text:list-item>
          </text:list>
        </text:list-item>
      </text:list>
      <text:p text:style-name="P15"/>
      <text:p text:style-name="P15">Na stronie Wn konta 240 ujmuje się nast. operacje;</text:p>
      <table:table table:name="Tabela49" table:style-name="Tabela49">
        <table:table-column table:style-name="Tabela49.A"/>
        <table:table-row table:style-name="Tabela49.1">
          <table:table-cell table:style-name="Tabela49.A1" office:value-type="string">
            <text:p text:style-name="P7">Treść operacji</text:p>
          </table:table-cell>
        </table:table-row>
        <table:table-row table:style-name="Tabela49.2">
          <table:table-cell table:style-name="Tabela49.A2" office:value-type="string">
            <text:p text:style-name="P9">1. Faktury VAT lub rachunki za dostawy i usługi finansowane z własnych i obcych środków na inwestycje oraz z sum na zlecenie lub sum depozytowych 201, 234</text:p>
            <text:p text:style-name="P8">2. Wynagrodzenia obciążające sumy na zlecenie 231</text:p>
            <text:p text:style-name="P8">3. Składki na FUS i Fundusz Pracy naliczone od wynagrodzeń wypłacanych z sum na zlecenie (w części obowiązującej zleceniodawcę) 229</text:p>
            <text:p text:style-name="P8">4. Zwrot niewykorzystanych sum na zlecenie, kaucji, sum zabezpieczenia oraz wypłata sum depozytowych 101, 139</text:p>
            <text:p text:style-name="P8">5. Obciążenie właścicieli kaucji i kwot zabezpieczenia należytego wykonania umowy kosztami zapłaconymi przez jednostkę, ale pokrywanymi z tych kwot 139, 401–409</text:p>
            <text:p text:style-name="P8">6. Udzielone pożyczki mieszkaniowe z ZFŚS osobom niebędącym pracownikami (emerytom i rencistom) 101, 135</text:p>
            <text:p text:style-name="P8">7. Naliczone wymagalne odsetki od udzielonych pożyczek z ZFŚS (np. emerytom) 851</text:p>
            <text:p text:style-name="P8">8. Wypłacone zaliczki na inwestycje wspólne realizowane przez innych inwestorów 130</text:p>
            <text:p text:style-name="P8">9. Wypłacone inwestorom zastępczym środki na sfinansowanie zleconej im inwestycji, którą sami rozliczają 130</text:p>
            <text:p text:style-name="P8">10. Należności od jednostek i osób fizycznych niebędących pracownikami z tytułu zwrotu poniesionych w ich imieniu wydatków 101, 130</text:p>
            <text:p text:style-name="P8">11. Ujawnione niedobory i szkody:</text:p>
            <text:p text:style-name="P8">– gotówki 101</text:p>
            <text:p text:style-name="P8">– materiałów w magazynie i przerobie 310</text:p>
            <text:p text:style-name="P8">– podstawowych środków trwałych (wartość nieumorzona) 011</text:p>
            <text:p text:style-name="P8">– dóbr kultury 016</text:p>
            <text:p text:style-name="P8">– papierów wartościowych i innych środków pieniężnych 140</text:p>
            <text:p text:style-name="P8">– związane z inwestycjami (środkami trwałymi w budowie) 080</text:p>
            <text:p text:style-name="P8">– obcych składników majątkowych 201, 240</text:p>
            <text:p text:style-name="P8">12. Kompensata nadwyżek z niedoborami 240</text:p>
            <text:p text:style-name="P8">13. Odchylenia debetowe od cen ewidencyjnych niedoborów materiałów, towarów i wyrobów gotowych 340, 620</text:p>
            <text:p text:style-name="P8">14. Zmniejszenie kosztów z tytułu nadwyżek uznanych za korygujące zużycie materiałów 401</text:p>
            <text:p text:style-name="P8">15. Rozliczenie nadwyżek pozostałych środków trwałych i zbiorów bibliotecznych 760</text:p>
            <text:p text:style-name="P8">16. Rozliczenie nadwyżek dóbr kultury 800</text:p>
            <text:p text:style-name="P8">17. Rozliczenie nadwyżki środków trwałych umarzanych stopniowo oraz inwestycji (środków trwałych w budowie) 800</text:p>
            <text:p text:style-name="P8">18. Nadwyżki środków obrotowych zaliczone do pozostałych przychodów operacyjnych 760</text:p>
            <text:p text:style-name="P8">19. Wyksięgowanie nadwyżek pozornych <text:s/>011, 016, 101, 310</text:p>
            <text:p text:style-name="P8">20. Roszczenia z tytułu niedoborów:</text:p>
            <text:p text:style-name="P8">– wartość ewidencyjna niedoboru (netto) 240</text:p>
            <text:p text:style-name="P8">– dodatnia różnica między wartością ewidencyjną netto a wartością roszczenia 290</text:p>
            <text:p text:style-name="P8">21. Roszczenia sporne:</text:p>
            <text:p text:style-name="P8">– z tytułu dostaw i sprzedaży 201</text:p>
            <text:p text:style-name="P8"><text:soft-page-break/>– z tytułu należności od pracowników 231, 234</text:p>
            <text:p text:style-name="P8">22. Zasądzone należności z tytułu:</text:p>
            <text:p text:style-name="P8">– odsetek 750</text:p>
            <text:p text:style-name="P8">– kosztów postępowania 760</text:p>
            <text:p text:style-name="P8">23. Należna od spółki dywidenda 750</text:p>
            <text:p text:style-name="P8">24. Wypłaty z kasy dotyczące sum na zlecenie i depozytowych 101</text:p>
            <text:p text:style-name="P8">25. Niesłuszne obciążenia i korekty pomyłkowych uznań bankowych 130, 135, 139</text:p>
            <text:p text:style-name="P8">26. Faktura korygująca zmniejszająca kwotę zobowiązania wobec dostawcy (np. z tytułu uznania reklamacji, korekty błędu, udzielenia rabatu lub bonifikaty) dotycząca inwestycji:</text:p>
            <text:p text:style-name="P8">– wartość łączna z VAT niepodlegającym odliczeniu 011, 020, 080</text:p>
            <text:p text:style-name="P8">– zmniejszenie uprzednio naliczonego VAT do odliczenia (w całości lub w części) 225</text:p>
            <text:p text:style-name="P8">27. Należności z tytułu pewnych odszkodowań przyznanych przez ubezpieczyciela 760</text:p>
            <text:p text:style-name="P8">28. Odpisanie zobowiązań przedawnionych dotyczących działalności:</text:p>
            <text:p text:style-name="P8">– operacyjnej 761</text:p>
            <text:p text:style-name="P8">– inwestycyjnej – nierozliczonych środków trwałych w budowie 080</text:p>
            <text:p text:style-name="P8">– funduszy celowych <text:s/>851</text:p>
          </table:table-cell>
        </table:table-row>
      </table:table>
      <text:p text:style-name="P15"/>
      <text:p text:style-name="P15">Na stronie Ma konta 240 ujmuje się nast. operacje;</text:p>
      <table:table table:name="Tabela50" table:style-name="Tabela50">
        <table:table-column table:style-name="Tabela50.A"/>
        <table:table-row table:style-name="Tabela50.1">
          <table:table-cell table:style-name="Tabela50.A1" office:value-type="string">
            <text:p text:style-name="P7">Treść operacji</text:p>
          </table:table-cell>
        </table:table-row>
        <table:table-row table:style-name="Tabela50.2">
          <table:table-cell table:style-name="Tabela50.A2" office:value-type="string">
            <text:p text:style-name="P9">1. Wpłaty należności (głównej i dodatkowych) 101, 135, 139</text:p>
            <text:p text:style-name="P8">2. Otrzymane sumy na zlecenie, kwoty kaucji, wadiów i zabezpieczenia należytego wykonania umowy oraz wpłaty sum depozytowych:</text:p>
            <text:p text:style-name="P8">– do kasy 101</text:p>
            <text:p text:style-name="P8">– na inne rachunki jednostki budżetowej 139</text:p>
            <text:p text:style-name="P8">3. Zobowiązania z tytułu potrąceń dokonanych na listach płac na rzecz jednostek innych niż budżet, ZUS i PFRON 231</text:p>
            <text:p text:style-name="P8">4. Wpływ należnej dywidendy 130</text:p>
            <text:p text:style-name="P8">5. Umorzenie należności oraz odpisanie należności przedawnionych lub nieistotnych obciążające:</text:p>
            <text:p text:style-name="P8">– pozostałe koszty operacyjne 761</text:p>
            <text:p text:style-name="P8">– koszty działalności funduszy celowych i ZFŚS 851</text:p>
            <text:p text:style-name="P8">6. Wpływy należności z tytułu pożyczek udzielonych z ZFŚS 101, 135</text:p>
            <text:p text:style-name="P8">7. Ujawnione nadwyżki:</text:p>
            <text:p text:style-name="P8">– gotówki w kasie 101</text:p>
            <text:p text:style-name="P8">– materiałów 310</text:p>
            <text:p text:style-name="P8">– środków trwałych umarzanych stopniowo 011</text:p>
            <text:p text:style-name="P8">– pozostałych środków trwałych w używaniu 013</text:p>
            <text:p text:style-name="P8">– zbiorów bibliotecznych 014</text:p>
            <text:p text:style-name="P8">– dóbr kultury 016</text:p>
            <text:p text:style-name="P8">– inwestycji (środków trwałych w budowie) 080</text:p>
            <text:p text:style-name="P8">8. Przyjęcie efektów inwestycji wspólnych od innego inwestora (jako rozliczenia wpłaconej zaliczki) 011, 020</text:p>
            <text:p text:style-name="P8">9. Zobowiązania wynikające z faktur VAT lub rachunków z tytułu dostaw, robót i usług dotyczących działalności inwestycyjnej 011, 020, 080</text:p>
            <text:p text:style-name="P8">10. Naliczone odsetki za zwłokę w zapłacie zobowiązań dotyczących inwestycji:</text:p>
            <text:p text:style-name="P8">– przed rozliczeniem inwestycji 080</text:p>
            <text:p text:style-name="P8">– po zakończeniu inwestycji 751</text:p>
            <text:p text:style-name="P8">11. Przyjęcie środków trwałych uzyskanych w wyniku inwestycji prowadzonej i rozliczanej przez inwestora zastępczego (na podstawie faktury) 011, 013, 020</text:p>
            <text:p text:style-name="P8">12. Rozliczenie niedoborów i szkód środków obrotowych w wyniku:</text:p>
            <text:p text:style-name="P8">– kompensaty z nadwyżkami 240</text:p>
            <text:p text:style-name="P8">– uznania za straty 771, 851</text:p>
            <text:p text:style-name="P8">– uznania za pozostałe koszty operacyjne 761</text:p>
            <text:p text:style-name="P8">– uznania za zwiększające koszty działalności 080, 401, 851</text:p>
            <text:p text:style-name="P8">– uznania za zmniejszające fundusz jednostki (niedobory podstawowych środków trwałych w wartości nieumorzonej) 800</text:p>
            <text:p text:style-name="P8">– obciążenia osób i jednostek odpowiedzialnych, jeśli wyraziły na to zgodę 234, 240</text:p>
            <text:p text:style-name="P8">– wniesienia roszczenia do sądu 240</text:p>
            <text:p text:style-name="P8">13. Odchylenia kredytowe od cen ewidencyjnych niedoborów materiałów, towarów i wyrobów gotowych 340, 620</text:p>
            <text:p text:style-name="P8">14. Niesłuszne uznania i korekty mylnych obciążeń bankowych 130, 135, 139</text:p>
            <text:p text:style-name="P8">15. Zwiększenie zobowiązań związanych z depozytami pieniężnymi z tytułu oprocentowania obcych środków pieniężnych na rachunku bankowym 139</text:p>
          </table:table-cell>
        </table:table-row>
      </table:table>
      <text:p text:style-name="P21"/>
      <text:list xml:id="list32413452" text:continue-numbering="true" text:style-name="L17">
        <text:list-item>
          <text:list>
            <text:list-item>
              <text:p text:style-name="P62">Konto 290 – „Odpisy aktualizujące należności". Konto 290 służy do ewidencji odpisów aktualizujących należności. Na stronie Wn konta 290 ujmuje się zmniejszenie wartości odpisów aktualizujących należności, a na stronie Ma - zwiększenie wartości odpisów aktualizujących należności. Saldo konta 290 oznacza wartość odpisów aktualizujących należności. </text:p>
            </text:list-item>
          </text:list>
        </text:list-item>
      </text:list>
      <text:p text:style-name="P15"/>
      <text:p text:style-name="P15"/>
      <text:p text:style-name="P15">Na stronie Wn konta 290 ujmuje się nast. operacje;</text:p>
      <table:table table:name="Tabela51" table:style-name="Tabela51">
        <table:table-column table:style-name="Tabela51.A"/>
        <table:table-row table:style-name="Tabela51.1">
          <table:table-cell table:style-name="Tabela51.A1" office:value-type="string">
            <text:p text:style-name="P7">Treść operacji</text:p>
          </table:table-cell>
        </table:table-row>
        <table:table-row table:style-name="Tabela51.2">
          <table:table-cell table:style-name="Tabela51.A2" office:value-type="string">
            <text:p text:style-name="P9">1. Zmniejszenie odpisu aktualizującego w związku z zapłatą:</text:p>
            <text:p text:style-name="P8">– należności dotyczących:</text:p>
            <text:p text:style-name="P8">a) działalności podstawowej eksploatacyjnej (z wyjątkiem związanych z operacjami finansowymi) 760</text:p>
            <text:p text:style-name="P8">b) operacji finansowych oraz finansowych przychodów budżetowych 750</text:p>
            <text:p text:style-name="P8"><text:soft-page-break/>c) funduszy celowych i ZFŚS 851</text:p>
            <text:p text:style-name="P8">2. Zmniejszenie odpisu aktualizującego w związku z umorzeniem oraz z odpisaniem należności przedawnionych lub nieściągalnych 201, 221, 234, 240</text:p>
            <text:p text:style-name="P8">3. Zmniejszenie odpisu aktualizującego należności w związku z ustaniem przyczyn dokonania tego odpisu 750, 760</text:p>
          </table:table-cell>
        </table:table-row>
      </table:table>
      <text:p text:style-name="P15"/>
      <text:p text:style-name="P15">Na stronie Ma konta 290 ujmuje się nast. operacje;</text:p>
      <table:table table:name="Tabela52" table:style-name="Tabela52">
        <table:table-column table:style-name="Tabela52.A"/>
        <table:table-row table:style-name="Tabela52.1">
          <table:table-cell table:style-name="Tabela52.A1" office:value-type="string">
            <text:p text:style-name="P7">Treść operacji</text:p>
          </table:table-cell>
        </table:table-row>
        <table:table-row table:style-name="Tabela52.2">
          <table:table-cell table:style-name="Tabela52.A2" office:value-type="string">
            <text:p text:style-name="P9">1. Odpis aktualizujący wątpliwe należności:</text:p>
            <text:p text:style-name="P8">a) jednostek budżetowych:</text:p>
            <text:p text:style-name="P8">– związanych z działalnością eksploatacyjną 761</text:p>
            <text:p text:style-name="P8">– związanych z operacjami finansowymi 751</text:p>
            <text:p text:style-name="P8">b) funduszy celowych i ZFŚS 851</text:p>
            <text:p text:style-name="P8">2. Przewyżka roszczenia z tytułu niedoboru ponad wartość bilansową brakujących składników 240</text:p>
            <text:p text:style-name="P8">3. Przypis zasądzonych należności z tytułu kosztów postępowania i odsetek 201, 221, 234, 240</text:p>
          </table:table-cell>
        </table:table-row>
      </table:table>
      <text:p text:style-name="P3"/>
      <text:p text:style-name="P26">§ 5.</text:p>
      <text:list xml:id="list32395688" text:continue-numbering="true" text:style-name="L17">
        <text:list-item>
          <text:list>
            <text:list-item>
              <text:list>
                <text:list-item>
                  <text:list>
                    <text:list-item>
                      <text:p text:style-name="P62">Konta zespołu 3 "Materiały i towary" służą do ewidencji zapasów materiałów (konta 310 i 340). Na kontach 310 prowadzi się ewidencję zapasów materiałów znajdujących się w magazynach własnych i obcych jednostki w cenach zakupu, jeżeli koszty związane bezpośrednio z zakupem są odnoszone w koszty w okresie ich poniesienia. Przychody, rozchody oraz stany zapasów materiałów na kontach 310 wycenia się według cen ewidencyjnych albo według cen zakupu lub nabycia. Gdy cena ewidencyjna różni się od ceny rzeczywistej, należy wyodrębnić odchylenia od cen rzeczywistych na koncie 340. Ewidencja szczegółowa prowadzona do kont 310 powinna zapewnić możliwość ustalenia stanu zapasów według miejsc ich znajdowania się i osób, którym powierzono pieczę nad nimi, a w odniesieniu do zapasów materiałów objętych ewidencją ilościowo-wartościową - także według ich poszczególnych rodzajów i grup. </text:p>
                    </text:list-item>
                  </text:list>
                </text:list-item>
              </text:list>
            </text:list-item>
          </text:list>
        </text:list-item>
      </text:list>
      <text:list xml:id="list32337826" text:style-name="L18">
        <text:list-item>
          <text:list>
            <text:list-item>
              <text:p text:style-name="P63">Konto 310 – „Materiały". Konto 310 służy do ewidencji zapasów materiałów znajdujących się w magazynach własnych i obcych. Na stronie Wn konta 310 ujmuje się zwiększenie ilości i wartości stanu zapasu materiałów, a na stronie Ma - jego zmniejszenia. Konto 310 może wykazywać saldo Wn, które wyraża stan zapasów materiałów, w cenach zakupu, nabycia lub w stałych cenach ewidencyjnych. </text:p>
            </text:list-item>
          </text:list>
        </text:list-item>
      </text:list>
      <text:p text:style-name="P15"/>
      <text:p text:style-name="P15">Na stronie Wn konta 310 ujmuje się nast. operacje;</text:p>
      <table:table table:name="Tabela53" table:style-name="Tabela53">
        <table:table-column table:style-name="Tabela53.A"/>
        <table:table-row table:style-name="Tabela53.1">
          <table:table-cell table:style-name="Tabela53.A1" office:value-type="string">
            <text:p text:style-name="P7">Treść operacji</text:p>
          </table:table-cell>
        </table:table-row>
        <table:table-row table:style-name="Tabela53.2">
          <table:table-cell table:style-name="Tabela53.A2" office:value-type="string">
            <text:p text:style-name="P9">1. Przychód materiałów:</text:p>
            <text:p text:style-name="P8">– z zakupu od zewnętrznych dostawców (przy imporcie łącznie z podatkiem akcyzowym, cłem, opłatami manipulacyjnymi) 101, 201, 225, 234</text:p>
            <text:p text:style-name="P8">– z przerobu (w wartości po przerobie) 310</text:p>
            <text:p text:style-name="P8">– wytworzonych przez własną działalność 790</text:p>
            <text:p text:style-name="P8">– otrzymanych w ramach centralnego zaopatrzenia 800</text:p>
            <text:p text:style-name="P8">2. Przychód odpadów użytkowych z:</text:p>
            <text:p text:style-name="P8">– likwidacji majątku trwałego 760</text:p>
            <text:p text:style-name="P8">– rozbiórek związanych z inwestycjami 080</text:p>
            <text:p text:style-name="P8">– likwidacji skutków zdarzeń zaliczanych do strat 771</text:p>
            <text:p text:style-name="P8">3. Nadwyżki zapasów w magazynie 240</text:p>
            <text:p text:style-name="P8">4. Podwyższenie cen ewidencyjnych zapasów 340</text:p>
            <text:p text:style-name="P8">5. Nieodpłatne otrzymanie materiałów (poza centralnym zaopatrzeniem) 760</text:p>
            <text:p text:style-name="P8">6. Przychód niefakturowanych przez dostawców opakowań i innych materiałów pomocniczych posiadających wartość użytkową 760</text:p>
            <text:p text:style-name="P8">7. Zwrot materiałów wydanych do:</text:p>
            <text:p text:style-name="P8">– inwestycji 080</text:p>
            <text:p text:style-name="P8">– działalności finansowanej z funduszy celowych i z ZFŚS 851</text:p>
            <text:p text:style-name="P8">8. Ustalona w wyniku inwentaryzacji na koniec roku lub okresu rozliczeniowego wartość materiałów, które były rozchodowane i księgowane w ciężar kosztów, a nie zostały zużyte 401, 851</text:p>
            <text:p text:style-name="P8">9. Przyjęcie materiałów do przerobu:</text:p>
            <text:p text:style-name="P8">– z magazynów własnych 310</text:p>
            <text:p text:style-name="P8">– bezpośrednio z zakupu 101, 201, 234</text:p>
            <text:p text:style-name="P8">10. Koszty przerobu obcego 101, 201, 234</text:p>
            <text:p text:style-name="P8">11. Odpadki pokonsumpcyjne zużyte dla żywca hodowlano-ubojowego (konto przerób materiałów) 401</text:p>
            <text:p text:style-name="P8">12. Przychówek i przyrost wartości zwierząt w ramach produkcji na wyżywienie podopiecznych (z materiałów w przerobie) 310</text:p>
            <text:p text:style-name="P8">13. Zwierzęta przyjęte do uboju (w ramach przerobu) 310</text:p>
            <text:p text:style-name="P8">14. Różnica między wartością materiałów według ich cen ewidencyjnych zwiększonych o koszty przerobu obcego a wartością według cen ewidencyjnych materiałów otrzymanych z przerobu 340, 401</text:p>
          </table:table-cell>
        </table:table-row>
      </table:table>
      <text:p text:style-name="P15"/>
      <text:p text:style-name="P15">Na stronie Ma konta 310 ujmuje się nast. operacje;</text:p>
      <table:table table:name="Tabela54" table:style-name="Tabela54">
        <table:table-column table:style-name="Tabela54.A"/>
        <table:table-row table:style-name="Tabela54.1">
          <table:table-cell table:style-name="Tabela54.A1" office:value-type="string">
            <text:p text:style-name="P7">Treść operacji</text:p>
          </table:table-cell>
        </table:table-row>
        <table:table-row table:style-name="Tabela54.2">
          <table:table-cell table:style-name="Tabela54.A2" office:value-type="string">
            <text:p text:style-name="P9">1. Rozchód z magazynu materiałów przeznaczonych do zużycia:</text:p>
            <text:p text:style-name="P8"><text:soft-page-break/>– w działalności eksploatacyjnej 401</text:p>
            <text:p text:style-name="P8">– w działalności inwestycyjnej 080</text:p>
            <text:p text:style-name="P8">– w działalności finansowanej z funduszy celowych i z ZFŚS 851</text:p>
            <text:p text:style-name="P8">2. Rozchód materiałów z tytułu:</text:p>
            <text:p text:style-name="P8">– przekazania do przerobu 310</text:p>
            <text:p text:style-name="P8">– sprzedaży 761</text:p>
            <text:p text:style-name="P8">– niedoborów (w magazynach własnych i obcych) 240</text:p>
            <text:p text:style-name="P8">– wydania deputatów pracowniczych 231</text:p>
            <text:p text:style-name="P8">– wydarzeń losowych zaliczanych do strat 771</text:p>
            <text:p text:style-name="P8">3. Obniżenie cen ewidencyjnych zapasów 340</text:p>
            <text:p text:style-name="P8">4. Obniżenie wartości zapasów na skutek uszkodzenia, upływu daty przydatności itp. 240, 761</text:p>
            <text:p text:style-name="P8">5. Nieodpłatne przekazanie 761</text:p>
            <text:p text:style-name="P8">6. Materiały uzyskane z przerobu:</text:p>
            <text:p text:style-name="P8">– przekazane do magazynu 310</text:p>
            <text:p text:style-name="P8">– zużyte do działalności podstawowej 401</text:p>
            <text:p text:style-name="P8">– zużyte do inwestycji 080</text:p>
            <text:p text:style-name="P8">– zużyte w działalności finansowanej z funduszy celowych i z ZFŚS 851</text:p>
            <text:p text:style-name="P8">– sprzedane 761</text:p>
            <text:p text:style-name="P8">– przekazane w ramach centralnego zaopatrzenia 800</text:p>
            <text:p text:style-name="P8">7. Niedobory i szkody dotyczące przerobu 240</text:p>
            <text:p text:style-name="P8">8. Przewyżka wartości materiałów wydanych do przerobu i usług obcych nad wartością według cen ewidencyjnych materiałów otrzymanych z przerobu 340, 401</text:p>
          </table:table-cell>
        </table:table-row>
      </table:table>
      <text:p text:style-name="P3"/>
      <text:list xml:id="list32403237" text:continue-numbering="true" text:style-name="L18">
        <text:list-item>
          <text:list>
            <text:list-item>
              <text:p text:style-name="P63">Konto 340 – „Odchylenia od cen ewidencyjnych materiałów i towarów". Konto 340 służy do ewidencji różnic pomiędzy ceną ewidencyjną materiałów, artykułów spożywczych ustaloną na poziomie cen zakupu, nabycia a ich rzeczywistą ceną zakupu lub nabycia. Na stronie Wn konta 340 ujmuje się odchylenia debetowe i rozliczenie odchyleń kredytowych, a na stronie Ma - odchylenia kredytowe i rozliczenie odchyleń debetowych. Konto 340 może wykazywać saldo Wn i Ma, które oznacza stan odchyleń dotyczących zapasów materiałów ujętych na kontach 310. </text:p>
            </text:list-item>
          </text:list>
        </text:list-item>
      </text:list>
      <text:p text:style-name="P15"/>
      <text:p text:style-name="P15">Na stronie Wn konta 340 ujmuje się nast. operacje;</text:p>
      <table:table table:name="Tabela55" table:style-name="Tabela55">
        <table:table-column table:style-name="Tabela55.A"/>
        <table:table-row table:style-name="Tabela55.1">
          <table:table-cell table:style-name="Tabela55.A1" office:value-type="string">
            <text:p text:style-name="P7">Treść operacji</text:p>
          </table:table-cell>
        </table:table-row>
        <table:table-row table:style-name="Tabela55.2">
          <table:table-cell table:style-name="Tabela55.A2" office:value-type="string">
            <text:p text:style-name="P9">1. Odchylenia debetowe powstałe:</text:p>
            <text:p text:style-name="P8">– przy rozliczeniu zakupu 101, 201, 234</text:p>
            <text:p text:style-name="P8">– przy rozliczeniu przerobu materiałów 310</text:p>
            <text:p text:style-name="P8">2. Wyksięgowanie odchyleń kredytowych przypadających na rozchodowane zapasy z tytułu:</text:p>
            <text:p text:style-name="P8">– zużycia materiałów 401, 080, 851</text:p>
            <text:p text:style-name="P8">– sprzedaży:</text:p>
            <text:p text:style-name="P8">a) materiałów 761</text:p>
            <text:p text:style-name="P8">3. Obniżenie cen ewidencyjnych materiałów 310</text:p>
          </table:table-cell>
        </table:table-row>
      </table:table>
      <text:p text:style-name="P15"/>
      <text:p text:style-name="P15">Na stronie Ma konta 340 ujmuje się nast. operacje;</text:p>
      <table:table table:name="Tabela56" table:style-name="Tabela56">
        <table:table-column table:style-name="Tabela56.A"/>
        <table:table-row table:style-name="Tabela56.1">
          <table:table-cell table:style-name="Tabela56.A1" office:value-type="string">
            <text:p text:style-name="P7">Treść operacji</text:p>
          </table:table-cell>
        </table:table-row>
        <table:table-row table:style-name="Tabela56.2">
          <table:table-cell table:style-name="Tabela56.A2" office:value-type="string">
            <text:p text:style-name="P9">1. Odchylenia kredytowe powstałe przy rozliczeniu:</text:p>
            <text:p text:style-name="P8">– zakupu 101, 201, 234</text:p>
            <text:p text:style-name="P8">– przerobu materiałów 310</text:p>
            <text:p text:style-name="P8">2. Wyksięgowanie odchyleń debetowych przypadających na rozchodowane zapasy z tytułu:</text:p>
            <text:p text:style-name="P8">– zużycia materiałów 080, 401, 851</text:p>
            <text:p text:style-name="P8">– sprzedaży:</text:p>
            <text:p text:style-name="P8">a) materiałów 761</text:p>
            <text:p text:style-name="P8">– niedoborów i szkód 240</text:p>
            <text:p text:style-name="P8">– przekazania nieodpłatnego 761</text:p>
            <text:p text:style-name="P8">3. Podwyżka cen ewidencyjnych materiałów 310</text:p>
            <text:p text:style-name="P8">4. Ustalone odchylenia od nadwyżek towarów w punktach sprzedaży 240</text:p>
          </table:table-cell>
        </table:table-row>
      </table:table>
      <text:p text:style-name="P3"/>
      <text:p text:style-name="P26">§ 6.</text:p>
      <text:list xml:id="list32345201" text:style-name="L19">
        <text:list-item>
          <text:list>
            <text:list-item>
              <text:list>
                <text:list-item>
                  <text:list>
                    <text:list-item>
                      <text:p text:style-name="P64">Konta zespołu 4 "Koszty według rodzajów i ich rozliczenie" służą do ewidencji kosztów w układzie rodzajowym i ich rozliczenia. Poniesione koszty ujmuje się w księgach rachunkowych w momencie ich powstania niezależnie od terminu ich zapłaty. Zmniejszenia uprzednio zarachowanych kosztów dokonuje się na podstawie dokumentów korygujących koszty (np. faktur korygujących). Nie księguje się na kontach zespołu 4 kosztów finansowanych, zgodnie z odrębnymi przepisami, z funduszy celowych i innych oraz kosztów inwestycji, pozostałych kosztów operacyjnych, kosztów operacji finansowych i strat nadzwyczajnych. Ewidencję szczegółową do kont zespołu 4 prowadzi się według podziałek klasyfikacji planu finansowego oraz w sposób umożliwiający sporządzenie sprawozdań finansowych, sprawozdań budżetowych lub innych sprawozdań określonych w odrębnych przepisach obowiązujących jednostkę. </text:p>
                    </text:list-item>
                    <text:list-item>
                      <text:p text:style-name="P64">Konto 400 – „Amortyzacja". Konto 400 służy do ewidencji naliczonych odpisów amortyzacji od środków <text:soft-page-break/>trwałych i wartości niematerialnych i prawnych, od których odpisy umorzeniowe są dokonywane stopniowo według stawek amortyzacyjnych. Na stronie Wn konta 400 ujmuje się naliczone odpisy amortyzacyjne, a na stronie Ma konta 400 ujmuje się ewentualne zmniejszenie odpisów amortyzacyjnych oraz przeniesienie w końcu roku salda konta na wynik finansowy. Konto 400 może wykazywać w ciągu roku obrotowego saldo Wn, które wyraża wysokość poniesionych kosztów amortyzacji. Saldo konta 400 przenosi się w końcu roku obrotowego na konto 860. </text:p>
                    </text:list-item>
                    <text:list-item>
                      <text:p text:style-name="P64">Konto 401 – „Zużycie materiałów i energii". Konto 401 służy do ewidencji kosztów zużycia materiałów i energii. Na stronie Wn konta 401 ujmuje się poniesione koszty z tytułu zużycia materiałów (podstawowych i pomocniczych, zużycia opakowań, materiałów biurowych) i energii (elektrycznej, cieplnej), ciepłej i zimnej wody, gazu, a na stronie Ma konta 401 ujmuje się zmniejszenie poniesionych kosztów z tytułu zużycia materiałów i energii oraz na dzień bilansowy przeniesienie salda poniesionych w ciągu roku kosztów zużycia materiałów i energii na konto 860. </text:p>
                    </text:list-item>
                    <text:list-item>
                      <text:p text:style-name="P64">Konto 402 – „Usługi obce". Konto 402 służy do ewidencji kosztów z tytułu usług obcych wykonywanych na rzecz działalności podstawowej jednostki (usługi dotyczące działalności w zakresie transportu, remontów, w tym budowlanych, łączności i telekomunikacji, informatyki, bankowości, poligrafii, magazynowania i inne. Do usług obcych zalicza się także opłaty za czynsz, najem i leasingu operacyjny składników majątku trwałego). Na stronie Wn konta 402 ujmuje się poniesione koszty usług obcych, a na stronie Ma konta 402 ujmuje się zmniejszenie poniesionych kosztów oraz na dzień bilansowy przeniesienie kosztów usług obcych na konto 860. </text:p>
                    </text:list-item>
                    <text:list-item>
                      <text:p text:style-name="P64">Konto 403 – „Podatki i opłaty". Konto 403 służy do ewidencji w szczególności kosztów z tytułu podatku akcyzowego, podatku od nieruchomości i podatku od środków transportu, podatku od czynności cywilnoprawnych oraz opłat o charakterze podatkowym, a także opłaty sądowe i notarialne roczne opłaty za wieczyste użytkowanie gruntów, opłaty licencyjne uprawniające do wykonywania dzialności. Na stronie Wn konta ujmuje się poniesione koszty z ww. tytułów, a na stronie Ma ujmuje się zmniejszenie poniesionych kosztów oraz na dzień bilansowy - przeniesienie kosztów z tego tytułu na konto 860. </text:p>
                    </text:list-item>
                    <text:list-item>
                      <text:p text:style-name="P64">Konto 404 – „Wynagrodzenia". Konto 404 służy do ewidencji kosztów działalności podstawowej z tytułu wynagrodzeń z pracownikami i innymi osobami fizycznymi zatrudnionymi na podstawie umowy o pracę, umowy zlecenia, umowy o dzieło, umowy agencyjnej i innych umów zgodnie z odrębnymi przepisami. Na stronie Wn konta ujmuje się kwotę należnego pracownikom i innym osobom fizycznym wynagrodzenia brutto (tj. bez potrąceń z różnych tytułów dokonywanych na listach płac). Na stronie Ma księguje się korekty uprzednio zewidencjonowanych kosztów działalności podstawowej z tytułu wynagrodzeń oraz na dzień bilansowy przenosi się je na konto 860. </text:p>
                    </text:list-item>
                    <text:list-item>
                      <text:p text:style-name="P64">Konto 405 – „Ubezpieczenia społeczne i inne świadczenia". Konto 405 służy do ewidencji kosztów działalności podstawowej z tytułu różnego rodzaju świadczeń na rzecz pracowników i osób fizycznych zatrudnionych na podstawie umowy o pracę, umowy o dzieło i innych umów, które nie są zaliczane do wynagrodzeń. Na stronie Wn konta 405 ujmuje się poniesione koszty z tytułu ubezpieczeń społecznych i świadczeń na rzecz pracowników i osób fizycznych zatrudnionych na podstawie umowy o pracę, umowy o dzieło i innych umów, które nie są zaliczane do wynagrodzeń. Na stronie Ma konta ujmuje się zmniejszenie kosztów z tytułu ubezpieczenia społecznego i świadczeń na rzecz pracowników i osób fizycznych zatrudnionych na podstawie umowy o pracę, umowy o dzieło i innych umów, a na dzień bilansowy przenosi się je na konto 860. </text:p>
                    </text:list-item>
                    <text:list-item>
                      <text:p text:style-name="P64">Konto 409 – „Pozostałe koszty rodzajowe". Konto 409 służy do ewidencji kosztów działalności podstawowej, które nie kwalifikują się do ujęcia na kontach 400-405. Na koncie tym ujmuje się w szczególności zwroty wydatków za używanie samochodów prywatnych pracowników do zadań służbowych, koszty krajowych i zagranicznych podróży służbowych, koszty ubezpieczeń majątkowych i osobowych, odprawy z tytułu wypadków przy pracy oraz innych kosztów niezaliczanych do kosztów działalności finansowej i pozostałych kosztów operacyjnych. Na stronie Wn konta ujmuje się poniesione koszty z ww. tytułów, a na stronie Ma ich zmniejszenie oraz na dzień bilansowy ujmuje się przeniesienie poniesionych kosztów na konto 860. </text:p>
                    </text:list-item>
                    <text:list-item>
                      <text:p text:style-name="P64">Konto 410 – „Inne świadczenia finansowane z budżetu". Konto 410 służy do ewidencji wszystkich świadczeń o charakterze społecznym oraz specyficzne koszty świadczeń finansowanych z budżetu dla osób niezatrudnionych w jednostce i inne koszty o podobnym charakterze, których nie można zakwalifikować do typowych grup kosztów układu rodzajowego). Wn konta ujmuje się poniesione koszty z ww. tytułów, a na stronie Ma ich zmniejszenie oraz na dzień bilansowy ujmuje się przeniesienie poniesionych kosztów na konto 860.</text:p>
                    </text:list-item>
                    <text:list-item>
                      <text:p text:style-name="P64">Konto 411 – „Pozostałe obciążenia". Konto 411 służy do ewidencji wydatków z budżetu, które dotyczą redystrybucji i rozliczeń np. wpłat do budżetu państwa przez jednostki samorządu terytorialnego. Na koncie 411 księgować należy także zwroty dotacji celowych z lat poprzednich zaliczane do wydatków budżetowych. Wn konta ujmuje się poniesione koszty z ww. tytułów, a na stronie Ma ich zmniejszenie oraz na dzień bilansowy ujmuje się przeniesienie poniesionych kosztów na konto 860.</text:p>
                    </text:list-item>
                  </text:list>
                </text:list-item>
              </text:list>
            </text:list-item>
          </text:list>
        </text:list-item>
      </text:list>
      <text:p text:style-name="P26"><text:soft-page-break/>§ 7.</text:p>
      <text:list xml:id="list32338197" text:style-name="L20">
        <text:list-item>
          <text:list>
            <text:list-item>
              <text:list>
                <text:list-item>
                  <text:list>
                    <text:list-item>
                      <text:p text:style-name="P65">Konta zespołu 7 „Przychody, dochody i koszty" służą do ewidencji:</text:p>
                      <text:list>
                        <text:list-item>
                          <text:p text:style-name="P92">przychodów i kosztów ich osiągnięcia z tytułu sprzedaży produktów, towarów, przychodów i kosztów operacji finansowych oraz pozostałych przychodów i kosztów operacyjnych; </text:p>
                        </text:list-item>
                        <text:list-item>
                          <text:p text:style-name="P92">podatków nieujętych na koncie 403; </text:p>
                        </text:list-item>
                        <text:list-item>
                          <text:p text:style-name="P92">dotacji i subwencji otrzymanych, które wpływają na wynik finansowy, oraz dotacji przekazanych. </text:p>
                        </text:list-item>
                      </text:list>
                    </text:list-item>
                  </text:list>
                </text:list-item>
              </text:list>
            </text:list-item>
          </text:list>
        </text:list-item>
      </text:list>
      <text:p text:style-name="P14">Ewidencję szczegółową prowadzi się według pozycji planu finansowego oraz stosownie do potrzeb planowania, analizy i sprawozdawczości oraz obliczenia podatków. </text:p>
      <text:list xml:id="list32407104" text:continue-numbering="true" text:style-name="L20">
        <text:list-item>
          <text:list>
            <text:list-item>
              <text:list>
                <text:list-item>
                  <text:list>
                    <text:list-item>
                      <text:list>
                        <text:list-item>
                          <text:list>
                            <text:list-item>
                              <text:p text:style-name="P65">Konto 700 – „Sprzedaż produktów i koszt ich wytworzenia". Konto 700 służy do ewidencji sprzedaży produktów własnej działalności na rzecz obcych jednostek oraz kosztu ich wytworzenia. Na stronie Wn konta 700 ujmuje się koszt wytworzenia sprzedanych produktów, obejmujący rzeczywisty koszt wytworzenia. Na stronie Ma konta 700 ujmuje się przychody ze sprzedaży, w korespondencji z kontami przede wszystkim zespołu 1 i 2 oraz ewentualnie 0 i 8 oraz 4. Ewidencja szczegółowa do konta 700 powinna zapewnić podział sprzedaży dostosowany do zasad wymiaru podatków oraz należnych dotacji oraz według przedmiotów i kierunków sprzedaży. W końcu roku obrotowego przenosi się: </text:p>
                              <text:list>
                                <text:list-item>
                                  <text:p text:style-name="P92">przychody ze sprzedaży na stronę Ma konta 860; </text:p>
                                </text:list-item>
                              </text:list>
                            </text:list-item>
                          </text:list>
                        </text:list-item>
                      </text:list>
                    </text:list-item>
                  </text:list>
                </text:list-item>
              </text:list>
            </text:list-item>
          </text:list>
        </text:list-item>
      </text:list>
      <text:p text:style-name="P14">Na koniec roku konto 700 nie wykazuje salda. </text:p>
      <text:p text:style-name="P15"/>
      <text:p text:style-name="P15">Na stronie Wn konta 700 ujmuje się nast. operacje;</text:p>
      <table:table table:name="Tabela57" table:style-name="Tabela57">
        <table:table-column table:style-name="Tabela57.A"/>
        <table:table-row table:style-name="Tabela57.1">
          <table:table-cell table:style-name="Tabela57.A1" office:value-type="string">
            <text:p text:style-name="P7">Treść operacji</text:p>
          </table:table-cell>
        </table:table-row>
        <table:table-row table:style-name="Tabela57.2">
          <table:table-cell table:style-name="Tabela57.A2" office:value-type="string">
            <text:p text:style-name="P9">1. Zwroty ze sprzedaży i korekty błędów w wystawionych fakturach lub rachunkach zmniejszające przychody ze sprzedaży produktów oraz udzielone dodatkowe rabaty i bonifikaty 201, 221, 234</text:p>
            <text:p text:style-name="P8">2. Przeniesienie w końcu roku przychodów ze sprzedaży produktów 860</text:p>
          </table:table-cell>
        </table:table-row>
      </table:table>
      <text:p text:style-name="P15"/>
      <text:p text:style-name="P15">Na stronie Ma konta 700 ujmuje się nast. operacje;</text:p>
      <table:table table:name="Tabela58" table:style-name="Tabela58">
        <table:table-column table:style-name="Tabela58.A"/>
        <table:table-row table:style-name="Tabela58.1">
          <table:table-cell table:style-name="Tabela58.A1" office:value-type="string">
            <text:p text:style-name="P7">Treść operacji</text:p>
          </table:table-cell>
        </table:table-row>
        <table:table-row table:style-name="Tabela58.2">
          <table:table-cell table:style-name="Tabela58.A2" office:value-type="string">
            <text:p text:style-name="P9">1. Sprzedaż produktów (według właściwych dowodów sprzedaży):</text:p>
            <text:p text:style-name="P8">– zapłacona w dniu sprzedaży:</text:p>
            <text:p text:style-name="P8">a) gotówką 101</text:p>
            <text:p text:style-name="P8">b) czekiem rozliczeniowym lub wekslem 140</text:p>
            <text:p text:style-name="P8">– ujęta jako należność 201, 221, 234, 240</text:p>
            <text:p text:style-name="P8">2. Korekty zwiększające sprzedaż 201, 221, 234, 240</text:p>
          </table:table-cell>
        </table:table-row>
      </table:table>
      <text:p text:style-name="P3"/>
      <text:list xml:id="list32402447" text:continue-numbering="true" text:style-name="L20">
        <text:list-item>
          <text:list>
            <text:list-item>
              <text:list>
                <text:list-item>
                  <text:list>
                    <text:list-item>
                      <text:list>
                        <text:list-item>
                          <text:list>
                            <text:list-item>
                              <text:p text:style-name="P65">Konto 720 – „Przychody z tytułu dochodów budżetowych". Konto 720 służy do ewidencji przychodów z tytułu dochodów budżetowych. Na stronie Wn konta 720 ujmuje się odpisy z tytułu dochodów budżetowych, a na stronie Ma konta 720 ujmuje się przychody z tytułu dochodów budżetowych. Ewidencja szczegółowa prowadzona do konta 720 powinna zapewnić wyodrębnienie przychodów z tytułu dochodów budżetowych według pozycji planu finansowego. W zakresie podatkowych i niepodatkowych dochodów budżetowych ewidencja szczegółowa jest prowadzona według zasad rachunkowości podatkowej, natomiast w zakresie podatków pobieranych przez inne organy ewidencję szczegółową stanowią sprawozdania o dochodach budżetowych sporządzane przez te organy. W końcu roku obrotowego saldo konta 720 przenosi się na konto 860. Na koniec roku konto 720 nie wykazuje salda.</text:p>
                            </text:list-item>
                          </text:list>
                        </text:list-item>
                      </text:list>
                    </text:list-item>
                  </text:list>
                </text:list-item>
              </text:list>
            </text:list-item>
          </text:list>
        </text:list-item>
      </text:list>
      <text:p text:style-name="P15"/>
      <text:p text:style-name="P15">Na stronie Wn konta 720 ujmuje się nast. operacje;</text:p>
      <table:table table:name="Tabela59" table:style-name="Tabela59">
        <table:table-column table:style-name="Tabela59.A"/>
        <table:table-row table:style-name="Tabela59.1">
          <table:table-cell table:style-name="Tabela59.A1" office:value-type="string">
            <text:p text:style-name="P7">Treść operacji</text:p>
          </table:table-cell>
        </table:table-row>
        <table:table-row table:style-name="Tabela59.2">
          <table:table-cell table:style-name="Tabela59.A2" office:value-type="string">
            <text:p text:style-name="P9">1. Odpisy należności z tytułu podatków i opłat 221</text:p>
            <text:p text:style-name="P8">2. Należne podatnikowi odsetki z tytułu nieterminowego zwrotu nadpłaty podatku 221</text:p>
            <text:p text:style-name="P8">3. Przeniesienie na koniec roku osiągniętych przychodów z tytułu finansowych dochodów budżetowych 860</text:p>
          </table:table-cell>
        </table:table-row>
      </table:table>
      <text:p text:style-name="P15"/>
      <text:p text:style-name="P15">Na stronie Ma konta 720 ujmuje się nast. operacje;</text:p>
      <table:table table:name="Tabela60" table:style-name="Tabela60">
        <table:table-column table:style-name="Tabela60.A"/>
        <table:table-row table:style-name="Tabela60.1">
          <table:table-cell table:style-name="Tabela60.A1" office:value-type="string">
            <text:p text:style-name="P7">Treść operacji</text:p>
          </table:table-cell>
        </table:table-row>
        <table:table-row table:style-name="Tabela60.2">
          <table:table-cell table:style-name="Tabela60.A2" office:value-type="string">
            <text:p text:style-name="P9">1. Przychody z tytułu dochodów budżetowych:</text:p>
            <text:p text:style-name="P8">– przypisanych jako należności 221</text:p>
            <text:p text:style-name="P8">– wpłaconych do kasy lub banku (nieprzypisanych uprzednio na koncie 221) 101, 130</text:p>
            <text:p text:style-name="P8">2. Przypisanie wymagalnych odsetek należnych na koniec kwartału 221</text:p>
            <text:p text:style-name="P8">3. Zmniejszenia odpisów aktualizujących należności dotyczących przychodów z tytułu dochodów budżetowych 290</text:p>
          </table:table-cell>
        </table:table-row>
      </table:table>
      <text:p text:style-name="P3"/>
      <text:list xml:id="list32414799" text:continue-numbering="true" text:style-name="L20">
        <text:list-item>
          <text:list>
            <text:list-item>
              <text:list>
                <text:list-item>
                  <text:list>
                    <text:list-item>
                      <text:list>
                        <text:list-item>
                          <text:list>
                            <text:list-item>
                              <text:p text:style-name="P69"><text:span text:style-name="T1">Konto 750 – „Przychody finansowe". </text:span><text:span text:style-name="T2">Konto 750 </text:span><text:span text:style-name="T1">służy do ewidencji przychodów z tytułu operacji finansowych niestanowiących dochodów budżetowych wymienionych w art. 5 ust. 2 pkt 1 i 2 ustawy o finansach publicznych. Na stronie </text:span><text:span text:style-name="T2">Ma konta 750 </text:span><text:span text:style-name="T1">ujmuje się w szczególności:</text:span></text:p>
                            </text:list-item>
                          </text:list>
                        </text:list-item>
                      </text:list>
                    </text:list-item>
                  </text:list>
                </text:list-item>
              </text:list>
            </text:list-item>
          </text:list>
        </text:list-item>
      </text:list>
      <text:list xml:id="list32323977" text:style-name="WW8Num27">
        <text:list-item>
          <text:p text:style-name="P103"><text:soft-page-break/>przychody ze sprzedaży papierów wartościowych,</text:p>
        </text:list-item>
        <text:list-item>
          <text:p text:style-name="P103">przychody z udziałów i akcji,</text:p>
        </text:list-item>
        <text:list-item>
          <text:p text:style-name="P103">dywidendy,</text:p>
        </text:list-item>
        <text:list-item>
          <text:p text:style-name="P89">odsetki od udzielonych pożyczek,</text:p>
        </text:list-item>
        <text:list-item>
          <text:p text:style-name="P89">dyskonto przy zakupie weksli, czeków obcych i papierów wartościowych,</text:p>
        </text:list-item>
        <text:list-item>
          <text:p text:style-name="P105"><text:span text:style-name="T1">odsetki za zwłokę w zapłacie należności, z wyjątkiem odsetek dotyczących należności z tytułu przychodów ujmowanych na </text:span><text:span text:style-name="T2">koncie 720</text:span><text:span text:style-name="T1">,</text:span></text:p>
        </text:list-item>
        <text:list-item>
          <text:p text:style-name="P82">dodatnie różnice kursowe,</text:p>
        </text:list-item>
        <text:list-item>
          <text:p text:style-name="P82">oprocentowania lokat terminowych i środków na rachunkach bankowych (także środków budżetu europejskiego znajdujących się na rachunkach w BGK) z wyjątkiem oprocentowania środków ZFŚS oraz depozytów i sum obcych, które powiększają odpowiednie fundusze lub wartość zobowiązań wobec właścicieli tych sum, chyba że odrębne przepisy stanowią inaczej.</text:p>
        </text:list-item>
      </text:list>
      <text:p text:style-name="P18"><text:span text:style-name="T1">Ewidencję analityczną do przychodów ujmowanych na </text:span><text:span text:style-name="T2">koncie 750 </text:span><text:span text:style-name="T1">należy prowadzić z uwzględnieniem podziałek klasyfikacji budżetowej dochodów. W ewidencji szczegółowej prowadzonej do </text:span><text:span text:style-name="T2">konta 750 </text:span><text:span text:style-name="T1">należy wyodrębnić informacje w przekrojach koniecznych do sporządzenia planów oraz sprawozdań budżetowych i finansowych, a także do analizy wykonania tych planów. W celu uzyskania danych do rachunku zysków i strat, w ewidencji przychodów finansowych należy wyodrębnić następujące grupy wskazujące na tytuł ich uzyskania, a w szczególności:</text:span></text:p>
      <text:list xml:id="list32342511" text:style-name="WW8Num17">
        <text:list-item>
          <text:p text:style-name="P104">dywidendy i udziały w zyskach innych podmiotów gospodarczych,</text:p>
        </text:list-item>
        <text:list-item>
          <text:p text:style-name="P104">odsetki (od udzielonych pożyczek i zwłoki w zapłacie należności),</text:p>
        </text:list-item>
        <text:list-item>
          <text:p text:style-name="P104">pozostałe przychody finansowe niestanowiące dochodów budżetowych.</text:p>
        </text:list-item>
      </text:list>
      <text:p text:style-name="P18"><text:span text:style-name="T1">Na koniec roku saldo konta przenosi się na stronę </text:span><text:span text:style-name="T2">Ma 860</text:span><text:span text:style-name="T1">. </text:span><text:span text:style-name="T2">Konto 750 </text:span><text:span text:style-name="T1">na koniec roku nie wykazuje salda. W rachunku zysków i strat przychody ewidencjonowane na </text:span><text:span text:style-name="T2">koncie 750 </text:span><text:span text:style-name="T1">wykazuje się w grupie </text:span><text:span text:style-name="T2">G. Przychody finansowe</text:span><text:span text:style-name="T1">.</text:span></text:p>
      <text:p text:style-name="P15"/>
      <text:p text:style-name="P15">Na stronie Wn konta 750 ujmuje się nast. operacje;</text:p>
      <table:table table:name="Tabela61" table:style-name="Tabela61">
        <table:table-column table:style-name="Tabela61.A"/>
        <table:table-row table:style-name="Tabela61.1">
          <table:table-cell table:style-name="Tabela61.A1" office:value-type="string">
            <text:p text:style-name="P7">Treść operacji</text:p>
          </table:table-cell>
        </table:table-row>
        <table:table-row table:style-name="Tabela61.2">
          <table:table-cell table:style-name="Tabela61.A2" office:value-type="string">
            <text:p text:style-name="P9">1. Przeniesienie na koniec roku osiągniętych przychodów finansowych 860</text:p>
          </table:table-cell>
        </table:table-row>
      </table:table>
      <text:p text:style-name="P15"/>
      <text:p text:style-name="P15">Na stronie Ma konta 750 ujmuje się nast. operacje;</text:p>
      <table:table table:name="Tabela62" table:style-name="Tabela62">
        <table:table-column table:style-name="Tabela62.A"/>
        <table:table-row table:style-name="Tabela62.1">
          <table:table-cell table:style-name="Tabela62.A1" office:value-type="string">
            <text:p text:style-name="P7">Treść operacji</text:p>
          </table:table-cell>
        </table:table-row>
        <table:table-row table:style-name="Tabela62.2">
          <table:table-cell table:style-name="Tabela62.A2" office:value-type="string">
            <text:p text:style-name="P9">1. Przychody ze sprzedaży aktywów finansowych (w cenie sprzedaży) 101, 130, 240</text:p>
            <text:p text:style-name="P8">2. Dywidendy z tytułu udziałów w obcych podmiotach 130, 221</text:p>
            <text:p text:style-name="P8">3. Otrzymane lub przypisane odsetki z tytułu zwłoki w zapłacie należności 130, 201, 221, 240</text:p>
            <text:p text:style-name="P8">4. Odsetki od papierów wartościowych:</text:p>
            <text:p text:style-name="P8">– skapitalizowane 030, 140</text:p>
            <text:p text:style-name="P8">– otrzymane 101, 130</text:p>
            <text:p text:style-name="P8">5. Oprocentowanie własnych środków na rachunkach bankowych (o ile szczególne przepisy lub umowy nie stanowią inaczej) 130, 139</text:p>
            <text:p text:style-name="P8">6. Dyskonto przy zakupie weksli i czeków obcych 140</text:p>
            <text:p text:style-name="P8">7. Dodatnie różnice kursowe naliczone na koniec kwartału. (Na początku II, III i IV kwartału winny być stornowane) 101, 139, 201, 240</text:p>
            <text:p text:style-name="P8">8. Przypisanie wymagalnych odsetek należnych na koniec kwartału 201, 221, 225, 229, 240</text:p>
            <text:p text:style-name="P8">9. Zmniejszenia odpisów aktualizujących należności dotyczących przychodów finansowych 290</text:p>
            <text:p text:style-name="P8">10. Zmniejszenie odpisu aktualizującego dotyczącego finansowych aktywów trwałych 073</text:p>
            <text:p text:style-name="P8">11. Przywrócenie wartości krótkoterminowych aktywów finansowych w razie ustąpienia przyczyn ich obniżenia 140</text:p>
            <text:p text:style-name="P8">12. Równowartość przelanego na dochody oprocentowania sum depozytowych i sum na zlecenie złożonych przez państwowe jednostki budżetowe 130</text:p>
          </table:table-cell>
        </table:table-row>
      </table:table>
      <text:p text:style-name="P5"/>
      <text:list xml:id="list32406970" text:continue-list="list32414799" text:style-name="L20">
        <text:list-item>
          <text:list>
            <text:list-item>
              <text:list>
                <text:list-item>
                  <text:list>
                    <text:list-item>
                      <text:list>
                        <text:list-item>
                          <text:list>
                            <text:list-item>
                              <text:p text:style-name="P65">Konto 751 – „Koszty finansowe". Konto 751 służy do ewidencji kosztów finansowych. Na stronie Wn konta 751 ujmuje się w szczególności wartość sprzedanych udziałów, akcji i papierów wartościowych, odsetki od obligacji, odsetki od kredytów i pożyczek, odsetki za zwłokę w zapłacie zobowiązań, z wyjątkiem obciążających inwestycje w okresie realizacji, dyskonto przy sprzedaży weksli, czeków obcych i papierów wartościowych, ujemne różnice kursowe, z wyjątkiem obciążających inwestycje w okresie realizacji. Ewidencja szczegółowa prowadzona do konta 751 powinna zapewnić wyodrębnienie w zakresie kosztów operacji finansowych - zarachowane odsetki od pożyczek i odsetki za zwłokę od zobowiązań. W końcu roku obrotowego przenosi się koszty operacji finansowych na stronę Wn konta 860 (Ma konto 751). Na koniec roku konto 751 nie wykazuje salda. </text:p>
                            </text:list-item>
                          </text:list>
                        </text:list-item>
                      </text:list>
                    </text:list-item>
                  </text:list>
                </text:list-item>
              </text:list>
            </text:list-item>
          </text:list>
        </text:list-item>
      </text:list>
      <text:p text:style-name="P15"/>
      <text:p text:style-name="P15">Na stronie Wn konta 751 ujmuje się nast. operacje;</text:p>
      <table:table table:name="Tabela63" table:style-name="Tabela63">
        <table:table-column table:style-name="Tabela63.A"/>
        <table:table-row table:style-name="Tabela63.1">
          <table:table-cell table:style-name="Tabela63.A1" office:value-type="string">
            <text:p text:style-name="P7">Treść operacji</text:p>
          </table:table-cell>
        </table:table-row>
        <table:table-row table:style-name="Tabela63.2">
          <table:table-cell table:style-name="Tabela63.A2" office:value-type="string">
            <text:p text:style-name="P9">1. Wartość bilansowa sprzedanych aktywów finansowych 030, 140</text:p>
            <text:p text:style-name="P8"><text:soft-page-break/>2. Dyskonto przy sprzedaży weksli i czeków obcych 140</text:p>
            <text:p text:style-name="P8">3. Zapłacone odsetki od zobowiązań 101, 130</text:p>
            <text:p text:style-name="P8">4. Ujemne różnice kursowe wyliczane na koniec kwartału dotyczące:</text:p>
            <text:p text:style-name="P8">– należności 201, 240</text:p>
            <text:p text:style-name="P8">– środków pieniężnych w walutach obcych 101, 139</text:p>
            <text:p text:style-name="P8">5. Naliczone na koniec kwartału wymagalne odsetki od niezapłaconych w terminie zobowiązań 201, 225, 229, 240</text:p>
            <text:p text:style-name="P8">6. Odpisy aktualizujące należności dotyczące przychodów finansowych 290</text:p>
            <text:p text:style-name="P8">7. Zmniejszenie wartości finansowych aktywów trwałych w związku z aktualizacją ich wartości 073</text:p>
            <text:p text:style-name="P8">8. Zmniejszenie wartości krótkoterminowych papierów wartościowych 140</text:p>
          </table:table-cell>
        </table:table-row>
      </table:table>
      <text:p text:style-name="P22"/>
      <text:p text:style-name="P15">Na stronie Ma konta 751 ujmuje się nast. operacje;</text:p>
      <table:table table:name="Tabela64" table:style-name="Tabela64">
        <table:table-column table:style-name="Tabela64.A"/>
        <table:table-row table:style-name="Tabela64.1">
          <table:table-cell table:style-name="Tabela64.A1" office:value-type="string">
            <text:p text:style-name="P7">Treść operacji</text:p>
          </table:table-cell>
        </table:table-row>
        <table:table-row table:style-name="Tabela64.2">
          <table:table-cell table:style-name="Tabela64.A2" office:value-type="string">
            <text:p text:style-name="P9">1. Korekty zmniejszające uprzednio zaksięgowane koszty - Różne konta uprzednio uznane.</text:p>
            <text:p text:style-name="P8">2. Przeniesienie na koniec roku poniesionych kosztów finansowych 860</text:p>
          </table:table-cell>
        </table:table-row>
      </table:table>
      <text:p text:style-name="P3"/>
      <text:list xml:id="list32417152" text:continue-numbering="true" text:style-name="L20">
        <text:list-item>
          <text:list>
            <text:list-item>
              <text:list>
                <text:list-item>
                  <text:list>
                    <text:list-item>
                      <text:list>
                        <text:list-item>
                          <text:list>
                            <text:list-item>
                              <text:p text:style-name="P65">Konto 760 – „Pozostałe przychody operacyjne". Konto 760 służy do ewidencji przychodów niezwiązanych bezpośrednio ze zwykłą działalnością jednostki, w tym wszelkich innych przychodów niż podlegające ewidencji na kontach: 700 i 750. W szczególności na stronie Ma konta 760 ujmuje się: </text:p>
                              <text:list>
                                <text:list-item>
                                  <text:list>
                                    <text:list-item>
                                      <text:p text:style-name="P92">przychody ze sprzedaży materiałów w wartości cen zakupu lub nabycia materiałów; </text:p>
                                    </text:list-item>
                                    <text:list-item>
                                      <text:p text:style-name="P92">przychody ze sprzedaży środków trwałych, wartości niematerialnych i prawnych i inwestycji; </text:p>
                                    </text:list-item>
                                    <text:list-item>
                                      <text:p text:style-name="P92">pozostałe przychody operacyjne, do których zalicza się w szczególności odpisane przedawnione zobowiązania, otrzymane odszkodowania, kary, darowizny i nieodpłatnie otrzymane środki obrotowe. </text:p>
                                    </text:list-item>
                                  </text:list>
                                </text:list-item>
                              </text:list>
                            </text:list-item>
                          </text:list>
                        </text:list-item>
                      </text:list>
                    </text:list-item>
                  </text:list>
                </text:list-item>
              </text:list>
            </text:list-item>
          </text:list>
        </text:list-item>
      </text:list>
      <text:p text:style-name="P14">W końcu roku obrotowego przenosi się pozostałe przychody operacyjne na stronę Ma konta 860, w korespondencji ze stroną Wn konta 760. Na koniec roku konto 760 nie wykazuje salda. </text:p>
      <text:p text:style-name="P15"/>
      <text:p text:style-name="P15">Na stronie Wn konta 760 ujmuje się nast. operacje;</text:p>
      <table:table table:name="Tabela65" table:style-name="Tabela65">
        <table:table-column table:style-name="Tabela65.A"/>
        <table:table-row table:style-name="Tabela65.1">
          <table:table-cell table:style-name="Tabela65.A1" office:value-type="string">
            <text:p text:style-name="P7">Treść operacji</text:p>
          </table:table-cell>
        </table:table-row>
        <table:table-row table:style-name="Tabela65.2">
          <table:table-cell table:style-name="Tabela65.A2" office:value-type="string">
            <text:p text:style-name="P9">1. Korekty zmniejszające pozostałe przychody operacyjne ze sprzedaży materiałów, środków trwałych, inwestycji (środków trwałych w budowie) oraz wartości niematerialnych i prawnych 201, 221, 234, 240</text:p>
            <text:p text:style-name="P8">2. Przeniesienie na koniec roku osiągniętych pozostałych przychodów operacyjnych 860</text:p>
          </table:table-cell>
        </table:table-row>
      </table:table>
      <text:p text:style-name="P15"/>
      <text:p text:style-name="P15">Na stronie Ma konta 760 ujmuje się nast. operacje;</text:p>
      <table:table table:name="Tabela66" table:style-name="Tabela66">
        <table:table-column table:style-name="Tabela66.A"/>
        <table:table-row table:style-name="Tabela66.1">
          <table:table-cell table:style-name="Tabela66.A1" office:value-type="string">
            <text:p text:style-name="P7">Treść operacji</text:p>
          </table:table-cell>
        </table:table-row>
        <table:table-row table:style-name="Tabela66.2">
          <table:table-cell table:style-name="Tabela66.A2" office:value-type="string">
            <text:p text:style-name="P9">1. Przychody ze sprzedaży środków trwałych, wartości niematerialnych i prawnych, inwestycji, materiałów i odpadów po likwidacji składników majątkowych oraz z najmu, dzierżawy jednostek budżetowych jeśli nie są one przychodami z ich działalności statutowej 101, 130, 201, 221, 234, 240</text:p>
            <text:p text:style-name="P8">2. Odchylenia kredytowe od cen ewidencyjnych sprzedanych lub przekazanych nieodpłatnie materiałów 340</text:p>
            <text:p text:style-name="P8">3. Odpisanie przedawnionych zobowiązań 201, 231, 234, 240</text:p>
            <text:p text:style-name="P8">4. Otrzymane lub należne odszkodowania (niezwiązane ze zdarzeniami losowymi), kary oraz uprzednio odpisane należności 101, 130, 201, 234, 240</text:p>
            <text:p text:style-name="P8">5. Otrzymane darowizny oraz nieodpłatnie przejęte do działalności operacyjnej materiały i środki pieniężne 101, 310</text:p>
            <text:p text:style-name="P8">6. Otrzymane nieodpłatnie z tytułu darowizny pozostałe środki trwałe (w aktualnej wartości według wyceny) 013</text:p>
            <text:p text:style-name="P8">7. Rozliczone nadwyżki aktywów obrotowych, jeśli nie uznano ich za korygujące uprzednio ujęte koszty zużycia 240</text:p>
            <text:p text:style-name="P8">8. Odpisanie równowartości całości lub części uprzednio dokonanego odpisu aktualizującego wartość należności wobec ustania przyczyn ich dokonania (z wyjątkiem dotyczących należności z tytułu przychodów finansowych) 290</text:p>
            <text:p text:style-name="P8">9. Przyjęte do magazynu odpady z likwidacji majątku trwałego 310</text:p>
            <text:p text:style-name="P8">10. Przepadek otrzymanego wadium <text:s/>240</text:p>
            <text:p text:style-name="P8">11. Przysądzone koszty postępowania spornego 240</text:p>
            <text:p text:style-name="P8">12. Przewyżka roszczenia ponad wartość netto niedoboru 240</text:p>
            <text:p text:style-name="P8">13. Należne jednostce wynagrodzenie płatnika podatku dochodowego i składek ZUS (potrącane w składanych deklaracjach) 225, 229</text:p>
          </table:table-cell>
        </table:table-row>
      </table:table>
      <text:p text:style-name="P3"/>
      <text:list xml:id="list32416485" text:continue-numbering="true" text:style-name="L20">
        <text:list-item>
          <text:list>
            <text:list-item>
              <text:list>
                <text:list-item>
                  <text:list>
                    <text:list-item>
                      <text:list>
                        <text:list-item>
                          <text:list>
                            <text:list-item>
                              <text:p text:style-name="P65">Konto 761 – „Pozostałe koszty operacyjne". Konto 761 służy do ewidencji kosztów niezwiązanych bezpośrednio ze zwykłą działalnością jednostki. W szczególności na stronie Wn konta 761 ujmuje się: </text:p>
                            </text:list-item>
                          </text:list>
                        </text:list-item>
                      </text:list>
                    </text:list-item>
                  </text:list>
                </text:list-item>
              </text:list>
            </text:list-item>
          </text:list>
        </text:list-item>
      </text:list>
      <text:list xml:id="list32354750" text:style-name="WW8Num13">
        <text:list-item>
          <text:p text:style-name="P93">koszty osiągnięcia pozostałych przychodów w wartości cen zakupu lub nabycia materiałów; </text:p>
        </text:list-item>
        <text:list-item>
          <text:p text:style-name="P93">pozostałe koszty operacyjne, do których zalicza się w szczególności kary, odpisane przedawnione, umorzone i nieściągalne należności, odpisy aktualizujące od należności, koszty postępowania spornego i egzekucyjnego oraz nieodpłatnie przekazane środki obrotowe. </text:p>
        </text:list-item>
      </text:list>
      <text:p text:style-name="P14">W końcu roku obrotowego przenosi się na stronę Wn konta 860 pozostałe koszty operacyjne, w korespondencji ze stroną Ma konta 761. Na koniec roku konto 761 nie wykazuje salda. </text:p>
      <text:p text:style-name="P15"/>
      <text:p text:style-name="P15"/>
      <text:p text:style-name="P15"/>
      <text:p text:style-name="P15"/>
      <text:p text:style-name="P15"><text:soft-page-break/>Na stronie Wn konta 761 ujmuje się nast. operacje;</text:p>
      <table:table table:name="Tabela67" table:style-name="Tabela67">
        <table:table-column table:style-name="Tabela67.A"/>
        <table:table-row table:style-name="Tabela67.1">
          <table:table-cell table:style-name="Tabela67.A1" office:value-type="string">
            <text:p text:style-name="P7">Treść operacji</text:p>
          </table:table-cell>
        </table:table-row>
        <table:table-row table:style-name="Tabela67.2">
          <table:table-cell table:style-name="Tabela67.A2" office:value-type="string">
            <text:p text:style-name="P9">1. Wartość sprzedanych materiałów (w cenie ewidencyjnej) 310, 401</text:p>
            <text:p text:style-name="P8">2. Odchylenie debetowe od cen ewidencyjnych dotyczące materiałów sprzedanych lub przekazanych nieodpłatnie 340</text:p>
            <text:p text:style-name="P8">3. Wartość darowizn i przekazanych nieodpłatnie rzeczowych aktywów obrotowych:</text:p>
            <text:p text:style-name="P8">– wartość ewidencyjna 310</text:p>
            <text:p text:style-name="P8">– należny VAT 225</text:p>
            <text:p text:style-name="P8">4. Niezawinione niedobory aktywów obrotowych 240</text:p>
            <text:p text:style-name="P8">5. Zapłacone lub naliczone kary, odszkodowania i koszty postępowania spornego związane z działalnością operacyjną 101, 130, 201, 225, 234, 240</text:p>
            <text:p text:style-name="P8">6. Odpisane, przedawnione, umorzone należności inne niż związane z przychodami finansowymi lub funduszami celowymi, jeżeli wcześniej nie dokonano odpisu aktualizującego 201, 231, 234, 240</text:p>
            <text:p text:style-name="P8">7. Odpisanie weksli obcych przedawnionych lub nieściągalnych 140</text:p>
            <text:p text:style-name="P8">8. Odpisy aktualizujące należności wątpliwe (z wyjątkiem należności z tytułu przychodów finansowych) 290</text:p>
            <text:p text:style-name="P8">9. Koszty likwidacji środków trwałych (z wyjątkiem likwidacji związanych z prowadzoną inwestycją oraz zdarzeniami losowymi) 101, 130, 201, 234, 240</text:p>
            <text:p text:style-name="P8">10. Obniżenie wartości zapasów materiałów w wyniku uszkodzenia, zepsucia, utraty przydatności itp., z wyjątkiem wynikających ze zdarzeń losowych 310</text:p>
            <text:p text:style-name="P8">11. Koszty związane ze sprzedażą środków trwałych i inwestycji 101, 130, 201</text:p>
          </table:table-cell>
        </table:table-row>
      </table:table>
      <text:p text:style-name="P15"/>
      <text:p text:style-name="P15">Na stronie Ma konta 761 ujmuje się nast. operacje;</text:p>
      <table:table table:name="Tabela68" table:style-name="Tabela68">
        <table:table-column table:style-name="Tabela68.A"/>
        <table:table-row table:style-name="Tabela68.1">
          <table:table-cell table:style-name="Tabela68.A1" office:value-type="string">
            <text:p text:style-name="P7">Treść operacji</text:p>
          </table:table-cell>
        </table:table-row>
        <table:table-row table:style-name="Tabela68.2">
          <table:table-cell table:style-name="Tabela68.A2" office:value-type="string">
            <text:p text:style-name="P9">1. Korekty zmniejszające uprzednio zaksięgowane pozostałe koszty operacyjne 130, 201, 225, 234, 240, 310, 340</text:p>
            <text:p text:style-name="P8">2. Przeniesienie na koniec roku poniesionych pozostałych kosztów operacyjnych 860</text:p>
          </table:table-cell>
        </table:table-row>
      </table:table>
      <text:p text:style-name="P3"/>
      <text:list xml:id="list32408205" text:continue-list="list32416485" text:style-name="L20">
        <text:list-item>
          <text:list>
            <text:list-item>
              <text:list>
                <text:list-item>
                  <text:list>
                    <text:list-item>
                      <text:list>
                        <text:list-item>
                          <text:list>
                            <text:list-item>
                              <text:p text:style-name="P65">Konto 770 – „Zyski nadzwyczajne". Konto 770 służy do ewidencji dodatnich skutków finansowych zdarzeń trudnych do przewidzenia, następujących poza działalnością operacyjną jednostki i niezwiązanych z ogólnym ryzykiem jej prowadzenia. Na stronie Ma konta 770 ujmuje się w szczególności przyznane lub otrzymane odszkodowania dotyczące zdarzeń losowych. Na stronie Wn konta 770 ujmuje się korekty (zmniejszenia) uprzednio zaksięgowanych zysków nadzwyczajnych. W końcu roku obrotowego przenosi się zyski nadzwyczajne na stronę Ma konta 860 (Wn konto 770). Na koniec roku obrotowego konto 770 nie wykazuje salda. </text:p>
                            </text:list-item>
                          </text:list>
                        </text:list-item>
                      </text:list>
                    </text:list-item>
                  </text:list>
                </text:list-item>
              </text:list>
            </text:list-item>
          </text:list>
        </text:list-item>
      </text:list>
      <text:p text:style-name="P15"/>
      <text:p text:style-name="P15">Na stronie Wn konta 770 ujmuje się nast. operacje;</text:p>
      <table:table table:name="Tabela69" table:style-name="Tabela69">
        <table:table-column table:style-name="Tabela69.A"/>
        <table:table-row table:style-name="Tabela69.1">
          <table:table-cell table:style-name="Tabela69.A1" office:value-type="string">
            <text:p text:style-name="P7">Treść operacji</text:p>
          </table:table-cell>
        </table:table-row>
        <table:table-row table:style-name="Tabela69.2">
          <table:table-cell table:style-name="Tabela69.A2" office:value-type="string">
            <text:p text:style-name="P9">1. Korekty (zmniejszenie) kwoty zysków nadzwyczajnych 240</text:p>
            <text:p text:style-name="P8">2. Przeksięgowanie zrealizowanych zysków nadzwyczajnych na koniec roku obrotowego 860</text:p>
          </table:table-cell>
        </table:table-row>
      </table:table>
      <text:p text:style-name="P15"/>
      <text:p text:style-name="P15">Na stronie Ma konta 770 ujmuje się nast. operacje;</text:p>
      <table:table table:name="Tabela70" table:style-name="Tabela70">
        <table:table-column table:style-name="Tabela70.A"/>
        <table:table-row table:style-name="Tabela70.1">
          <table:table-cell table:style-name="Tabela70.A1" office:value-type="string">
            <text:p text:style-name="P7">Treść operacji</text:p>
          </table:table-cell>
        </table:table-row>
        <table:table-row table:style-name="Tabela70.2">
          <table:table-cell table:style-name="Tabela70.A2" office:value-type="string">
            <text:p text:style-name="P9">1. Przyznane odszkodowania za straty spowodowane zdarzeniami losowymi objętymi ubezpieczeniami 240</text:p>
            <text:p text:style-name="P8">2. Wpłata przyznanego od ubezpieczyciela odszkodowania z tytułu strat nadzwyczajnych bez wcześniejszego przypisania należności 130</text:p>
          </table:table-cell>
        </table:table-row>
      </table:table>
      <text:p text:style-name="P3"/>
      <text:list xml:id="list32406097" text:continue-numbering="true" text:style-name="L20">
        <text:list-item>
          <text:list>
            <text:list-item>
              <text:list>
                <text:list-item>
                  <text:list>
                    <text:list-item>
                      <text:list>
                        <text:list-item>
                          <text:list>
                            <text:list-item>
                              <text:p text:style-name="P65">Konto 771- „Straty nadzwyczajne”. Konto 771 służy do ewidencji ujemnych skutków finansowych zdarzeń trudnych do przewidzenia, następujących poza działalnością operacyjną jednostki i niezwiązanych z ogólnym ryzykiem jej prowadzenia. Na stronie Wn konta 771 ujmuje się poniesione straty nadzwyczajne, a w szczególności szkody spowodowane zdarzeniami trudnymi do przewidzenia, następującymi poza działalnością operacyjną jednostki i niezwiązanymi z ogólnym ryzykiem jej prowadzenia. Na stronie Ma konta 771 ujmuje się korekty (zmniejszenia) strat nadzwyczajnych. W końcu roku obrotowego przenosi się straty nadzwyczajne na stronę Wn konta 860 (Ma konto 771). Na koniec roku obrotowego konto 771 nie wykazuje salda. </text:p>
                            </text:list-item>
                          </text:list>
                        </text:list-item>
                      </text:list>
                    </text:list-item>
                  </text:list>
                </text:list-item>
              </text:list>
            </text:list-item>
          </text:list>
        </text:list-item>
      </text:list>
      <text:p text:style-name="P15"/>
      <text:p text:style-name="P15">Na stronie Wn konta 771 ujmuje się nast. operacje;</text:p>
      <table:table table:name="Tabela71" table:style-name="Tabela71">
        <table:table-column table:style-name="Tabela71.A"/>
        <table:table-row table:style-name="Tabela71.1">
          <table:table-cell table:style-name="Tabela71.A1" office:value-type="string">
            <text:p text:style-name="P7">Treść operacji</text:p>
          </table:table-cell>
        </table:table-row>
        <table:table-row table:style-name="Tabela71.2">
          <table:table-cell table:style-name="Tabela71.A2" office:value-type="string">
            <text:p text:style-name="P9">1. Niedobory i szkody powstałe w majątku obrotowym w wyniku zdarzeń losowych (w dacie ich stwierdzenia) 101, 240, 310, 080</text:p>
            <text:p text:style-name="P8">2. Koszty poniesione przy usuwaniu skutków zdarzeń losowych dotyczące:</text:p>
            <text:p text:style-name="P8">– wynagrodzeń zatrudnionych osób 231</text:p>
            <text:p text:style-name="P8">– zużytych materiałów w cenie ewidencyjnej 311, 201</text:p>
            <text:p text:style-name="P8">– rozliczenia odchyleń debetowych od cen ewidencyjnych materiałów zużytych przy usuwaniu skutków szkód losowych 340</text:p>
            <text:p text:style-name="P8">– usług obcych 201, 240</text:p>
          </table:table-cell>
        </table:table-row>
      </table:table>
      <text:p text:style-name="P22"/>
      <text:p text:style-name="P15"><text:soft-page-break/>Na stronie Ma konta 771 ujmuje się nast. operacje;</text:p>
      <table:table table:name="Tabela72" table:style-name="Tabela72">
        <table:table-column table:style-name="Tabela72.A"/>
        <table:table-row table:style-name="Tabela72.1">
          <table:table-cell table:style-name="Tabela72.A1" office:value-type="string">
            <text:p text:style-name="P7">Treść operacji</text:p>
          </table:table-cell>
        </table:table-row>
        <table:table-row table:style-name="Tabela72.2">
          <table:table-cell table:style-name="Tabela72.A2" office:value-type="string">
            <text:p text:style-name="P9">1. Korekty (zmniejszenie) kwoty strat nadzwyczajnych 080, 201, 231, 311, 240</text:p>
            <text:p text:style-name="P8">2. Rozliczenie odchyleń kredytowych od cen ewidencyjnych materiałów zużytych przy usuwaniu skutków szkód losowych 340</text:p>
            <text:p text:style-name="P8">3. Przeksięgowanie strat nadzwyczajnych na koniec roku obrotowego 860</text:p>
          </table:table-cell>
        </table:table-row>
      </table:table>
      <text:p text:style-name="P3"/>
      <text:p text:style-name="P26">§ 8.</text:p>
      <text:list xml:id="list32332106" text:style-name="L21">
        <text:list-item>
          <text:list>
            <text:list-item>
              <text:list>
                <text:list-item>
                  <text:list>
                    <text:list-item>
                      <text:p text:style-name="P66">Konta zespołu 8 „Fundusze, rezerwy i wynik finansowy" służą do ewidencji funduszy, wyniku finansowego, dotacji z budżetu, rezerw i rozliczeń międzyokresowych przychodów. </text:p>
                    </text:list-item>
                    <text:list-item>
                      <text:p text:style-name="P66">Konto 800 – „Fundusz jednostki". Konto 800 służy do ewidencji równowartości majątku trwałego i obrotowego jednostki i ich zmian. Na stronie Wn konta 800 ujmuje się zmniejszenia funduszu, a na stronie Ma - jego zwiększenia, zgodnie z odrębnymi przepisami regulującymi gospodarkę finansową jednostki. Na stronie Wn konta 800 ujmuje się w szczególności: </text:p>
                      <text:list>
                        <text:list-item>
                          <text:p text:style-name="P94">przeksięgowanie, w roku następnym pod datą przyjęcia sprawozdania finansowego, straty bilansowej roku ubiegłego z konta 860; </text:p>
                        </text:list-item>
                        <text:list-item>
                          <text:p text:style-name="P94">przeksięgowanie, pod datą sprawozdania budżetowego, zrealizowanych dochodów budżetowych z konta 222; </text:p>
                        </text:list-item>
                        <text:list-item>
                          <text:p text:style-name="P94">przeksięgowanie, w końcu roku obrotowego, dotacji z budżetu i środków budżetowych wykorzystanych na inwestycje z konta 810; </text:p>
                        </text:list-item>
                        <text:list-item>
                          <text:p text:style-name="P94">różnice z aktualizacji środków trwałych; </text:p>
                        </text:list-item>
                        <text:list-item>
                          <text:p text:style-name="P94">wartość sprzedanych i nieodpłatnie przekazanych środków trwałych i inwestycji; </text:p>
                        </text:list-item>
                        <text:list-item>
                          <text:p text:style-name="P94">wartość pasywów przejętych od zlikwidowanych jednostek. </text:p>
                        </text:list-item>
                      </text:list>
                    </text:list-item>
                  </text:list>
                </text:list-item>
              </text:list>
            </text:list-item>
          </text:list>
        </text:list-item>
      </text:list>
      <text:p text:style-name="P14">Na stronie Ma konta 800 ujmuje się w szczególności: </text:p>
      <text:list xml:id="list32331150" text:style-name="WW8Num29">
        <text:list-item>
          <text:p text:style-name="P95">przeksięgowanie, w roku następnym pod datą przyjęcia sprawozdania finansowego, zysku bilansowego roku ubiegłego z konta 860; </text:p>
        </text:list-item>
        <text:list-item>
          <text:p text:style-name="P95">przeksięgowanie, pod datą sprawozdania budżetowego, zrealizowanych wydatków budżetowych z konta 223; </text:p>
        </text:list-item>
        <text:list-item>
          <text:p text:style-name="P95">wpływ środków przeznaczonych na finansowanie inwestycji; </text:p>
        </text:list-item>
        <text:list-item>
          <text:p text:style-name="P95">różnice z aktualizacji środków trwałych; </text:p>
        </text:list-item>
        <text:list-item>
          <text:p text:style-name="P95">nieodpłatne otrzymanie środków trwałych i inwestycji; </text:p>
        </text:list-item>
        <text:list-item>
          <text:p text:style-name="P95">wartość aktywów przejętych od zlikwidowanych jednostek.</text:p>
        </text:list-item>
      </text:list>
      <text:p text:style-name="P14">Ewidencja szczegółowa prowadzona do konta 800 powinna zapewnić możliwość ustalenia przyczyn zwiększeń i zmniejszeń funduszu jednostki. Konto 800 wykazuje na koniec roku saldo Ma, które oznacza stan funduszu jednostki. </text:p>
      <text:p text:style-name="P15"/>
      <text:p text:style-name="P15">Na stronie Wn konta 800 ujmuje się nast. operacje;</text:p>
      <table:table table:name="Tabela73" table:style-name="Tabela73">
        <table:table-column table:style-name="Tabela73.A"/>
        <table:table-row table:style-name="Tabela73.1">
          <table:table-cell table:style-name="Tabela73.A1" office:value-type="string">
            <text:p text:style-name="P7">Treść operacji</text:p>
          </table:table-cell>
        </table:table-row>
        <table:table-row table:style-name="Tabela73.2">
          <table:table-cell table:style-name="Tabela73.A2" office:value-type="string">
            <text:p text:style-name="P9">1. Ujemny wynik finansowy roku ubiegłego 860</text:p>
            <text:p text:style-name="P8">2. Przeksięgowanie zrealizowanych przez jednostkę dochodów budżetowych (pod datą okresowego sprawozdania budżetowego o dochodach) 222 (lub 130)</text:p>
            <text:p text:style-name="P8">3. Przeksięgowanie równowartości przekazanych w danym roku dotacji budżetowych, które zostały uznane za wykorzystane lub rozliczone, oraz środków budżetowych wydatkowanych na sfinansowanie inwestycji własnych jednostek budżetowych (pod datą 31 grudnia) 810</text:p>
            <text:p text:style-name="P8">4. Wartość nieumorzona środków trwałych wycofanych z eksploatacji na skutek zużycia (pod datą postawienia środków trwałych w stan likwidacji) 011</text:p>
            <text:p text:style-name="P8">5. Wartość nieumorzona sprzedanych środków trwałych (pod datą rozchodu tych środków) 011</text:p>
            <text:p text:style-name="P8">6. Wyksięgowanie kosztów sprzedanych inwestycji (środków trwałych w budowie) 080</text:p>
            <text:p text:style-name="P8">7. Nieodpłatne przekazanie:</text:p>
            <text:p text:style-name="P8">– środków trwałych (wartość nieumorzona) 011</text:p>
            <text:p text:style-name="P8">– dzieł sztuki i zbiorów muzealnych 016</text:p>
            <text:p text:style-name="P8">– inwestycji (środków trwałych w budowie) 080</text:p>
            <text:p text:style-name="P8">8. Wartość nieumorzona środków trwałych uznanych za niedobory niezawinione 240</text:p>
            <text:p text:style-name="P8">9. Zwiększenie wartości dotychczasowego umorzenia związane z podwyższeniem wartości początkowej środków trwałych w związku z aktualizacją ich wartości początkowej 071</text:p>
            <text:p text:style-name="P8">10. Zmniejszenie wartości ewidencyjnej środków trwałych na skutek zarządzonej aktualizacji wyceny (wartość brutto) 011</text:p>
            <text:p text:style-name="P8">11. Wyksięgowanie poniesionych kosztów na zaniechane inwestycje (środki trwałe w budowie) 080</text:p>
            <text:p text:style-name="P8">12. Zobowiązania przejęte od zlikwidowanych jednostek 201, 231, 234, 240</text:p>
            <text:p text:style-name="P8">14. Aktywa przekazane w ramach centralnego zaopatrzenia (nowe nieużywane) 011, 080, 310</text:p>
          </table:table-cell>
        </table:table-row>
      </table:table>
      <text:p text:style-name="P15"/>
      <text:p text:style-name="P15">Na stronie Ma konta 800 ujmuje się nast. operacje;</text:p>
      <table:table table:name="Tabela74" table:style-name="Tabela74">
        <table:table-column table:style-name="Tabela74.A"/>
        <table:table-row table:style-name="Tabela74.1">
          <table:table-cell table:style-name="Tabela74.A1" office:value-type="string">
            <text:p text:style-name="P7">Treść operacji</text:p>
          </table:table-cell>
        </table:table-row>
        <table:table-row table:style-name="Tabela74.2">
          <table:table-cell table:style-name="Tabela74.A2" office:value-type="string">
            <text:p text:style-name="P9">1. Dodatni wynik finansowy roku ubiegłego 860</text:p>
            <text:p text:style-name="P8">2. Przeksięgowanie zrealizowanych przez jednostkę wydatków budżetowych (pod datą okresowego sprawozdania <text:soft-page-break/>budżetowego o wydatkach) 223</text:p>
            <text:p text:style-name="P8">3. Równowartość wydatków budżetowych jednostki budżetowej na sfinansowanie własnych inwestycji (zapis dodatkowy na dowodzie zapłaty) 810</text:p>
            <text:p text:style-name="P8">4. Otrzymane nieodpłatnie z tytułu darowizny:</text:p>
            <text:p text:style-name="P8">– środki trwałe, dobra kultury oraz wartości niematerialne i prawne (podstawowe) – w wartości wynikającej z wyceny 011, 016, 020</text:p>
            <text:p text:style-name="P8">– inwestycje (koszty wykazane w dowodzie przekazującego lub według wyceny) 080</text:p>
            <text:p text:style-name="P8">5. Otrzymane nieodpłatnie od jednostek budżetowych:</text:p>
            <text:p text:style-name="P8">– środki trwałe (wartość dotychczasowa nieumorzona) 011</text:p>
            <text:p text:style-name="P8">– dzieła sztuki i zbiory muzealne 016</text:p>
            <text:p text:style-name="P8">– inwestycje 080</text:p>
            <text:p text:style-name="P8">– wartości niematerialne i prawne umarzane stopniowo (dotychczasowa wartość nieumorzona) 020</text:p>
            <text:p text:style-name="P8">8. Zwiększenie wartości początkowej środków trwałych na skutek zarządzonej aktualizacji wyceny (wartość brutto) 011</text:p>
            <text:p text:style-name="P8">9. Przejęte od zlikwidowanych jednostek na potrzeby własnej działalności jednostki budżetowej:</text:p>
            <text:p text:style-name="P8">– środki trwałe, wartości niematerialne i prawne (wartość netto) oraz inwestycje 011, 020, 080</text:p>
            <text:p text:style-name="P8">– środki pieniężne 130, 135, 139</text:p>
            <text:p text:style-name="P8">– należności - różne konta zespołu 2</text:p>
            <text:p text:style-name="P8">– materiały 310</text:p>
            <text:p text:style-name="P8">10. Otrzymane w ramach centralnego zaopatrzenia aktywa:</text:p>
            <text:p text:style-name="P8">– materiały 310, 401</text:p>
            <text:p text:style-name="P8">– pozostałe środki trwałe (nieużywane) 013</text:p>
            <text:p text:style-name="P8">– środki trwałe (nowe) 011</text:p>
            <text:p text:style-name="P8">– inwestycje 080</text:p>
          </table:table-cell>
        </table:table-row>
      </table:table>
      <text:p text:style-name="P3"/>
      <text:list xml:id="list32327918" text:style-name="L22">
        <text:list-item>
          <text:list>
            <text:list-item>
              <text:p text:style-name="P67">Konto 810 – „Dotacje budżetowe, płatności z budżetu środków europejskich oraz środki z budżetu na inwestycje". Konto 810 służy do ewidencji dotacji budżetowych oraz środków z budżetu na inwestycje. Na stronie Wn konta 810 ujmuje się: </text:p>
            </text:list-item>
          </text:list>
        </text:list-item>
      </text:list>
      <text:list xml:id="list32351721" text:style-name="WW8Num44">
        <text:list-item>
          <text:p text:style-name="P96">wartość dotacji przekazanych z budżetu w części uznanej za wykorzystane lub rozliczone, w korespondencji z kontem 224; </text:p>
        </text:list-item>
        <text:list-item>
          <text:p text:style-name="P96">równowartość wydatków dokonanych przez jednostki budżetowe ze środków budżetu na finansowanie inwestycji. </text:p>
        </text:list-item>
      </text:list>
      <text:p text:style-name="P14">Na stronie Ma konta 810 ujmuje się przeksięgowanie, w końcu roku obrotowego, salda konta 810 na konto 800. Na koniec roku konto 810 nie wykazuje salda.</text:p>
      <text:p text:style-name="P15"/>
      <text:p text:style-name="P15">Na stronie Wn konta 810 ujmuje się nast. operacje;</text:p>
      <table:table table:name="Tabela75" table:style-name="Tabela75">
        <table:table-column table:style-name="Tabela75.A"/>
        <table:table-row table:style-name="Tabela75.1">
          <table:table-cell table:style-name="Tabela75.A1" office:value-type="string">
            <text:p text:style-name="P7">Treść operacji</text:p>
          </table:table-cell>
        </table:table-row>
        <table:table-row table:style-name="Tabela75.2">
          <table:table-cell table:style-name="Tabela75.A2" office:value-type="string">
            <text:p text:style-name="P9">1. Równowartość dokonanych wydatków jednostki budżetowej na sfinansowanie własnych inwestycji (środków trwałych w budowie) 800</text:p>
          </table:table-cell>
        </table:table-row>
      </table:table>
      <text:p text:style-name="P15"/>
      <text:p text:style-name="P15">Na stronie Ma konta 810 ujmuje się nast. operacje;</text:p>
      <table:table table:name="Tabela76" table:style-name="Tabela76">
        <table:table-column table:style-name="Tabela76.A"/>
        <table:table-row table:style-name="Tabela76.1">
          <table:table-cell table:style-name="Tabela76.A1" office:value-type="string">
            <text:p text:style-name="P7">Treść operacji</text:p>
          </table:table-cell>
        </table:table-row>
        <table:table-row table:style-name="Tabela76.2">
          <table:table-cell table:style-name="Tabela76.A2" office:value-type="string">
            <text:p text:style-name="P9">1. Przeksięgowanie w końcu roku salda konta 810, to jest rocznej sumy dotacji uznanych za wykorzystane lub rozliczone, uznanych za rozliczone płatności z budżetu środków europejskich oraz wydatków na sfinansowanie własnych inwestycji jednostki budżetowej 800</text:p>
          </table:table-cell>
        </table:table-row>
      </table:table>
      <text:p text:style-name="P3"/>
      <text:list xml:id="list32325923" text:style-name="WW8Num30">
        <text:list-item>
          <text:p text:style-name="P68">Konto 851 – „Zakładowy fundusz świadczeń socjalnych". Konto 851 służy do ewidencji stanu oraz zwiększeń i zmniejszeń zakładowego funduszu świadczeń socjalnych. Środki pieniężne tego funduszu, wyodrębnione na specjalnym rachunku bankowym, ujmuje się na koncie 135 „Rachunki środków funduszy specjalnego przeznaczenia". Pozostałe środki majątkowe ujmuje się na odpowiednich kontach działalności podstawowej jednostki (z wyjątkiem kosztów i przychodów podlegających sfinansowaniu z funduszu). Ewidencja szczegółowa do konta 851 powinna pozwolić na wyodrębnienie: </text:p>
        </text:list-item>
      </text:list>
      <text:list xml:id="list32328579" text:style-name="WW8Num8">
        <text:list-item>
          <text:p text:style-name="P97">stanu, zwiększeń i zmniejszeń zakładowego funduszu świadczeń socjalnych, z podziałem według źródeł zwiększeń i kierunków zmniejszeń; </text:p>
        </text:list-item>
        <text:list-item>
          <text:p text:style-name="P97">wysokości poniesionych kosztów i wysokości uzyskanych przychodów przez poszczególne rodzaje działalności socjalnej. </text:p>
        </text:list-item>
      </text:list>
      <text:p text:style-name="P14">Saldo Ma konta 851 wyraża stan zakładowego funduszu świadczeń socjalnych. </text:p>
      <text:p text:style-name="P15"/>
      <text:p text:style-name="P15">Na stronie Wn konta 851 ujmuje się nast. operacje;</text:p>
      <table:table table:name="Tabela77" table:style-name="Tabela77">
        <table:table-column table:style-name="Tabela77.A"/>
        <table:table-row table:style-name="Tabela77.1">
          <table:table-cell table:style-name="Tabela77.A1" office:value-type="string">
            <text:p text:style-name="P7">Treść operacji</text:p>
          </table:table-cell>
        </table:table-row>
        <table:table-row table:style-name="Tabela77.2">
          <table:table-cell table:style-name="Tabela77.A2" office:value-type="string">
            <text:p text:style-name="P9">1. Przelew środków ZFŚS dla innych jednostek na finansowanie wspólnej działalności socjalnej lub z tytułu udziału w pokryciu kosztów działalności socjalnej prowadzonej przez inną jednostkę 135, 240</text:p>
            <text:p text:style-name="P8">2. Koszty związane z prowadzoną przez jednostkę działalnością socjalną:</text:p>
            <text:p text:style-name="P8">– zapłacone bez ujmowania na kontach rozrachunków 101, 135</text:p>
            <text:p text:style-name="P8">– ujęte jako zobowiązania z tytułu:</text:p>
            <text:p text:style-name="P8">a) dostaw i usług 201</text:p>
            <text:p text:style-name="P8"><text:soft-page-break/>b) naliczonych wynagrodzeń 231</text:p>
            <text:p text:style-name="P8">c) składek na ubezpieczenia społeczne pokrywanych przez pracodawcę 229</text:p>
            <text:p text:style-name="P8">d) zwrotu pracownikom równowartości pokrytych przez nich kosztów działalności socjalnej 234</text:p>
            <text:p text:style-name="P8">– świadczenia własnej działalności eksploatacyjnej 240, 790</text:p>
            <text:p text:style-name="P8">– zużycia materiałów i artykułów spożywczych:</text:p>
            <text:p text:style-name="P8">a) pobranych z wyodrębnionych zapasów działalności socjalnej 310</text:p>
            <text:p text:style-name="P8">b) pobranych z magazynu działalności podstawowej lub zaliczonych w koszty działalności eksploatacyjnej w chwili zakupu 310, 410</text:p>
            <text:p text:style-name="P8">c) z tytułu niedoboru materiałów tej działalności uznanych za mieszczące się w granicach norm 240</text:p>
            <text:p text:style-name="P8">3. Koszty z tytułu:</text:p>
            <text:p text:style-name="P8">– świadczenia urlopowego wypłaconego nauczycielom w wysokości odpisu podstawowego 101, 231</text:p>
            <text:p text:style-name="P8">– zapłaconych lub naliczonych kar i odsetek za nieterminową zapłatę zobowiązań 101, 135, 201, 240</text:p>
            <text:p text:style-name="P8">– sprzedaży lub likwidacji środków trwałych służących działalności socjalnej 201, 240</text:p>
            <text:p text:style-name="P8">– przedawnienia lub odpisania należności 201, 234, 240</text:p>
            <text:p text:style-name="P8">4. Zmniejszenia funduszu z tytułu umorzenia pożyczek z ZFŚS lub innych należności 234, 240</text:p>
            <text:p text:style-name="P8">5. Odpisy aktualizujące należności wątpliwe tego funduszu (dokonywane na dzień bilansowy) 290</text:p>
          </table:table-cell>
        </table:table-row>
      </table:table>
      <text:p text:style-name="P15"/>
      <text:p text:style-name="P15">Na stronie Ma konta 851 ujmuje się nast. operacje;</text:p>
      <table:table table:name="Tabela78" table:style-name="Tabela78">
        <table:table-column table:style-name="Tabela78.A"/>
        <table:table-row table:style-name="Tabela78.1">
          <table:table-cell table:style-name="Tabela78.A1" office:value-type="string">
            <text:p text:style-name="P7">Treść operacji</text:p>
          </table:table-cell>
        </table:table-row>
        <table:table-row table:style-name="Tabela78.2">
          <table:table-cell table:style-name="Tabela78.A2" office:value-type="string">
            <text:p text:style-name="P9">1. Wpływ środków z tytułu odpisu na ZFŚS 135, 240</text:p>
            <text:p text:style-name="P8">2. Wpływ środków do kasy lub na rachunek ZFŚS z tytułu nieprzypisanych wcześniej należności za działalność socjalną 101, 135</text:p>
            <text:p text:style-name="P8">3. Środki otrzymane od innych jednostek z tytułu ich udziału w pokrywaniu kosztów wspólnej działalności socjalnej 135, 240</text:p>
            <text:p text:style-name="P8">4. Odsetki bankowe naliczone od środków zakładowego funduszu świadczeń socjalnych 135</text:p>
            <text:p text:style-name="P8">5. Przypisane odsetki od pożyczek udzielonych na cele mieszkaniowe i innych należności 234, 240</text:p>
            <text:p text:style-name="P8">6. Przychody z tytułu opłat za świadczone usługi lub sprzedane produkty własnej działalności socjalnej:</text:p>
            <text:p text:style-name="P8">– wpłacone bez uprzedniego przypisania należności 101, 135</text:p>
            <text:p text:style-name="P8">– ujęte jako należności 234, 240</text:p>
            <text:p text:style-name="P8">7. Przychody działalności socjalnej z tytułu:</text:p>
            <text:p text:style-name="P8">– sprzedaży, dzierżawy, likwidacji środków trwałych zakładowej działalności socjalnej 240</text:p>
            <text:p text:style-name="P8">– nadwyżki środków pieniężnych w kasie zakładowej działalności socjalnej uznanej za niewyjaśnioną 240</text:p>
            <text:p text:style-name="P8">– otrzymanych lub należnych odsetek, odszkodowań i kar dotyczących ZFŚS 101, 135, 240</text:p>
            <text:p text:style-name="P8">8. Równowartość świadczeń działalności socjalnej na rzecz działalności eksploatacyjnej 135, 240</text:p>
            <text:p text:style-name="P8">9. Darowizny środków obrotowych na rzecz działalności socjalnej 101, 135, 310</text:p>
            <text:p text:style-name="P8">10. Zmniejszenie odpisu aktualizującego należności w przypadku ustania przyczyny, dla której dokonano odpisu 290</text:p>
          </table:table-cell>
        </table:table-row>
      </table:table>
      <text:p text:style-name="P3"/>
      <text:list xml:id="list32420941" text:continue-list="list32325923" text:style-name="WW8Num30">
        <text:list-item>
          <text:p text:style-name="P68">Konto 855 – „Fundusz mienia zlikwidowanych jednostek". Konto 855 służy do ewidencji równowartości mienia zlikwidowanych jednostek organizacyjnych, przejętego przez organy założycielskie i nadzorujące. Na stronie Wn ujmuje się zmniejszenia funduszu z tytułu sprzedaży mienia lub jego likwidacji, a na stronie Ma - stan funduszu i jego zwiększenia o równowartość mienia zlikwidowanych jednostek organizacyjnych, ustaloną na podstawie bilansów tych jednostek, w korespondencji z kontem 015. Saldo Ma konta 855 wyraża stan funduszu mienia zlikwidowanych jednostek organizacyjnych, przejętego przez organ założycielski lub nadzorujący, a nieprzekazanego innym jednostkom organizacyjnym lub nieprzejętego na własne potrzeby, lub wartość mienia sprzedanego, ale jeszcze niespłaconego. </text:p>
        </text:list-item>
      </text:list>
      <text:p text:style-name="P15"/>
      <text:p text:style-name="P15">Na stronie Wn konta 855 ujmuje się nast. operacje;</text:p>
      <table:table table:name="Tabela79" table:style-name="Tabela79">
        <table:table-column table:style-name="Tabela79.A"/>
        <table:table-row table:style-name="Tabela79.1">
          <table:table-cell table:style-name="Tabela79.A1" office:value-type="string">
            <text:p text:style-name="P7">Treść operacji</text:p>
          </table:table-cell>
        </table:table-row>
        <table:table-row table:style-name="Tabela79.2">
          <table:table-cell table:style-name="Tabela79.A2" office:value-type="string">
            <text:p text:style-name="P9">1. Zmniejszenie wartości funduszu o kwotę zapłaconych należności – pod datą zapłaty całości lub raty (równolegle do wpływu dochodów księgowanych Wn 130 Ma 221) 015</text:p>
            <text:p text:style-name="P8">2. Wartość mienia zlikwidowanego przez organ założycielski 015</text:p>
            <text:p text:style-name="P8">3. Wartość aktywów przyjętych na potrzeby własne jednostki budżetowej założycielskiej lub nadzorującej albo przekazanego nieodpłatnie 015</text:p>
          </table:table-cell>
        </table:table-row>
      </table:table>
      <text:p text:style-name="P15"/>
      <text:p text:style-name="P15">Na stronie Ma konta 855 ujmuje się nast. operacje;</text:p>
      <table:table table:name="Tabela80" table:style-name="Tabela80">
        <table:table-column table:style-name="Tabela80.A"/>
        <table:table-row table:style-name="Tabela80.1">
          <table:table-cell table:style-name="Tabela80.A1" office:value-type="string">
            <text:p text:style-name="P7">Treść operacji</text:p>
          </table:table-cell>
        </table:table-row>
        <table:table-row table:style-name="Tabela80.2">
          <table:table-cell table:style-name="Tabela80.A2" office:value-type="string">
            <text:p text:style-name="P9">1. Wartość bilansowa mienia przejętego przez organ założycielski po zlikwidowaniu przedsiębiorstwa lub innej podporządkowanej jednostki 015</text:p>
            <text:p text:style-name="P8">2. Zwiększenie wartości mienia przejętego po zlikwidowanych jednostkach do wartości wynikającej z wyceny 015</text:p>
          </table:table-cell>
        </table:table-row>
      </table:table>
      <text:p text:style-name="P3"/>
      <text:list xml:id="list32420441" text:continue-numbering="true" text:style-name="WW8Num30">
        <text:list-item>
          <text:p text:style-name="P68">Konto 860 – „Wynik finansowy". Konto 860 służy do ustalania wyniku finansowego jednostki. W końcu roku obrotowego na stronie Wn konta 860 ujmuje się sumę: </text:p>
        </text:list-item>
      </text:list>
      <text:list xml:id="list32331113" text:style-name="WW8Num46">
        <text:list-item>
          <text:p text:style-name="P98">poniesionych kosztów, w korespondencji z kontem: 400, 401, 402, 403, 404, 405 i 409; </text:p>
        </text:list-item>
        <text:list-item>
          <text:p text:style-name="P98">wartości sprzedanych materiałów w korespondencji z kontem 760; </text:p>
        </text:list-item>
        <text:list-item>
          <text:p text:style-name="P98">kosztów operacji finansowych, w korespondencji z kontem 751, oraz pozostałych kosztów operacyjnych, w korespondencji z kontem 761; </text:p>
        </text:list-item>
        <text:list-item>
          <text:p text:style-name="P98">strat nadzwyczajnych w korespondencji z kontem 771; </text:p>
        </text:list-item>
        <text:list-item>
          <text:p text:style-name="P98"><text:soft-page-break/>obowiązkowych zmniejszeń wyniku finansowego, w korespondencji z kontem 870. </text:p>
        </text:list-item>
      </text:list>
      <text:p text:style-name="P14">Na stronie Ma konta 860 ujmuje się w końcu roku obrotowego sumę: </text:p>
      <text:list xml:id="list32326930" text:style-name="WW8Num20">
        <text:list-item>
          <text:p text:style-name="P99">uzyskanych przychodów, w korespondencji z poszczególnymi kontami zespołu 7; </text:p>
        </text:list-item>
        <text:list-item>
          <text:p text:style-name="P99">zysków nadzwyczajnych, w korespondencji z kontem 770. </text:p>
        </text:list-item>
      </text:list>
      <text:p text:style-name="P14">Saldo konta 860 wyraża na koniec roku obrotowego wynik finansowy jednostki, saldo Wn - stratę netto, saldo Ma - zysk netto. Saldo jest przenoszone w roku następnym, pod datą przyjęcia sprawozdania finansowego, na konto 800. </text:p>
      <text:p text:style-name="P15"/>
      <text:p text:style-name="P15">Na stronie Wn konta 860 ujmuje się nast. operacje;</text:p>
      <table:table table:name="Tabela81" table:style-name="Tabela81">
        <table:table-column table:style-name="Tabela81.A"/>
        <table:table-row table:style-name="Tabela81.1">
          <table:table-cell table:style-name="Tabela81.A1" office:value-type="string">
            <text:p text:style-name="P7">Treść operacji</text:p>
          </table:table-cell>
        </table:table-row>
        <table:table-row table:style-name="Tabela81.2">
          <table:table-cell table:style-name="Tabela81.A2" office:value-type="string">
            <text:p text:style-name="P9">1. Przeniesienie w końcu roku poniesionych kosztów działalności (według rodzaju) 400, 401, 402, 403, 404, 405, 409</text:p>
            <text:p text:style-name="P8">2. Przeniesienie w końcu roku wartości w cenie zakupu lub nabycia sprzedanych materiałów 761</text:p>
            <text:p text:style-name="P8">3. Przeniesienie w końcu roku kosztów operacji finansowych 751</text:p>
            <text:p text:style-name="P8">4. Przeniesienie w końcu roku pozostałych kosztów operacyjnych 761</text:p>
            <text:p text:style-name="P8">5. Przeniesienie w końcu roku strat nadzwyczajnych 771</text:p>
            <text:p text:style-name="P8">6. Przeksięgowanie dodatniego wyniku finansowego (zysku netto) za rok ubiegły (pod datą przyjęcia sprawozdania finansowego) 800</text:p>
          </table:table-cell>
        </table:table-row>
      </table:table>
      <text:p text:style-name="P15"/>
      <text:p text:style-name="P15">Na stronie Ma konta 860 ujmuje się nast. operacje;</text:p>
      <table:table table:name="Tabela82" table:style-name="Tabela82">
        <table:table-column table:style-name="Tabela82.A"/>
        <table:table-row table:style-name="Tabela82.1">
          <table:table-cell table:style-name="Tabela82.A1" office:value-type="string">
            <text:p text:style-name="P7">Treść operacji</text:p>
          </table:table-cell>
        </table:table-row>
        <table:table-row table:style-name="Tabela82.2">
          <table:table-cell table:style-name="Tabela82.A2" office:value-type="string">
            <text:p text:style-name="P9">1. Przeniesienie w końcu roku przychodów ze sprzedaży produktów (wyrobów, półfabrykatów, usług) 700</text:p>
            <text:p text:style-name="P8">2. Przeniesienie w końcu roku przychodów z tytułu dochodów budżetowych 720</text:p>
            <text:p text:style-name="P8">3. Przeniesienie w końcu roku przychodów finansowych 750</text:p>
            <text:p text:style-name="P8">4. Przeniesienie w końcu roku pozostałych przychodów operacyjnych 760</text:p>
            <text:p text:style-name="P8">5. Przeniesienie w końcu roku zysków nadzwyczajnych 770</text:p>
            <text:p text:style-name="P8">6. Przeksięgowanie ujemnego wyniku finansowego (straty netto) za rok ubiegły (pod datą przyjęcia sprawozdania finansowego) 800</text:p>
          </table:table-cell>
        </table:table-row>
      </table:table>
      <text:p text:style-name="P3"/>
      <text:p text:style-name="P26">§ 9.</text:p>
      <text:list xml:id="list32425305" text:continue-list="list32403237" text:style-name="L18">
        <text:list-item>
          <text:list>
            <text:list-item>
              <text:list>
                <text:list-item>
                  <text:list>
                    <text:list-item>
                      <text:p text:style-name="P63">Konta pozabilansowe;</text:p>
                      <text:list>
                        <text:list-item>
                          <text:p text:style-name="P100">Konto 240/W – „Gwarancje ubezpieczeniowe i weksle obce in blanco (należności warunkowe)”. Konto 240/W służy do ewidencji gwarancji ubezpieczeniowych i weksli obcych in blanco (należności warunkowych) wystawianych przez wykonawcę usługi, pożyczkobiorcę tytułem zabezpieczenia należytego wykonania usługi, zabezpieczenia spłaty udzielonej z budżetu Gminy pożyczki. Ewidencja pozabilansowa gwarancji ubezpieczeniowych i weksli obcych in blanco winna zawierać nast. dane; datę dokonania zapisu, numer i datę zawarcia umowy, przedmiot zabezpieczenia, dane wykonawcy/pożyczkobiorcy, wartość zabezpieczenia, datę wykonania przedmiotu zabezpieczenia/spłaty pożyczki, datę uwolnienia zabezpieczenia. Ewidencję na koncie dokonuje się jednostronnym zapisem na stronie Wn lub Ma gdzie przyjęcie gwarancji ubezpieczeniowej, weksla ujmuje się na stronie Wn, zwrot księguje się na stronie Ma</text:p>
                        </text:list-item>
                        <text:list-item>
                          <text:p text:style-name="P100">Konto 975 – „Wydatki strukturalne". Konto 975 służy do ewidencji wydatków strukturalnych wyodrębnionych z wydatków poniesionych w trakcie danego okresu sprawozdawczego. Do wydatków strukturalnych prowadzi się podwójną ewidencją analityczną; jedną na merytorycznych stanowiskach pracy tj. na stanowiskach odpowiedzialnych za powstanie tych wydatków, drugą w księgowości jednostki. Ewidencja analityczna wydatków strukturalnych prowadzona jest zgodnie z obowiązującymi przepisami prawa tj. z podziałem na obszary tematyczne i kody wydatków strukturalnych.</text:p>
                        </text:list-item>
                        <text:list-item>
                          <text:p text:style-name="P100">Konto 980 – „Plan finansowy wydatków budżetowych". Konto 980 służy do ewidencji planu finansowego wydatków budżetowych. Na stronie Wn konta 980 ujmuje się plan finansowy wydatków budżetowych oraz jego zmiany. Na stronie Ma konta 980 ujmuje się: </text:p>
                          <text:list>
                            <text:list-item>
                              <text:p text:style-name="P106">równowartość zrealizowanych wydatków budżetu; </text:p>
                            </text:list-item>
                            <text:list-item>
                              <text:p text:style-name="P106">wartość planu niewygasających wydatków budżetu do realizacji w roku następnym; </text:p>
                            </text:list-item>
                            <text:list-item>
                              <text:p text:style-name="P106">wartość planu niezrealizowanego i wygasłego. </text:p>
                            </text:list-item>
                          </text:list>
                        </text:list-item>
                      </text:list>
                    </text:list-item>
                  </text:list>
                </text:list-item>
              </text:list>
            </text:list-item>
          </text:list>
        </text:list-item>
      </text:list>
      <text:p text:style-name="P23">Ewidencja szczegółowa do konta 980 jest prowadzona w szczegółowości planu finansowego wydatków budżetowych. Konto 980 nie wykazuje na koniec roku salda. </text:p>
      <text:list xml:id="list32404004" text:continue-numbering="true" text:style-name="L18">
        <text:list-item>
          <text:list>
            <text:list-item>
              <text:list>
                <text:list-item>
                  <text:list>
                    <text:list-item>
                      <text:list>
                        <text:list-item>
                          <text:list>
                            <text:list-item>
                              <text:list>
                                <text:list-item>
                                  <text:p text:style-name="P100">Konto 981 – „Plan finansowy niewygasających wydatków". Konto 981 służy do ewidencji planu finansowego niewygasających wydatków budżetowych dysponenta środków budżetowych. Na stronie Wn konta 981 ujmuje się plan finansowy niewygasających wydatków budżetowych. Na stronie Ma konta 981 ujmuje się: </text:p>
                                </text:list-item>
                              </text:list>
                            </text:list-item>
                          </text:list>
                        </text:list-item>
                      </text:list>
                    </text:list-item>
                  </text:list>
                </text:list-item>
              </text:list>
            </text:list-item>
          </text:list>
        </text:list-item>
      </text:list>
      <text:list xml:id="list32339131" text:style-name="WW8Num15">
        <text:list-item>
          <text:p text:style-name="P107">równowartość zrealizowanych wydatków budżetowych obciążających plan finansowy niewygasających wydatków budżetowych; </text:p>
        </text:list-item>
        <text:list-item>
          <text:p text:style-name="P107">wartość planu niewygasających wydatków budżetowych w części niezrealizowanej lub wygasłej. <text:soft-page-break/>Ewidencję szczegółową do konta 981 prowadzi się w szczegółowości planu finansowego niewygasających wydatków budżetowych. </text:p>
        </text:list-item>
      </text:list>
      <text:p text:style-name="P23">Konto 981 nie wykazuje salda na koniec roku. </text:p>
      <text:list xml:id="list32342599" text:style-name="L23">
        <text:list-item>
          <text:list>
            <text:list-item>
              <text:p text:style-name="P78">Konto 998 – „Zaangażowanie wydatków budżetowych roku bieżącego". Konto 998 służy do ewidencji prawnego zaangażowania wydatków budżetowych ujętych w planie finansowym jednostki budżetowej danego roku budżetowego oraz w planie finansowym niewygasających wydatków budżetowych ujętych do realizacji w danym roku budżetowym. Na stronie Wn konta 998 ujmuje się: </text:p>
            </text:list-item>
          </text:list>
        </text:list-item>
      </text:list>
      <text:list xml:id="list32355785" text:style-name="WW8Num19">
        <text:list-item>
          <text:p text:style-name="P108">równowartość sfinansowanych wydatków budżetowych w danym roku budżetowym; </text:p>
        </text:list-item>
        <text:list-item>
          <text:p text:style-name="P108">równowartość zaangażowanych wydatków, które będą obciążały wydatki roku następnego. </text:p>
        </text:list-item>
      </text:list>
      <text:p text:style-name="P23">Na stronie Ma konta 998 ujmuje się zaangażowanie wydatków, czyli wartość umów, decyzji i innych postanowień, których wykonanie spowoduje konieczność dokonania wydatków budżetowych w roku bieżącym. Ewidencja szczegółowa do konta 998 jest prowadzona według podziałek klasyfikacyjnych planu finansowego, z wyodrębnieniem planu niewygasających wydatków. Na koniec roku konto 998 nie wykazuje salda. </text:p>
      <text:list xml:id="list32340887" text:style-name="L24">
        <text:list-item>
          <text:list>
            <text:list-item>
              <text:p text:style-name="P102">Konto 999 – „Zaangażowanie wydatków budżetowych przyszłych lat". Konto 999 służy do ewidencji prawnego zaangażowania wydatków budżetowych przyszłych lat oraz niewygasających wydatków, które mają być zrealizowane w latach następnych. Na stronie Wn konta 999 ujmuje się równowartość zaangażowanych wydatków budżetowych w latach poprzednich, a obciążających plan finansowy roku bieżącego jednostki budżetowej lub plan finansowy niewygasających wydatków przeznaczony do realizacji w roku bieżącym. Na stronie Ma konta 999 ujmuje się wysokość zaangażowanych wydatków lat przyszłych. Ewidencja szczegółowa do konta 999 jest prowadzona według podziałek klasyfikacyjnych planu finansowego, z wyodrębnieniem planu niewygasających wydatków. Na koniec roku konto 999 może wykazywać saldo Ma oznaczające zaangażowanie wydatków budżetowych lat przyszłych. </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svg:font-family="Courier" style:font-family-generic="modern"/>
    <style:font-face style:name="Playbill" svg:font-family="Playbill"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a_20_-_20_kontynuacja_20_3" style:display-name="Lista - kontynuacja 3" style:family="paragraph" style:parent-style-name="Standard">
      <style:paragraph-properties fo:margin-left="1.498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2.521cm" fo:margin-right="0cm" fo:text-align="justify" style:justify-single-word="false" fo:text-indent="0cm" style:auto-text-indent="false">
        <style:tab-stops>
          <style:tab-stop style:position="0.501cm" style:type="right"/>
          <style:tab-stop style:position="0.72cm"/>
        </style:tab-stops>
      </style:paragraph-properties>
    </style:style>
    <style:style style:name="Tekst_20_podstawowy_20_4" style:display-name="Tekst podstawowy 4" style:family="paragraph" style:parent-style-name="Text_20_body_20_indent">
      <style:paragraph-properties fo:margin-left="0.499cm" fo:margin-right="0cm" fo:margin-top="0cm" fo:margin-bottom="0.212cm" fo:text-indent="0cm" style:auto-text-indent="false">
        <style:tab-stops/>
      </style:paragraph-properties>
      <style:text-properties style:font-size-complex="10pt"/>
    </style:style>
    <style:style style:name="Heading_20_9" style:display-name="Heading 9" style:family="paragraph" style:parent-style-name="Standard" style:next-style-name="Standard" style:class="text" style:default-outline-level="9">
      <style:paragraph-properties fo:margin-left="0.212cm" fo:margin-right="0cm" fo:text-align="center" style:justify-single-word="false" fo:text-indent="0cm" style:auto-text-indent="false" fo:keep-with-next="always">
        <style:tab-stops>
          <style:tab-stop style:position="0.501cm" style:type="right"/>
          <style:tab-stop style:position="0.72cm"/>
        </style:tab-stops>
      </style:paragraph-properties>
      <style:text-properties style:font-name="Bookman Old Style" fo:font-weight="bold" style:font-weight-asian="bold" style:font-size-complex="14pt"/>
    </style:style>
    <style:style style:name="Normalny_20__28_Web_29_" style:display-name="Normalny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8z1" style:family="text">
      <style:text-properties style:font-name="Arial" fo:font-size="10pt" style:font-size-asian="10pt" style:font-name-complex="Courier" style:font-size-complex="10pt"/>
    </style:style>
    <style:style style:name="WW8Num18z2" style:family="text">
      <style:text-properties style:font-name="Arial" fo:font-size="10pt" fo:font-style="normal" fo:font-weight="normal" style:font-size-asian="10pt" style:font-style-asian="normal" style:font-weight-asian="normal" style:font-name-complex="Courier"/>
    </style:style>
    <style:style style:name="WW8Num35z0" style:family="text">
      <style:text-properties style:font-name="Arial" fo:font-size="10pt" fo:font-style="normal" fo:font-weight="normal" style:font-size-asian="10pt" style:font-style-asian="normal" style:font-weight-asian="normal" style:font-name-complex="Playbill"/>
    </style:style>
    <style:style style:name="WW8Num35z1" style:family="text">
      <style:text-properties style:font-name="Arial" fo:font-size="10pt" fo:font-style="normal" fo:font-weight="normal" style:font-size-asian="10pt" style:font-style-asian="normal" style:font-weight-asian="normal" style:font-name-complex="Courier" style:font-size-complex="10pt"/>
    </style:style>
    <style:style style:name="WW8Num14z0" style:family="text">
      <style:text-properties style:font-name="Arial" fo:font-size="10pt" fo:font-style="normal" fo:font-weight="normal" style:font-size-asian="10pt" style:font-style-asian="normal" style:font-weight-asian="normal" style:font-name-complex="Playbill"/>
    </style:style>
    <style:style style:name="WW8Num14z1" style:family="text">
      <style:text-properties style:font-name="Arial" fo:font-size="10pt" fo:font-style="normal" fo:font-weight="normal" style:font-size-asian="10pt" style:font-style-asian="normal" style:font-weight-asian="normal" style:font-name-complex="Courier" style:font-size-complex="10pt"/>
    </style:style>
    <style:style style:name="WW8Num39z0" style:family="text">
      <style:text-properties style:font-name="Arial" fo:font-size="10pt" fo:font-style="normal" fo:font-weight="normal" style:font-size-asian="10pt" style:font-style-asian="normal" style:font-weight-asian="normal" style:font-name-complex="Playbill"/>
    </style:style>
    <style:style style:name="WW8Num39z1" style:family="text">
      <style:text-properties style:font-name="Arial" fo:font-size="10pt" fo:font-style="normal" fo:font-weight="normal" style:font-size-asian="10pt" style:font-style-asian="normal" style:font-weight-asian="normal" style:font-name-complex="Courier" style:font-size-complex="10pt"/>
    </style:style>
    <style:style style:name="WW8Num10z0" style:family="text">
      <style:text-properties style:font-name="Arial" fo:font-size="10pt" fo:font-style="normal" fo:font-weight="normal" style:font-size-asian="10pt" style:font-style-asian="normal" style:font-weight-asian="normal" style:font-name-complex="Playbill"/>
    </style:style>
    <style:style style:name="WW8Num10z1" style:family="text">
      <style:text-properties style:font-name="Arial" fo:font-size="10pt" fo:font-style="normal" fo:font-weight="normal" style:font-size-asian="10pt" style:font-style-asian="normal" style:font-weight-asian="normal" style:font-name-complex="Courier" style:font-size-complex="10pt"/>
    </style:style>
    <style:style style:name="WW8Num10z2" style:family="text">
      <style:text-properties style:font-name="Arial" fo:font-size="10pt" fo:font-style="normal" fo:font-weight="normal" style:font-size-asian="10pt" style:font-style-asian="normal" style:font-weight-asian="normal" style:font-name-complex="Times New Roman"/>
    </style:style>
    <style:style style:name="WW8Num9z0" style:family="text">
      <style:text-properties style:font-name="Arial" fo:font-size="10pt" fo:font-style="normal" fo:font-weight="normal" style:font-size-asian="10pt" style:font-style-asian="normal" style:font-weight-asian="normal" style:font-name-complex="Playbill"/>
    </style:style>
    <style:style style:name="WW8Num28z0" style:family="text">
      <style:text-properties style:font-name="Arial" fo:font-size="10pt" fo:font-style="normal" fo:font-weight="normal" style:font-size-asian="10pt" style:font-style-asian="normal" style:font-weight-asian="normal" style:font-name-complex="Playbill" style:font-size-complex="10pt"/>
    </style:style>
    <style:style style:name="WW8Num45z0" style:family="text">
      <style:text-properties style:font-name="Arial" fo:font-size="10pt" fo:font-style="normal" fo:font-weight="normal" style:font-size-asian="10pt" style:font-style-asian="normal" style:font-weight-asian="normal" style:font-name-complex="Playbill"/>
    </style:style>
    <style:style style:name="WW8Num34z0" style:family="text">
      <style:text-properties style:font-name="Arial" fo:font-size="10pt" fo:font-style="normal" fo:font-weight="normal" style:font-size-asian="10pt" style:font-style-asian="normal" style:font-weight-asian="normal" style:font-name-complex="Playbill"/>
    </style:style>
    <style:style style:name="WW8Num34z1" style:family="text">
      <style:text-properties fo:font-size="10pt" fo:font-style="normal" fo:font-weight="normal" style:font-size-asian="10pt" style:font-style-asian="normal" style:font-weight-asian="normal"/>
    </style:style>
    <style:style style:name="WW8Num31z0" style:family="text">
      <style:text-properties style:font-name="Arial" fo:font-size="10pt" fo:font-style="normal" fo:font-weight="normal" style:font-size-asian="10pt" style:font-style-asian="normal" style:font-weight-asian="normal" style:font-name-complex="Playbill"/>
    </style:style>
    <style:style style:name="WW8Num24z0" style:family="text">
      <style:text-properties style:font-name="Arial" fo:font-size="10pt" fo:font-style="normal" fo:font-weight="normal" style:font-size-asian="10pt" style:font-style-asian="normal" style:font-weight-asian="normal" style:font-name-complex="Playbill"/>
    </style:style>
    <style:style style:name="WW8Num37z0" style:family="text">
      <style:text-properties style:font-name="Arial" fo:font-size="10pt" fo:font-style="normal" fo:font-weight="normal" style:font-size-asian="10pt" style:font-style-asian="normal" style:font-weight-asian="normal" style:font-name-complex="Times New Roman"/>
    </style:style>
    <style:style style:name="WW8Num37z1" style:family="text">
      <style:text-properties style:font-name="Arial" fo:font-size="10pt" fo:font-style="normal" fo:font-weight="normal" style:font-size-asian="10pt" style:font-style-asian="normal" style:font-weight-asian="normal" style:font-name-complex="Playbill"/>
    </style:style>
    <style:style style:name="WW8Num32z0" style:family="text">
      <style:text-properties style:font-name="Arial" fo:font-size="10pt" fo:font-style="normal" fo:font-weight="normal" style:font-size-asian="10pt" style:font-style-asian="normal" style:font-weight-asian="normal" style:font-name-complex="Playbill"/>
    </style:style>
    <style:style style:name="WW8Num43z0" style:family="text">
      <style:text-properties style:font-name="Arial" fo:font-size="10pt" fo:font-style="normal" fo:font-weight="normal" style:font-size-asian="10pt" style:font-style-asian="normal" style:font-weight-asian="normal" style:font-name-complex="Times New Roman"/>
    </style:style>
    <style:style style:name="WW8Num43z1" style:family="text">
      <style:text-properties style:font-name="Arial" fo:font-size="10pt" fo:font-style="normal" fo:font-weight="normal" style:font-size-asian="10pt" style:font-style-asian="normal" style:font-weight-asian="normal" style:font-name-complex="Playbill"/>
    </style:style>
    <style:style style:name="WW8Num41z0" style:family="text">
      <style:text-properties style:font-name="Arial" fo:font-size="10pt" fo:font-style="normal" fo:font-weight="normal" style:font-size-asian="10pt" style:font-style-asian="normal" style:font-weight-asian="normal" style:font-name-complex="Playbill"/>
    </style:style>
    <style:style style:name="WW8Num41z2" style:family="text">
      <style:text-properties fo:font-size="10pt" fo:font-style="normal" fo:font-weight="normal" style:font-size-asian="10pt" style:font-style-asian="normal" style:font-weight-asian="normal"/>
    </style:style>
    <style:style style:name="WW8Num36z0" style:family="text">
      <style:text-properties style:font-name="Arial" fo:font-size="10pt" fo:font-style="normal" fo:font-weight="normal" style:font-size-asian="10pt" style:font-style-asian="normal" style:font-weight-asian="normal" style:font-name-complex="Playbill"/>
    </style:style>
    <style:style style:name="WW8Num3z0" style:family="text">
      <style:text-properties style:font-name="Arial" fo:font-size="10pt" fo:font-style="normal" fo:font-weight="normal" style:font-size-asian="10pt" style:font-style-asian="normal" style:font-weight-asian="normal" style:font-name-complex="Playbill"/>
    </style:style>
    <style:style style:name="WW8Num11z0" style:family="text">
      <style:text-properties style:font-name="Arial" fo:font-size="10pt" fo:font-style="normal" fo:font-weight="normal" style:font-size-asian="10pt" style:font-style-asian="normal" style:font-weight-asian="normal" style:font-name-complex="Playbill"/>
    </style:style>
    <style:style style:name="WW8Num12z0" style:family="text">
      <style:text-properties style:font-name="Arial" fo:font-size="10pt" fo:font-style="normal" fo:font-weight="normal" style:font-size-asian="10pt" style:font-style-asian="normal" style:font-weight-asian="normal" style:font-name-complex="Playbill"/>
    </style:style>
    <style:style style:name="WW8Num6z0" style:family="text">
      <style:text-properties style:font-name="Arial" fo:font-size="10pt" fo:font-style="normal" fo:font-weight="normal" style:font-size-asian="10pt" style:font-style-asian="normal" style:font-weight-asian="normal" style:font-name-complex="Playbill"/>
    </style:style>
    <style:style style:name="WW8Num16z0" style:family="text">
      <style:text-properties style:font-name="Arial" fo:font-size="10pt" fo:font-style="normal" fo:font-weight="normal" style:font-size-asian="10pt" style:font-style-asian="normal" style:font-weight-asian="normal" style:font-name-complex="Times New Roman"/>
    </style:style>
    <style:style style:name="WW8Num16z4" style:family="text">
      <style:text-properties style:font-name="Arial" fo:font-size="10pt" fo:font-style="normal" fo:font-weight="normal" style:font-size-asian="10pt" style:font-style-asian="normal" style:font-weight-asian="normal" style:font-name-complex="Playbill"/>
    </style:style>
    <style:style style:name="WW8Num33z0" style:family="text">
      <style:text-properties style:font-name="Arial" fo:font-size="10pt" fo:font-style="normal" fo:font-weight="normal" style:font-size-asian="10pt" style:font-style-asian="normal" style:font-weight-asian="normal" style:font-name-complex="Playbill"/>
    </style:style>
    <style:style style:name="WW8Num33z1" style:family="text">
      <style:text-properties style:font-name="Arial" fo:font-size="10pt" fo:font-style="normal" fo:font-weight="normal" style:font-size-asian="10pt" style:font-style-asian="normal" style:font-weight-asian="normal" style:font-name-complex="Times New Roman"/>
    </style:style>
    <style:style style:name="WW8Num2z0" style:family="text">
      <style:text-properties style:font-name="Arial" fo:font-size="10pt" fo:font-style="normal" fo:font-weight="normal" style:font-size-asian="10pt" style:font-style-asian="normal" style:font-weight-asian="normal" style:font-name-complex="Playbill"/>
    </style:style>
    <style:style style:name="WW8Num2z1" style:family="text">
      <style:text-properties fo:font-size="10pt" fo:font-style="normal" fo:font-weight="normal" style:font-size-asian="10pt" style:font-style-asian="normal" style:font-weight-asian="normal"/>
    </style:style>
    <style:style style:name="WW8Num5z0" style:family="text">
      <style:text-properties style:font-name="Arial" fo:font-size="10pt" fo:font-style="normal" fo:font-weight="normal" style:font-size-asian="10pt" style:font-style-asian="normal" style:font-weight-asian="normal" style:font-name-complex="Playbill"/>
    </style:style>
    <style:style style:name="WW8Num5z1" style:family="text">
      <style:text-properties fo:font-size="10pt" fo:font-style="normal" fo:font-weight="normal" style:font-size-asian="10pt" style:font-style-asian="normal" style:font-weight-asian="normal"/>
    </style:style>
    <style:style style:name="WW8Num4z0" style:family="text">
      <style:text-properties style:font-name="Arial" fo:font-size="10pt" fo:font-style="normal" fo:font-weight="normal" style:font-size-asian="10pt" style:font-style-asian="normal" style:font-weight-asian="normal" style:font-name-complex="Playbill"/>
    </style:style>
    <style:style style:name="WW8Num4z1" style:family="text">
      <style:text-properties fo:font-size="10pt" fo:font-style="normal" fo:font-weight="normal" style:font-size-asian="10pt" style:font-style-asian="normal" style:font-weight-asian="normal"/>
    </style:style>
    <style:style style:name="WW8Num7z0" style:family="text">
      <style:text-properties style:font-name="Arial" fo:font-size="10pt" fo:font-style="normal" fo:font-weight="normal" style:font-size-asian="10pt" style:font-style-asian="normal" style:font-weight-asian="normal" style:font-name-complex="Playbill"/>
    </style:style>
    <style:style style:name="WW8Num7z1" style:family="text">
      <style:text-properties fo:font-size="10pt" fo:font-style="normal" fo:font-weight="normal" style:font-size-asian="10pt" style:font-style-asian="normal" style:font-weight-asian="normal"/>
    </style:style>
    <style:style style:name="WW8Num7z5" style:family="text">
      <style:text-properties style:font-name="Arial" fo:font-size="10pt" fo:font-style="normal" fo:font-weight="normal" style:font-size-asian="10pt" style:font-style-asian="normal" style:font-weight-asian="normal" style:font-name-complex="Courier" style:font-size-complex="10pt"/>
    </style:style>
    <style:style style:name="WW8Num21z4" style:family="text">
      <style:text-properties style:font-name="Arial" fo:font-size="10pt" fo:font-style="normal" fo:font-weight="normal" style:font-size-asian="10pt" style:font-style-asian="normal" style:font-weight-asian="normal" style:font-name-complex="Playbill"/>
    </style:style>
    <style:style style:name="WW8Num40z0" style:family="text">
      <style:text-properties style:font-name="Arial" fo:font-size="10pt" fo:font-style="normal" fo:font-weight="normal" style:font-size-asian="10pt" style:font-style-asian="normal" style:font-weight-asian="normal" style:font-name-complex="Courier"/>
    </style:style>
    <style:style style:name="WW8Num40z4" style:family="text">
      <style:text-properties style:font-name="Arial" fo:font-size="10pt" fo:font-style="normal" fo:font-weight="normal" style:font-size-asian="10pt" style:font-style-asian="normal" style:font-weight-asian="normal" style:font-name-complex="Playbill"/>
    </style:style>
    <style:style style:name="WW8Num40z5" style:family="text">
      <style:text-properties fo:font-size="10pt" fo:font-style="normal" fo:font-weight="normal" style:font-size-asian="10pt" style:font-style-asian="normal" style:font-weight-asian="normal"/>
    </style:style>
    <style:style style:name="WW8Num13z0" style:family="text">
      <style:text-properties style:font-name="Arial" fo:font-size="10pt" fo:font-style="normal" fo:font-weight="normal" style:font-size-asian="10pt" style:font-style-asian="normal" style:font-weight-asian="normal" style:font-name-complex="Playbill"/>
    </style:style>
    <style:style style:name="WW8Num26z4" style:family="text">
      <style:text-properties style:font-name="Arial" fo:font-size="10pt" fo:font-style="normal" fo:font-weight="normal" style:font-size-asian="10pt" style:font-style-asian="normal" style:font-weight-asian="normal" style:font-name-complex="Playbill"/>
    </style:style>
    <style:style style:name="WW8Num29z0" style:family="text">
      <style:text-properties style:font-name="Arial" fo:font-size="10pt" fo:font-style="normal" fo:font-weight="normal" style:font-size-asian="10pt" style:font-style-asian="normal" style:font-weight-asian="normal" style:font-name-complex="Playbill"/>
    </style:style>
    <style:style style:name="WW8Num29z1" style:family="text">
      <style:text-properties fo:font-size="10pt" fo:font-style="normal" fo:font-weight="normal" style:font-size-asian="10pt" style:font-style-asian="normal" style:font-weight-asian="normal"/>
    </style:style>
    <style:style style:name="WW8Num44z0" style:family="text">
      <style:text-properties style:font-name="Arial" fo:font-size="10pt" fo:font-style="normal" fo:font-weight="normal" style:font-size-asian="10pt" style:font-style-asian="normal" style:font-weight-asian="normal" style:font-name-complex="Playbill"/>
    </style:style>
    <style:style style:name="WW8Num44z1" style:family="text">
      <style:text-properties fo:font-size="10pt" fo:font-style="normal" fo:font-weight="normal" style:font-size-asian="10pt" style:font-style-asian="normal" style:font-weight-asian="normal"/>
    </style:style>
    <style:style style:name="WW8Num30z0" style:family="text">
      <style:text-properties style:font-name="Arial" fo:font-size="10pt" fo:font-style="normal" fo:font-weight="normal" style:font-size-asian="10pt" style:font-style-asian="normal" style:font-weight-asian="normal" style:font-name-complex="Courier"/>
    </style:style>
    <style:style style:name="WW8Num8z0" style:family="text">
      <style:text-properties style:font-name="Arial" fo:font-size="10pt" fo:font-style="normal" fo:font-weight="normal" style:font-size-asian="10pt" style:font-style-asian="normal" style:font-weight-asian="normal" style:font-name-complex="Playbill"/>
    </style:style>
    <style:style style:name="WW8Num8z1" style:family="text">
      <style:text-properties fo:font-size="10pt" fo:font-style="normal" fo:font-weight="normal" style:font-size-asian="10pt" style:font-style-asian="normal" style:font-weight-asian="normal"/>
    </style:style>
    <style:style style:name="WW8Num46z0" style:family="text">
      <style:text-properties style:font-name="Arial" fo:font-size="10pt" fo:font-style="normal" fo:font-weight="normal" style:font-size-asian="10pt" style:font-style-asian="normal" style:font-weight-asian="normal" style:font-name-complex="Playbill"/>
    </style:style>
    <style:style style:name="WW8Num20z0" style:family="text">
      <style:text-properties style:font-name="Arial" fo:font-size="10pt" fo:font-style="normal" fo:font-weight="normal" style:font-size-asian="10pt" style:font-style-asian="normal" style:font-weight-asian="normal" style:font-name-complex="Playbill"/>
    </style:style>
    <style:style style:name="WW8Num20z1" style:family="text">
      <style:text-properties fo:font-size="10pt" fo:font-style="normal" fo:font-weight="normal" style:font-size-asian="10pt" style:font-style-asian="normal" style:font-weight-asian="normal"/>
    </style:style>
    <style:style style:name="WW8Num15z0" style:family="text">
      <style:text-properties style:font-name="Arial" fo:font-size="10pt" style:font-size-asian="10pt" style:font-name-complex="Courier" style:font-size-complex="10pt"/>
    </style:style>
    <style:style style:name="WW8Num15z1" style:family="text">
      <style:text-properties style:font-name="Arial" fo:font-size="10pt" fo:font-style="normal" fo:font-weight="normal" style:font-size-asian="10pt" style:font-style-asian="normal" style:font-weight-asian="normal" style:font-name-complex="Playbill" style:font-size-complex="10pt"/>
    </style:style>
    <style:style style:name="WW8Num38z0" style:family="text">
      <style:text-properties style:font-name="Arial" fo:font-size="10pt" style:font-size-asian="10pt" style:font-name-complex="Courier" style:font-size-complex="10pt"/>
    </style:style>
    <style:style style:name="WW8Num38z1" style:family="text">
      <style:text-properties style:font-name="Arial" fo:font-size="10pt" fo:font-style="normal" fo:font-weight="normal" style:font-size-asian="10pt" style:font-style-asian="normal" style:font-weight-asian="normal" style:font-name-complex="Playbill" style:font-size-complex="10pt"/>
    </style:style>
    <style:style style:name="WW8Num19z0" style:family="text">
      <style:text-properties style:font-name="Arial" fo:font-size="10pt" style:font-size-asian="10pt" style:font-name-complex="Courier" style:font-size-complex="10pt"/>
    </style:style>
    <style:style style:name="WW8Num19z1" style:family="text">
      <style:text-properties style:font-name="Arial" fo:font-size="10pt" fo:font-style="normal" fo:font-weight="normal" style:font-size-asian="10pt" style:font-style-asian="normal" style:font-weight-asian="normal" style:font-name-complex="Playbil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4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text:style-name="WW8Num29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text:style-name="WW8Num44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text:style-name="WW8Num8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text:style-name="WW8Num20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6T11:46:50.92</meta:creation-date>
    <dc:date>2012-05-07T12:27:24.20</dc:date>
    <meta:editing-duration>PT06H12M06S</meta:editing-duration>
    <meta:editing-cycles>9</meta:editing-cycles>
    <meta:generator>OpenOffice.org/3.0$Win32 OpenOffice.org_project/300m15$Build-9379</meta:generator>
    <meta:print-date>2012-04-16T12:44:47.17</meta:print-date>
    <meta:document-statistic meta:table-count="82" meta:image-count="0" meta:object-count="0" meta:page-count="32" meta:paragraph-count="1343" meta:word-count="17479" meta:character-count="123235"/>
  </office:meta>
</office:document-meta>
</file>