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NewRomanPS-BoldItalicMT" svg:font-family="TimesNewRomanPS-BoldItalicMT"/>
    <style:font-face style:name="Mangal2" svg:font-family="Mangal"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0.504cm" fo:margin-left="-0.123cm" table:align="left" style:writing-mode="lr-tb"/>
    </style:style>
    <style:style style:name="Tabela1.A" style:family="table-column">
      <style:table-column-properties style:column-width="1.838cm"/>
    </style:style>
    <style:style style:name="Tabela1.E" style:family="table-column">
      <style:table-column-properties style:column-width="2.932cm"/>
    </style:style>
    <style:style style:name="Tabela1.F" style:family="table-column">
      <style:table-column-properties style:column-width="0.22cm"/>
    </style:style>
    <style:style style:name="Tabela1.1" style:family="table-row">
      <style:table-row-properties style:min-row-height="0.45cm" style:keep-together="true" fo:keep-together="auto"/>
    </style:style>
    <style:style style:name="Tabela1.A1" style:family="table-cell">
      <style:table-cell-properties style:vertical-align="bottom" fo:padding-left="0.123cm" fo:padding-right="0.123cm" fo:padding-top="0cm" fo:padding-bottom="0cm" fo:border="none"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F5" style:family="table-cell">
      <style:table-cell-properties fo:padding="0cm" fo:border="none"/>
    </style:style>
    <style:style style:name="Tabela2" style:family="table">
      <style:table-properties style:width="17.145cm" fo:margin-left="-0.132cm" fo:margin-right="-0.012cm" table:align="margins" style:writing-mode="lr-tb"/>
    </style:style>
    <style:style style:name="Tabela2.A" style:family="table-column">
      <style:table-column-properties style:column-width="2.503cm" style:rel-column-width="9567*"/>
    </style:style>
    <style:style style:name="Tabela2.B" style:family="table-column">
      <style:table-column-properties style:column-width="6.043cm" style:rel-column-width="23098*"/>
    </style:style>
    <style:style style:name="Tabela2.C" style:family="table-column">
      <style:table-column-properties style:column-width="2.54cm" style:rel-column-width="9708*"/>
    </style:style>
    <style:style style:name="Tabela2.D" style:family="table-column">
      <style:table-column-properties style:column-width="6.059cm" style:rel-column-width="23162*"/>
    </style:style>
    <style:style style:name="Tabela2.1" style:family="table-row">
      <style:table-row-properties style:min-row-height="0.688cm" style:keep-together="true" fo:keep-together="auto"/>
    </style:style>
    <style:style style:name="Tabela2.A1" style:family="table-cell">
      <style:table-cell-properties style:vertical-align="bottom" fo:padding-left="0.123cm" fo:padding-right="0.123cm" fo:padding-top="0cm" fo:padding-bottom="0cm" fo:border="0.018cm solid #000000" style:writing-mode="lr-tb"/>
    </style:style>
    <style:style style:name="Tabela2.2" style:family="table-row">
      <style:table-row-properties style:min-row-height="0.3cm" style:keep-together="true" fo:keep-together="auto"/>
    </style:style>
    <style:style style:name="Tabe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6" style:family="table-row">
      <style:table-row-properties style:min-row-height="0.452cm" style:keep-together="true" fo:keep-together="auto"/>
    </style:style>
    <style:style style:name="Tabela2.B6" style:family="table-cell">
      <style:table-cell-properties style:vertical-align="" fo:padding-left="0.123cm" fo:padding-right="0.123cm" fo:padding-top="0cm" fo:padding-bottom="0cm" fo:border-left="0.018cm solid #000000" fo:border-right="none" fo:border-top="none" fo:border-bottom="0.018cm solid #000000" style:writing-mode="lr-tb"/>
    </style:style>
    <style:style style:name="Tabela2.8" style:family="table-row">
      <style:table-row-properties style:min-row-height="0.37cm" style:keep-together="true" fo:keep-together="auto"/>
    </style:style>
    <style:style style:name="Tabela2.9" style:family="table-row">
      <style:table-row-properties style:min-row-height="0.332cm" style:keep-together="true" fo:keep-together="auto"/>
    </style:style>
    <style:style style:name="Tabela3" style:family="table">
      <style:table-properties style:width="10.504cm" fo:margin-left="-0.123cm" table:align="left" style:writing-mode="lr-tb"/>
    </style:style>
    <style:style style:name="Tabela3.A" style:family="table-column">
      <style:table-column-properties style:column-width="1.909cm"/>
    </style:style>
    <style:style style:name="Tabela3.E" style:family="table-column">
      <style:table-column-properties style:column-width="1.379cm"/>
    </style:style>
    <style:style style:name="Tabela3.F" style:family="table-column">
      <style:table-column-properties style:column-width="1.49cm"/>
    </style:style>
    <style:style style:name="Tabela3.1" style:family="table-row">
      <style:table-row-properties style:min-row-height="0.45cm" style:keep-together="true" fo:keep-together="auto"/>
    </style:style>
    <style:style style:name="Tabela3.A1" style:family="table-cell">
      <style:table-cell-properties style:vertical-align="bottom" fo:padding-left="0.123cm" fo:padding-right="0.123cm" fo:padding-top="0cm" fo:padding-bottom="0cm" fo:border="none" style:writing-mode="lr-tb"/>
    </style:style>
    <style:style style:name="Tabela3.F1" style:family="table-cell">
      <style:table-cell-properties fo:padding="0cm" fo:border="none"/>
    </style:style>
    <style:style style:name="Tabela4" style:family="table">
      <style:table-properties style:width="10.622cm" fo:margin-left="-0.123cm" table:align="left" style:writing-mode="lr-tb"/>
    </style:style>
    <style:style style:name="Tabela4.A" style:family="table-column">
      <style:table-column-properties style:column-width="1.762cm"/>
    </style:style>
    <style:style style:name="Tabela4.E" style:family="table-column">
      <style:table-column-properties style:column-width="3.574cm"/>
    </style:style>
    <style:style style:name="Tabela4.1" style:family="table-row">
      <style:table-row-properties style:min-row-height="0.45cm" style:keep-together="true" fo:keep-together="auto"/>
    </style:style>
    <style:style style:name="Tabela4.A1" style:family="table-cell">
      <style:table-cell-properties style:vertical-align="bottom" fo:padding-left="0.123cm" fo:padding-right="0.123cm" fo:padding-top="0cm" fo:padding-bottom="0cm" fo:border="none" style:writing-mode="lr-tb"/>
    </style:style>
    <style:style style:name="Tabela5" style:family="table">
      <style:table-properties style:width="10.534cm" fo:margin-left="-0.123cm" table:align="left" style:writing-mode="lr-tb"/>
    </style:style>
    <style:style style:name="Tabela5.A" style:family="table-column">
      <style:table-column-properties style:column-width="10.534cm"/>
    </style:style>
    <style:style style:name="Tabela5.1" style:family="table-row">
      <style:table-row-properties style:min-row-height="0.45cm" style:keep-together="true" fo:keep-together="auto"/>
    </style:style>
    <style:style style:name="Tabela5.A1" style:family="table-cell">
      <style:table-cell-properties style:vertical-align="bottom" fo:padding-left="0.123cm" fo:padding-right="0.123cm" fo:padding-top="0cm" fo:padding-bottom="0cm" fo:border="none" style:writing-mode="lr-tb"/>
    </style:style>
    <style:style style:name="Tabela6" style:family="table">
      <style:table-properties style:width="10.283cm" fo:margin-left="-0.123cm" table:align="left" style:writing-mode="lr-tb"/>
    </style:style>
    <style:style style:name="Tabela6.A" style:family="table-column">
      <style:table-column-properties style:column-width="1.82cm"/>
    </style:style>
    <style:style style:name="Tabela6.E" style:family="table-column">
      <style:table-column-properties style:column-width="3.002cm"/>
    </style:style>
    <style:style style:name="Tabela6.1" style:family="table-row">
      <style:table-row-properties style:min-row-height="0.45cm" style:keep-together="true" fo:keep-together="auto"/>
    </style:style>
    <style:style style:name="Tabela6.A1" style:family="table-cell">
      <style:table-cell-properties style:vertical-align="middle" fo:padding-left="0.123cm" fo:padding-right="0.123cm" fo:padding-top="0cm" fo:padding-bottom="0cm" fo:border="none" style:writing-mode="lr-tb"/>
    </style:style>
    <style:style style:name="Tabela7" style:family="table">
      <style:table-properties style:width="10.186cm" fo:margin-left="-0.123cm" table:align="left" style:writing-mode="lr-tb"/>
    </style:style>
    <style:style style:name="Tabela7.A" style:family="table-column">
      <style:table-column-properties style:column-width="10.186cm"/>
    </style:style>
    <style:style style:name="Tabela7.1" style:family="table-row">
      <style:table-row-properties style:min-row-height="0.45cm" style:keep-together="true" fo:keep-together="auto"/>
    </style:style>
    <style:style style:name="Tabela7.A1" style:family="table-cell">
      <style:table-cell-properties style:vertical-align="bottom" fo:padding-left="0.123cm" fo:padding-right="0.123cm" fo:padding-top="0cm" fo:padding-bottom="0cm" fo:border="none" style:writing-mode="lr-tb"/>
    </style:style>
    <style:style style:name="Tabela8" style:family="table">
      <style:table-properties style:width="10.283cm" fo:margin-left="-0.123cm" table:align="left" style:writing-mode="lr-tb"/>
    </style:style>
    <style:style style:name="Tabela8.A" style:family="table-column">
      <style:table-column-properties style:column-width="10.283cm"/>
    </style:style>
    <style:style style:name="Tabela8.1" style:family="table-row">
      <style:table-row-properties style:min-row-height="0.529cm" style:keep-together="true" fo:keep-together="auto"/>
    </style:style>
    <style:style style:name="Tabela8.A1" style:family="table-cell">
      <style:table-cell-properties style:vertical-align="middle" fo:padding-left="0.123cm" fo:padding-right="0.123cm" fo:padding-top="0cm" fo:padding-bottom="0cm" fo:border="none" style:writing-mode="lr-tb"/>
    </style:style>
    <style:style style:name="Tabela8.2" style:family="table-row">
      <style:table-row-properties style:min-row-height="0.45cm" style:keep-together="true" fo:keep-together="auto"/>
    </style:style>
    <style:style style:name="Tabela8.A3" style:family="table-cell">
      <style:table-cell-properties style:vertical-align="bottom" fo:padding-left="0.123cm" fo:padding-right="0.123cm" fo:padding-top="0cm" fo:padding-bottom="0cm" fo:border="none" style:writing-mode="lr-tb"/>
    </style:style>
    <style:style style:name="Tabela9" style:family="table">
      <style:table-properties style:width="10.504cm" fo:margin-left="-0.123cm" table:align="left" style:writing-mode="lr-tb"/>
    </style:style>
    <style:style style:name="Tabela9.A" style:family="table-column">
      <style:table-column-properties style:column-width="1.838cm"/>
    </style:style>
    <style:style style:name="Tabela9.E" style:family="table-column">
      <style:table-column-properties style:column-width="3.152cm"/>
    </style:style>
    <style:style style:name="Tabela9.1" style:family="table-row">
      <style:table-row-properties style:min-row-height="0.45cm" style:keep-together="true" fo:keep-together="auto"/>
    </style:style>
    <style:style style:name="Tabela9.A1" style:family="table-cell">
      <style:table-cell-properties style:vertical-align="bottom" fo:padding-left="0.123cm" fo:padding-right="0.123cm" fo:padding-top="0cm" fo:padding-bottom="0cm" fo:border="none" style:writing-mode="lr-tb"/>
    </style:style>
    <style:style style:name="Tabela10" style:family="table">
      <style:table-properties style:width="16.108cm" fo:margin-left="-0.026cm" table:align="left" style:writing-mode="lr-tb"/>
    </style:style>
    <style:style style:name="Tabela10.A" style:family="table-column">
      <style:table-column-properties style:column-width="16.108cm"/>
    </style:style>
    <style:style style:name="Tabela10.1" style:family="table-row">
      <style:table-row-properties style:min-row-height="0.45cm" style:keep-together="true" fo:keep-together="auto"/>
    </style:style>
    <style:style style:name="Tabela10.A1" style:family="table-cell">
      <style:table-cell-properties style:vertical-align="bottom" fo:padding-left="0.123cm" fo:padding-right="0.123cm" fo:padding-top="0cm" fo:padding-bottom="0cm" fo:border="none" style:writing-mode="lr-tb"/>
    </style:style>
    <style:style style:name="Tabela10.2" style:family="table-row">
      <style:table-row-properties style:min-row-height="1.111cm" style:keep-together="true" fo:keep-together="auto"/>
    </style:style>
    <style:style style:name="Tabela10.A2" style:family="table-cell">
      <style:table-cell-properties style:vertical-align="middle" fo:padding-left="0.123cm" fo:padding-right="0.123cm" fo:padding-top="0cm" fo:padding-bottom="0cm" fo:border="none" style:writing-mode="lr-tb"/>
    </style:style>
    <style:style style:name="Tabela11" style:family="table">
      <style:table-properties style:width="16.325cm" fo:margin-left="-0.217cm" table:align="left" style:writing-mode="lr-tb"/>
    </style:style>
    <style:style style:name="Tabela11.A" style:family="table-column">
      <style:table-column-properties style:column-width="0.164cm"/>
    </style:style>
    <style:style style:name="Tabela11.B" style:family="table-column">
      <style:table-column-properties style:column-width="0.979cm"/>
    </style:style>
    <style:style style:name="Tabela11.C" style:family="table-column">
      <style:table-column-properties style:column-width="6.35cm"/>
    </style:style>
    <style:style style:name="Tabela11.D" style:family="table-column">
      <style:table-column-properties style:column-width="3.699cm"/>
    </style:style>
    <style:style style:name="Tabela11.E" style:family="table-column">
      <style:table-column-properties style:column-width="0.111cm"/>
    </style:style>
    <style:style style:name="Tabela11.F" style:family="table-column">
      <style:table-column-properties style:column-width="1.582cm"/>
    </style:style>
    <style:style style:name="Tabela11.G" style:family="table-column">
      <style:table-column-properties style:column-width="1.693cm"/>
    </style:style>
    <style:style style:name="Tabela11.H" style:family="table-column">
      <style:table-column-properties style:column-width="1.54cm"/>
    </style:style>
    <style:style style:name="Tabela11.I" style:family="table-column">
      <style:table-column-properties style:column-width="0.206cm"/>
    </style:style>
    <style:style style:name="Tabela11.1" style:family="table-row">
      <style:table-row-properties style:min-row-height="0.79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ela11.I1" style:family="table-cell">
      <style:table-cell-properties fo:padding="0cm" fo:border-left="0.035cm solid #000000" fo:border-right="none" fo:border-top="none" fo:border-bottom="none"/>
    </style:style>
    <style:style style:name="Tabela11.2" style:family="table-row">
      <style:table-row-properties style:keep-together="true" fo:keep-together="auto"/>
    </style:style>
    <style:style style:name="Tabela1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11.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a1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a11.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10" style:family="table-row">
      <style:table-row-properties style:min-row-height="0.45cm" style:keep-together="true" fo:keep-together="auto"/>
    </style:style>
    <style:style style:name="Tabela11.A10" style:family="table-cell">
      <style:table-cell-properties fo:padding="0cm" fo:border="none"/>
    </style:style>
    <style:style style:name="Tabela11.B10" style:family="table-cell">
      <style:table-cell-properties style:vertical-align="bottom" fo:padding-left="0.123cm" fo:padding-right="0.123cm" fo:padding-top="0cm" fo:padding-bottom="0cm" fo:border="none" style:writing-mode="lr-tb"/>
    </style:style>
    <style:style style:name="Tabela12" style:family="table">
      <style:table-properties style:width="16.057cm" table:align="left" style:writing-mode="lr-tb"/>
    </style:style>
    <style:style style:name="Tabela12.A" style:family="table-column">
      <style:table-column-properties style:column-width="8.027cm"/>
    </style:style>
    <style:style style:name="Tabela12.B" style:family="table-column">
      <style:table-column-properties style:column-width="8.029cm"/>
    </style:style>
    <style:style style:name="Tabela12.1" style:family="table-row">
      <style:table-row-properties style:min-row-height="0.45cm" style:keep-together="true"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16.381cm" fo:margin-left="-0.191cm" table:align="left" style:writing-mode="lr-tb"/>
    </style:style>
    <style:style style:name="Tabela13.A" style:family="table-column">
      <style:table-column-properties style:column-width="8.19cm"/>
    </style:style>
    <style:style style:name="Tabela13.B" style:family="table-column">
      <style:table-column-properties style:column-width="8.192cm"/>
    </style:style>
    <style:style style:name="Tabela13.1" style:family="table-row">
      <style:table-row-properties style:min-row-height="0.45cm" style:keep-together="true" fo:keep-together="auto"/>
    </style:style>
    <style:style style:name="Tabela13.A1" style:family="table-cell">
      <style:table-cell-properties style:vertical-align="top" fo:padding-left="0.191cm" fo:padding-right="0.191cm" fo:padding-top="0cm" fo:padding-bottom="0cm" fo:border="none" style:writing-mode="lr-tb"/>
    </style:style>
    <style:style style:name="Tabela13.2" style:family="table-row">
      <style:table-row-properties style:min-row-height="0.289cm" style:keep-together="true" fo:keep-together="auto"/>
    </style:style>
    <style:style style:name="Tabela13.3" style:family="table-row">
      <style:table-row-properties style:min-row-height="2.078cm" style:keep-together="true" fo:keep-together="auto"/>
    </style:style>
    <style:style style:name="Tabela13.5" style:family="table-row">
      <style:table-row-properties style:min-row-height="1.224cm" style:keep-together="true" fo:keep-together="auto"/>
    </style:style>
    <style:style style:name="Tabela14" style:family="table">
      <style:table-properties style:width="16.381cm" fo:margin-left="-0.191cm" table:align="left" style:writing-mode="lr-tb"/>
    </style:style>
    <style:style style:name="Tabela14.A" style:family="table-column">
      <style:table-column-properties style:column-width="16.381cm"/>
    </style:style>
    <style:style style:name="Tabela14.1" style:family="table-row">
      <style:table-row-properties style:min-row-height="2.252cm" style:keep-together="true" fo:keep-together="auto"/>
    </style:style>
    <style:style style:name="Tabela14.A1" style:family="table-cell">
      <style:table-cell-properties style:vertical-align="top" fo:padding-left="0.191cm" fo:padding-right="0.191cm" fo:padding-top="0cm" fo:padding-bottom="0cm" fo:border="none" style:writing-mode="lr-tb"/>
    </style:style>
    <style:style style:name="Tabela14.2" style:family="table-row">
      <style:table-row-properties style:min-row-height="0.45cm" style:keep-together="true" fo:keep-together="auto"/>
    </style:style>
    <style:style style:name="Tabela15" style:family="table">
      <style:table-properties style:width="16.381cm" fo:margin-left="-0.191cm" table:align="left" style:writing-mode="lr-tb"/>
    </style:style>
    <style:style style:name="Tabela15.A" style:family="table-column">
      <style:table-column-properties style:column-width="8.19cm"/>
    </style:style>
    <style:style style:name="Tabela15.B" style:family="table-column">
      <style:table-column-properties style:column-width="8.192cm"/>
    </style:style>
    <style:style style:name="Tabela15.1" style:family="table-row">
      <style:table-row-properties style:min-row-height="1.365cm" style:keep-together="true" fo:keep-together="auto"/>
    </style:style>
    <style:style style:name="Tabela15.A1" style:family="table-cell">
      <style:table-cell-properties style:vertical-align="top" fo:padding-left="0.191cm" fo:padding-right="0.191cm" fo:padding-top="0cm" fo:padding-bottom="0cm" fo:border="none" style:writing-mode="lr-tb"/>
    </style:style>
    <style:style style:name="Tabela15.2" style:family="table-row">
      <style:table-row-properties style:min-row-height="0.45cm" style:keep-together="true" fo:keep-together="auto"/>
    </style:style>
    <style:style style:name="Tabela15.5" style:family="table-row">
      <style:table-row-properties style:min-row-height="5.856cm" style:keep-together="true" fo:keep-together="auto"/>
    </style:style>
    <style:style style:name="Tabela15.6" style:family="table-row">
      <style:table-row-properties style:min-row-height="1.496cm" style:keep-together="true" fo:keep-together="auto"/>
    </style:style>
    <style:style style:name="Tabela16" style:family="table">
      <style:table-properties style:width="16.399cm" fo:margin-left="-0.199cm" table:align="left" style:writing-mode="lr-tb"/>
    </style:style>
    <style:style style:name="Tabela16.A" style:family="table-column">
      <style:table-column-properties style:column-width="1.461cm"/>
    </style:style>
    <style:style style:name="Tabela16.B" style:family="table-column">
      <style:table-column-properties style:column-width="6.729cm"/>
    </style:style>
    <style:style style:name="Tabela16.C" style:family="table-column">
      <style:table-column-properties style:column-width="1.526cm"/>
    </style:style>
    <style:style style:name="Tabela16.D" style:family="table-column">
      <style:table-column-properties style:column-width="6.683cm"/>
    </style:style>
    <style:style style:name="Tabela16.1" style:family="table-row">
      <style:table-row-properties style:min-row-height="0.45cm"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C1" style:family="table-cell">
      <style:table-cell-properties style:vertical-align="top" fo:padding-left="0.191cm" fo:padding-right="0.191cm" fo:padding-top="0cm" fo:padding-bottom="0cm" fo:border="0.018cm solid #000000" style:writing-mode="lr-tb"/>
    </style:style>
    <style:style style:name="Tabela16.4" style:family="table-row">
      <style:table-row-properties style:min-row-height="2.378cm" style:keep-together="true" fo:keep-together="auto"/>
    </style:style>
    <style:style style:name="Tabela16.12" style:family="table-row">
      <style:table-row-properties style:min-row-height="1.431cm" style:keep-together="true" fo:keep-together="auto"/>
    </style:style>
    <style:style style:name="Tabela17" style:family="table">
      <style:table-properties style:width="16.265cm" fo:margin-left="-0.199cm" table:align="left" style:writing-mode="lr-tb"/>
    </style:style>
    <style:style style:name="Tabela17.A" style:family="table-column">
      <style:table-column-properties style:column-width="2.708cm"/>
    </style:style>
    <style:style style:name="Tabela17.B" style:family="table-column">
      <style:table-column-properties style:column-width="1.353cm"/>
    </style:style>
    <style:style style:name="Tabela17.C" style:family="table-column">
      <style:table-column-properties style:column-width="1.355cm"/>
    </style:style>
    <style:style style:name="Tabela17.H" style:family="table-column">
      <style:table-column-properties style:column-width="2.727cm"/>
    </style:style>
    <style:style style:name="Tabela17.1" style:family="table-row">
      <style:table-row-properties style:min-row-height="0.45cm" style:keep-together="true" fo:keep-together="auto"/>
    </style:style>
    <style:style style:name="Tabe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G1"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6.381cm" fo:margin-left="-0.191cm" table:align="left" style:writing-mode="lr-tb"/>
    </style:style>
    <style:style style:name="Tabela18.A" style:family="table-column">
      <style:table-column-properties style:column-width="0.826cm"/>
    </style:style>
    <style:style style:name="Tabela18.B" style:family="table-column">
      <style:table-column-properties style:column-width="15.556cm"/>
    </style:style>
    <style:style style:name="Tabela18.1" style:family="table-row">
      <style:table-row-properties style:min-row-height="0.45cm" style:keep-together="true"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text-align="justify" style:justify-single-word="false" style:punctuation-wrap="hanging" style:vertical-align="auto"/>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punctuation-wrap="hanging" style:vertical-align="auto"/>
      <style:text-properties style:font-name="Arial" fo:font-size="10pt" style:font-size-asian="10pt" style:font-name-complex="Arial"/>
    </style:style>
    <style:style style:name="P7" style:family="paragraph" style:parent-style-name="Standard">
      <style:paragraph-properties fo:text-align="justify" style:justify-single-word="false" style:punctuation-wrap="hanging" style:vertical-align="auto"/>
      <style:text-properties style:font-name="Arial" fo:font-size="10pt" style:font-size-asian="10pt" style:font-name-complex="Arial" style:font-weight-complex="bold"/>
    </style:style>
    <style:style style:name="P8" style:family="paragraph" style:parent-style-name="Standard">
      <style:paragraph-properties fo:text-align="justify" style:justify-single-word="false" style:text-autospace="ideograph-alpha" style:punctuation-wrap="hanging" style:vertical-align="auto" style:snap-to-layout-grid="false"/>
      <style:text-properties style:font-name="Arial" fo:font-size="10pt" style:font-size-asian="10pt" style:font-name-complex="Arial" style:font-size-complex="9pt"/>
    </style:style>
    <style:style style:name="P9" style:family="paragraph" style:parent-style-name="Standard">
      <style:paragraph-properties style:text-autospace="ideograph-alpha" style:punctuation-wrap="hanging" style:vertical-align="auto" style:snap-to-layout-grid="false"/>
      <style:text-properties style:font-name="Arial" fo:font-size="10pt" style:font-size-asian="10pt" style:font-name-complex="Arial"/>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1" style:family="paragraph" style:parent-style-name="Standard">
      <style:paragraph-properties fo:text-align="center" style:justify-single-word="false" style:punctuation-wrap="hanging" style:vertical-align="auto"/>
      <style:text-properties style:font-name="Arial" fo:font-size="10pt" fo:font-weight="bold" style:font-size-asian="10pt" style:font-weight-asian="bold" style:font-name-complex="Arial"/>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3" style:family="paragraph" style:parent-style-name="Standard">
      <style:paragraph-properties fo:text-align="justify" style:justify-single-word="false" style:punctuation-wrap="hanging" style:vertical-align="auto"/>
      <style:text-properties style:font-name="Arial" fo:font-size="10pt" fo:font-weight="bold" style:font-size-asian="10pt"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P15" style:family="paragraph" style:parent-style-name="Standard">
      <style:paragraph-properties style:punctuation-wrap="hanging" style:vertical-align="auto"/>
      <style:text-properties style:font-name="Arial" fo:font-size="10pt" fo:font-weight="bold" style:font-size-asian="10pt" style:font-weight-asian="bold" style:font-name-complex="Arial"/>
    </style:style>
    <style:style style:name="P16" style:family="paragraph" style:parent-style-name="Standard">
      <style:paragraph-properties fo:text-align="justify" style:justify-single-word="false" style:punctuation-wrap="hanging" style:vertical-align="auto" style:snap-to-layout-grid="false"/>
      <style:text-properties style:font-name="Arial" fo:font-size="10pt" fo:font-weight="bold" style:font-size-asian="10pt" style:font-weight-asian="bold" style:font-name-complex="Arial" style:font-size-complex="9pt" style:font-weight-complex="bold"/>
    </style:style>
    <style:style style:name="P17" style:family="paragraph" style:parent-style-name="Standard">
      <style:text-properties style:font-name="Arial" fo:font-size="9pt" style:font-size-asian="9pt" style:font-name-complex="Arial" style:font-size-complex="9pt"/>
    </style:style>
    <style:style style:name="P18" style:family="paragraph" style:parent-style-name="Standard">
      <style:paragraph-properties style:text-autospace="ideograph-alpha" style:punctuation-wrap="hanging" style:vertical-align="auto" style:snap-to-layout-grid="false"/>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autospace="ideograph-alpha" style:punctuation-wrap="hanging" style:vertical-align="auto" style:snap-to-layout-gri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punctuation-wrap="hanging" style:vertical-align="auto"/>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punctuation-wrap="hanging" style:vertical-align="auto" style:snap-to-layout-grid="false"/>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autospace="ideograph-alpha" style:punctuation-wrap="hanging" style:vertical-align="auto" style:snap-to-layout-grid="false"/>
      <style:text-properties style:font-name="Arial" fo:font-size="9pt" style:font-size-asian="9pt" style:font-name-complex="Arial" style:font-size-complex="9pt"/>
    </style:style>
    <style:style style:name="P23" style:family="paragraph" style:parent-style-name="Standard">
      <style:paragraph-properties fo:text-align="center" style:justify-single-word="false" style:punctuation-wrap="hanging" style:vertical-align="auto"/>
      <style:text-properties style:font-name="Arial" fo:font-size="9pt" style:font-size-asian="9pt" style:font-name-complex="Arial" style:font-size-complex="9pt"/>
    </style:style>
    <style:style style:name="P24" style:family="paragraph" style:parent-style-name="Standard">
      <style:paragraph-properties fo:text-align="center" style:justify-single-word="false" style:punctuation-wrap="hanging" style:vertical-align="auto" style:snap-to-layout-grid="false"/>
      <style:text-properties style:font-name="Arial" fo:font-size="9pt" style:font-size-asian="9pt" style:font-name-complex="Arial" style:font-size-complex="9pt"/>
    </style:style>
    <style:style style:name="P25" style:family="paragraph" style:parent-style-name="Standard">
      <style:paragraph-properties style:snap-to-layout-grid="false"/>
      <style:text-properties style:font-name="Arial" fo:font-size="9pt" style:font-size-asian="9pt" style:font-name-complex="Arial" style:font-size-complex="9pt"/>
    </style:style>
    <style:style style:name="P26" style:family="paragraph" style:parent-style-name="Standard">
      <style:paragraph-properties fo:text-align="center" style:justify-single-word="false" style:punctuation-wrap="hanging" style:vertical-align="auto"/>
      <style:text-properties style:font-name="Arial" fo:font-size="9pt" style:font-size-asian="9pt" style:font-name-complex="Arial" style:font-size-complex="9pt" style:font-weight-complex="bold"/>
    </style:style>
    <style:style style:name="P27" style:family="paragraph" style:parent-style-name="Standard">
      <style:paragraph-properties fo:text-align="justify" style:justify-single-word="false" style:punctuation-wrap="hanging" style:vertical-align="auto"/>
      <style:text-properties style:font-name="Arial" fo:font-size="9pt" style:font-size-asian="9pt" style:font-name-complex="Arial" style:font-size-complex="9pt" style:font-weight-complex="bold"/>
    </style:style>
    <style:style style:name="P28" style:family="paragraph" style:parent-style-name="Standard">
      <style:paragraph-properties fo:text-align="justify" style:justify-single-word="false" style:punctuation-wrap="hanging" style:vertical-align="auto" style:snap-to-layout-grid="false"/>
      <style:text-properties style:font-name="Arial" fo:font-size="9pt" style:font-size-asian="9pt" style:font-name-complex="Arial" style:font-size-complex="9pt" style:font-weight-complex="bold"/>
    </style:style>
    <style:style style:name="P29" style:family="paragraph" style:parent-style-name="Standard">
      <style:paragraph-properties style:punctuation-wrap="hanging" style:vertical-align="auto" style:snap-to-layout-grid="false"/>
      <style:text-properties style:font-name="Arial" fo:font-size="9pt" style:font-size-asian="9pt" style:font-name-complex="Arial" style:font-size-complex="9pt" style:font-weight-complex="bold"/>
    </style:style>
    <style:style style:name="P30" style:family="paragraph" style:parent-style-name="Standard">
      <style:paragraph-properties fo:text-align="end" style:justify-single-word="false" style:punctuation-wrap="hanging" style:vertical-align="auto" style:snap-to-layout-grid="false"/>
      <style:text-properties style:font-name="Arial" fo:font-size="9pt" style:font-size-asian="9pt" style:font-name-complex="Arial" style:font-size-complex="9pt"/>
    </style:style>
    <style:style style:name="P31" style:family="paragraph" style:parent-style-name="Standard">
      <style:paragraph-properties fo:text-align="start" style:justify-single-word="false" style:text-autospace="ideograph-alpha" style:punctuation-wrap="hanging" style:vertical-align="auto" style:snap-to-layout-grid="false"/>
      <style:text-properties style:font-name="Arial" fo:font-size="9pt" style:font-size-asian="9pt" style:font-name-complex="Arial" style:font-size-complex="9pt"/>
    </style:style>
    <style:style style:name="P32" style:family="paragraph" style:parent-style-name="Standard">
      <style:paragraph-properties fo:text-align="center" style:justify-single-word="false" style:text-autospace="ideograph-alpha" style:punctuation-wrap="hanging" style:vertical-align="auto" style:snap-to-layout-grid="fals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text-align="center" style:justify-single-word="false" style:punctuation-wrap="hanging" style:vertical-align="auto"/>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text-align="center" style:justify-single-word="false" style:punctuation-wrap="hanging" style:vertical-align="auto" style:snap-to-layout-grid="false"/>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fo:text-align="justify" style:justify-single-word="false" style:punctuation-wrap="hanging" style:vertical-align="auto"/>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text-align="justify" style:justify-single-word="false" style:punctuation-wrap="hanging" style:vertical-align="auto" style:snap-to-layout-grid="false"/>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style:punctuation-wrap="hanging" style:vertical-align="auto" style:snap-to-layout-grid="false"/>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center" style:justify-single-word="false" style:punctuation-wrap="hanging" style:vertical-align="auto" style:snap-to-layout-grid="false"/>
      <style:text-properties style:font-name="Arial" fo:font-size="9pt" fo:font-weight="bold" style:font-size-asian="9pt" style:font-weight-asian="bold" style:font-name-complex="Arial" style:font-size-complex="9pt"/>
    </style:style>
    <style:style style:name="P3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40" style:family="paragraph" style:parent-style-name="Standard">
      <style:paragraph-properties style:snap-to-layout-grid="false"/>
      <style:text-properties style:font-name="Arial" fo:font-size="8pt" style:font-size-asian="8pt" style:font-name-complex="Arial" style:font-size-complex="8pt"/>
    </style:style>
    <style:style style:name="P41" style:family="paragraph" style:parent-style-name="Standard">
      <style:paragraph-properties style:text-autospace="ideograph-alpha" style:punctuation-wrap="hanging" style:vertical-align="auto" style:snap-to-layout-grid="false"/>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style:punctuation-wrap="hanging" style:vertical-align="auto"/>
      <style:text-properties style:font-name="Arial" fo:font-size="8pt" style:font-size-asian="8pt" style:font-name-complex="Arial" style:font-size-complex="8pt"/>
    </style:style>
    <style:style style:name="P43" style:family="paragraph" style:parent-style-name="Standard">
      <style:paragraph-properties fo:text-align="justify" style:justify-single-word="false" style:text-autospace="ideograph-alpha" style:punctuation-wrap="hanging" style:vertical-align="auto" style:snap-to-layout-grid="false"/>
      <style:text-properties style:font-name="Arial" fo:font-size="8pt" style:font-size-asian="8pt" style:font-name-complex="Arial" style:font-size-complex="8pt"/>
    </style:style>
    <style:style style:name="P44" style:family="paragraph" style:parent-style-name="Standard">
      <style:text-properties fo:color="#000000" style:font-name="Arial" fo:font-size="10pt" style:font-size-asian="10pt" style:font-name-complex="Arial"/>
    </style:style>
    <style:style style:name="P45" style:family="paragraph" style:parent-style-name="Standard">
      <style:paragraph-properties fo:text-align="justify" style:justify-single-word="false" style:punctuation-wrap="hanging" style:vertical-align="auto"/>
      <style:text-properties fo:color="#000000" style:font-name="Arial" fo:font-size="10pt" style:font-size-asian="10pt" style:font-name-complex="Arial"/>
    </style:style>
    <style:style style:name="P46" style:family="paragraph" style:parent-style-name="Standard">
      <style:paragraph-properties fo:text-align="center" style:justify-single-word="false" style:punctuation-wrap="hanging" style:vertical-align="auto" style:snap-to-layout-grid="false"/>
    </style:style>
    <style:style style:name="P47" style:family="paragraph" style:parent-style-name="Standard">
      <style:paragraph-properties fo:text-align="justify" style:justify-single-word="false" style:punctuation-wrap="hanging" style:vertical-align="auto"/>
    </style:style>
    <style:style style:name="P48" style:family="paragraph" style:parent-style-name="Standard">
      <style:paragraph-properties fo:text-align="justify" style:justify-single-word="false" style:punctuation-wrap="hanging" style:vertical-align="auto" style:snap-to-layout-grid="false"/>
    </style:style>
    <style:style style:name="P49" style:family="paragraph" style:parent-style-name="Standard">
      <style:paragraph-properties fo:text-align="justify" style:justify-single-word="false" style:text-autospace="ideograph-alpha" style:punctuation-wrap="hanging" style:vertical-align="auto" style:snap-to-layout-grid="false"/>
    </style:style>
    <style:style style:name="P50" style:family="paragraph" style:parent-style-name="Standard">
      <style:paragraph-properties style:text-autospace="ideograph-alpha" style:punctuation-wrap="hanging" style:vertical-align="auto" style:snap-to-layout-grid="false"/>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punctuation-wrap="hanging" style:vertical-align="auto"/>
      <style:text-properties fo:color="#ff0000" style:font-name="Arial" fo:font-size="10pt" fo:font-weight="bold" style:font-size-asian="10pt" style:font-weight-asian="bold" style:font-name-complex="Arial"/>
    </style:style>
    <style:style style:name="P53" style:family="paragraph" style:parent-style-name="Standard">
      <style:paragraph-properties fo:text-align="end" style:justify-single-word="false" style:punctuation-wrap="hanging" style:vertical-align="auto" style:snap-to-layout-grid="false"/>
    </style:style>
    <style:style style:name="P54"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name-complex="Arial"/>
    </style:style>
    <style:style style:name="P55" style:family="paragraph" style:parent-style-name="Standard">
      <style:paragraph-properties fo:margin-left="0.635cm" fo:margin-right="0cm" fo:text-align="center" style:justify-single-word="false" fo:text-indent="-0.635cm" style:auto-text-indent="false" style:punctuation-wrap="hanging" style:vertical-align="auto"/>
      <style:text-properties style:font-name="Arial" fo:font-size="10pt" style:font-size-asian="10pt" style:font-name-complex="Arial"/>
    </style:style>
    <style:style style:name="P56" style:family="paragraph" style:parent-style-name="Standard">
      <style:paragraph-properties fo:margin-left="0.635cm" fo:margin-right="0cm" fo:text-align="center" style:justify-single-word="false" fo:text-indent="-0.635cm" style:auto-text-indent="false" style:punctuation-wrap="hanging" style:vertical-align="auto"/>
      <style:text-properties style:font-name="Arial" fo:font-size="10pt" fo:font-weight="bold" style:font-size-asian="10pt" style:font-weight-asian="bold" style:font-name-complex="Arial"/>
    </style:style>
    <style:style style:name="P57" style:family="paragraph" style:parent-style-name="Standard">
      <style:paragraph-properties fo:margin-left="0.635cm" fo:margin-right="0cm" fo:text-align="center" style:justify-single-word="false" fo:text-indent="-0.635cm" style:auto-text-indent="false" style:punctuation-wrap="hanging" style:vertical-align="auto" style:snap-to-layout-grid="false"/>
      <style:text-properties style:font-name="Arial" fo:font-size="10pt" fo:font-weight="bold" style:font-size-asian="10pt" style:font-weight-asian="bold" style:font-name-complex="Arial"/>
    </style:style>
    <style:style style:name="P58" style:family="paragraph" style:parent-style-name="Standard">
      <style:paragraph-properties fo:margin-left="0.635cm" fo:margin-right="0cm" fo:text-align="justify" style:justify-single-word="false" fo:text-indent="0cm" style:auto-text-indent="false"/>
    </style:style>
    <style:style style:name="P59" style:family="paragraph" style:parent-style-name="Standard">
      <style:paragraph-properties fo:margin-left="0.635cm" fo:margin-right="0cm" fo:text-align="justify" style:justify-single-word="false" fo:text-indent="0cm" style:auto-text-indent="false" style:punctuation-wrap="hanging" style:vertical-align="auto"/>
    </style:style>
    <style:style style:name="P60"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style>
    <style:style style:name="P61" style:family="paragraph" style:parent-style-name="Standard">
      <style:paragraph-properties fo:margin-left="0.635cm" fo:margin-right="0cm" fo:text-align="justify" style:justify-single-word="false" fo:text-indent="0cm" style:auto-text-indent="false" style:punctuation-wrap="hanging" style:vertical-align="auto"/>
      <style:text-properties style:font-name="Arial" fo:font-size="10pt" style:font-size-asian="10pt" style:font-name-complex="Arial"/>
    </style:style>
    <style:style style:name="P62" style:family="paragraph" style:parent-style-name="Standard">
      <style:paragraph-properties fo:margin-left="0.635cm" fo:margin-right="0cm" fo:text-align="justify" style:justify-single-word="false" fo:text-indent="0cm" style:auto-text-indent="false" style:punctuation-wrap="hanging" style:vertical-align="auto">
        <style:tab-stops>
          <style:tab-stop style:position="1.588cm"/>
        </style:tab-stops>
      </style:paragraph-properties>
      <style:text-properties style:font-name="Arial" fo:font-size="10pt" style:font-size-asian="10pt" style:font-name-complex="Arial"/>
    </style:style>
    <style:style style:name="P63" style:family="paragraph" style:parent-style-name="Standard">
      <style:paragraph-properties fo:margin-left="0.635cm" fo:margin-right="0cm" fo:text-align="justify" style:justify-single-word="false" fo:text-indent="0cm" style:auto-text-indent="false" style:punctuation-wrap="hanging" style:vertical-align="auto"/>
      <style:text-properties style:font-name="Arial" fo:font-size="10pt" style:font-size-asian="10pt" style:font-name-complex="Arial" style:font-style-complex="italic" style:font-weight-complex="bold"/>
    </style:style>
    <style:style style:name="P64" style:family="paragraph" style:parent-style-name="Standard">
      <style:paragraph-properties fo:margin-left="0.635cm" fo:margin-right="0cm" fo:text-align="justify" style:justify-single-word="false" fo:text-indent="0cm" style:auto-text-indent="false"/>
      <style:text-properties style:font-name="Arial" fo:font-size="9.5pt" style:font-size-asian="9.5pt" style:font-name-complex="Arial" style:font-size-complex="9.5pt"/>
    </style:style>
    <style:style style:name="P65" style:family="paragraph" style:parent-style-name="Standard">
      <style:paragraph-properties fo:margin-left="0.635cm" fo:margin-right="0cm" fo:text-align="justify" style:justify-single-word="false" fo:text-indent="0cm" style:auto-text-indent="false" style:punctuation-wrap="hanging" style:vertical-align="auto"/>
      <style:text-properties fo:color="#000000" style:font-name="Arial" fo:font-size="10pt" style:font-size-asian="10pt" style:font-name-complex="Arial"/>
    </style:style>
    <style:style style:name="P66" style:family="paragraph" style:parent-style-name="Z5_20_-_20_W1_20_-_20_1.">
      <style:paragraph-properties fo:margin-left="0.635cm" fo:margin-right="0cm" fo:margin-top="0cm" fo:margin-bottom="0cm" fo:text-indent="0cm" style:auto-text-indent="false"/>
    </style:style>
    <style:style style:name="P67" style:family="paragraph" style:parent-style-name="Standard">
      <style:paragraph-properties fo:margin-left="0cm" fo:margin-right="0cm" fo:text-align="justify" style:justify-single-word="false" fo:text-indent="0.635cm" style:auto-text-indent="false" style:punctuation-wrap="hanging" style:vertical-align="auto"/>
      <style:text-properties style:font-name="Arial" fo:font-size="10pt" style:font-size-asian="10pt" style:font-name-complex="Arial"/>
    </style:style>
    <style:style style:name="P68" style:family="paragraph" style:parent-style-name="Standard">
      <style:paragraph-properties fo:margin-left="1.27cm" fo:margin-right="0cm" fo:text-align="justify" style:justify-single-word="false" fo:text-indent="0cm" style:auto-text-indent="false" style:punctuation-wrap="hanging" style:vertical-align="auto"/>
    </style:style>
    <style:style style:name="P69" style:family="paragraph" style:parent-style-name="Standard">
      <style:paragraph-properties fo:margin-left="7.303cm" fo:margin-right="0cm" fo:text-align="justify" style:justify-single-word="false" fo:text-indent="0cm" style:auto-text-indent="false" style:punctuation-wrap="hanging" style:vertical-align="auto"/>
      <style:text-properties style:font-name="Arial" fo:font-size="10pt" style:font-size-asian="10pt" style:font-name-complex="Arial"/>
    </style:style>
    <style:style style:name="P70" style:family="paragraph" style:parent-style-name="Standard">
      <style:paragraph-properties fo:margin-left="0cm" fo:margin-right="0cm" fo:text-align="justify" style:justify-single-word="false" fo:text-indent="8.573cm" style:auto-text-indent="false" style:punctuation-wrap="hanging" style:vertical-align="auto"/>
      <style:text-properties style:font-name="Arial" fo:font-size="10pt" style:font-size-asian="10pt" style:font-name-complex="Arial"/>
    </style:style>
    <style:style style:name="P71" style:family="paragraph" style:parent-style-name="Standard">
      <style:paragraph-properties fo:margin-left="0cm" fo:margin-right="0cm" fo:text-align="justify" style:justify-single-word="false" fo:text-indent="8.573cm" style:auto-text-indent="false" style:punctuation-wrap="hanging" style:vertical-align="auto"/>
      <style:text-properties style:font-name="Arial" fo:font-size="9pt" style:font-size-asian="9pt" style:font-name-complex="Arial" style:font-size-complex="9pt"/>
    </style:style>
    <style:style style:name="P72" style:family="paragraph" style:parent-style-name="Standard">
      <style:paragraph-properties fo:margin-left="0cm" fo:margin-right="0cm" fo:text-align="justify" style:justify-single-word="false" fo:text-indent="7.938cm" style:auto-text-indent="false" style:punctuation-wrap="hanging" style:vertical-align="auto"/>
      <style:text-properties style:font-name="Arial" fo:font-size="10pt" style:font-size-asian="10pt" style:font-name-complex="Arial" style:font-weight-complex="bold"/>
    </style:style>
    <style:style style:name="P73" style:family="paragraph" style:parent-style-name="Text_20_body">
      <style:paragraph-properties fo:margin-top="0cm" fo:margin-bottom="0cm" fo:text-align="justify" style:justify-single-word="false"/>
    </style:style>
    <style:style style:name="P74" style:family="paragraph" style:parent-style-name="Text_20_body_20_indent">
      <style:paragraph-properties fo:margin-left="0cm" fo:margin-right="0cm" fo:text-align="start" style:justify-single-word="false" fo:text-indent="10.478cm" style:auto-text-indent="false"/>
      <style:text-properties fo:color="#000000" style:text-position="-30% 100%" style:font-name="Arial" fo:font-size="10pt" style:font-size-asian="10pt" style:font-name-complex="Arial" style:font-size-complex="10pt"/>
    </style:style>
    <style:style style:name="P75" style:family="paragraph" style:parent-style-name="Z6_20_-_20_W1_20_-_20_2_29_">
      <style:paragraph-properties fo:margin-left="0cm" fo:margin-right="0cm" fo:margin-top="0cm" fo:margin-bottom="0cm" fo:text-indent="0cm" style:auto-text-indent="false">
        <style:tab-stops>
          <style:tab-stop style:position="0cm"/>
          <style:tab-stop style:position="12.501cm" style:type="right" style:leader-style="dotted" style:leader-text="."/>
        </style:tab-stops>
      </style:paragraph-properties>
    </style:style>
    <style:style style:name="P76" style:family="paragraph" style:parent-style-name="Z5_20_-_20_W1_20_-_20_1.">
      <style:paragraph-properties fo:margin-left="0cm" fo:margin-right="0cm" fo:margin-top="0cm" fo:margin-bottom="0cm" fo:text-indent="0cm" style:auto-text-indent="false"/>
    </style:style>
    <style:style style:name="P77" style:family="paragraph" style:parent-style-name="Standard">
      <style:paragraph-properties fo:margin-left="0cm" fo:margin-right="0cm" fo:text-align="center" style:justify-single-word="false" fo:text-indent="0cm" style:auto-text-indent="false" style:punctuation-wrap="hanging" style:vertical-align="auto"/>
      <style:text-properties style:font-name="Arial" fo:font-size="10pt" fo:font-weight="bold" style:font-size-asian="10pt" style:font-weight-asian="bold" style:font-name-complex="Arial"/>
    </style:style>
    <style:style style:name="P78" style:family="paragraph" style:parent-style-name="Standard">
      <style:paragraph-properties fo:margin-left="0cm" fo:margin-right="0cm" fo:text-align="justify" style:justify-single-word="false" fo:text-indent="8.546cm" style:auto-text-indent="false" style:punctuation-wrap="hanging" style:vertical-align="auto"/>
      <style:text-properties style:font-name="Arial" fo:font-size="10pt" style:font-size-asian="10pt" style:font-name-complex="Arial"/>
    </style:style>
    <style:style style:name="P79" style:family="paragraph" style:parent-style-name="Z5_20_-_20_W1_20_-_20_1." style:list-style-name="WW8Num14">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0" style:family="paragraph" style:parent-style-name="Z5_20_-_20_W1_20_-_20_1." style:list-style-name="WW8Num23">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1" style:family="paragraph" style:parent-style-name="Z5_20_-_20_W1_20_-_20_1." style:list-style-name="WW8Num21">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2" style:family="paragraph" style:parent-style-name="Z5_20_-_20_W1_20_-_20_1." style:list-style-name="WW8Num3">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3" style:family="paragraph" style:parent-style-name="Z5_20_-_20_W1_20_-_20_1." style:list-style-name="WW8Num1">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4" style:family="paragraph" style:parent-style-name="Z5_20_-_20_W1_20_-_20_1." style:list-style-name="WW8Num5">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5" style:family="paragraph" style:parent-style-name="Z5_20_-_20_W1_20_-_20_1." style:list-style-name="WW8Num8">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6" style:family="paragraph" style:parent-style-name="Z5_20_-_20_W1_20_-_20_1." style:list-style-name="WW8Num28">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7" style:family="paragraph" style:parent-style-name="Z5_20_-_20_W1_20_-_20_1." style:list-style-name="WW8Num17">
      <style:paragraph-properties fo:margin-left="0.635cm" fo:margin-right="0cm" fo:margin-top="0cm" fo:margin-bottom="0cm" fo:text-indent="-0.635cm" style:auto-text-indent="false">
        <style:tab-stops>
          <style:tab-stop style:position="0.635cm"/>
          <style:tab-stop style:position="16.002cm" style:type="right" style:leader-style="dotted" style:leader-text="."/>
        </style:tab-stops>
      </style:paragraph-properties>
    </style:style>
    <style:style style:name="P88" style:family="paragraph" style:parent-style-name="Z5_20_-_20_W1_20_-_20_1." style:list-style-name="WW8Num8">
      <style:paragraph-properties fo:margin-left="0.635cm" fo:margin-right="0cm" fo:margin-top="0cm" fo:margin-bottom="0cm" fo:text-align="justify" style:justify-single-word="false" fo:text-indent="-0.635cm" style:auto-text-indent="false">
        <style:tab-stops>
          <style:tab-stop style:position="0.635cm"/>
          <style:tab-stop style:position="16.002cm" style:type="right" style:leader-style="dotted" style:leader-text="."/>
        </style:tab-stops>
      </style:paragraph-properties>
    </style:style>
    <style:style style:name="P89" style:family="paragraph" style:parent-style-name="Z5_20_-_20_W1_20_-_20_1." style:list-style-name="WW8Num17">
      <style:paragraph-properties fo:margin-left="0.635cm" fo:margin-right="0cm" fo:margin-top="0cm" fo:margin-bottom="0cm" fo:orphans="2" fo:widows="2" fo:text-indent="-0.635cm" style:auto-text-indent="false">
        <style:tab-stops>
          <style:tab-stop style:position="0.635cm"/>
          <style:tab-stop style:position="16.002cm" style:type="right" style:leader-style="dotted" style:leader-text="."/>
        </style:tab-stops>
      </style:paragraph-properties>
    </style:style>
    <style:style style:name="P90" style:family="paragraph" style:parent-style-name="Heading_20_4">
      <style:paragraph-properties fo:margin-top="0cm" fo:margin-bottom="0cm" fo:text-align="center" style:justify-single-word="false"/>
    </style:style>
    <style:style style:name="P91" style:family="paragraph" style:parent-style-name="Standard" style:list-style-name="WW8Num6">
      <style:paragraph-properties fo:text-align="justify" style:justify-single-word="false" style:punctuation-wrap="hanging" style:vertical-align="auto"/>
      <style:text-properties style:font-name="Arial" fo:font-size="10pt" style:font-size-asian="10pt" style:font-name-complex="Arial"/>
    </style:style>
    <style:style style:name="P92" style:family="paragraph" style:parent-style-name="Standard">
      <style:paragraph-properties style:text-autospace="ideograph-alpha" style:punctuation-wrap="hanging" style:vertical-align="auto" style:snap-to-layout-grid="false"/>
      <style:text-properties style:font-name="Arial" fo:font-size="9pt" style:font-size-asian="9pt" style:font-name-complex="Arial" style:font-size-complex="9pt"/>
    </style:style>
    <style:style style:name="P93" style:family="paragraph" style:parent-style-name="Standard">
      <style:paragraph-properties fo:text-align="justify" style:justify-single-word="false" style:punctuation-wrap="hanging" style:vertical-align="auto" style:snap-to-layout-grid="false"/>
      <style:text-properties style:font-name="Arial" fo:font-size="9pt" style:font-size-asian="9pt" style:font-name-complex="Arial" style:font-size-complex="9pt"/>
    </style:style>
    <style:style style:name="P94"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style>
    <style:style style:name="P95" style:family="paragraph" style:parent-style-name="Standard" style:list-style-name="WW8Num20">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96" style:family="paragraph" style:parent-style-name="Standard" style:list-style-name="WW8Num18">
      <style:paragraph-properties fo:margin-left="0.635cm" fo:margin-right="0cm" fo:text-align="justify" style:justify-single-word="false" fo:text-indent="-0.635cm" style:auto-text-indent="false">
        <style:tab-stops>
          <style:tab-stop style:position="0.635cm"/>
        </style:tab-stops>
      </style:paragraph-properties>
    </style:style>
    <style:style style:name="P97"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style>
    <style:style style:name="P98"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99" style:family="paragraph" style:parent-style-name="Standard" style:list-style-name="WW8Num2">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0" style:family="paragraph" style:parent-style-name="Standard" style:list-style-name="WW8Num26">
      <style:paragraph-properties fo:margin-left="0.635cm" fo:margin-right="0cm" fo:text-align="justify" style:justify-single-word="false" fo:text-indent="-0.635cm" style:auto-text-indent="false">
        <style:tab-stops>
          <style:tab-stop style:position="0.635cm"/>
        </style:tab-stops>
      </style:paragraph-properties>
    </style:style>
    <style:style style:name="P101" style:family="paragraph" style:parent-style-name="Standard" style:list-style-name="WW8Num26">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2" style:family="paragraph" style:parent-style-name="Standard" style:list-style-name="WW8Num35">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3"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style>
    <style:style style:name="P104" style:family="paragraph" style:parent-style-name="Standard" style:list-style-name="WW8Num10">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5" style:family="paragraph" style:parent-style-name="Standard" style:list-style-name="WW8Num27">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6" style:family="paragraph" style:parent-style-name="Standard" style:list-style-name="WW8Num13">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7" style:family="paragraph" style:parent-style-name="Standard" style:list-style-name="WW8Num33">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8" style:family="paragraph" style:parent-style-name="Standard" style:list-style-name="WW8Num24">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style>
    <style:style style:name="P109" style:family="paragraph" style:parent-style-name="Standard" style:list-style-name="WW8Num35">
      <style:paragraph-properties fo:margin-left="0.635cm" fo:margin-right="0cm" fo:text-align="justify" style:justify-single-word="false" fo:text-indent="-0.635cm" style:auto-text-indent="false" style:punctuation-wrap="hanging" style:vertical-align="auto">
        <style:tab-stops>
          <style:tab-stop style:position="0.053cm"/>
        </style:tab-stops>
      </style:paragraph-properties>
    </style:style>
    <style:style style:name="P110" style:family="paragraph" style:parent-style-name="Standard" style:list-style-name="WW8Num23">
      <style:paragraph-properties fo:margin-left="0.635cm" fo:margin-right="0cm"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11"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112" style:family="paragraph" style:parent-style-name="Standard" style:list-style-name="WW8Num34">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13"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114" style:family="paragraph" style:parent-style-name="Standard" style:list-style-name="WW8Num26">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15"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style>
    <style:style style:name="P116" style:family="paragraph" style:parent-style-name="Standard" style:list-style-name="WW8Num27">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17" style:family="paragraph" style:parent-style-name="Standard" style:list-style-name="WW8Num24">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18" style:family="paragraph" style:parent-style-name="Standard" style:list-style-name="WW8Num36">
      <style:paragraph-properties fo:margin-left="0.635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font-weight-complex="bold"/>
    </style:style>
    <style:style style:name="P119" style:family="paragraph" style:parent-style-name="Standard" style:list-style-name="WW8Num1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9.5pt" style:font-size-asian="9.5pt" style:font-name-complex="Arial" style:font-size-complex="9.5pt"/>
    </style:style>
    <style:style style:name="P120" style:family="paragraph" style:parent-style-name="Standard" style:list-style-name="WW8Num22">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1" style:family="paragraph" style:parent-style-name="Standard" style:list-style-name="WW8Num8">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2" style:family="paragraph" style:parent-style-name="Standard" style:list-style-name="WW8Num2">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3" style:family="paragraph" style:parent-style-name="Standard" style:list-style-name="WW8Num36">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4" style:family="paragraph" style:parent-style-name="Standard" style:list-style-name="WW8Num9">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5" style:family="paragraph" style:parent-style-name="Standard" style:list-style-name="WW8Num10">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6"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style>
    <style:style style:name="P127" style:family="paragraph" style:parent-style-name="Standard" style:list-style-name="WW8Num13">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8" style:family="paragraph" style:parent-style-name="Standard" style:list-style-name="WW8Num24">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style:font-name="Arial" fo:font-size="10pt" style:font-size-asian="10pt" style:font-name-complex="Arial"/>
    </style:style>
    <style:style style:name="P129" style:family="paragraph" style:parent-style-name="Standard" style:list-style-name="WW8Num31">
      <style:paragraph-properties fo:margin-left="1.27cm" fo:margin-right="0cm" fo:text-align="justify" style:justify-single-word="false" fo:text-indent="-0.635cm" style:auto-text-indent="false" style:punctuation-wrap="hanging" style:vertical-align="auto">
        <style:tab-stops>
          <style:tab-stop style:position="0.132cm"/>
        </style:tab-stops>
      </style:paragraph-properties>
      <style:text-properties style:font-name="Arial" fo:font-size="10pt" style:font-size-asian="10pt" style:font-name-complex="Arial"/>
    </style:style>
    <style:style style:name="P130" style:family="paragraph" style:parent-style-name="Standard" style:list-style-name="WW8Num19">
      <style:paragraph-properties fo:margin-left="1.27cm" fo:margin-right="0cm" fo:text-align="justify" style:justify-single-word="false" fo:text-indent="-0.635cm" style:auto-text-indent="false" style:punctuation-wrap="hanging" style:vertical-align="auto">
        <style:tab-stops>
          <style:tab-stop style:position="0.185cm"/>
        </style:tab-stops>
      </style:paragraph-properties>
      <style:text-properties style:font-name="Arial" fo:font-size="10pt" style:font-size-asian="10pt" style:font-name-complex="Arial"/>
    </style:style>
    <style:style style:name="P131" style:family="paragraph" style:parent-style-name="Standard" style:list-style-name="WW8Num13">
      <style:paragraph-properties fo:margin-left="1.27cm" fo:margin-right="0cm" fo:text-align="justify" style:justify-single-word="false" fo:text-indent="-0.635cm" style:auto-text-indent="false" style:punctuation-wrap="hanging" style:vertical-align="auto">
        <style:tab-stops>
          <style:tab-stop style:position="0.185cm"/>
        </style:tab-stops>
      </style:paragraph-properties>
      <style:text-properties style:font-name="Arial" fo:font-size="10pt" style:font-size-asian="10pt" style:font-name-complex="Arial"/>
    </style:style>
    <style:style style:name="P132" style:family="paragraph" style:parent-style-name="Standard" style:list-style-name="WW8Num6">
      <style:paragraph-properties fo:margin-left="1.27cm" fo:margin-right="0cm" fo:text-align="justify" style:justify-single-word="false" fo:text-indent="-0.635cm" style:auto-text-indent="false" style:punctuation-wrap="hanging" style:vertical-align="auto">
        <style:tab-stops>
          <style:tab-stop style:position="0.159cm"/>
        </style:tab-stops>
      </style:paragraph-properties>
      <style:text-properties style:font-name="Arial" fo:font-size="10pt" style:font-size-asian="10pt" style:font-name-complex="Arial"/>
    </style:style>
    <style:style style:name="P133" style:family="paragraph" style:parent-style-name="Standard" style:list-style-name="WW8Num6">
      <style:paragraph-properties fo:margin-left="1.27cm" fo:margin-right="0cm" fo:text-align="justify" style:justify-single-word="false" fo:text-indent="-0.635cm" style:auto-text-indent="false" style:punctuation-wrap="hanging" style:vertical-align="auto">
        <style:tab-stops>
          <style:tab-stop style:position="0.026cm"/>
        </style:tab-stops>
      </style:paragraph-properties>
      <style:text-properties style:font-name="Arial" fo:font-size="10pt" style:font-size-asian="10pt" style:font-name-complex="Arial"/>
    </style:style>
    <style:style style:name="P134" style:family="paragraph" style:parent-style-name="Standard" style:list-style-name="WW8Num25">
      <style:paragraph-properties fo:margin-left="1.27cm" fo:margin-right="0cm" fo:text-align="justify" style:justify-single-word="false" fo:text-indent="-0.635cm" style:auto-text-indent="false" style:punctuation-wrap="hanging" style:vertical-align="auto">
        <style:tab-stops>
          <style:tab-stop style:position="0.026cm"/>
        </style:tab-stops>
      </style:paragraph-properties>
      <style:text-properties style:font-name="Arial" fo:font-size="10pt" style:font-size-asian="10pt" style:font-name-complex="Arial"/>
    </style:style>
    <style:style style:name="P135" style:family="paragraph" style:parent-style-name="Standard" style:list-style-name="WW8Num24">
      <style:paragraph-properties fo:margin-left="1.27cm" fo:margin-right="0cm" fo:text-align="justify" style:justify-single-word="false" fo:text-indent="-0.635cm" style:auto-text-indent="false" style:punctuation-wrap="hanging" style:vertical-align="auto">
        <style:tab-stops>
          <style:tab-stop style:position="0.026cm"/>
        </style:tab-stops>
      </style:paragraph-properties>
      <style:text-properties style:font-name="Arial" fo:font-size="10pt" style:font-size-asian="10pt" style:font-name-complex="Arial"/>
    </style:style>
    <style:style style:name="P136" style:family="paragraph" style:parent-style-name="Standard" style:list-style-name="WW8Num26">
      <style:paragraph-properties fo:margin-left="1.27cm" fo:margin-right="0cm" fo:text-align="justify" style:justify-single-word="false" fo:text-indent="-0.635cm" style:auto-text-indent="false" style:punctuation-wrap="hanging" style:vertical-align="auto">
        <style:tab-stops>
          <style:tab-stop style:position="0.635cm"/>
        </style:tab-stops>
      </style:paragraph-properties>
      <style:text-properties style:font-name="Arial" fo:font-size="10pt" style:font-size-asian="10pt" style:font-name-complex="Arial"/>
    </style:style>
    <style:style style:name="P137" style:family="paragraph" style:parent-style-name="Standard" style:list-style-name="WW8Num9">
      <style:paragraph-properties fo:margin-left="1.27cm" fo:margin-right="0cm" fo:text-align="justify" style:justify-single-word="false" fo:text-indent="-0.635cm" style:auto-text-indent="false" style:punctuation-wrap="hanging" style:vertical-align="auto">
        <style:tab-stops>
          <style:tab-stop style:position="-0.026cm"/>
        </style:tab-stops>
      </style:paragraph-properties>
      <style:text-properties style:font-name="Arial" fo:font-size="10pt" style:font-size-asian="10pt" style:font-name-complex="Arial"/>
    </style:style>
    <style:style style:name="P138" style:family="paragraph" style:parent-style-name="Standard" style:list-style-name="WW8Num25">
      <style:paragraph-properties fo:margin-left="1.27cm" fo:margin-right="0cm" fo:text-align="justify" style:justify-single-word="false" fo:text-indent="-0.635cm" style:auto-text-indent="false" style:punctuation-wrap="hanging" style:vertical-align="auto">
        <style:tab-stops>
          <style:tab-stop style:position="0.053cm"/>
        </style:tab-stops>
      </style:paragraph-properties>
      <style:text-properties style:font-name="Arial" fo:font-size="10pt" style:font-size-asian="10pt" style:font-name-complex="Arial"/>
    </style:style>
    <style:style style:name="P139" style:family="paragraph" style:parent-style-name="Standard" style:list-style-name="WW8Num32">
      <style:paragraph-properties fo:margin-left="1.27cm" fo:margin-right="0cm" fo:text-align="justify" style:justify-single-word="false" fo:text-indent="-0.635cm" style:auto-text-indent="false" style:punctuation-wrap="hanging" style:vertical-align="auto">
        <style:tab-stops>
          <style:tab-stop style:position="0.053cm"/>
        </style:tab-stops>
      </style:paragraph-properties>
      <style:text-properties style:font-name="Arial" fo:font-size="10pt" style:font-size-asian="10pt" style:font-name-complex="Arial"/>
    </style:style>
    <style:style style:name="P140" style:family="paragraph" style:parent-style-name="Standard" style:list-style-name="WW8Num33">
      <style:paragraph-properties fo:margin-left="1.27cm" fo:margin-right="0cm" fo:text-align="justify" style:justify-single-word="false" fo:text-indent="-0.635cm" style:auto-text-indent="false" style:punctuation-wrap="hanging" style:vertical-align="auto">
        <style:tab-stops>
          <style:tab-stop style:position="0.053cm"/>
        </style:tab-stops>
      </style:paragraph-properties>
      <style:text-properties style:font-name="Arial" fo:font-size="10pt" style:font-size-asian="10pt" style:font-name-complex="Arial"/>
    </style:style>
    <style:style style:name="P141" style:family="paragraph" style:parent-style-name="Standard" style:list-style-name="WW8Num35">
      <style:paragraph-properties fo:margin-left="1.27cm" fo:margin-right="0cm" fo:text-align="justify" style:justify-single-word="false" fo:text-indent="-0.635cm" style:auto-text-indent="false" style:punctuation-wrap="hanging" style:vertical-align="auto">
        <style:tab-stops>
          <style:tab-stop style:position="0.37cm"/>
        </style:tab-stops>
      </style:paragraph-properties>
      <style:text-properties style:font-name="Arial" fo:font-size="10pt" style:font-size-asian="10pt" style:font-name-complex="Arial"/>
    </style:style>
    <style:style style:name="P142" style:family="paragraph" style:parent-style-name="Standard" style:list-style-name="WW8Num27">
      <style:paragraph-properties fo:margin-left="1.27cm" fo:margin-right="0cm" fo:text-align="justify" style:justify-single-word="false" fo:text-indent="-0.635cm" style:auto-text-indent="false" style:punctuation-wrap="hanging" style:vertical-align="auto">
        <style:tab-stops>
          <style:tab-stop style:position="0.318cm"/>
        </style:tab-stops>
      </style:paragraph-properties>
      <style:text-properties style:font-name="Arial" fo:font-size="10pt" style:font-size-asian="10pt" style:font-name-complex="Arial"/>
    </style:style>
    <style:style style:name="P143" style:family="paragraph" style:parent-style-name="Standard" style:list-style-name="WW8Num22">
      <style:paragraph-properties fo:margin-left="1.27cm" fo:margin-right="0cm" fo:text-align="justify" style:justify-single-word="false" fo:text-indent="-0.635cm" style:auto-text-indent="false">
        <style:tab-stops>
          <style:tab-stop style:position="1.27cm"/>
        </style:tab-stops>
      </style:paragraph-properties>
    </style:style>
    <style:style style:name="P144" style:family="paragraph" style:parent-style-name="Standard" style:list-style-name="WW8Num11">
      <style:paragraph-properties fo:margin-left="1.27cm" fo:margin-right="0cm" fo:text-align="justify" style:justify-single-word="false" fo:text-indent="-0.635cm" style:auto-text-indent="false">
        <style:tab-stops>
          <style:tab-stop style:position="1.27cm"/>
        </style:tab-stops>
      </style:paragraph-properties>
    </style:style>
    <style:style style:name="P145" style:family="paragraph" style:parent-style-name="Standard" style:list-style-name="WW8Num16">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style>
    <style:style style:name="P146" style:family="paragraph" style:parent-style-name="Standard" style:list-style-name="WW8Num10">
      <style:paragraph-properties fo:margin-left="1.27cm" fo:margin-right="0cm" fo:text-align="justify" style:justify-single-word="false" fo:text-indent="-0.635cm" style:auto-text-indent="false" style:punctuation-wrap="hanging" style:vertical-align="auto">
        <style:tab-stops>
          <style:tab-stop style:position="1.27cm"/>
        </style:tab-stops>
      </style:paragraph-properties>
      <style:text-properties fo:color="#000000" style:font-name="Arial" fo:font-size="10pt" style:font-size-asian="10pt" style:font-name-complex="Arial"/>
    </style:style>
    <style:style style:name="P147" style:family="paragraph" style:parent-style-name="Standard" style:list-style-name="L1">
      <style:paragraph-properties fo:margin-left="0.635cm" fo:margin-right="0cm" fo:text-align="justify" style:justify-single-word="false" fo:text-indent="0cm" style:auto-text-indent="false"/>
      <style:text-properties style:font-name="Arial" fo:font-size="10pt" style:font-size-asian="10pt" style:font-name-complex="Arial"/>
    </style:style>
    <style:style style:name="P148" style:family="paragraph" style:parent-style-name="Standard" style:list-style-name="WW8Num23">
      <style:paragraph-properties fo:margin-left="4.524cm" fo:margin-right="0cm" fo:text-indent="-4.445cm" style:auto-text-indent="false" style:punctuation-wrap="hanging" style:vertical-align="auto">
        <style:tab-stops>
          <style:tab-stop style:position="-3.413cm"/>
        </style:tab-stops>
      </style:paragraph-properties>
    </style:style>
    <style:style style:name="P149" style:family="paragraph" style:parent-style-name="Standard" style:list-style-name="WW8Num23">
      <style:paragraph-properties fo:margin-left="4.524cm" fo:margin-right="0cm" fo:text-indent="-4.445cm" style:auto-text-indent="false" style:punctuation-wrap="hanging" style:vertical-align="auto">
        <style:tab-stops>
          <style:tab-stop style:position="-3.413cm"/>
        </style:tab-stops>
      </style:paragraph-properties>
      <style:text-properties style:font-name="Arial" fo:font-size="10pt" style:font-size-asian="10pt" style:font-name-complex="Arial"/>
    </style:style>
    <style:style style:name="P150" style:family="paragraph" style:parent-style-name="Standard" style:list-style-name="WW8Num16">
      <style:paragraph-properties fo:margin-left="1.905cm" fo:margin-right="0cm" fo:text-align="justify" style:justify-single-word="false" fo:text-indent="-0.635cm" style:auto-text-indent="false" style:punctuation-wrap="hanging" style:vertical-align="auto">
        <style:tab-stops>
          <style:tab-stop style:position="1.429cm"/>
        </style:tab-stops>
      </style:paragraph-properties>
    </style:style>
    <style:style style:name="P151" style:family="paragraph" style:parent-style-name="Standard" style:list-style-name="WW8Num16">
      <style:paragraph-properties fo:margin-left="1.905cm" fo:margin-right="0cm" fo:text-align="justify" style:justify-single-word="false" fo:text-indent="-0.635cm" style:auto-text-indent="false" style:punctuation-wrap="hanging" style:vertical-align="auto">
        <style:tab-stops>
          <style:tab-stop style:position="1.905cm"/>
        </style:tab-stops>
      </style:paragraph-properties>
      <style:text-properties fo:color="#000000" style:font-name="Arial" fo:font-size="10pt" style:font-size-asian="10pt" style:font-name-complex="Arial"/>
    </style:style>
    <style:style style:name="P152" style:family="paragraph" style:parent-style-name="Text_20_body_20_indent" style:master-page-name="Standard">
      <style:paragraph-properties fo:margin-left="0cm" fo:margin-right="0cm" fo:text-align="start" style:justify-single-word="false" fo:text-indent="10.478cm" style:auto-text-indent="false" style:page-number="auto"/>
      <style:text-properties fo:color="#000000" style:text-position="-30% 100%" style:font-name="Arial" fo:font-size="10pt" style:font-size-asian="10pt" style:font-name-complex="Arial" style:font-size-complex="10pt"/>
    </style:style>
    <style:style style:name="P153" style:family="paragraph" style:parent-style-name="Heading_20_9">
      <style:paragraph-properties fo:margin-left="0.212cm" fo:margin-right="0cm" fo:text-indent="11.43cm" style:auto-text-indent="false"/>
      <style:text-properties fo:color="#000000" style:font-name="Arial" fo:font-size="10pt" style:font-size-asian="10pt" style:font-name-complex="Arial" style:font-size-complex="10pt"/>
    </style:style>
    <style:style style:name="P154" style:family="paragraph" style:parent-style-name="Heading_20_9">
      <style:paragraph-properties fo:margin-left="0cm" fo:margin-right="0cm" fo:text-indent="0cm" style:auto-text-indent="false"/>
      <style:text-properties style:font-name="Arial" fo:font-size="10pt" style:font-size-asian="10pt" style:font-name-complex="Arial" style:font-size-complex="10pt"/>
    </style:style>
    <style:style style:name="P155" style:family="paragraph" style:parent-style-name="Z6_20_-_20_W1_20_-_20_2_29_" style:list-style-name="WW8Num18">
      <style:paragraph-properties fo:margin-left="1.27cm" fo:margin-right="0cm" fo:margin-top="0cm" fo:margin-bottom="0cm" fo:text-indent="-0.635cm" style:auto-text-indent="false">
        <style:tab-stops>
          <style:tab-stop style:position="0.801cm"/>
          <style:tab-stop style:position="1.27cm"/>
          <style:tab-stop style:position="12.501cm" style:type="right" style:leader-style="dotted" style:leader-text="."/>
        </style:tab-stops>
      </style:paragraph-properties>
    </style:style>
    <style:style style:name="P156" style:family="paragraph" style:parent-style-name="Z6_20_-_20_W1_20_-_20_2_29_" style:list-style-name="WW8Num23">
      <style:paragraph-properties fo:margin-left="1.27cm" fo:margin-right="0cm" fo:margin-top="0cm" fo:margin-bottom="0cm" fo:text-indent="-0.635cm" style:auto-text-indent="false">
        <style:tab-stops>
          <style:tab-stop style:position="0.801cm"/>
          <style:tab-stop style:position="1.27cm"/>
          <style:tab-stop style:position="12.501cm" style:type="right" style:leader-style="dotted" style:leader-text="."/>
        </style:tab-stops>
      </style:paragraph-properties>
    </style:style>
    <style:style style:name="P157" style:family="paragraph" style:parent-style-name="Z6_20_-_20_W1_20_-_20_2_29_" style:list-style-name="WW8Num8">
      <style:paragraph-properties fo:margin-left="1.27cm" fo:margin-right="0cm" fo:margin-top="0cm" fo:margin-bottom="0cm" fo:text-indent="-0.635cm" style:auto-text-indent="false">
        <style:tab-stops>
          <style:tab-stop style:position="0.801cm"/>
          <style:tab-stop style:position="1.27cm"/>
          <style:tab-stop style:position="12.501cm" style:type="right" style:leader-style="dotted" style:leader-text="."/>
        </style:tab-stops>
      </style:paragraph-properties>
    </style:style>
    <style:style style:name="P158" style:family="paragraph" style:parent-style-name="Z6_20_-_20_W1_20_-_20_2_29_" style:list-style-name="WW8Num17">
      <style:paragraph-properties fo:margin-left="1.27cm" fo:margin-right="0cm" fo:margin-top="0cm" fo:margin-bottom="0cm" fo:text-indent="-0.635cm" style:auto-text-indent="false">
        <style:tab-stops>
          <style:tab-stop style:position="0.801cm"/>
          <style:tab-stop style:position="1.27cm"/>
          <style:tab-stop style:position="12.501cm" style:type="right" style:leader-style="dotted" style:leader-text="."/>
        </style:tab-stops>
      </style:paragraph-properties>
    </style:style>
    <style:style style:name="P159" style:family="paragraph" style:parent-style-name="Z6_20_-_20_W1_20_-_20_2_29_" style:list-style-name="WW8Num33">
      <style:paragraph-properties fo:margin-left="0.635cm" fo:margin-right="0cm" fo:margin-top="0cm" fo:margin-bottom="0cm" fo:text-indent="-0.635cm" style:auto-text-indent="false">
        <style:tab-stops>
          <style:tab-stop style:position="0.635cm"/>
          <style:tab-stop style:position="12.501cm" style:type="right" style:leader-style="dotted" style:leader-text="."/>
        </style:tab-stops>
      </style:paragraph-properties>
    </style:style>
    <style:style style:name="T1" style:family="text">
      <style:text-properties fo:color="#000000" style:font-name="Arial" fo:font-size="10pt" style:font-size-asian="10pt" style:font-name-complex="Arial"/>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style:font-size-asian="10pt" style:font-name-complex="Arial" style:font-weight-complex="bold"/>
    </style:style>
    <style:style style:name="T4" style:family="text">
      <style:text-properties fo:color="#000000" style:font-name="Arial" fo:font-size="10pt" style:font-size-asian="10pt" style:font-name-complex="Arial" style:font-style-complex="italic" style:font-weight-complex="bold"/>
    </style:style>
    <style:style style:name="T5" style:family="text">
      <style:text-properties style:font-name="Arial" fo:font-size="10pt" style:font-size-asian="10pt"/>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weight-complex="bold"/>
    </style:style>
    <style:style style:name="T9" style:family="text">
      <style:text-properties style:font-name="Arial" fo:font-size="10pt" style:font-size-asian="10pt" style:font-name-complex="Arial" style:font-style-complex="italic"/>
    </style:style>
    <style:style style:name="T10" style:family="text">
      <style:text-properties style:font-name="Arial" fo:font-size="10pt" style:font-size-asian="10pt" style:font-name-complex="Arial" style:font-style-complex="italic" style:font-weight-complex="bold"/>
    </style:style>
    <style:style style:name="T11" style:family="text">
      <style:text-properties style:font-name="Arial" fo:font-size="10pt" fo:font-style="italic" style:font-size-asian="10pt" style:font-style-asian="italic" style:font-name-complex="Arial" style:font-style-complex="italic" style:font-weight-complex="bold"/>
    </style:style>
    <style:style style:name="T12" style:family="text">
      <style:text-properties style:font-name="Arial" fo:font-size="9.5pt" style:font-size-asian="9.5pt" style:font-name-complex="Arial" style:font-size-complex="9.5pt"/>
    </style:style>
    <style:style style:name="T13" style:family="text">
      <style:text-properties style:font-name="Arial" fo:font-size="9.5pt" style:font-size-asian="9.5pt" style:font-name-complex="Arial" style:font-size-complex="9.5pt" style:font-weight-complex="bold"/>
    </style:style>
    <style:style style:name="T14" style:family="text">
      <style:text-properties style:font-name="Arial" fo:font-size="8pt" style:font-size-asian="8pt" style:font-name-complex="Arial" style:font-size-complex="8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weight-complex="bold"/>
    </style:style>
    <style:style style:name="T17" style:family="text">
      <style:text-properties fo:color="#ff0000" style:font-name="Arial" fo:font-size="10pt" style:font-size-asian="10pt" style:font-name-complex="Arial"/>
    </style:style>
    <style:style style:name="T18" style:family="text">
      <style:text-properties style:font-weight-complex="bold"/>
    </style:style>
    <style:style style:name="T19" style:family="text">
      <style:text-properties style:text-position="super 58%" style:font-name="Arial" fo:font-size="9pt" style:font-size-asian="9pt" style:font-name-complex="Arial" style:font-size-complex="9pt"/>
    </style:style>
    <style:style style:name="T20" style:family="text">
      <style:text-properties style:text-position="super 58%" style:font-name="Arial" fo:font-size="8pt" style:font-size-asian="8pt" style:font-name-complex="Arial" style:font-size-complex="8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Załącznik Nr 1</text:p>
      <text:p text:style-name="P74">do Zarządzenia Nr 8A/2011</text:p>
      <text:p text:style-name="P74">Dyrektora Zakładu Gospodarki <text:s text:c="2"/></text:p>
      <text:p text:style-name="P74">Komunalnej w Podegrodziu</text:p>
      <text:p text:style-name="P74">z dnia 11 sierpnia 2011r.</text:p>
      <text:h text:style-name="P153" text:outline-level="9"/>
      <text:p text:style-name="P44"/>
      <text:p text:style-name="P10">INSTRUKCJA SPORZĄDZANIA, OBIEGU I KONTROLI DOKUMENTÓW KSIĘGOWYCH ORAZ INNYCH DOKUMENTÓW W ZAKŁADZIE GOSPODARKI KOMUNALNEJ W PODEGRODZIU</text:p>
      <text:p text:style-name="P10"/>
      <text:p text:style-name="P73"><text:span text:style-name="T5">Na podstawie</text:span><text:span text:style-name="T7">:</text:span></text:p>
      <text:list xml:id="list32328989" text:style-name="WW8Num12">
        <text:list-item>
          <text:p text:style-name="P94"><text:span text:style-name="T6">art. 10 ustawy z dnia 29 września 1994 r. o rachunkowości (</text:span><text:span text:style-name="T5">tekst jednolity: </text:span><text:span text:style-name="T6">Dz. U. z 2009 r. Nr 152, poz. 1223, z późn. zm.),</text:span></text:p>
        </text:list-item>
        <text:list-item>
          <text:p text:style-name="P94"><text:span text:style-name="T6">ustawy z dnia 27 sierpnia 2009 r. </text:span><text:span text:style-name="T8">o finansach publicznych (Dz. U. z 2009 r. Nr 157, poz. 1240, z późn. zm.)</text:span><text:span text:style-name="T6">.</text:span></text:p>
        </text:list-item>
      </text:list>
      <text:p text:style-name="P10"/>
      <text:p text:style-name="P10"/>
      <text:p text:style-name="P10">Rozdział 1 </text:p>
      <text:p text:style-name="P10">Wstęp</text:p>
      <text:p text:style-name="P10"/>
      <text:p text:style-name="P5">§ 1.</text:p>
      <text:list xml:id="list32326528" text:style-name="WW8Num14">
        <text:list-item>
          <text:p text:style-name="P79">Instrukcja sporządzania, obiegu i kontroli dowodów księgowych oraz innych dokumentów w Zakładzie Gospodarki Komunalnej w Podegrodziu, zwana dalej „instrukcją”, ustala jednolite zasady sporządzania, obiegu i kontroli dowodów księgowych oraz innych dokumentów obowiązujące w Zakładzie Gospodarki Komunalnej w Podegrodziu.</text:p>
        </text:list-item>
        <text:list-item>
          <text:p text:style-name="P79">Instrukcja określa zasady:</text:p>
        </text:list-item>
      </text:list>
      <text:list xml:id="list32330337" text:style-name="WW8Num18">
        <text:list-item>
          <text:p text:style-name="P155">rzetelnego i pełnego dokumentowania i rejestrowania operacji finansowych (gospodarczych),</text:p>
        </text:list-item>
        <text:list-item>
          <text:p text:style-name="P155">zatwierdzania (autoryzacji) operacji finansowych (gospodarczych) przez dyrektora jednostki lub osoby przez niego upoważnione,</text:p>
        </text:list-item>
        <text:list-item>
          <text:p text:style-name="P155">podziału kluczowych obowiązków dotyczących zatwierdzania (autoryzacji), realizacji i rejestrowania operacji finansowych (gospodarczych) pomiędzy różnych pracowników,</text:p>
        </text:list-item>
        <text:list-item>
          <text:p text:style-name="P155">weryfikacji operacji finansowych (gospodarczych) przed i po realizacji.</text:p>
        </text:list-item>
      </text:list>
      <text:list xml:id="list32369222" text:continue-list="list32326528" text:style-name="WW8Num14">
        <text:list-item>
          <text:p text:style-name="P79">Instrukcja została opracowana na podstawie obowiązujących przepisów prawa.</text:p>
        </text:list-item>
        <text:list-item>
          <text:p text:style-name="P79">Dokumentacja każdej operacji finansowej (gospodarczej) wytworzona lub przyjęta w jednostce powinna umożliwiać jej prześledzenie na początku, w trakcie jej trwania i po jej zakończeniu.</text:p>
        </text:list-item>
        <text:list-item>
          <text:p text:style-name="P79">Integralną część instrukcji stanowią:</text:p>
        </text:list-item>
      </text:list>
      <text:list xml:id="list32319122" text:style-name="WW8Num22">
        <text:list-item>
          <text:p text:style-name="P120">wykaz wzorów pieczątek opisujących dowody księgowe (załącznik Nr 1),</text:p>
        </text:list-item>
        <text:list-item>
          <text:p text:style-name="P120">wzór oświadczenia pracownika o zapoznaniu się z treścią Instrukcji sporządzania, obiegu i kontroli dowodów księgowych oraz innych dokumentów w Zakładzie Gospodarki Komunalnej w Podegrodziu (załącznik Nr 2),</text:p>
        </text:list-item>
        <text:list-item>
          <text:p text:style-name="P120">wzór upoważnienia do kontroli formalno - rachunkowej dowodów księgowych (załącznik Nr 3),</text:p>
        </text:list-item>
        <text:list-item>
          <text:p text:style-name="P120">wzór weksla i poręczenia (załącznik Nr 4),</text:p>
        </text:list-item>
        <text:list-item>
          <text:p text:style-name="P120">wzór deklaracji wekslowej (załącznik Nr 5),</text:p>
        </text:list-item>
        <text:list-item>
          <text:p text:style-name="P120">wzór wewnętrznego zlecenia płatności gotówką/ przelewem (załącznik Nr 6),</text:p>
        </text:list-item>
        <text:list-item>
          <text:p text:style-name="P143"><text:span text:style-name="T8">wzór oświadczenia do celów podatkowych, ubezpieczeń społecznych i ubezpieczenia zdrowotnego osoby zawierającej umowę zlecenia/o dzieło </text:span><text:span text:style-name="T6">(załącznik Nr 7),</text:span></text:p>
        </text:list-item>
      </text:list>
      <text:list xml:id="list32324612" text:style-name="L1">
        <text:list-item>
          <text:p text:style-name="P147">schemat obiegu dokumentów księgowych (załącznik <text:s/>Nr 8).</text:p>
        </text:list-item>
      </text:list>
      <text:p text:style-name="P5"/>
      <text:p text:style-name="P5">§ 2.</text:p>
      <text:p text:style-name="P2">Ilekroć w niniejszej instrukcji jest mowa o:</text:p>
      <text:list xml:id="list32334513" text:style-name="WW8Num20">
        <text:list-item>
          <text:p text:style-name="P95"><text:span text:style-name="T6">jednostce organizacyjnej </text:span><text:span text:style-name="T1">– rozumie się przez to Zakład Gospodarki Komunalnej w Podegrodziu,</text:span></text:p>
        </text:list-item>
        <text:list-item>
          <text:p text:style-name="P95"><text:span text:style-name="T6">dyrektorze jednostki organizacyjnej</text:span><text:span text:style-name="T1">– rozumie się przez to Dyrektora Zakładu Gospodarki Komunalnej w Podegrodziu,</text:span></text:p>
        </text:list-item>
        <text:list-item>
          <text:p text:style-name="P95"><text:span text:style-name="T6">zastępcy dyrektora </text:span><text:span text:style-name="T1">– rozumie się przez to zastępcę Dyrektora Zakładu Gospodarki Komunalnej w Podegrodziu,</text:span></text:p>
        </text:list-item>
        <text:list-item>
          <text:p text:style-name="P95"><text:span text:style-name="T6">głównym księgowym lub osobie upoważnionej </text:span><text:span text:style-name="T1">– rozumie się przez to </text:span><text:span text:style-name="T6">Głównego Księgowego Zakładu Gospodarki Komunalnej w Podegrodziu lub osobę, której powierzono obowiązki i odpowiedzialność w zakresie prowadzenia rachunkowości, wykonywania dyspozycji środkami pieniężnymi oraz dokonywania wstępnej kontroli operacji gospodarczych i finansowych na podstawie ustawy o finansach </text:span><text:soft-page-break/><text:span text:style-name="T6">publicznych,</text:span></text:p>
        </text:list-item>
        <text:list-item>
          <text:p text:style-name="P95"><text:span text:style-name="T6">kierowniku komórki merytorycznej </text:span><text:span text:style-name="T1">– rozumie się przez to kierownika referatu, zespołu zgodnie ze strukturą organizacyjną obowiązującą w Zakładzie Gospodarki Komunalnej w Podegrodziu,</text:span></text:p>
        </text:list-item>
        <text:list-item>
          <text:p text:style-name="P95"><text:span text:style-name="T6">komórce merytorycznej/pracowniku merytorycznym/właściwym rzeczowo pracowniku </text:span><text:span text:style-name="T1">– rozumie się przez to komórkę/pracownika Zakładu Gospodarki Komunalnej w Podegrodziu </text:span><text:span text:style-name="T6">odpowiedzialną/nego za <text:s/>merytoryczne wykonywanie wskazanego zadania,</text:span></text:p>
        </text:list-item>
        <text:list-item>
          <text:p text:style-name="P95"><text:span text:style-name="T6">komórce finansowej </text:span><text:span text:style-name="T1">– rozumie się przez to służby finansowo – księgowe Zakładu Gospodarki Komunalnej w Podegrodziu </text:span></text:p>
        </text:list-item>
      </text:list>
      <text:p text:style-name="P5"/>
      <text:p text:style-name="P5"/>
      <text:h text:style-name="P154" text:outline-level="9">Rozdział 2</text:h>
      <text:h text:style-name="P90" text:outline-level="4"><text:span text:style-name="T2">Ewidencja i dokumentacja księgowa w </text:span><text:span text:style-name="T1">Zakładzie Gospodarki Komunalnej w Podegrodziu</text:span></text:h>
      <text:p text:style-name="P5"/>
      <text:p text:style-name="P5">§ 3.</text:p>
      <text:p text:style-name="P47"><text:span text:style-name="T6">Ewidencja księgowa w</text:span><text:span text:style-name="T1"> Zakładzie Gospodarki Komunalnej w Podegrodziu</text:span><text:span text:style-name="T6"> prowadzona jest w systemie informatycznym. Przeznaczenie oraz sposób działania programów, zasady ochrony danych, zasady kopiowania itp. zostały określone w Zasadach (polityce) rachunkowości dla budżetu</text:span><text:span text:style-name="T1"> Zakładu Gospodarki Komunalnej w Podegrodziu</text:span><text:span text:style-name="T17">.</text:span></text:p>
      <text:p text:style-name="P45"/>
      <text:p text:style-name="P5">§ 4.</text:p>
      <text:list xml:id="list32314040" text:style-name="WW8Num23">
        <text:list-item>
          <text:p text:style-name="P80">Dokumentem księgowym jest dokument stwierdzający dokonanie operacji gospodarczej i podlegający ujęciu w księgach rachunkowych.</text:p>
        </text:list-item>
        <text:list-item>
          <text:p text:style-name="P80">Dowód księgowy powinien zawierać co najmniej:</text:p>
          <text:list>
            <text:list-item>
              <text:p text:style-name="P156">określenie rodzaju dowodu i jego numer identyfikacyjny;</text:p>
            </text:list-item>
            <text:list-item>
              <text:p text:style-name="P156">określenie stron (nazwy, adresy) dokonujących operacji gospodarczej;</text:p>
            </text:list-item>
            <text:list-item>
              <text:p text:style-name="P156">opis operacji oraz jej wartość, jeżeli to możliwe, określoną także w jednostkach naturalnych;</text:p>
            </text:list-item>
            <text:list-item>
              <text:p text:style-name="P156">datę dokonania operacji, a gdy dowód został sporządzony pod inną datą – także datę sporządzenia dowodu;</text:p>
            </text:list-item>
            <text:list-item>
              <text:p text:style-name="P156">podpis wystawcy dowodu oraz osoby, której wydano lub od której przyjęto składniki aktywów;</text:p>
            </text:list-item>
            <text:list-item>
              <text:p text:style-name="P156">stwierdzenie sprawdzenia pod względem merytorycznym i formalno – rachunkowym, co potwierdzają podpisy osób upoważnionych do dokonywania określonych czynności wraz z datą wykonania czynności (nie dot. dowodu polecenie księgowania (PK));</text:p>
            </text:list-item>
            <text:list-item>
              <text:p text:style-name="P156">zatwierdzenie do wypłaty przez dyrektora jednostki lub osobę upoważnioną, co potwierdzają złożone podpisy (nie dot. dowodu polecenie księgowania (PK));</text:p>
            </text:list-item>
            <text:list-item>
              <text:p text:style-name="P156">zakwalifikowania dowodu do ujęcia w księgach rachunkowych przez wskazanie miesiąca oraz sposobu ujęcia dowodu w księgach rachunkowych (dekretacja), podpis osoby odpowiedzialnej za te wskazania;</text:p>
            </text:list-item>
            <text:list-item>
              <text:p text:style-name="P156">oznaczenie numerem określającym powiązanie dowodu z zapisami księgowymi dokonanymi na jego podstawie.</text:p>
            </text:list-item>
          </text:list>
        </text:list-item>
        <text:list-item>
          <text:p text:style-name="P80">Dowód księgowy sporządza się w języku polskim. Dowód księgowy może być również sporządzony w języku obcym, jeżeli dotyczy realizacji operacji gospodarczych z kontrahentem zagranicznym. Jeżeli dowód księgowy zawiera wartość operacji gospodarczo – finansowej wyłącznie w walucie obcej, dowód powinien zawierać przeliczenie tych wartości na walutę polską według kursu obowiązującego w dniu przeprowadzenia operacji gospodarczej. Wynik przeliczenia zamieszcza się bezpośrednio na dowodzie, chyba że system przetwarzania danych zapewnia automatyczne przeliczenie walut obcych na walutę polską, a wykonanie tego przeliczenia potwierdza odpowiedni wydruk.</text:p>
        </text:list-item>
      </text:list>
      <text:p text:style-name="P76"/>
      <text:p text:style-name="P5">§ 5.</text:p>
      <text:list xml:id="list32336443" text:style-name="WW8Num21">
        <text:list-item>
          <text:p text:style-name="P81">Dowody księgowe powinny być rzetelne, to jest zgodne z rzeczywistym przebiegiem operacji gospodarczej, którą dokumentują, kompletne oraz wolne od błędów rachunkowych.</text:p>
        </text:list-item>
        <text:list-item>
          <text:p text:style-name="P81">Niedopuszczalne jest dokonywanie w dowodach księgowych wymazywania i przeróbek. Treść i wszelkie dane liczbowe naniesione na dowody nie mogą być zamazywane, przerabiane, wycierane, wyskrobywane lub usuwane innymi środkami, np. środkami chemicznymi.</text:p>
        </text:list-item>
        <text:list-item>
          <text:p text:style-name="P81">Błędy w dowodach źródłowych zewnętrznych własnych są korygowane poprzez wystawienie i przesłanie kontrahentowi dowodu korygującego.</text:p>
        </text:list-item>
        <text:list-item>
          <text:p text:style-name="P81">Błędy w dowodach wewnętrznych mogą być poprawiane przez skreślenie błędnej treści lub kwoty, w sposób utrzymujący czytelność skreślonych wyrażeń lub liczb, wpisanie treści poprawnej i daty poprawki oraz złożenie podpisu osoby do tego upoważnionej, o ile odrębne przepisy nie stanowią inaczej. Nie można poprawiać pojedynczych liter lub cyfr.</text:p>
        </text:list-item>
        <text:list-item>
          <text:p text:style-name="P81">Jeżeli jedną operację dokumentuje więcej niż jeden dowód lub więcej niż jeden egzemplarz dowodu, <text:soft-page-break/>zapisów w księgach rachunkowych dokonuje się na podstawie jednego z nich, oznaczonego jako „egzemplarz stanowiący podstawę zapisu”, pozostałe dowody oznacza się jako „egzemplarze dodatkowe” i przechowuje w odrębnym zbiorze dokumentów.</text:p>
        </text:list-item>
      </text:list>
      <text:p text:style-name="P76"/>
      <text:p text:style-name="P76"/>
      <text:h text:style-name="P154" text:outline-level="9">Rozdział 3</text:h>
      <text:p text:style-name="P12">Obieg dowodów księgowych</text:p>
      <text:p text:style-name="P5"/>
      <text:p text:style-name="P5">§ 6.</text:p>
      <text:list xml:id="list32321245" text:style-name="WW8Num3">
        <text:list-item>
          <text:p text:style-name="P82">Dowody księgowe podlegają odpowiedniej ewidencji i obiegowi w zależności od ich rodzajów. Bez względu na rodzaj dokumentu należy zawsze dążyć do tego, aby ich obieg odbywał się najkrótszą drogą. </text:p>
        </text:list-item>
        <text:list-item>
          <text:p text:style-name="P82">Dowody księgowe podlegają odpowiedniej weryfikacji i zatwierdzeniu przed ich ujęciem w księgach rachunkowych.</text:p>
        </text:list-item>
        <text:list-item>
          <text:p text:style-name="P82">Dowody księgowe, na podstawie których dokonywane są wydatki, podlegają przed dokonaniem zapłaty autoryzacji Dyrektora jednostki lub osób przez niego upoważnionych.</text:p>
        </text:list-item>
      </text:list>
      <text:p text:style-name="P5"/>
      <text:p text:style-name="P5">§ 7.</text:p>
      <text:list xml:id="list32324012" text:style-name="WW8Num1">
        <text:list-item>
          <text:p text:style-name="P83">Obieg dokumentów księgowych rozpoczyna się na stanowisku obsługi dziennika podawczego z chwilą wpływu dokumentu.</text:p>
        </text:list-item>
        <text:list-item>
          <text:p text:style-name="P83">Dokumenty zewnętrzne obce wpływają do jednostki za pośrednictwem dziennika podawczego Urzędu Gminy w Podegrodziu– gdzie dokument zostaje opatrzony stemplem wpływu, a następnie przekazany do odpowiedniej komórki merytorycznej Zakładu. </text:p>
        </text:list-item>
        <text:list-item>
          <text:p text:style-name="P83">Datą wpływu dokumentu zewnętrznego do jednostki, w przypadku jego odebrania przez pracownika jednostki (innego niż na stanowisku obsługującego dziennik podawczy), jest dzień wpływu dokumentu poprzez dziennik podawczy. Obowiązkiem pracownika, który otrzymał dokument zewnętrzny jest niezwłoczne jego przekazanie i zarejestrowanie na dzienniku podawczym w dniu otrzymania (najpóźniej na drugi dzień w przypadku przyjęcia dokumentu poza godzinami pracy Zakładu. O rejestracji dokumentu w Urzędzie z datą dnia następnego pracownik obowiązkowo informuje kontrahenta i przyjmuje pisemne jego oświadczenie o zapoznaniu się z tym faktem).</text:p>
        </text:list-item>
        <text:list-item>
          <text:p text:style-name="P83">W przypadku braku wskazania przez kontrahenta na wystawionym przez niego dokumencie finansowym (rachunku, fakturze) daty płatności, za ostatni dzień płatności przyjmuje się 14 dzień liczony od dnia jego wpływu do Zakładu. </text:p>
        </text:list-item>
        <text:list-item>
          <text:p text:style-name="P83">W przypadku wskazania przez kontrahenta na wystawionym przez niego dokumencie finansowym (rachunku, fakturze) daty płatności, która przypada przed dniem wpływu dokumentu do Zakładu właściwy rzeczowo pracownik podejmuje działania zmierzające do przesunięcia terminu płatności przez wystawcę dokumentu tak aby jednostka regulując zobowiązanie wynikające z otrzymanego dokumentu nie ponosiła dodatkowych koszów z tytułu niedotrzymania terminu płatności.</text:p>
        </text:list-item>
      </text:list>
      <text:p text:style-name="P76"/>
      <text:p text:style-name="P76"/>
      <text:h text:style-name="P154" text:outline-level="9">Rozdział 4</text:h>
      <text:p text:style-name="P14">Kontrola dowodów księgowych</text:p>
      <text:p text:style-name="P5"/>
      <text:p text:style-name="P5">§ 8.</text:p>
      <text:list xml:id="list32317581" text:style-name="WW8Num5">
        <text:list-item>
          <text:list>
            <text:list-item>
              <text:p text:style-name="P84">Dokumenty księgowe podlegają sprawdzeniu i zbadaniu ich legalności, rzetelności oraz prawidłowości zdarzeń i operacji gospodarczych odzwierciedlonych w tych dokumentach. W celu ustalenia, czy dokument księgowy odpowiada stawianym wymogom, powinien on być sprawdzony pod względem merytorycznym oraz pod względem formalnym i rachunkowym.</text:p>
            </text:list-item>
            <text:list-item>
              <text:p text:style-name="P84">Dokument stanowiący podstawę zaciągnięcia zobowiązania lub dokonania wydatku podlega dodatkowo wstępnej kontroli zgodności z planem finansowym.</text:p>
            </text:list-item>
            <text:list-item>
              <text:p text:style-name="P84">Każda z wyżej wymienionych kontroli powinna być przeprowadzona przez inną osobę.</text:p>
            </text:list-item>
            <text:list-item>
              <text:p text:style-name="P84">Dokument stanowiący podstawę dokonania wydatku podlega autoryzacji dyrektora jednostki lub osoby przez niego upoważnionej (zatwierdzenie do wypłaty).</text:p>
            </text:list-item>
            <text:list-item>
              <text:p text:style-name="P84">Dokument stanowiący podstawę zapisu w księgach rachunkowych podlega dekretacji (zakwalifikowanie dowodu do ujęcia w księgach rachunkowych przez wskazanie miesiąca oraz sposobu ujęcia dowodu w księgach rachunkowych – tj. właściwe konto oraz klasyfikacja budżetowa).</text:p>
            </text:list-item>
          </text:list>
        </text:list-item>
      </text:list>
      <text:p text:style-name="P5"/>
      <text:p text:style-name="P5">§ 9.</text:p>
      <text:list xml:id="list32334252" text:style-name="WW8Num8">
        <text:list-item>
          <text:p text:style-name="P85">Kontrola pod względem merytorycznym przeprowadzana jest przez pracownika komórki merytorycznej, <text:soft-page-break/>we właściwości której pozostaje dokumentowana operacja gospodarcza.</text:p>
        </text:list-item>
        <text:list-item>
          <text:p text:style-name="P85">Zatwierdzenie dowodu pod względem merytorycznym oznacza, że:</text:p>
          <text:list>
            <text:list-item>
              <text:p text:style-name="P157">dokument został wystawiony przez właściwy podmiot;</text:p>
            </text:list-item>
            <text:list-item>
              <text:p text:style-name="P157">operacja gospodarcza jest celowa, tj. jej wykonanie jest niezbędne dla prawidłowego funkcjonowania jednostki i pozwala na realizację jej statutowych celów;</text:p>
            </text:list-item>
            <text:list-item>
              <text:p text:style-name="P157">dane zawarte w dokumencie odpowiadają rzeczywistym zdarzeniom gospodarczym;</text:p>
            </text:list-item>
            <text:list-item>
              <text:p text:style-name="P157">na wykonanie operacji gospodarczej została zawarta odpowiednia umowa lub złożono zamówienie;</text:p>
            </text:list-item>
            <text:list-item>
              <text:p text:style-name="P157">zastosowane ceny i stawki są zgodne z zawartymi umowami lub innymi przepisami obowiązującymi w danym zakresie;</text:p>
            </text:list-item>
            <text:list-item>
              <text:p text:style-name="P157">zdarzenie gospodarcze przebiegało zgodnie z postanowieniami zawartej umowy i obowiązującym prawem;</text:p>
            </text:list-item>
            <text:list-item>
              <text:p text:style-name="P157">dostawy, usługi lub roboty budowlane, których wykonanie potwierdza dokument, zostały rzeczywiście wykonane w sposób prawidłowy i zgodny z umową/zleceniem i odpowiadają wymaganiom jednostki,</text:p>
            </text:list-item>
            <text:list-item>
              <text:p text:style-name="P157">zdarzenie gospodarcze przebiegało zgodnie z obowiązującymi przepisami, w tym z ustawą Prawo zamówień publicznych.</text:p>
            </text:list-item>
          </text:list>
        </text:list-item>
        <text:list-item>
          <text:p text:style-name="P85">Na dowód przeprowadzonej kontroli merytorycznej na dowodzie zamieszcza się adnotację „sprawdzono pod względem merytorycznym”, opatrzoną datą dokonania kontroli oraz czytelnym podpisem osoby jej dokonującej lub parafą wraz z pieczątką imienną.</text:p>
        </text:list-item>
        <text:list-item>
          <text:p text:style-name="P85">Zamieszczenie przez pracownika komórki merytorycznej na dowodzie krótkiego opisu operacji gospodarczej (ze wskazaniem przeznaczenia realizowanych dostaw, usług lub robót budowlanych oraz stwierdzeniem, że zostały faktycznie wykonane zgodnie z umową/zleceniem) spełnia wymóg przeprowadzonej kontroli merytorycznej, nawet w przypadku braku adnotacji, o której mowa w ust. 3</text:p>
        </text:list-item>
        <text:list-item>
          <text:p text:style-name="P85">Dokonujący kontroli merytorycznej nie powinien jednocześnie zatwierdzać dowodów księgowych do wypłaty.</text:p>
        </text:list-item>
        <text:list-item>
          <text:p text:style-name="P85">Stwierdzone w dowodach nieprawidłowości pod względem merytorycznym powinny być uwidocznione na załączonym do dowodu szczegółowym opisie nieprawidłowości, podpisanym przez sprawdzającego <text:s/>pracownika. Stwierdzone nieprawidłowości mogą być podstawą do ewentualnego dochodzenia odszkodowania, niedokonania zapłaty lub żądania od kontrahenta wystawienia faktury korygującej.</text:p>
        </text:list-item>
        <text:list-item>
          <text:p text:style-name="P88">Do dowodów obejmujących należności za dostawy, usługi lub roboty budowlane załącza się protokół odbioru podpisany przez strony.</text:p>
        </text:list-item>
        <text:list-item>
          <text:p text:style-name="P85">Dowody księgowe podlegają dodatkowemu opisowi przez komórkę merytoryczną w następujących przypadkach:</text:p>
        </text:list-item>
      </text:list>
      <text:list xml:id="list32332280" text:style-name="WW8Num31">
        <text:list-item>
          <text:list>
            <text:list-item>
              <text:p text:style-name="P129">jeżeli treść zawarta w dowodzie księgowym uniemożliwia stwierdzenie konieczności poniesienia wydatku (opis powinien zawierać np. określenie przeznaczenia wydatku lub inne informacje dotyczące wydatku),</text:p>
            </text:list-item>
            <text:list-item>
              <text:p text:style-name="P129">gdy z przedłożonej faktury/rachunku wynika konieczność dokonania potrącenia zabezpieczenia należytego wykonania umowy,</text:p>
            </text:list-item>
            <text:list-item>
              <text:p text:style-name="P129">gdy z przedłożonej faktury/rachunku wynika konieczność dokonania potrącenia kar umownych (na dokumencie należy umieścić informację o konieczności dokonania potrącenia).</text:p>
            </text:list-item>
            <text:list-item>
              <text:p text:style-name="P129">gdy na podstawie zawartych umów cesji należy dokonać płatności na rachunek innego niż wskazany w dokumencie kontrahenta (w opisie należy wskazać nazwę/y kontrahenta i numer/y rachunku bankowego, na który należy dokonać przelewu oraz kwotę).</text:p>
            </text:list-item>
          </text:list>
        </text:list-item>
      </text:list>
      <text:p text:style-name="P62">Ww. informacje podpisywane są przez osobę upoważnioną do kontroli pod względem merytorycznym.</text:p>
      <text:list xml:id="list32382920" text:continue-list="list32334252" text:style-name="WW8Num8">
        <text:list-item>
          <text:p text:style-name="P85">Skontrolowany pod względem merytorycznym dowód księgowy należy dostarczyć do komórki finansowej, co najmniej na 3 dni robocze przed terminem płatności. W wyjątkowej, szczególnie uzasadnionej sytuacji, wymagającej dokonania zapłaty zobowiązania w terminie wcześniejszym (np. na skutek późnego wpływu obciążenia do jednostki) dowód księgowy należy dostarczyć w danym dniu do komórki finansowej najpóźniej do godziny 13.00. Zapłata może jednakże nastąpić pod warunkiem uwzględnienia go w limicie wydatków.</text:p>
        </text:list-item>
        <text:list-item>
          <text:p text:style-name="P85">Płatności z tytułu faktur, rachunków i innych dokumentów, o których mowa w ust. 9 powodujących powstanie zobowiązań zostaną wykonane po dokonaniu kontroli zgodnie z niniejszą instrukcją. </text:p>
        </text:list-item>
      </text:list>
      <text:p text:style-name="P66">Za ewentualne zobowiązania jednostki z tytułu niedotrzymania terminu płatności faktur, rachunków odpowiada osoba odpowiedzialna za ich powstanie.</text:p>
      <text:list xml:id="list32388807" text:continue-numbering="true" text:style-name="WW8Num8">
        <text:list-item>
          <text:p text:style-name="P85">Za zastosowanie nieprawidłowego trybu zamówienia publicznego lub niezastosowanie ustawy – Prawo zamówień publicznych odpowiada pracownik, zgodnie z zakresem czynności.</text:p>
        </text:list-item>
      </text:list>
      <text:p text:style-name="P5"/>
      <text:p text:style-name="P5">§ 10.</text:p>
      <text:list xml:id="list32369171" text:continue-numbering="true" text:style-name="WW8Num8">
        <text:list-item>
          <text:list>
            <text:list-item>
              <text:list>
                <text:list-item>
                  <text:list>
                    <text:list-item>
                      <text:p text:style-name="P85">Kontrola pod względem formalno-rachunkowym przeprowadzana jest przez pracownika komórki <text:soft-page-break/>finansowej.</text:p>
                    </text:list-item>
                    <text:list-item>
                      <text:p text:style-name="P85">Zatwierdzenie dowodu pod względem formalno-rachunkowym oznacza, że:</text:p>
                      <text:list>
                        <text:list-item>
                          <text:p text:style-name="P157">dowód został opatrzony właściwymi oznaczeniami stron biorących udział w zdarzeniu; </text:p>
                        </text:list-item>
                        <text:list-item>
                          <text:p text:style-name="P157">dowód zawiera elementy wymagane postanowieniami § 4 pkt 2 instrukcji, w szczególności datę wystawienia dokumentu oraz datę lub czas dokonania operacji gospodarczej, której dowód dotyczy, określenie przedmiotu operacji oraz jej war­tości i ilości oraz podpisy osób odpowiedzialnych za dokonanie operacji i jej udokumentowanie;</text:p>
                        </text:list-item>
                        <text:list-item>
                          <text:p text:style-name="P157">dokonano kontroli pod względem merytorycznym, tj. dowód opatrzony jest klauzulą o dokonaniu tej kontroli; </text:p>
                        </text:list-item>
                        <text:list-item>
                          <text:p text:style-name="P157">wynik dokonania kontroli merytorycznej umożliwia prawidłowe ujęcie zdarzenia gospodarczego w księgach rachunkowych;</text:p>
                        </text:list-item>
                        <text:list-item>
                          <text:p text:style-name="P157">dowód jest wolny od błędów rachunkowych;</text:p>
                        </text:list-item>
                        <text:list-item>
                          <text:p text:style-name="P157">dowód posiada przeliczenie na walutę polską, jeżeli opiewa na walutę obcą.</text:p>
                        </text:list-item>
                      </text:list>
                    </text:list-item>
                    <text:list-item>
                      <text:p text:style-name="P85">Na dowód przeprowadzonej kontroli na dowodzie zamieszcza się adnotację „sprawdzono pod względem formalno-rachunkowym”, opatrzoną datą dokonania kontroli oraz czytelnym podpisem osoby jej dokonującej.</text:p>
                    </text:list-item>
                    <text:list-item>
                      <text:p text:style-name="P85">W przypadku stwierdzenia przez osobę dekretującą, że dowody księgowe nie były skontrolowane należy podjąć działania w celu ich uzupełnienia.</text:p>
                    </text:list-item>
                    <text:list-item>
                      <text:p text:style-name="P85">Osoby uprawnione do akceptacji przelewów dokonują sprawdzenia dokumentów poprzez stwierdzenie, czy dowody są skontrolowane pod względem merytorycznym, formalno - rachunkowym oraz zatwierdzone do wypłaty. W przypadku stwierdzenia, że dokumenty nie były skontrolowane płatność nie jest realizowana, a dowody księgowe przekazywane są do uzupełnienia. </text:p>
                    </text:list-item>
                    <text:list-item>
                      <text:p text:style-name="P85">W przypadku zaginięcia faktury/rachunku lub równorzędnego dowodu księgowego należy uzyskać od kontrahenta duplikat dokumentu. Jeżeli dokument zaginął przed dokonaniem zapłaty i zaksięgowaniem, duplikat podlega opisaniu zgodnie z wymogami niniejszej Instrukcji.</text:p>
                    </text:list-item>
                    <text:list-item>
                      <text:p text:style-name="P85">Jeżeli występują odrębne procedury dotyczące projektów finansowanych ze źródeł zewnętrznych, faktury i inne dokumenty dotyczące tych projektów podlegają kontroli zgodnie z tymi procedurami.</text:p>
                    </text:list-item>
                  </text:list>
                </text:list-item>
              </text:list>
            </text:list-item>
          </text:list>
        </text:list-item>
      </text:list>
      <text:p text:style-name="P54"/>
      <text:p text:style-name="P5">§ 11.</text:p>
      <text:list xml:id="list32319306" text:style-name="WW8Num28">
        <text:list-item>
          <text:p text:style-name="P86">Realizacja zadań budżetowych powinna być wykonywana zgodnie z zatwierdzonym planem finansowo-rzeczowym w ramach posiadanych środków finansowych na dany rok budżetowy.</text:p>
        </text:list-item>
        <text:list-item>
          <text:p text:style-name="P86">Zaciągnięte zobowiązania powinny być realizowane na zasadach określonych w umowach lub zleceniach.</text:p>
        </text:list-item>
        <text:list-item>
          <text:p text:style-name="P86">Wstępna kontrola zgodności operacji gospodarczych i finansowych z planem finansowym oznacza, że zobowiązania lub wydatki wynikające z operacji mieszczą się w planie finansowym jednostki.</text:p>
        </text:list-item>
        <text:list-item>
          <text:p text:style-name="P86">Wstępna kontrola kompletności i rzetelności dokumentów dotyczących operacji gospodarczych i finansowych oznacza, że osoba jej dokonująca nie zgłasza zastrzeżeń do przedstawionej przez właściwych rzeczowo pracowników oceny prawidłowości tej operacji i jej zgodności z prawem oraz nie zgłasza zastrzeżeń do kompletności oraz formalno-rachunkowej rzetelności i prawidłowości dokumentów, dotyczących tej operacji.</text:p>
        </text:list-item>
        <text:list-item>
          <text:p text:style-name="P86">Wstępnej kontroli zgodności operacji gospodarczych i finansowych z planem finansowym dokonuje główny księgowy.</text:p>
        </text:list-item>
        <text:list-item>
          <text:p text:style-name="P86">Kontrola dokonywana jest przed zaciągnięciem zobowiązania lub dokonania wydatku.</text:p>
        </text:list-item>
      </text:list>
      <text:p text:style-name="P5"/>
      <text:p text:style-name="P5">§ 12.</text:p>
      <text:list xml:id="list32317728" text:style-name="WW8Num17">
        <text:list-item>
          <text:list>
            <text:list-item>
              <text:list>
                <text:list-item>
                  <text:list>
                    <text:list-item>
                      <text:list>
                        <text:list-item>
                          <text:p text:style-name="P87">Główny księgowy w razie ujawnienia nieprawidłowości zwraca dokument właściwemu rzeczowo pracownikowi, a w razie nieusunięcia nieprawidłowości odmawia jego podpisania.</text:p>
                        </text:list-item>
                        <text:list-item>
                          <text:p text:style-name="P89">O odmowie podpisania dokumentu i jej przyczynach główny księgowy zawiadamia dyrektora jednostki. Dyrektor jednostki może wstrzymać realizację zakwestionowanej operacji albo wydać w formie pisemnej polecenie jej realizacji.</text:p>
                        </text:list-item>
                        <text:list-item>
                          <text:p text:style-name="P87">Jeżeli dyrektor jednostki wyda polecenie realizacji zakwestionowanej operacji niezwłocznie zawiadamia o tym w formie pisemnej organ stanowiący, uzasadniając realizację zakwestionowanej operacji. </text:p>
                        </text:list-item>
                        <text:list-item>
                          <text:p text:style-name="P87">W celu realizacji swoich zadań główny księgowy ma prawo:</text:p>
                          <text:list>
                            <text:list-item>
                              <text:p text:style-name="P158">żądać od kierowników komórek organizacyjnych jednostki udzielania w formie ustnej lub pisemnej niezbędnych informacji i wyjaśnień, jak również udostępnienia do wglądu dokumentów i wyliczeń będących źródłem tych informacji i wyjaśnień;</text:p>
                            </text:list-item>
                            <text:list-item>
                              <text:p text:style-name="P158">wnioskować do dyrektora jednostki o określenie trybu, według którego mają być wykonywane przez inne komórki organizacyjne jednostki prace niezbędne do zapewnienia prawidłowości gospodarki finansowej oraz ewidencji księgowej, kalkulacji kosztów i sprawozdawczości finansowej.</text:p>
                            </text:list-item>
                          </text:list>
                        </text:list-item>
                      </text:list>
                    </text:list-item>
                  </text:list>
                </text:list-item>
              </text:list>
            </text:list-item>
          </text:list>
        </text:list-item>
      </text:list>
      <text:p text:style-name="P5"><text:soft-page-break/></text:p>
      <text:p text:style-name="P5">§ 13.</text:p>
      <text:list xml:id="list32394055" text:continue-numbering="true" text:style-name="WW8Num17">
        <text:list-item>
          <text:list>
            <text:list-item>
              <text:list>
                <text:list-item>
                  <text:list>
                    <text:list-item>
                      <text:list>
                        <text:list-item>
                          <text:list>
                            <text:list-item>
                              <text:list>
                                <text:list-item>
                                  <text:p text:style-name="P87">Dowody stanowiące podstawę wydatku podlegają autoryzacji przez dyrektora jednostki.</text:p>
                                </text:list-item>
                                <text:list-item>
                                  <text:p text:style-name="P87">Na dowód dokonania polecenia wydatku, dyrektor jednostki składa na dokumencie podpis pod adnotacją „zatwierdzam do wypłaty”.</text:p>
                                </text:list-item>
                                <text:list-item>
                                  <text:p text:style-name="P87">Na dowodach, na podstawie których dokonano wydatku, umieszcza się klauzulę „zapłacono gotówką, czekiem, przelewem dnia ..................... podpis ...................” kasjera lub upoważnionego pracownika księgowości, uniemożliwiające powtórne dokonanie wydatku na podstawie tego samego dowodu.</text:p>
                                </text:list-item>
                              </text:list>
                            </text:list-item>
                          </text:list>
                        </text:list-item>
                      </text:list>
                    </text:list-item>
                  </text:list>
                </text:list-item>
              </text:list>
            </text:list-item>
          </text:list>
        </text:list-item>
      </text:list>
      <text:p text:style-name="P5"/>
      <text:p text:style-name="P5">§ 14.</text:p>
      <text:list xml:id="list32393884" text:continue-numbering="true" text:style-name="WW8Num17">
        <text:list-item>
          <text:list>
            <text:list-item>
              <text:list>
                <text:list-item>
                  <text:list>
                    <text:list-item>
                      <text:list>
                        <text:list-item>
                          <text:list>
                            <text:list-item>
                              <text:list>
                                <text:list-item>
                                  <text:list>
                                    <text:list-item>
                                      <text:p text:style-name="P87">Dekretacja dowodów księgowych polega na oznaczeniu na dokumencie sposobu jego ujęcia w księgach rachunkowych zgodnie z zasadami ustalonymi w Zakładowym Planie Kont.</text:p>
                                    </text:list-item>
                                    <text:list-item>
                                      <text:p text:style-name="P87">Po otrzymaniu dokumentów sprawdzonych pod względem merytorycznym, formalno-rachunkowym oraz zatwierdzonych do wypłaty następuje ich dekretacja polegająca na:</text:p>
                                      <text:list>
                                        <text:list-item>
                                          <text:p text:style-name="P158">nadaniu oznaczenia klasyfikacji budżetowej i wydatków strukturalnych,</text:p>
                                        </text:list-item>
                                        <text:list-item>
                                          <text:p text:style-name="P158">wskazaniu odpowiednich kont,</text:p>
                                        </text:list-item>
                                        <text:list-item>
                                          <text:p text:style-name="P158">określeniu daty, pod jaką dowód jest zaksięgowany (naniesienie w momencie księgowania dokumentu),</text:p>
                                        </text:list-item>
                                        <text:list-item>
                                          <text:p text:style-name="P158">zaopatrzenie dowodu księgowego numerem, pod którym został zarejestrowany (naniesienie w momencie księgowania dokumentu),</text:p>
                                        </text:list-item>
                                        <text:list-item>
                                          <text:p text:style-name="P158">złożeniu podpisu osoby dekretującej.</text:p>
                                        </text:list-item>
                                      </text:list>
                                    </text:list-item>
                                  </text:list>
                                </text:list-item>
                              </text:list>
                            </text:list-item>
                          </text:list>
                        </text:list-item>
                      </text:list>
                    </text:list-item>
                  </text:list>
                </text:list-item>
              </text:list>
            </text:list-item>
          </text:list>
        </text:list-item>
      </text:list>
      <text:p text:style-name="P66">Dekretacji dokonuje pracownik, któremu powierzono obowiązki i odpowiedzialność w tym zakresie.</text:p>
      <text:p text:style-name="P5"/>
      <text:p text:style-name="P5"/>
      <text:h text:style-name="P154" text:outline-level="9">Rozdział 5</text:h>
      <text:p text:style-name="P12">Rodzaje dowodów księgowych</text:p>
      <text:p text:style-name="P76"/>
      <text:p text:style-name="P5">§ 15.</text:p>
      <text:p text:style-name="P76">Dowody księgowe dzielą się na;</text:p>
      <text:list xml:id="list32368469" text:continue-list="list32314040" text:style-name="WW8Num23">
        <text:list-item>
          <text:list>
            <text:list-item>
              <text:p text:style-name="P110">dowody kasowo - <text:s/>bankowe;</text:p>
              <text:list>
                <text:list-item>
                  <text:list>
                    <text:list-item>
                      <text:p text:style-name="P148"><text:span text:style-name="T8">kwitariusze przychodowe K-103</text:span><text:span text:style-name="T6">,</text:span></text:p>
                    </text:list-item>
                    <text:list-item>
                      <text:p text:style-name="P149">KP – kasa przyjmie (dowód wpłaty),</text:p>
                    </text:list-item>
                    <text:list-item>
                      <text:p text:style-name="P149">KW – kasa wypłaci (dowód wypłaty),</text:p>
                    </text:list-item>
                    <text:list-item>
                      <text:p text:style-name="P149">raport kasowy „RK”,</text:p>
                    </text:list-item>
                    <text:list-item>
                      <text:p text:style-name="P149">wniosek o zaliczkę,</text:p>
                    </text:list-item>
                    <text:list-item>
                      <text:p text:style-name="P149">rozliczenie zaliczki,</text:p>
                    </text:list-item>
                    <text:list-item>
                      <text:p text:style-name="P149">polecenie wyjazdu służbowego - krajowego, zagranicznego,</text:p>
                    </text:list-item>
                    <text:list-item>
                      <text:p text:style-name="P149">lista wypłat,</text:p>
                    </text:list-item>
                    <text:list-item>
                      <text:p text:style-name="P149">polecenie przelewu,</text:p>
                    </text:list-item>
                    <text:list-item>
                      <text:p text:style-name="P149">bankowy dowód wpłaty,</text:p>
                    </text:list-item>
                    <text:list-item>
                      <text:p text:style-name="P149">czek gotówkowy,</text:p>
                    </text:list-item>
                    <text:list-item>
                      <text:p text:style-name="P149">karta płatnicza,</text:p>
                    </text:list-item>
                    <text:list-item>
                      <text:p text:style-name="P149">zapotrzebowanie na wartości dewizowe,</text:p>
                    </text:list-item>
                    <text:list-item>
                      <text:p text:style-name="P149">dyspozycja wypłacenia polecenia wypłaty za granicę,</text:p>
                    </text:list-item>
                    <text:list-item>
                      <text:p text:style-name="P149">wyciąg bankowy.</text:p>
                    </text:list-item>
                  </text:list>
                </text:list-item>
              </text:list>
            </text:list-item>
            <text:list-item>
              <text:p text:style-name="P110">dowody sprzedaży,</text:p>
            </text:list-item>
            <text:list-item>
              <text:p text:style-name="P110">dowody zakupu,</text:p>
            </text:list-item>
            <text:list-item>
              <text:p text:style-name="P110">dokumentacja wypłaty wynagrodzeń,</text:p>
            </text:list-item>
            <text:list-item>
              <text:p text:style-name="P110">dokumentacja własna księgowości,</text:p>
            </text:list-item>
            <text:list-item>
              <text:p text:style-name="P110">dokumentacja inwentaryzacyjna,</text:p>
            </text:list-item>
            <text:list-item>
              <text:p text:style-name="P110">pozostałe dowody księgowe.</text:p>
            </text:list-item>
          </text:list>
        </text:list-item>
      </text:list>
      <text:p text:style-name="P75"/>
      <text:p text:style-name="P5">§ 16.</text:p>
      <text:p text:style-name="P3">Dowody kasowo – bankowe;</text:p>
      <text:list xml:id="list32372430" text:continue-list="list32330337" text:style-name="WW8Num18">
        <text:list-item>
          <text:list>
            <text:list-item>
              <text:list>
                <text:list-item>
                  <text:p text:style-name="P96"><text:span text:style-name="T8">kwitariusze przychodowe K-103 </text:span><text:span text:style-name="T6">stosowane są m.in. przez inkasentów z tytułu poboru należności z tytułu świadczonych usług przez gminną oczyszczalnię ścieków oraz wpłat mieszkańców z tytułu regulacji należności za dostarczone odpady na gminne wysypisko śmieci. Kwity wpłaty z kwitariusza przychodowego wypełniania inkasent/osoba, której zlecono pobór należności na podstawie umowy cywilnej/właściwy rzeczowo pracownik w trzech egzemplarzach w momencie dokonywania wpłaty pieniędzy. Oryginał kwitariusza przychodowego jest przekazywany wpłacającemu, pierwsza kopia dla </text:span><text:soft-page-break/><text:span text:style-name="T6">komórki merytorycznej celem naniesienia właściwych zapisów w prowadzonej przez niego ewidencji analitycznej, druga kopia pozostaje w kwitariuszu. Na okoliczność wpłaty do kasy przez inkasenta/osobę, której zlecono pobór należności na podstawie umowy cywilnej zainkasowanej kwoty </text:span><text:span text:style-name="T6">pracownik merytoryczny wystawia dowód wpłaty KP zawierający zapis wskazujący, których numerów </text:span><text:span text:style-name="T6">kwitów z kwitariusza przychodowego K-103 dotyczy (np. od nr …. do nr ….), który następnie kasjer </text:span><text:span text:style-name="T6">drukuje i załącza do raportu kasowego. Formularze dowodów wpłat gotówki powinny być połączone w bloki i ponumerowane przez pracownika komórki finansowej (odpowiedzialnego za gospodarowanie drukami) przed przekazaniem ich do użytkowania. Formularze te podlegają ponumerowaniu z zachowaniem ciągłości numeracji w ciągu roku obrotowego. Liczba formularzy w każdym bloku powinna być poświadczona przez głównego księgowego. Bloki dowodów wpłaty kwitariusza przychodowego są wydawane przez kasjera za pokwitowaniem w specjalnie do tego prowadzonej ewidencji, która powinna umożliwić kontrolę przychodu, rozchodu oraz stanu bloków formularzy. Anulowane formularze dowodów kasowych kwitariusza przychodowego nie mogą być niszczone, lecz podlegają przechowywaniu w bloku formularzy. Wystawiający dowód wpłaty określa w nim datę wpłaty, nazwisko i imię osoby wpłacającej, adres, dokładne określenie tytułu wpłaty oraz kwotę wpłaty cyfrą i słownie. Dowód wpłaty zaopatrzony jest w pieczęć jednostki. Inkasent/osoba której zlecono pobór należności na podstawie umowy cywilnej/właściwy rzeczowo pracownik potwierdza swoim podpisem przyjęcie pobranej zainkasowanej gotówki.</text:span></text:p>
                </text:list-item>
                <text:list-item>
                  <text:p text:style-name="P96"><text:span text:style-name="T8">KP – kasa przyjmie (dowody wpłaty) </text:span><text:span text:style-name="T6">stosowane są w przypadkach wpłat gotówkowych za usługi, zwroty zaliczek, za odsprzedane środki majątkowe oraz za inne wpłaty dotyczące zakresu działania jednostki. Kwit wpłaty KP generuje w systemie właściwy merytorycznie pracownik, który jest następnie drukowany przez kasjera w dwóch egzemplarzach podczas dokonywania wpłaty pieniędzy do kasy, z przeznaczeniem oryginału dla wpłacającego, kopii dla komórki finansowej (załącznik do raportu kasowego). Dowód wpłaty wystawiany jest komputerowo (w programie </text:span><text:span text:style-name="T8">DISTRICTUS-Kasa w powiązaniu z programem DISTRICTUS z modułu Windykacji i DISTRICTUS-Opłaty za Wodę i Ścieki). </text:span><text:span text:style-name="T6">Formularze dowodów wpłat gotówki są systemowo kolejno numerowane z zachowaniem ciągłości numeracji w ciągu roku obrotowego. Anulowanie formularza dowodu kasowego KP polega na automatycznym jego usunięciu przez system komputerowy z raportu kasowego. Na skutek przeprowadzonej operacji w raporcie kasowym przy pozycji anulowanej zostaje zamieszczona informacja o dokonanym anulowaniu wcześniej wprowadzonej kwoty (z podaniem jej wartości), która w ogólnym sumowaniu strony przychodowej raportu nie jest brana pod uwagę (powyższa operacja nie jest dodatkowo dokumentowana przez kasjera).</text:span></text:p>
                </text:list-item>
              </text:list>
            </text:list-item>
          </text:list>
        </text:list-item>
      </text:list>
      <text:p text:style-name="P58"><text:span text:style-name="T8">G</text:span><text:span text:style-name="T6">enerowany dowód wpłaty posiada datę wpłaty, nazwisko i imię osoby wpłacającej, adres, dokładne określenie tytułu wpłaty oraz kwotę wpłaty cyfrą i słownie. Dowód wpłaty zaopatrzony jest w pieczęć jednostki. Kasjer potwierdza swoim podpisem przyjęcie gotówki do kasy. Dokument podlega ewidencji w raporcie kasowym. </text:span></text:p>
      <text:list xml:id="list32388741" text:continue-numbering="true" text:style-name="WW8Num18">
        <text:list-item>
          <text:list>
            <text:list-item>
              <text:list>
                <text:list-item>
                  <text:p text:style-name="P96"><text:span text:style-name="T8">KW – kasa wypłaci (dowód wypłaty) s</text:span><text:span text:style-name="T6">tosowany jest w przypadku wypłat gotówkowych. KW wystawiane są przez kasjera na podstawie wcześniej przygotowanego dowodu wypłaty, podpisanego przez kierownika jednostki i głównego księgowego lub inne osoby upoważnione. Dowód wypłaty wystawiany jest w jednym egzemplarzu komputerowo (w ramach programu </text:span><text:span text:style-name="T8">DISTRICTUS-Kasa) </text:span><text:span text:style-name="T6">jako załącznik do raportu kasowego</text:span><text:span text:style-name="T11">. </text:span><text:span text:style-name="T6">Formularze dowodów wypłat gotówki są systemowo kolejno numerowane z zachowaniem ciągłości numeracji w ciągu roku obrotowego. Anulowanie formularza dowodu kasowego KW polega na wystawieniu dokumentu „Anulowanie KW”, który ujmowany w oddzielnej pozycji raportu kasowego. Dowód wypłaty zaopatrzony jest w pieczęć jednostki. Przyjęcie gotówki kwituje swoim podpisem osoba będąca odbiorcą gotówki. Dokument podlega ewidencji w raporcie kasowym.</text:span></text:p>
                </text:list-item>
              </text:list>
            </text:list-item>
          </text:list>
        </text:list-item>
      </text:list>
      <text:p text:style-name="P58"><text:span text:style-name="T6">Wystawiający dowód określa w nim datę wypłaty, nazwisko i imię osoby, której jest wypłacana gotówka, dokładne określenie tytułu wypłaty oraz kwotę wypłaty cyfrą i słownie, podpisując następnie dowód w pozycji "wystawił" (przy wypłacie gotówki osobom nieznanym kasjer zobowiązany jest zażądać okazania dowodu osobistego). Przy wypłacie gotówki osobie </text:span><text:span text:style-name="T12">niemogącej się podpisać na jej prośbę lub na prośbę kasjera fakt wypłaty może potwierdzić inna osoba, z wyjątkiem kasjera, stwierdzając jako świadek swoim podpisem fakt wypłaty gotówki osobie wymienionej w rozchodowym dowodzie kasowym. Na rozchodowym dowodzie kasowym zamieszcza się numer, datę i określenie wystawcy dowodu stwierdzającego tożsamość osoby otrzymującej gotówkę oraz imię i nazwisko osoby podpisującej się jako świadek. Kwotę wypłaca się osobie niemogącej się podpisać. Jeżeli wypłata nastąpi na podstawie upoważnienia wystawionego przez osobę wymienioną w rozchodowym dowodzie kasowym, w dowodzie tym należy określić, że wypłata została dokonana osobie do tego upoważnionej. Upoważnienie winno być dołączone do rozchodowego dowodu kasowego. Upoważnienie winno zawierać potwierdzenie własnoręczności podpisu osoby wystawiającej upoważnienie. Potwierdzenie to może być dokonane przez notariusza, właściwy urząd administracji państwowej, zakład pracy zatrudniający osobę, która wystawiła upoważnienie, lub zakład leczniczy społecznej służby zdrowia w razie przebywania pracownika na leczeniu.</text:span></text:p>
      <text:p text:style-name="P64">Dopuszczalną formą pokwitowania dokonania wypłaty gotówki (z pominięciem wystawienia dowodu wypłaty <text:soft-page-break/>KW) jest przybicie na dokumencie księgowym (faktura, rachunek, decyzja) pieczątki kwitującej odbiór gotówki (zawierającej datę wypłaty, kwotę wypłaty cyfrą i słownie, podpis osoby, której jest wypłacana gotówka). W przypadku list wypłat (np. lista płac, diet, stypendia) pokwitowanie odbioru gotówki składane jest na tej liście natomiast dla udokumentowania w systemie (wprowadzenia do systemu) operacji odbioru gotówki kasjer drukuje zestawienie wypłat, na którym przybija pieczątkę „wypłacono z kasy gotówkę RK nr … pozycja … do pozycji … data i podpis kasjera”.</text:p>
      <text:list xml:id="list32378930" text:continue-numbering="true" text:style-name="WW8Num18">
        <text:list-item>
          <text:list>
            <text:list-item>
              <text:list>
                <text:list-item>
                  <text:p text:style-name="P119">Raport kasowy służy do bieżącej szczegółowej ewidencji wszystkich dowodów kasowych, dotyczących wpłat i wypłat dokonywanych przez kasjera. Raporty kasowe obejmują okresy dekadowe tzn. sporządzany jest na 10, 20 i ostatni dzień miesiąca. W przypadku, gdy 10- ty, 20-ty lub ostatni dzień miesiąca jest dniem wolnym od pracy, raport kasowy sporządza się w poprzedzający dzień roboczy. Raport kasowy sporządzany jest w dwóch egzemplarzach przez kasjera. Bieżący numer raportu kasowego ustala się z zachowaniem ciągłości numeracji w ramach roku sprawozdawczego. Dla oznaczenia poszczególnych rodzajów raportu kasowego stosuje się symbole „W” (wydatki budżetu) i „D” (dochody budżetu) i oznaczenie cyfrowe począwszy od „01” z podaniem roku i źródła uzyskanych dochodów lub wydatków, np. „D01/2010 Dochody za nieczystości ściekowe” oznacza raport kasowy zrealizowanych dochodów z tytułu uregulowania należności za usługi kanalizacyjne. <text:s/>W lewym górnym rogu raport zaopatrzony jest w pieczęć jednostki. Poszczególne dowody kasowe ewidencjonowane w raporcie kasowym podlegają chronologicznej i systematycznej ewidencji w kolejności ich realizacji, przy czym w rubryce "treść " określa się rodzaj operacji gotówkowej, a w rubryce "dowód "- rodzaj dowodu. Kwoty operacji gotówkowych w zależności od ich rodzaju wpisuje się do rubryki "przychody" lub "wydatki". Na ostatniej stronie raportu kasowego sumuje się wszystkie przychody i wydatki. Po ustaleniu obrotów przychodowych i rozchodowych, kasjer oblicza pozostałości gotówki na dzień następny. Do stanu początkowego, przeniesionego z raportu kasowego za dzień (okres) poprzedni - dodaje się obroty przychodowe. Następnie odejmuje się obroty rozchodowe, a kwotę ustalonej pozostałości wpisuje się jako stan końcowy. Po dokonaniu tych wszystkich czynności kasjer podpisuje raport kasowy i następnego dnia roboczego przekazuje do sprawdzenia skarbnikowi a następnie jest on przekazywany za pokwitowaniem jego oryginał wraz ze wszystkimi dowodami wyznaczonemu pracownikowi komórki finansowej, który dokonuje ponownego sprawdzenia zgodności wykazu kwot z załączonymi dowodami księgowymi. Kopia raportu kasowego pozostaje w kasie. Rozchodu gotówki nieudokumentowanego dowodami kasowymi nie uwzględnia się przy ustalaniu stanu gotówki w kasie. Rozchód taki stanowi niedobór i obciąża kasjera. Gotówka w kasie nieudokumentowana przychodowymi dowodami kasowymi stanowi nadwyżkę kasową. Nadwyżka kasowa podlega przekazaniu na dochody budżetowe w ciągu 7 dni od daty jej stwierdzenia.</text:p>
                </text:list-item>
                <text:list-item>
                  <text:p text:style-name="P96"><text:span text:style-name="T13">Wniosek o zaliczkę </text:span><text:span text:style-name="T12">służy jako dokument umożliwiający pobranie zaliczki na wydatki jednostki regulowane gotówkowo. Osobami upoważnionymi do pobrania zaliczki są pracownicy jednostki <text:s/>oraz sołtysi. Zaliczek udziela się na m.in. na pokrycie kosztów podróży służbowych, na pokrycie kosztów paliwa oraz na pokrycie innych drobnych wydatków dotyczących wykonywanych zadań (zakup środków czystości oraz materiałów biurowo-gospodarczych, kontrakty – zawieranie aktów notarialnych itp.). Uprawnione osoby mogą korzystać z zaliczek do wysokości niezbędnej na wykonanie określonych zadań, jednakże nie przekraczającej kwoty 4.000,00 zł (cztery tysiące złotych). W wyjątkowych</text:span><text:span text:style-name="T6"> sytuacjach zaliczki mogą być udzielane w kwocie wyższej (z zachowaniem przepisów określonych w ustawie o swobodzie działalności gospodarczej), jeżeli wniosek zatwierdzi Dyrektor Zakładu. Dopuszcza się możliwość wypłaty pracownikowi zaliczki na poczet należnego wynagrodzenia w tym np. w związku z przewidywaną wcześniej jego nieobecnością (urlop, udział w szkoleniach itp.). </text:span></text:p>
                </text:list-item>
              </text:list>
            </text:list-item>
          </text:list>
        </text:list-item>
      </text:list>
      <text:p text:style-name="P60">Zaliczki powinny być rozliczane bezzwłocznie po wykonaniu zadania, nie później niż w terminie 14 dni od daty pobrania zaliczki a w przypadku wyjazdu służbowego w terminie 14 dni od daty jego zakończenia. Wartość nierozliczonych przez pracowników w terminie zaliczek podlegają potrąceniu z jego wynagrodzenia. Warunkiem otrzymania kolejnej zaliczki jest rozliczenie poprzedniej. Pracownikom, którzy w związku z czynnościami służbowymi ponoszą drobne, stale powtarzające się wydatki, mogą być wypłacane zaliczki stałe na cały rok budżetowy lub okresy krótsze. Zaliczki te podlegają rozliczeniu w terminie do dnia 28 grudnia danego roku (data ta jest również terminem ostatecznego rozliczenia wszystkich występujących w jednostce zaliczek. W wyjątkowych sytuacjach dopuszcza się możliwość rozliczenie zaliczki doraźnej w terminie do 31 grudnia danego roku pod warunkiem otrzymania indywidualnej zgody Dyrektora Zakładu) bądź przed ustaniem stosunku służbowego. W ciągu okresu trwania zaliczki stałej pracownikom wypłaca się pełną sumę należności na podstawie uznawanych rachunków. </text:p>
      <text:p text:style-name="P60">Wniosek o zaliczkę sporządza w jednym egzemplarzu wnioskujący o wypłatę określonej sumy na dokonanie wydatków gotówkowych. Wypełnia on pierwszą stronę druku, określając rodzaj wydatków, na które ma być wypłacona zaliczka, termin rozliczenia oraz jej proponowaną wysokość. Wniosek o zaliczkę podlega sprawdzeniu pod względem merytorycznym przez osobę upoważnioną (bezpośredniego zwierzchnika) oraz sprawdzeniu pod względem formalno-rachunkowym oraz zatwierdzeniu do wypłaty przez kierownika jednostki lub osobę upoważnioną. Wypełniony i zatwierdzony wniosek, stanowi podstawę do wypłacenia gotówki z kasy.</text:p>
      <text:list xml:id="list32362272" text:continue-numbering="true" text:style-name="WW8Num18">
        <text:list-item>
          <text:list>
            <text:list-item>
              <text:list>
                <text:list-item>
                  <text:p text:style-name="P96"><text:span text:style-name="T8">Rozliczenie zaliczki </text:span><text:span text:style-name="T6">służy do udokumentowania rozliczenia z pobranej zaliczki, na podstawie, którego </text:span><text:soft-page-break/><text:span text:style-name="T6">kasjer dokonuje wypłaty lub przyjmuje niewykorzystaną zaliczkę. Dokument sporządza zaliczkobiorca w jednym egzemplarzu podczas rozliczania się z zaliczki. Sprawdzenia formalno–rachunkowego dokonuje pracownik ds. budżetowo - płacowych. Zaliczkobiorca wypełnia drugą stronę formularza, specyfikując wszystkie dowody źródłowe (rachunki) opłacone z zaliczki lub z własnych środków pieniężnych. Każdy dowód źródłowy powinien być sprawdzony i opisany. Na stronie pierwszej zaliczkobiorca wypełnia górną część, ustalając sumę do zwrotu lub pobrania z kasy dopłaty. Pracownik rozliczając zaliczkę wyraża zgodę na potrącenie z wynagrodzenia nierozliczonej kwoty. Za moment rozliczenia zaliczki przyjmuje się:</text:span></text:p>
                </text:list-item>
              </text:list>
            </text:list-item>
          </text:list>
        </text:list-item>
      </text:list>
      <text:list xml:id="list32325864" text:style-name="WW8Num19">
        <text:list-item>
          <text:p text:style-name="P130">w przypadku zaliczek, w których kwota wydatkowana jest równa kwocie pobranej zaliczki (do rozliczenia 0 zł) - dzień wpływu do księgowości kompletu dokumentów stanowiących rozliczenie zaliczki, sprawdzonych i opisanych zgodnie z instrukcją,</text:p>
        </text:list-item>
        <text:list-item>
          <text:p text:style-name="P130">w przypadku zaliczek, w których kwota wydatkowana jest niższa od kwoty pobranej zaliczki - dzień dokonania zwrotu niewydatkowanej kwoty do kasy,</text:p>
        </text:list-item>
        <text:list-item>
          <text:p text:style-name="P130">w przypadku zaliczek, w których kwota wydatkowana jest wyższa od kwoty pobranej zaliczki - dzień pobrania nadpłaconej kwoty z kasy.</text:p>
        </text:list-item>
      </text:list>
      <text:p text:style-name="P61">Pobrane zaliczki podlegają rozliczeniu w sytuacji gdy pracownik nie wykonuje przez dłuższy czas zadań na rzecz jednostki, tj. gdy korzysta np. z urlopu bezpłatnego, urlopu macierzyńskiego, urlopu wychowawczego lub długotrwałego zwolnienia lekarskiego oraz przed ustaniem stosunku pracy. Obowiązek zwrotu niewydatkowanej kwoty do kasy lub pobrania nadpłaconej kwoty z kasy ciąży na zaliczkobiorcy bez konieczności zawiadamiania przez służby finansowe.</text:p>
      <text:list xml:id="list32334246" text:style-name="WW8Num11">
        <text:list-item>
          <text:list>
            <text:list-item>
              <text:list>
                <text:list-item>
                  <text:p text:style-name="P144"><text:span text:style-name="T8">Polecenie wyjazdu służbowego - krajowego, zagranicznego </text:span><text:span text:style-name="T6">służy do udokumentowania wyjazdu pracownika <text:s/>w podróż służbową i rozliczenia kosztów tej delegacji, dokonywanych zgodnie z ustawą Kodeks Pracy i rozporządzeniami Ministra Pracy i Polityki Społecznej w sprawie wysokości oraz warunków ustalania należności przysługujących pracownikowi w samorządowej jednostce sfery budżetowej z tytułu podróży służbowej. Podróż służbowa jest wykonywaniem zadania określonego przez pracodawcę poza miejscowością, w której znajduje się stałe miejsce pracy pracownika lub miejsce jego zamieszkania, w terminie i w miejscu określonych w poleceniu wyjazdu służbowego (miejscowość rozpoczęcia i zakończenia podróży każdorazowo określa pracodawca w poleceniu podróży służbowej, pracodawca może uznać za miejscowość rozpoczęcia (zakończenia) podróży miejscowość pobytu stałego lub czasowego pracownika). Polecenie wyjazdu służbowego wystawiane jest w jednym egzemplarzu. Wypełnione polecenie musi zawierać imię i nazwisko, cel podróży, miejscowość, datę oraz określenie środka lokomocji. Decyzję o wyjeździe służbowym pracownika podejmuje Dyrektor jednostki lub osoba upoważniona. W/w osoby podpisują polecenie wyjazdu służbowego. Osoba udająca się w podróż służbową ma prawo do zaliczki w wysokości przewidywanych kosztów podróży. Dowodem kasowym będącym podstawą do wypłaty zaliczki jest wniosek o udzielenie zaliczki będący odcinkiem druku „polecenie wyjazdu służbowego” ewentualnie wniosek o zaliczkę, o którym mowa w pkt. 5, który podlega <text:s/>zatwierdzeniu przez osoby, o których mowa w/w pkt.. Do rozliczenia kosztów podróży osoba delegowana załącza dokumenty (np. faktury, rachunki, bilety, itp.) potwierdzające poszczególne wydatki; nie dotyczy to diet oraz wydatków objętych ryczałtami. Załączone dokumenty nie wymagają odrębnej kontroli i zatwierdzania do wypłaty, gdyż zostają wpisane do kosztów delegacji i są łącznie zatwierdzane do wypłaty. Przed dokonaniem rozliczenia polecenie wyjazdu służbowego wymaga sprawdzenia pod względem merytorycznym przez upoważnionego pracownika następnie pracownik komórki finansowej dokonuje kontroli formalno – rachunkowej oraz naliczenia kosztów podróży służbowej. Kwotę do wypłaty zatwierdza kierownik jednostki lub osoby upoważnione..</text:span></text:p>
                </text:list-item>
              </text:list>
            </text:list-item>
          </text:list>
        </text:list-item>
      </text:list>
      <text:list xml:id="list32385827" text:continue-list="list32362272" text:style-name="WW8Num18">
        <text:list-item>
          <text:list>
            <text:list-item>
              <text:list>
                <text:list-item>
                  <text:p text:style-name="P96"><text:span text:style-name="T8">Lista wypłat </text:span><text:span text:style-name="T6">jest dokumentem stanowiącym podstawę różnych wypłat. Listę wypłat sporządza pracownik komórki merytorycznej w jednym egzemplarzu na podstawie dowodów źródłowych (np. oświadczenia pracowników w sprawie używania prywatnych samochodów do celów służbowych itp.). Lista wypłat musi zawierać dane:</text:span></text:p>
                </text:list-item>
              </text:list>
            </text:list-item>
          </text:list>
        </text:list-item>
      </text:list>
      <text:list xml:id="list32327519" text:style-name="WW8Num6">
        <text:list-item>
          <text:p text:style-name="P91">okres za jaki dotyczy wypłata,</text:p>
        </text:list-item>
        <text:list-item>
          <text:p text:style-name="P91">rodzaj wypłaty,</text:p>
        </text:list-item>
        <text:list-item>
          <text:p text:style-name="P91">nazwisko i imię osoby, której dotyczy wypłata,</text:p>
        </text:list-item>
        <text:list-item>
          <text:p text:style-name="P91">kwotę należnej wypłaty (brutto),</text:p>
        </text:list-item>
        <text:list-item>
          <text:p text:style-name="P91">kwotę potrąceń z podziałem na poszczególne tytuły,</text:p>
        </text:list-item>
        <text:list-item>
          <text:p text:style-name="P91">kwotę wynagrodzenia netto,</text:p>
        </text:list-item>
        <text:list-item>
          <text:p text:style-name="P91">sumę łączną wszystkich składników listy,</text:p>
        </text:list-item>
        <text:list-item>
          <text:p text:style-name="P91">potwierdzenie odbioru wypłaty (podpis) w przypadku wypłaty gotówkowej,</text:p>
        </text:list-item>
        <text:list-item>
          <text:p text:style-name="P91">datę sporządzenia listy,</text:p>
        </text:list-item>
        <text:list-item>
          <text:p text:style-name="P91">klasyfikację budżetową.</text:p>
        </text:list-item>
      </text:list>
      <text:p text:style-name="P67">Lista wypłat musi być podpisana przez:</text:p>
      <text:list xml:id="list32380596" text:continue-numbering="true" text:style-name="WW8Num6">
        <text:list-item>
          <text:list>
            <text:list-item>
              <text:p text:style-name="P132"><text:soft-page-break/>osobę sporządzającą,</text:p>
            </text:list-item>
            <text:list-item>
              <text:p text:style-name="P132">osobę z komórki merytorycznej dokonująca sprawdzenia pod względem merytorycznym (oznacza to m. in. poświadczenie zgodności z ilością osób widniejącą na liście uprawnionych do odbioru środków finansowych oraz zgodności ze złożoną wcześniej dokumentacją stanowiącą podstawę do jej sporządzenia),</text:p>
            </text:list-item>
            <text:list-item>
              <text:p text:style-name="P133">osobę z komórki finansowej dokonującą sprawdzenia pod względem formalno–rachunkowym,</text:p>
            </text:list-item>
            <text:list-item>
              <text:p text:style-name="P133">Dyrektora jednostki organizacyjnej lub osobę upoważnioną w celu zatwierdzenia do wypłaty,</text:p>
            </text:list-item>
            <text:list-item>
              <text:p text:style-name="P133">Głównego księgowego lub osoby upoważnionej.</text:p>
            </text:list-item>
          </text:list>
        </text:list-item>
      </text:list>
      <text:list xml:id="list32388982" text:continue-list="list32369222" text:style-name="WW8Num14">
        <text:list-item>
          <text:list>
            <text:list-item>
              <text:p text:style-name="P97"><text:span text:style-name="T8">Polecenie przelewu </text:span><text:span text:style-name="T6">wystawia się na podstawie zatwierdzonych do wypłaty faktur, rachunków lub innych dokumentów. Dowód sporządza w formie elektronicznej (w uzasadnionych przypadkach ręcznie) pracownik komórki finansowej po otrzymaniu faktur, rachunków zatwierdzonych do wypłaty lub innych dokumentów np. porozumień, wewnętrznych zleceń płatności. Polecenia przelewu podpisywane są przez osoby upoważnione zgodnie ze złożonymi podpisami w karcie wzorów podpisów (obsługa bankowa przy wykorzystaniu programu HOMENET). W przypadku ręcznego sporządzenia dowodu ilość jego egzemplarzy zależy od potrzeb banku. </text:span></text:p>
            </text:list-item>
          </text:list>
        </text:list-item>
      </text:list>
      <text:p text:style-name="P60">Polecenia przelewu podpisywane są przez 2 osoby według karty wzorów podpisów. Bank po otrzymaniu dyspozycji przelewu obciąża rachunek jednostki i przesyła wyciąg bankowy jako potwierdzenie zapłaty. Wyznaczony pracownik komórki finansowej po otrzymaniu wyciągu sprawdza go i dokonuje ewidencji operacji finansowych w urządzeniu księgowym.</text:p>
      <text:list xml:id="list32392250" text:continue-numbering="true" text:style-name="WW8Num14">
        <text:list-item>
          <text:list>
            <text:list-item>
              <text:p text:style-name="P97"><text:span text:style-name="T8">Bankowy dowód wpłaty </text:span><text:span text:style-name="T6">służy do udokumentowania wpłaty gotówki z kasy jednostki do banku obsługującego. Dokument wypełniany jest przez kasjera w dwóch egzemplarzach. Wpłacane banknoty i monety wyspecyfikowane są na odwrotnej stronie dokumentu. Dwa egzemplarze bankowego dowodu wpłaty składa kasjer wraz z gotówką do banku. Po przyjęciu gotówki, bank zatrzymuje oryginał dla siebie, kopię przekazując osobie wpłacającej – kasjerowi. Do dowodu wpłaty podłączonego pod raport kasowy kasjer załącza odcinki wpłat z dowodu „KW” składające się na daną wpłatę.</text:span></text:p>
            </text:list-item>
            <text:list-item>
              <text:p text:style-name="P97"><text:span text:style-name="T8">Czek gotówkowy </text:span><text:span text:style-name="T6">służy do udokumentowania podjęcia gotówki z banku do kasy na podstawie sporządzonego przez komórkę finansową zapotrzebowania. Czeki gotówkowe są drukami ścisłego </text:span><text:span text:style-name="T6">zarachowania. Czeki gotówkowe wystawiany jest w jednym egzemplarzu oraz podpisywane przez dwie osoby według karty wzorów podpisów. Po otrzymaniu wyciągu bankowego suma podjęta czekiem, wynikająca z tego wyciągu podlega sprawdzeniu porównawczemu z kwotą ujętą w raporcie kasowym przez uprawnionego pracownika komórki finansowej. Ewidencja czeku w raporcie kasowym następuje po pobraniu gotówki z banku. Czeki wypełnia się atramentem lub długopisem. Treści czeku nie można przerabiać, wycierać lub usuwać w inny sposób. W przypadku pomyłki w jego wypełnieniu, blankiet czeku należy anulować i przechowywać w kontrolce. Czek jest ważny 10 dni od daty wystawienia z tym, że do obliczenia ilości dni ważności czeku nie zalicza się dnia wystawienia czeku. </text:span></text:p>
            </text:list-item>
          </text:list>
        </text:list-item>
      </text:list>
      <text:p text:style-name="P60">Dopuszcza się możliwość wystawienia „czeku okolicznościowego (symbolicznego)”, który nie jest dowodem księgowym, np. w przypadku przyznania nagród za osiągnięcia sportowe lub kulturalne. Ww. czek powinien zawierać kwotę, datę wystawienia, termin ważności, imię i nazwisko osoby uprawnionej do odbioru gotówki, informację o możliwościach realizacji czeku, ewentualnie informację o sposobie rozliczenia podatku oraz powinien być podpisany przez kierownika jednostki organizacyjnej (lub osobę zastępującą go podczas nieobecności) oraz skarbnika lub osobę upoważnioną.</text:p>
      <text:list xml:id="list32392324" text:continue-numbering="true" text:style-name="WW8Num14">
        <text:list-item>
          <text:list>
            <text:list-item>
              <text:p text:style-name="P111">Karty płatnicze - w jednostce nie korzysta się ze służbowych kart płatniczych. </text:p>
            </text:list-item>
            <text:list-item>
              <text:p text:style-name="P97"><text:span text:style-name="T8">Wyciąg bankowy </text:span><text:span text:style-name="T6">służy do udokumentowania przez bank realizowanych płatności oraz otrzymanych środków na rachunkach bankowych jednostki. Wyciąg bankowy przekazywany jest w jednym egzemplarzu przez bank obsługujący jednostkę na podstawie złożonych dowodów księgowych, tj. poleceń przelewów, bankowych dowodów wpłaty, itp.</text:span></text:p>
            </text:list-item>
          </text:list>
        </text:list-item>
      </text:list>
      <text:p text:style-name="P5"/>
      <text:p text:style-name="P5">§ 17.</text:p>
      <text:list xml:id="list32318921" text:style-name="WW8Num34">
        <text:list-item>
          <text:p text:style-name="P112">Dokumentami dotyczącymi sprzedaży materiałów, środków trwałych, pozostałych środków trwałych i usług oraz innych rozrachunków z odbiorcami są:</text:p>
        </text:list-item>
      </text:list>
      <text:list xml:id="list32388312" text:continue-list="list32369171" text:style-name="WW8Num8">
        <text:list-item>
          <text:list>
            <text:list-item>
              <text:list>
                <text:list-item>
                  <text:list>
                    <text:list-item>
                      <text:list>
                        <text:list-item>
                          <text:p text:style-name="P121">faktura VAT sprzedaży,</text:p>
                        </text:list-item>
                        <text:list-item>
                          <text:p text:style-name="P121">faktura korygująca.</text:p>
                        </text:list-item>
                      </text:list>
                    </text:list-item>
                  </text:list>
                </text:list-item>
                <text:list-item>
                  <text:p text:style-name="P113">Dokumenty, o których mowa w ust. 1, nie wymagają kontroli merytorycznej, formalno - rachunkowej.</text:p>
                </text:list-item>
                <text:list-item>
                  <text:p text:style-name="P113">Faktura VAT sprzedaży służy do udokumentowania sprzedaży i rozliczeń z odbiorcą. Komórka merytoryczna ma obowiązek wystawić na rzecz odbiorcy fakturę nie później niż 7-go dnia od daty wydania towarów lub materiałów, zrealizowania usługi lub otrzymania zaliczki do dyspozycji odbiorcy, zgodnie z zasadami określonymi w rozporządzeniu Ministra Finansów w sprawie zwrotu podatku niektórym podatnikom, wystawiania faktur, sposobu ich przechowywania oraz listy towarów i usług, do których nie mają zastosowania zwolnienia od podatku od towarów i usług. Faktura VAT sprzedaży powinna zawierać co najmniej:</text:p>
                </text:list-item>
              </text:list>
            </text:list-item>
          </text:list>
        </text:list-item>
      </text:list>
      <text:list xml:id="list32335225" text:style-name="WW8Num2">
        <text:list-item>
          <text:p text:style-name="P122"><text:soft-page-break/>imiona i nazwiska lub nazwy bądź nazwy skrócone sprzedawcy i nabywcy oraz ich adresy,</text:p>
        </text:list-item>
        <text:list-item>
          <text:p text:style-name="P122">numery identyfikacji podatkowej sprzedawcy i nabywcy (NIP),</text:p>
        </text:list-item>
        <text:list-item>
          <text:p text:style-name="P122">dzień, miesiąc i rok wystawienia faktury, a jeśli data ta różni się od daty sprzedaży, również datę sprzedaży,</text:p>
        </text:list-item>
        <text:list-item>
          <text:p text:style-name="P122">numer kolejny faktury oznaczonej jako „Faktura VAT”,</text:p>
        </text:list-item>
        <text:list-item>
          <text:p text:style-name="P122">nazwę towaru lub usługi,</text:p>
        </text:list-item>
        <text:list-item>
          <text:p text:style-name="P122">miarę i ilość sprzedanych towarów lub zakres wykonanych usług,</text:p>
        </text:list-item>
        <text:list-item>
          <text:p text:style-name="P122">cenę jednostkową towaru lub usługi bez kwoty podatku (cenę jednostkową netto),</text:p>
        </text:list-item>
        <text:list-item>
          <text:p text:style-name="P122">wartość towarów lub wykonanych usług, których dotyczy sprzedaż, bez kwoty podatku (wartość sprzedaży netto),</text:p>
        </text:list-item>
        <text:list-item>
          <text:p text:style-name="P122">stawki podatku,</text:p>
        </text:list-item>
        <text:list-item>
          <text:p text:style-name="P122">sumę wartości sprzedaży netto towarów lub wykonanych usług z podziałem na poszczególne stawki podatku i zwolnionych od podatku oraz niepodlegających opodatkowaniu,</text:p>
        </text:list-item>
        <text:list-item>
          <text:p text:style-name="P122">kwotę podatku od sumy wartości sprzedaży netto towarów (usług), z podziałem na kwoty dotyczące poszczególnych stawek podatku,</text:p>
        </text:list-item>
        <text:list-item>
          <text:p text:style-name="P122">kwotę należności ogółem wraz z należnym podatkiem.</text:p>
        </text:list-item>
      </text:list>
      <text:p text:style-name="P61">Wyszczególnienie w fakturze kwot podatku nie jest wymagana, jeżeli wartość sprzedaży opodatkowanej dla danej stawki podatku wraz z podatkiem jest niższa od kwoty wskazanej w w/w rozporządzeniu. </text:p>
      <text:p text:style-name="P61">W przypadku gdy oryginał faktury uległ zniszczeniu albo zaginął, ponownie wystawiona faktura zawiera wyraz „DUPLIKAT” oraz datę jej ponownego wystawienia. </text:p>
      <text:list xml:id="list32383355" text:continue-numbering="true" text:style-name="WW8Num2">
        <text:list-item>
          <text:list>
            <text:list-item>
              <text:p text:style-name="P99"><text:span text:style-name="T6">Faktury VAT sprzedaży wystawiane są ręcznie lub generowane z systemu m.in. „</text:span><text:span text:style-name="T8">DISTRICTUS-Opłaty za Wodę i Ścieki</text:span><text:span text:style-name="T6">” w dwóch egzemplarzach. Oryginał faktury otrzymuje odbiorca, kopia podlega ewidencji w księgach rachunkowych oraz w rejestrze sprzedaży podatku VAT (kopie dowodów sprzedaży przechowywane są przez pracownika merytorycznego). </text:span></text:p>
            </text:list-item>
            <text:list-item>
              <text:p text:style-name="P98"><text:span text:style-name="T8">Faktura korygująca s</text:span><text:span text:style-name="T6">łuży do korekty błędów w fakturze określonych w rozporządzeniu Ministra Finansów w sprawie zwrotu podatku niektórym podatnikom, wystawiania faktur, sposobu ich przechowywania oraz listy towarów i usług, do których nie mają zastosowania zwolnienia od podatku od towarów i usług. Fakturę korygującą sporządza właściwy wydział merytoryczny przekazuje ją odbiorcy. Faktura korygująca powinna zawierać w szczególności:</text:span></text:p>
            </text:list-item>
          </text:list>
        </text:list-item>
      </text:list>
      <text:list xml:id="list32323735" text:style-name="WW8Num36">
        <text:list-item>
          <text:p text:style-name="P123">numer kolejny oraz datę jej wystawienia,</text:p>
        </text:list-item>
        <text:list-item>
          <text:p text:style-name="P123">dane zawarte w fakturze, której dotyczy faktura korygująca,</text:p>
        </text:list-item>
        <text:list-item>
          <text:p text:style-name="P123">kwotę podwyższenia lub obniżenia ceny bez podatku,</text:p>
        </text:list-item>
        <text:list-item>
          <text:p text:style-name="P123">kwotę podwyższenia lub obniżenia podatku naliczonego.</text:p>
        </text:list-item>
      </text:list>
      <text:p text:style-name="P61">W przypadku gdy oryginał faktury korygującej uległ zniszczeniu albo zaginął, ponownie wystawiona faktura korygująca zawiera wyraz „DUPLIKAT” oraz datę jej ponownego wystawienia Oryginał faktury otrzymuje odbiorca, kopia podlega ewidencji w księgach rachunkowych oraz w rejestrze sprzedaży podatku VAT.</text:p>
      <text:list xml:id="list32386879" text:continue-numbering="true" text:style-name="WW8Num36">
        <text:list-item>
          <text:list>
            <text:list-item>
              <text:p text:style-name="P118">Własne faktur VAT sprzedaży, faktury korygujące VAT oraz duplikaty faktur VAT nie wymagają podpisu osób upoważnionych do ich wystawienia.</text:p>
            </text:list-item>
          </text:list>
        </text:list-item>
      </text:list>
      <text:p text:style-name="P4"/>
      <text:p text:style-name="P5">§ 18.</text:p>
      <text:list xml:id="list32333803" text:style-name="WW8Num26">
        <text:list-item>
          <text:p text:style-name="P114">Dokumentami dotyczącymi zakupu materiałów, środków trwałych, pozostałych środków trwałych i usług oraz innych rozrachunków z dostawcami są:</text:p>
          <text:list>
            <text:list-item>
              <text:p text:style-name="P136">umowa, zlecenie, zamówienie i inne dokumenty powodujące powstanie zobowiązań,</text:p>
            </text:list-item>
            <text:list-item>
              <text:p text:style-name="P136">faktura VAT dostawcy,</text:p>
            </text:list-item>
            <text:list-item>
              <text:p text:style-name="P136">faktura korygująca,</text:p>
            </text:list-item>
            <text:list-item>
              <text:p text:style-name="P136">nota korygująca,</text:p>
            </text:list-item>
            <text:list-item>
              <text:p text:style-name="P136">rachunek,</text:p>
            </text:list-item>
            <text:list-item>
              <text:p text:style-name="P136">wewnętrzne zlecenie płatności,</text:p>
            </text:list-item>
            <text:list-item>
              <text:p text:style-name="P136">protokół odbioru,</text:p>
            </text:list-item>
            <text:list-item>
              <text:p text:style-name="P136">dowód przyjęcia – MP (wydania - MW) materiałów,</text:p>
            </text:list-item>
            <text:list-item>
              <text:p text:style-name="P136">polisy ubezpieczeniowe.</text:p>
            </text:list-item>
          </text:list>
        </text:list-item>
        <text:list-item>
          <text:p text:style-name="P114">Faktury, faktury korygujące, noty korygujące oraz rachunki wystawione w danym miesiącu muszą być dostarczone do komórki finansowej w terminie do 3-go dnia następnego miesiąca z uwagi na konieczność sporządzenia sprawozdawczości budżetowej zgodnie z obowiązującymi w tym zakresie przepisami i sporządzenia deklaracji VAT.</text:p>
        </text:list-item>
        <text:list-item>
          <text:p text:style-name="P101"><text:span text:style-name="T8">Umowa, zlecenie, zamówienie i inne dokumenty powodujące powstanie zobowiązań s</text:span><text:span text:style-name="T6">łużą do zaciągnięcia zobowiązania w innej jednostce związanego z zakupem materiałów, towarów lub usług. Umowy, zlecenia, zamówienie i inne dokumenty powodujące powstanie zobowiązań sporządzają komórki merytoryczne. Dokumenty te sporządzane są w ilości egzemplarzy zależnie od potrzeb, jednak </text:span><text:soft-page-break/><text:span text:style-name="T6">nie mniej niż w trzech egzemplarzach, tj. dla właściwej merytorycznie komórki wystawiającej dokument, komórki finansowej (w celu zaangażowania wydatku), odbiorcy. Zamówienia i zlecenia powinny zawierać co najmniej;</text:span></text:p>
        </text:list-item>
      </text:list>
      <text:list xml:id="list32326234" text:style-name="WW8Num9">
        <text:list-item>
          <text:p text:style-name="P124">numer i datę, </text:p>
        </text:list-item>
        <text:list-item>
          <text:p text:style-name="P124">dane adresata, <text:s/></text:p>
        </text:list-item>
        <text:list-item>
          <text:p text:style-name="P124">przedmiot, </text:p>
        </text:list-item>
        <text:list-item>
          <text:p text:style-name="P124">ilość, kwotę, </text:p>
        </text:list-item>
        <text:list-item>
          <text:p text:style-name="P124">formę płatności, </text:p>
        </text:list-item>
        <text:list-item>
          <text:p text:style-name="P124">podpisy osób upoważnionych do zaciągania zobowiązań, </text:p>
        </text:list-item>
        <text:list-item>
          <text:p text:style-name="P124">kontrasygnatę Głównego księgowego lub osoby przez niego upoważnionej do kontrasygnaty. </text:p>
        </text:list-item>
      </text:list>
      <text:p text:style-name="P61">Umowy powinny zawierać co najmniej: </text:p>
      <text:list xml:id="list32384432" text:continue-numbering="true" text:style-name="WW8Num9">
        <text:list-item>
          <text:list>
            <text:list-item>
              <text:p text:style-name="P137">numer i datę zawarcia, </text:p>
            </text:list-item>
            <text:list-item>
              <text:p text:style-name="P137">oznaczenie stron umowy i ich dane, </text:p>
            </text:list-item>
            <text:list-item>
              <text:p text:style-name="P137">przedmiot, </text:p>
            </text:list-item>
            <text:list-item>
              <text:p text:style-name="P137">kwotę, </text:p>
            </text:list-item>
            <text:list-item>
              <text:p text:style-name="P137">formę płatności, </text:p>
            </text:list-item>
            <text:list-item>
              <text:p text:style-name="P137">podpisy osób upoważnionych do zaciągania zobowiązań ze strony jednostki organizacyjnej oraz podpisy osób reprezentujących drugą stronę umowy, </text:p>
            </text:list-item>
            <text:list-item>
              <text:p text:style-name="P137">kontrasygnatę głównego księgowego lub osoby upoważnionej do kontrasygnaty. </text:p>
            </text:list-item>
          </text:list>
        </text:list-item>
      </text:list>
      <text:p text:style-name="P61">Umowy podlegają ewidencjonowaniu w rejestrze umów jednostki. </text:p>
      <text:p text:style-name="P61">Dopuszcza się dokonywanie opłat z tytułu składek członkowskich lub wpisowego bez konieczności zawierania umowy, składania zlecenia lub zamówienia. </text:p>
      <text:p text:style-name="P61">W przypadku przekazania przedpłat, zaliczek zachodzi konieczność zawarcia umowy/dokonanie zlecenia (nie dotyczy to zakupu wydawnictw, zgłaszania pracowników na szkolenia). </text:p>
      <text:p text:style-name="P59"><text:span text:style-name="T6">Zlecanie prac osobie fizycznej nie prowadzącej działalności gospodarczej (bez względu na jej wartość) odbywa się poprzez zawarcie z nią stosownej umowy. W przypadku zawarcia z osobą fizyczną umowy zlecenia, umowy o dzieło lub innej umowy o podobnym charakterze należy do umowy załączyć wypełnione i podpisane przez tę osobę oświadczenie dotyczące jej ubezpieczenia społecznego i zdrowotnego wg wzoru stanowiącego załącznik nr 8 do instrukcji. Jeden egzemplarz takiej umowy wraz z oświadczeniem należy przedłożyć w komórce finansowej najpóźniej 3-go dnia roboczego od dnia zawarcia umowy, z uwagi na konieczność zgłoszenia tej osoby w Zakładzie Ubezpieczeń Społecznych. </text:span><text:span text:style-name="T10">W przypadku nie dotrzymania powyższego terminu lub nie złożenie oświadczenia konsekwencje za powyższe ponosi pracownik komórki merytorycznej odpowiedzialny za sporządzenie umowy. </text:span></text:p>
      <text:p text:style-name="P63">W celu sporządzenia sprawozdawczości dotyczącej zaangażowania wydatków kopia umowy, zlecenia, zamówienia lub innego dokumentu powodującego powstanie zobowiązań musi być dostarczona do służb księgowych niezwłocznie po podpisaniu, jednakże nie później niż do 3-go dnia następnego miesiąca po miesiącu, w którym została zawarta. </text:p>
      <text:p text:style-name="P61">W przypadku gdy kwota planowanych wydatków dotycząca danego roku budżetowego nie zostanie wykorzystana lub wykorzystana w niepełnej wysokości, właściwa komórka organizacyjna jest zobowiązana w formie pisemnej powiadomić służby finansowe o tej sytuacji podając kwotę jaka nie zostanie wykorzystana celem dokonania korekty zapisów w ewidencji księgowej.</text:p>
      <text:p text:style-name="P61">W przypadku gdy kwota wydatków bieżących i inwestycyjnych wieloletnich nie zostanie wykorzystana w ramach danej umowy lub zostanie, ale dojdzie do ich poniesienia w latach następnych, ewentualnie wystąpi sytuacja pojawienia się nieplanowanych wydatków, komórka merytoryczna zobowiązana jest do przekazania niezwłocznie tej informacji w formie pisemnej służbom finansowym celem dokonania korekty zaangażowania oraz podjęcia działań mających na celu zabezpieczenia środków na pokrycie nieplanowanych wydatków.</text:p>
      <text:list xml:id="list32363297" text:continue-list="list32333803" text:style-name="WW8Num26">
        <text:list-item>
          <text:p text:style-name="P100"><text:span text:style-name="T6">Faktura VAT dostawcy – służy do udokumentowania zakupu (dostawy) i rozliczeń z dostawcą. Dostawca ma obowiązek wystawić na rzecz nabywcy (odbiorcy) fakturę w terminie nie dłuższym niż 7-go dnia od daty wydania towarów lub materiałów, zrealizowania usługi lub otrzymania zaliczki do dyspozycji odbiorcy zgodnie z zasadami określonymi w </text:span><text:span text:style-name="T9">rozporządzeniu Ministra Finansów w sprawie zwrotu podatku niektórym podatnikom, wystawiania faktur, sposobu ich przechowywania oraz listy towarów i usług, do których nie mają zastosowania zwolnienia od podatku od towarów i usług. </text:span><text:span text:style-name="T6">Faktury podlegają uregulowaniu (rozliczeniu) w systemie bezgotówkowym lub gotówkowym (z zachowaniem przepisów określonych w ustawie o swobodzie działalności gospodarczej) na podstawie zaciągniętego zobowiązania. Faktura dostawy stanowiąca u odbiorcy dowód zakupu powinna zawierać co najmniej:</text:span></text:p>
        </text:list-item>
      </text:list>
      <text:list xml:id="list32318072" text:style-name="WW8Num25">
        <text:list-item>
          <text:list>
            <text:list-item>
              <text:p text:style-name="P134">imiona i nazwiska lub nazwy bądź nazwy skrócone sprzedawcy i nabywcy oraz ich adresy,</text:p>
            </text:list-item>
            <text:list-item>
              <text:p text:style-name="P134">numery identyfikacji podatkowej sprzedawcy i nabywcy,</text:p>
            </text:list-item>
            <text:list-item>
              <text:p text:style-name="P134">dzień, miesiąc i rok wystawienia faktury, a gdy data ta różni się od daty sprzedaży, również datę sprzedaży; w przypadku sprzedaży o charakterze ciągłym podatnik może podać na fakturze miesiąc <text:soft-page-break/>i rok dokonania sprzedaży, pod warunkiem podania daty wystawienia faktury,</text:p>
            </text:list-item>
            <text:list-item>
              <text:p text:style-name="P134">numer kolejny faktury oznaczonej jako „Faktura VAT”,</text:p>
            </text:list-item>
            <text:list-item>
              <text:p text:style-name="P134">nazwę (rodzaj) towaru lub usługi,</text:p>
            </text:list-item>
            <text:list-item>
              <text:p text:style-name="P138">miarę i ilość sprzedanych towarów lub zakres wykonanych usług,</text:p>
            </text:list-item>
            <text:list-item>
              <text:p text:style-name="P138">cenę jednostkową towaru lub usługi bez kwoty podatku (cenę jednostkową netto),</text:p>
            </text:list-item>
            <text:list-item>
              <text:p text:style-name="P138">wartość towarów lub wykonanych usług, których dotyczy sprzedaż, bez kwoty podatku (wartość sprzedaży netto),</text:p>
            </text:list-item>
            <text:list-item>
              <text:p text:style-name="P138">stawki podatku,</text:p>
            </text:list-item>
            <text:list-item>
              <text:p text:style-name="P138">sumę wartości sprzedaży netto towarów lub wykonanych usług z podziałem na poszczególne stawki podatku i zwolnionych od podatku oraz niepodlegających opodatkowaniu,</text:p>
            </text:list-item>
            <text:list-item>
              <text:p text:style-name="P138">kwotę podatku od sumy wartości sprzedaży netto towarów (usług), z podziałem na kwoty dotyczące poszczególnych stawek podatku,</text:p>
            </text:list-item>
            <text:list-item>
              <text:p text:style-name="P138">kwotę należności ogółem wraz z należnym podatkiem.</text:p>
            </text:list-item>
          </text:list>
        </text:list-item>
      </text:list>
      <text:p text:style-name="P61">Wyszczególnienie w fakturze kwot podatku nie jest wymagana, jeżeli wartość sprzedaży opodatkowanej dla danej stawki podatku wraz z podatkiem jest niższa od kwoty wskazanej w w/w rozporządzeniu.</text:p>
      <text:p text:style-name="P61">W przypadku gdy oryginał faktury uległ zniszczeniu albo zaginął, ponownie wystawiona faktura zawiera także wyraz „DUPLIKAT” oraz datę jej ponownego wystawienia. Faktura może zawierać dodatkowe zapisy dotyczące np. sposobu płatności (przelew lub gotówka) lub terminu płatności.</text:p>
      <text:p text:style-name="P61">Faktura dokumentująca fakt otrzymania części lub całości należności przed wydaniem towaru lub wykonaniem usługi powinna zawierać co najmniej:</text:p>
      <text:list xml:id="list32340430" text:style-name="WW8Num32">
        <text:list-item>
          <text:p text:style-name="P139">imiona i nazwiska lub nazwy bądź nazwy skrócone sprzedawcy i nabywcy oraz ich adresy,</text:p>
        </text:list-item>
        <text:list-item>
          <text:p text:style-name="P139">numer identyfikacji podatkowej sprzedawcy i nabywcy,</text:p>
        </text:list-item>
        <text:list-item>
          <text:p text:style-name="P139">datę wystawienia i numer kolejny faktury oznaczonej jako „Faktura VAT”,</text:p>
        </text:list-item>
        <text:list-item>
          <text:p text:style-name="P139">kwotę otrzymanej części lub całości należności brutto, a w przypadku gdy jest to kolejna zaliczka również daty i numery poprzednich faktur oraz sumę kwot otrzymanych wcześniej części należności brutto,</text:p>
        </text:list-item>
        <text:list-item>
          <text:p text:style-name="P139">stawki podatku,</text:p>
        </text:list-item>
        <text:list-item>
          <text:p text:style-name="P139">kwotę podatku,</text:p>
        </text:list-item>
        <text:list-item>
          <text:p text:style-name="P139">dane dotyczące zamówienia lub umowy, a w szczególności: nazwę (rodzaj) towaru lub usługi, cenę netto, ilość zamówionych towarów, wartość zamówionych towarów lub usług netto, stawki podatku, kwoty podatku oraz wartość brutto zamówienia lub umowy,</text:p>
        </text:list-item>
        <text:list-item>
          <text:p text:style-name="P139">datę otrzymania części lub całości należności lub części zapłaty, jeżeli nie pokrywa się ona z datą wystawienia faktury.</text:p>
        </text:list-item>
      </text:list>
      <text:p text:style-name="P59"><text:span text:style-name="T6">Jeżeli faktury zaliczkowe nie obejmują całej ceny brutto, po wydaniu towaru lub wykonaniu usługi sprzedawca wystawia kolejną fakturę, z tym że sumę wartości towarów (usług) pomniejsza się o wartość </text:span><text:span text:style-name="T6">pobranych zaliczek, a kwotę podatku pomniejsza się o sumę kwot podatku wykazaną w fakturach dokumentujących fakt ich pobrania. Jeżeli faktury zaliczkowe obejmują całą cenę brutto towaru lub usługi, sprzedawca po wydaniu towaru lub wykonaniu usługi nie wystawia już kolejnej faktury. </text:span></text:p>
      <text:p text:style-name="P61">Z czynności wymagających odbioru, np. inwestycji, robót remontowych, zakupu środków trwałych powinien być sporządzony protokół odbioru, którego oryginał należy załączyć do faktury.</text:p>
      <text:p text:style-name="P61">Faktura powinna również być sprawdzona i dostarczona do komórki finansowej co najmniej na 3 dni robocze przed terminem płatności. W przypadku nie dostarczenia faktury do komórki finansowej w wyniku czego nie zostanie terminowo uregulowane zobowiązanie osoba odpowiedzialna za przekroczenie terminu płatności, w przypadku naliczenia odsetek, zostanie obciążone kosztami z tego tytułu.</text:p>
      <text:list xml:id="list32318187" text:style-name="WW8Num35">
        <text:list-item>
          <text:p text:style-name="P102"><text:span text:style-name="T8">Faktura korygująca dostawcy s</text:span><text:span text:style-name="T6">łuży do korekty błędów w fakturze określonych w </text:span><text:span text:style-name="T9">rozporządzeniu Ministra Finansów, </text:span><text:span text:style-name="T6">o którym mowa w ust. 4. Fakturę korygującą sporządza dostawca i przesyła ją na adres odbiorcy. Otrzymując fakturę korygującą (oryginał) sprawdza się czy zawiera ona w szczególności:</text:span></text:p>
          <text:list>
            <text:list-item>
              <text:p text:style-name="P141">numer kolejny oraz datę jej wystawienia,</text:p>
            </text:list-item>
            <text:list-item>
              <text:p text:style-name="P141">dane zawarte w fakturze, której dotyczy faktura korygująca</text:p>
            </text:list-item>
            <text:list-item>
              <text:p text:style-name="P141">kwotę podwyższenia lub obniżenia ceny bez podatku,</text:p>
            </text:list-item>
            <text:list-item>
              <text:p text:style-name="P141">kwotę podwyższenia lub obniżenia podatku należnego.</text:p>
            </text:list-item>
          </text:list>
        </text:list-item>
      </text:list>
      <text:p text:style-name="P61">W przypadku gdy oryginał faktury korygującej uległ zniszczeniu albo zaginął, ponownie wystawiona faktura korygująca zawiera również wyraz „DUPLIKAT” oraz datę jej ponownego wystawienia. Faktury korygujące, z których wynika zmniejszenie bądź zwiększenie kwoty należności brutto, podlegają kontroli zgodnie z rozdziałem 4 instrukcji. W takim przypadku faktura korygowana podlega zatwierdzeniu do wypłaty na kwotę w niej wskazaną natomiast faktura korygująca zostaje zatwierdzona do wypłaty na kwotę zwiększenia lub zmniejszenia. W przypadku zatwierdzania faktury korygującej na kwotę zmniejszenia, pracownik komórki finansowej dokonuje odręcznego skreślenia na pieczątce słów „do wypłaty” i zastąpienia ich słowami „do zwrotu” oraz podpisuje naniesioną zmianę. Kwota należności do <text:soft-page-break/>zwrotu może zostać potrącona z należności dla danego kontrahenta wynikającej z faktury korygowanej, jeśli jeszcze nie została zapłacona lub z innej faktury tego samego kontrahenta. Jeśli nie ma możliwości dokonania potrącenia kwoty do zwrotu wynikającej z faktury korygującej, kontrahent zobowiązany jest do wpłacenia tej kwoty na rachunek bankowy Zakładu.</text:p>
      <text:list xml:id="list32377035" text:continue-numbering="true" text:style-name="WW8Num35">
        <text:list-item>
          <text:p text:style-name="P109"><text:span text:style-name="T8">Nota korygująca s</text:span><text:span text:style-name="T6">łuży do korekty pomyłek zawartych w fakturze lub w fakturze korygującej dotyczących </text:span><text:span text:style-name="T6">jakichkolwiek informacji wiążących się przede wszystkim ze sprzedawcą lub nabywcą, np. adresu, nazwy, NIP, oznaczenia towaru lub usługi. Notę korygującą sporządza nabywca towaru lub usługi, tj. pracownik odpowiedniej komórki merytorycznej i przesyła ją wystawcy faktury lub faktury korygującej, wraz z kopią. Po podpisaniu kopii noty korygującej przez sprzedawcę towaru lub usługi i zwrotnym jej odesłaniu, komórka merytoryczna dostarcza ją do komórki finansowej wraz z fakturą, której dotyczy. W przypadku gdy termin zapłaty faktury jest naglący a wystąpił w niej błąd, który można poprawić poprzez wystawienie noty korygującej, pracownik właściwej komórki merytorycznej dostarcza fakturę do komórki finansowej celem jej zapłacenia (zgodnie z wcześniejszymi zapisami instrukcji) a podpisaną przez sprzedawcę notę korygującą dostarczy niezwłocznie po jej otrzymaniu – dopilnowanie zwrotu noty korygującej ciąży na pracowniku odpowiedzialnym merytorycznie za fakturę bez konieczności zawiadamiania/ przypominania mu o tym <text:s/>fakcie przez służby finansowe.</text:span></text:p>
        </text:list-item>
      </text:list>
      <text:p text:style-name="P61">Nota korygująca zawiera co najmniej:</text:p>
      <text:list xml:id="list32315300" text:style-name="WW8Num10">
        <text:list-item>
          <text:p text:style-name="P125">numer kolejny i datę wystawienia,</text:p>
        </text:list-item>
        <text:list-item>
          <text:p text:style-name="P125">imiona i nazwiska albo nazwy bądź nazwy skrócone wystawcy noty i wystawcy faktury albo faktury korygującej oraz ich adresy i numery identyfikacji podatkowej, </text:p>
        </text:list-item>
        <text:list-item>
          <text:p text:style-name="P125">dane zawarte w fakturze, której dotyczy nota korygująca,</text:p>
        </text:list-item>
        <text:list-item>
          <text:p text:style-name="P125">wskazanie treści korygowanej informacji oraz treści prawidłowej.</text:p>
        </text:list-item>
      </text:list>
      <text:p text:style-name="P61">Numery not korygujących nadają komórki merytoryczna z uwzględnieniem symbolu komórki i zachowaniem ciągłości numeracji w danym roku obrotowym. Dopuszcza się możliwość wystawienia noty korygującej przez służby księgowe.</text:p>
      <text:list xml:id="list32382310" text:continue-numbering="true" text:style-name="WW8Num10">
        <text:list-item>
          <text:list>
            <text:list-item>
              <text:p text:style-name="P104"><text:span text:style-name="T8">Do potwierdzania odbioru obcych faktur korygujących VAT upoważnieni są pracownicy merytoryczni odpowiedzialni za dokonany zakup towaru lub usługi, których potwierdzeniem są powyższe dokumenty. Do potwierdzania odbioru not korygujących do własnych faktur VAT upoważnieni są pracownicy merytoryczni, którzy wystawili dokument potwierdzający dokonanie sprzedaży towaru lub usługi a zawierający pomyłki </text:span><text:span text:style-name="T6">dotyczące sprzedawcy, nabywcy, oznaczenia towaru lub usługi</text:span><text:span text:style-name="T8">.</text:span></text:p>
            </text:list-item>
            <text:list-item>
              <text:p text:style-name="P104"><text:span text:style-name="T3">Rachunek s</text:span><text:span text:style-name="T1">łuży do udokumentowania zakupu (dostawy) i rozliczeń z dostawcą w przypadkach, gdy nie występuje obowiązek wystawienia faktury VAT. Dostawca ma obowiązek wystawić na rzecz nabywcy (odbiorcy) rachunek w terminie nie później niż 7-go dnia od daty wydania towarów lub materiałów bądź zrealizowania usługi. Rachunek potwierdzający dokonanie sprzedaży lub wykonanie usługi zawiera co najmniej:</text:span></text:p>
              <text:list>
                <text:list-item>
                  <text:p text:style-name="P146">imiona i nazwiska (nazwę albo firmę) oraz adresy sprzedawcy i kupującego bądź wykonawcy i odbiorcy usługi,</text:p>
                </text:list-item>
                <text:list-item>
                  <text:p text:style-name="P146">datę wystawienia i numer rachunku,</text:p>
                </text:list-item>
                <text:list-item>
                  <text:p text:style-name="P146">odpowiednio wyraz „ORYGINAŁ” albo „KOPIA”,</text:p>
                </text:list-item>
                <text:list-item>
                  <text:p text:style-name="P146">określenie rodzaju i ilości towarów lub wykonywanych usług oraz ich ceny jednostkowe,</text:p>
                </text:list-item>
                <text:list-item>
                  <text:p text:style-name="P146">ogólną sumę należności wyrażoną liczbowo i słownie,</text:p>
                </text:list-item>
                <text:list-item>
                  <text:p text:style-name="P146">czytelny podpis wystawcy rachunku oraz odcisk pieczęci wystawcy rachunku, jeżeli się nią posługuje.</text:p>
                </text:list-item>
              </text:list>
            </text:list-item>
          </text:list>
        </text:list-item>
      </text:list>
      <text:p text:style-name="P59"><text:span text:style-name="T6">Rachunek podlega kontroli zgodnie z rozdziałem 4 instrukcji. W przypadku gdy oryginał rachunku</text:span><text:span text:style-name="T1"> uległ zniszczeniu albo zaginął, ponownie wystawiony rachunek zawiera wyraz „DUPLIKAT” oraz datę jego ponownego wystawienia.</text:span></text:p>
      <text:p text:style-name="P65">Rachunek powinien być sprawdzony i dostarczony do komórki finansowej co najmniej na 3 dni robocze przed terminem płatności. W przypadku nie dostarczenia rachunku do komórki finansowej <text:s/>w wyniku czego nie zostanie terminowo uregulowane zobowiązanie, osoba odpowiedzialna za przekroczenie terminu płatności, w przypadku naliczenia odsetek, zostanie obciążone kosztami z tego tytułu.</text:p>
      <text:list xml:id="list32387219" text:continue-numbering="true" text:style-name="WW8Num10">
        <text:list-item>
          <text:list>
            <text:list-item>
              <text:p text:style-name="P104"><text:span text:style-name="T8">Wewnętrzne zlecenie płatności s</text:span><text:span text:style-name="T6">łuży do udokumentowania przekazanych środków. Dyspozycje przekazania środków sporządza się na druku stanowiącym załącznik nr 6, w zależności od formy płatności. Wewnętrzne zlecenie płatności w sprawie przekazania środków dla innych podmiotów jest wystawiane, na podstawie wcześniej zawartych umów, zleceń, porozumień. Wewnętrzne zlecenie płatności musi być podpisane przez osoby posiadające upoważnienie do zatwierdzania do wypłaty oraz przez głównego księgowego lub osobę upoważnioną. Wewnętrzne zlecenia płatności;</text:span></text:p>
            </text:list-item>
          </text:list>
        </text:list-item>
      </text:list>
      <text:list xml:id="list32321791" text:style-name="WW8Num16">
        <text:list-item>
          <text:p text:style-name="P145"><text:span text:style-name="T4"><text:s/>w</text:span><text:span text:style-name="T1">ewnętrzne zlecenie płatności dotyczące;</text:span></text:p>
          <text:list>
            <text:list-item>
              <text:p text:style-name="P150"><text:span text:style-name="T1">zwrotu wadium, zwrotu zabezpieczenia należytego wykonania umowy podpisują właściwi merytorycznie kierownicy zespołów organizacyjnych jednostki zgodnie z zakresem działania danej komórki organizacyjnej. </text:span><text:span text:style-name="T6">W treści wewnętrznego zlecenia płatności należy podać dane </text:span><text:soft-page-break/><text:span text:style-name="T6">umowy, której dotyczy zwrot  zabezpieczenia należytego wykonania umowy. Wewnętrzne zlecenie płatności dotyczące zwrotu wadium i zabezpieczenia należytego wykonania umowy wymagają potwierdzenia wpływu środków przez uprawnionego pracownika służb księgowych. </text:span><text:span text:style-name="T6">Należna kwota do zwrotu zostaje powiększona o odsetki bankowe i pomniejszona o koszty </text:span><text:span text:style-name="T6">bankowe (w przypadku wadiów i zabezpieczeń ulokowanych na wydzielonych rachunku </text:span><text:span text:style-name="T6">bankowych). Dokument wymaga zatwierdzenia do wypłaty przez głównego księgowego lub osobę upoważnioną. </text:span></text:p>
            </text:list-item>
            <text:list-item>
              <text:p text:style-name="P151">wewnętrzne zlecenie płatności odsetek od kredytów, pożyczek sporządzają służby księgowe. Zlecenie wymaga sprawdzenia pod względem formalno-rachunkowym oraz zatwierdzenia przez skarbnika lub osobę upoważnioną. Do ww. zlecenia załącza się kopię pisma kredytodawcy/pożyczkodawcy dotyczącego występującego zobowiązania.</text:p>
            </text:list-item>
          </text:list>
        </text:list-item>
      </text:list>
      <text:p text:style-name="P68"><text:span text:style-name="T3">Wewnętrzne zlecenie płatności może również sporządzić główny księgowy na podstawie posiadanych dokumentów. </text:span><text:span text:style-name="T1">W przypadku dokonywania płatności na podstawie dokumentów źródłowych (np. umowa, zlecenie) nie jest wymagany odrębny dokument sporządzony według wzoru załącznika nr 6.</text:span></text:p>
      <text:list xml:id="list32370441" text:continue-list="list32387219" text:style-name="WW8Num10">
        <text:list-item>
          <text:list>
            <text:list-item>
              <text:p text:style-name="P103"><text:span text:style-name="T8">Protokół odbioru s</text:span><text:span text:style-name="T6">łuży do udokumentowania kompletności i jakości zakupionego sprzętu lub usługi.</text:span><text:span text:style-name="T8"> </text:span><text:span text:style-name="T6">Przyjęcie środków trwałych lub usługi (roboty remontowe itp.) następuje drogą komisyjnego odbioru. Odbiór ten polega na przeprowadzeniu odpowiednich pomiarów, prób oraz sprawdzeniu danych technicznych. Protokół odbioru podpisują członkowie komisji wskazani w protokole. Oryginał protokołu lub kserokopię potwierdzoną za zgodność z oryginałem załącza się do faktury dostawcy przeznaczonej dla komórki finansowej.</text:span></text:p>
            </text:list-item>
            <text:list-item>
              <text:p text:style-name="P103"><text:span text:style-name="T8">Dowód Przyjęcia materiałów z zewnątrz – PZ </text:span><text:span text:style-name="T6">stanowi dokument (dowód) przyjęcia materiałów zakupionych i przyjętych do magazynu. Stanowi on podstawę do zapisów w kartotece ilościowo – wartościowej. Dowód „PZ” wystawia merytoryczny pracownik w momencie przyjęcia materiałów do magazynu w dwóch egzemplarzach oddzielnie dla każdego zamówienia z przeznaczeniem oryginału do komórki finansowej podpiętego pod fakturę, kopii dla magazynu (dla siebie). Dowód podlega kontroli przez komórkę finansową, wynik odnotowuje na fakturze dostawcy „sprawdzono pod względem merytorycznym, formalnym i rachunkowym” oraz sprawdza zgodność danych ilościowych i wartościowych z fakturą dostawcy.</text:span></text:p>
            </text:list-item>
            <text:list-item>
              <text:p text:style-name="P115">Dowód „Zużycia materiałów” sporządza wyznaczony pracownik. Dowód ten otrzymuje komórka finansowa w celu jego zaewidencjonowania i dokonania zapisów w kartotece ilościowo – wartościowej. </text:p>
            </text:list-item>
            <text:list-item>
              <text:p text:style-name="P103"><text:span text:style-name="T8">Polisy ubezpieczeniowe</text:span><text:span text:style-name="T6"> służą do udokumentowania ubezpieczenia osób lub majątku. Polisy ubezpieczeniowe sporządzają firmy ubezpieczeniowe na wniosek jednostki. Pracownicy komórek organizacyjnych rejestrują polisę w rejestrze umów. </text:span></text:p>
            </text:list-item>
          </text:list>
        </text:list-item>
      </text:list>
      <text:p text:style-name="P3"/>
      <text:p text:style-name="P3"><text:s text:c="74"/>§ 19.</text:p>
      <text:list xml:id="list32335693" text:style-name="WW8Num27">
        <text:list-item>
          <text:p text:style-name="P116">Dokumentacja stanowiąca podstawę naliczenia wynagrodzeń powinna być dostarczona przez komórkę ds. kadr do komórki ds. płac w terminie umożliwiającym przygotowanie wypłaty wynagrodzeń.</text:p>
        </text:list-item>
        <text:list-item>
          <text:p text:style-name="P116">W przypadku wypłaty dodatkowego wynagrodzenia rocznego za rok poprzedni dokumenty powinny być dostarczone do komórki ds. płac do 10 stycznia roku następnego.</text:p>
        </text:list-item>
        <text:list-item>
          <text:p text:style-name="P116">Dokumentacja płac stanowi udokumentowanie wydatków przeznaczonych na wynagrodzenia i tworzą ją następujące dokumenty.</text:p>
          <text:list>
            <text:list-item>
              <text:p text:style-name="P142">umowa o pracę lub inny dokument nawiązania stosunku pracy (powołanie, wybór),</text:p>
            </text:list-item>
            <text:list-item>
              <text:p text:style-name="P142">dyspozycja zmiany stanowiska, zmiany wynagrodzenia,</text:p>
            </text:list-item>
            <text:list-item>
              <text:p text:style-name="P142">lista płac,</text:p>
            </text:list-item>
            <text:list-item>
              <text:p text:style-name="P142">dyspozycja wypłat,</text:p>
            </text:list-item>
            <text:list-item>
              <text:p text:style-name="P142">zestawienie zbiorcze listy płac,</text:p>
            </text:list-item>
            <text:list-item>
              <text:p text:style-name="P142">karta wynagrodzenia pracownika,</text:p>
            </text:list-item>
            <text:list-item>
              <text:p text:style-name="P142">podanie o zaliczkę na poczet wynagrodzenia,</text:p>
            </text:list-item>
            <text:list-item>
              <text:p text:style-name="P142">zaświadczenie o wynagrodzeniu.</text:p>
            </text:list-item>
          </text:list>
        </text:list-item>
        <text:list-item>
          <text:p text:style-name="P105"><text:span text:style-name="T8">Umowa o pracę lub inne źródła nawiązania stosunku pracy</text:span><text:span text:style-name="T10"> s</text:span><text:span text:style-name="T6">łuży do udokumentowania stosunku pracy pomiędzy pracodawcą, a pracownikiem.</text:span><text:span text:style-name="T10"> </text:span><text:span text:style-name="T6">Umowę sporządza komórka ds. kadr w trzech egzemplarzach najpóźniej w pierwszym dniu zatrudnienia pracownika. Umowę podpisuje Dyrektor jednostki <text:s/>oraz pracownik. Poszczególne egzemplarze umowy otrzymują – oryginał pracownik, pierwszą kopię komórka ds. płac (najpóźniej z upływem 3-go roboczego dnia miesiąca, następującego po miesiącu zatrudnienia), drugą kopię dołącza się do akt osobowych pracownika. </text:span></text:p>
        </text:list-item>
        <text:list-item>
          <text:p text:style-name="P105"><text:span text:style-name="T8">Dyspozycja zmiany stanowiska, zmiany wynagrodzenia, porozumienie d</text:span><text:span text:style-name="T6">okumenty służą jako dowody powołania pracownika na inne stanowisko lub przyznania mu innego wynagrodzenia. Dokument sporządzany jest przez komórkę ds. kadr po podjęciu decyzji w przedmiotowej sprawie. Dokument jest podpisywany przez Dyrektora jednostki. Poszczególne egzemplarze przekazywane są:</text:span></text:p>
        </text:list-item>
      </text:list>
      <text:list xml:id="list32326260" text:style-name="WW8Num13">
        <text:list-item>
          <text:p text:style-name="P131"><text:soft-page-break/>oryginał dla pracownika,</text:p>
        </text:list-item>
        <text:list-item>
          <text:p text:style-name="P131">pierwsza kopia dla komórki ds. płac,</text:p>
        </text:list-item>
        <text:list-item>
          <text:p text:style-name="P131">druga kopia do akt osobowych pracownika (komórka ds. kadr).</text:p>
          <text:list>
            <text:list-item>
              <text:p text:style-name="P106"><text:span text:style-name="T8">Lista płac </text:span><text:span text:style-name="T6">stanowi dokument do wypłaty wynagrodzeń. Listy płac sporządza komórka ds. płac w jednym </text:span><text:span text:style-name="T6">egzemplarzu na podstawie odpowiednio sporządzonych dowodów źródłowych. Lista płac musi zawierać </text:span><text:span text:style-name="T6">co najmniej następujące dane:</text:span></text:p>
              <text:list>
                <text:list-item>
                  <text:p text:style-name="P127">miesiąc obliczeniowy,</text:p>
                </text:list-item>
                <text:list-item>
                  <text:p text:style-name="P127">data wypłaty,</text:p>
                </text:list-item>
                <text:list-item>
                  <text:p text:style-name="P127">nazwisko i imię pracownika,</text:p>
                </text:list-item>
                <text:list-item>
                  <text:p text:style-name="P127">symbol pracownika,</text:p>
                </text:list-item>
                <text:list-item>
                  <text:p text:style-name="P127">sumę należnego każdemu pracownikowi wynagrodzenia brutto, z rozbiciem na poszczególne składniki funduszu płac,</text:p>
                </text:list-item>
                <text:list-item>
                  <text:p text:style-name="P127">kwotę wynagrodzeń netto,</text:p>
                </text:list-item>
                <text:list-item>
                  <text:p text:style-name="P127">kwotę potrąceń z podziałem na poszczególne tytuły,</text:p>
                </text:list-item>
                <text:list-item>
                  <text:p text:style-name="P127">łączną kwotę do zatwierdzenia do wypłaty,</text:p>
                </text:list-item>
                <text:list-item>
                  <text:p text:style-name="P126">datę sporządzenia listy.</text:p>
                </text:list-item>
              </text:list>
            </text:list-item>
          </text:list>
        </text:list-item>
      </text:list>
      <text:p text:style-name="P61">W liście płac dokonywane są potrącenia należności egzekucyjnych na podstawie nakazów egzekucyjnych, inne potrącenia mogą być dokonywane wyłącznie za pisemną zgodą pracownika. Listy płac muszą być podpisane przez:</text:p>
      <text:list xml:id="list32335678" text:style-name="WW8Num33">
        <text:list-item>
          <text:list>
            <text:list-item>
              <text:p text:style-name="P140">osobę sporządzającą,</text:p>
            </text:list-item>
            <text:list-item>
              <text:p text:style-name="P140">osobę z komórki ds. kadr (sprawdzenie pod względem merytorycznym),</text:p>
            </text:list-item>
            <text:list-item>
              <text:p text:style-name="P140">osobę z komórki ds. płac (sprawdzenie pod względem formalno – rachunkowym),</text:p>
            </text:list-item>
            <text:list-item>
              <text:p text:style-name="P140">kierownika jednostki lub osobę zastępującą w celu zatwierdzenia do wypłaty,</text:p>
            </text:list-item>
            <text:list-item>
              <text:p text:style-name="P140">głównego księgowego lub osobę zastępującą w celu zatwierdzenia do wypłaty.</text:p>
            </text:list-item>
          </text:list>
        </text:list-item>
      </text:list>
      <text:p text:style-name="P61">Po podpisaniu przez ww. osoby list płac dokonuje się wypłaty wynagrodzeń za pracę. (z dołu <text:s/>28 dnia każdego miesiąca kalendarzowego za miesiąc poprzedni). Wypłaty wynagrodzeń ze stosunku pracy dokonuje się przelewem na osobiste konta pracowników, po wyrażeniu przez nich pisemnej zgody na taki sposób wypłaty wynagrodzenia. W pozostałych przypadkach wynagrodzenia wypłacane są gotówką przez kasjera w kasie.</text:p>
      <text:list xml:id="list32393975" text:continue-numbering="true" text:style-name="WW8Num33">
        <text:list-item>
          <text:list>
            <text:list-item>
              <text:list>
                <text:list-item>
                  <text:p text:style-name="P107"><text:span text:style-name="T8">Dyspozycja wypłat </text:span><text:span text:style-name="T6">sporządzana jest w formie pisma, stanowi podstawę naliczenia różnego rodzaju wypłat, np. nagród jubileuszowych, odpraw rentowych i emerytalnych, dodatku stażowego, premii, dodatków specjalnych, wynagrodzeń za pracę w porze nocnej, prowizji komorniczych itp. Dyspozycję sporządza w co najmniej dwóch egzemplarzach komórka ds. kadr z przeznaczeniem:</text:span></text:p>
                </text:list-item>
              </text:list>
            </text:list-item>
          </text:list>
        </text:list-item>
      </text:list>
      <text:list xml:id="list32343266" text:style-name="WW8Num24">
        <text:list-item>
          <text:list>
            <text:list-item>
              <text:p text:style-name="P135">dla komórki finansowej,</text:p>
            </text:list-item>
            <text:list-item>
              <text:p text:style-name="P135">dla komórki ds. kadr.</text:p>
            </text:list-item>
          </text:list>
        </text:list-item>
      </text:list>
      <text:p text:style-name="P61">Dyspozycję podpisuje Dyrektor lub osoba zastępująca. Na podstawie otrzymywanej dyspozycji komórka finansowa sporządza listę płac (zgodnie z ust. 7), na której dokonuje naliczenia wynagrodzenia i stosownych potrąceń.</text:p>
      <text:list xml:id="list32388029" text:continue-list="list32393975" text:style-name="WW8Num33">
        <text:list-item>
          <text:list>
            <text:list-item>
              <text:list>
                <text:list-item>
                  <text:p text:style-name="P159"><text:span text:style-name="T18">Zestawienie zbiorcze listy płac </text:span>służy do zbiorczego zestawienia listy płac. Zestawienie zbiorcze list płac za okresy miesięczne w 1 egzemplarzu sporządza pracownik ds. płac ujmując w nim wszystkie wypłaty danego miesiąca dokonane na podstawie list płac. Na podstawie zbiorczego zestawienia miesięcznego list płac pracownik komórki finansowej sporządza polecenie księgowania, będące podstawą do wprowadzenia do ewidencji księgowej, (syntetycznej i analitycznej) wynagrodzeń za pracę.</text:p>
                </text:list-item>
                <text:list-item>
                  <text:p text:style-name="P159"><text:span text:style-name="T18">Karta wynagrodzeń pracownika s</text:span>tanowi dokument zestawienia wynagrodzeń pracownika w ciągu roku kalendarzowego. Kartę prowadzi w jednym egzemplarzu pracownik ds. płac oddzielnie dla każdego pracownika. Karta zawiera następujące dane pracownika: imię i nazwisko, stanowisko, NIP, PESEL, adres oraz nazwę komórki organizacyjnej. Do karty wpisywane są wszystkie składniki wynagrodzenia, tj. płaca zasadnicza, dodatek funkcyjny, dodatek specjalny, dodatek stażowy oraz potrącane składki na ubezpieczenia społeczne lub z innego tytułu, a także wynagrodzenia jednorazowe. Powyższe dane wpisywane są do karty za każdy miesiąc w danym roku kalendarzowym.</text:p>
                </text:list-item>
                <text:list-item>
                  <text:p text:style-name="P159"><text:span text:style-name="T18">Podanie o zaliczkę na poczet wynagrodzenia </text:span>stanowi dokument do wypłaty zaliczki na poczet wynagrodzenia na wniosek pracownika. Podanie sporządzane jest przez pracownika ubiegającego się o udzielenie zaliczki na poczet wynagrodzenia i akceptowane do wypłaty przez głównego księgowego lub osobę upoważnioną do wykonywania dyspozycji środkami pieniężnymi. Pobrana zaliczka jest udzielona do wysokości 100% wynagrodzenia netto i podlega potrąceniu z najbliższego wynagrodzenia. W miesiącu grudniu zaliczki na poczet wynagrodzenia nie są udzielane</text:p>
                </text:list-item>
                <text:list-item>
                  <text:p text:style-name="P159"><text:span text:style-name="T18">Zaświadczenie o wynagrodzeniu </text:span>służy do udokumentowania wysokości osiągniętego wynagrodzenia przez pracownika, we wskazanym przez niego okresie. Zaświadczenie o wynagrodzeniu na drukach własnych wystawiane jest przez pracownika komórki ds. płac w 2 egzemplarzach na wniosek pracownika. Kopia zaświadczenia pozostaje w komórce ds. płac, natomiast oryginał otrzymuje <text:soft-page-break/>pracownik. Zaświadczenie o wynagrodzeniu podpisywane jest przez osobę sporządzającą (pracownika komórki ds. płac) lub głównego księgowego. Zaświadczenie o wynagrodzeniu na druku obcym wystawiane jest przez pracownika komórki ds. płac na wniosek pracownika. Kopia zaświadczenia pozostaje w komórce ds. płac, natomiast oryginał otrzymuje pracownik. Zaświadczenie o wynagrodzeniu podpisywane jest przez osobę sporządzającą (pracownika komórki ds. płac) i głównego księgowego.</text:p>
                </text:list-item>
              </text:list>
            </text:list-item>
          </text:list>
        </text:list-item>
      </text:list>
      <text:p text:style-name="P13"/>
      <text:p text:style-name="P5">§ 20.</text:p>
      <text:list xml:id="list32373896" text:continue-list="list32343266" text:style-name="WW8Num24">
        <text:list-item>
          <text:list>
            <text:list-item>
              <text:list>
                <text:list-item>
                  <text:p text:style-name="P117">Do dokumentacji własnej księgowości zalicza się w szczególności:</text:p>
                  <text:list>
                    <text:list-item>
                      <text:p text:style-name="P128">polecenie księgowania,</text:p>
                    </text:list-item>
                    <text:list-item>
                      <text:p text:style-name="P128">notę księgową,</text:p>
                    </text:list-item>
                    <text:list-item>
                      <text:p text:style-name="P128">wezwanie do zapłaty/upomnienie,</text:p>
                    </text:list-item>
                    <text:list-item>
                      <text:p text:style-name="P128">zaświadczenie,</text:p>
                    </text:list-item>
                    <text:list-item>
                      <text:p text:style-name="P128">wezwanie do uzgodnienia sald.</text:p>
                      <text:list>
                        <text:list-item>
                          <text:p text:style-name="P108"><text:span text:style-name="T8">Polecenie księgowania (PK) </text:span><text:span text:style-name="T6">stanowi podstawę zapisów w księgach rachunkowych kwot pojedynczych lub zbiorczych, wynikających z sumowania jednorodnych dokumentów a także korekty mylnych zapisów. Polecenie księgowania sporządza w jednym egzemplarzu i podpisuje pracownik z komórki finansowej, nadając kolejny numer w danym roku kalendarzowym. </text:span></text:p>
                          <text:list>
                            <text:list-item>
                              <text:p text:style-name="P108"><text:span text:style-name="T8">Nota księgowa s</text:span><text:span text:style-name="T6">łuży do udokumentowania obciążenia/uznania, np. z tytułu kar umownych itp. </text:span><text:span text:style-name="T10">Noty księgowe wewnętrzne </text:span><text:span text:style-name="T6">– sporządzane są przez pracownika komórki merytorycznej w potrzebnej ilości egzemplarzy. Notę sporządza się na podstawie dyspozycji kierownika właściwej komórki merytorycznej, zawierającej informacje niezbędne do jej wystawienia. Oryginał noty księgowej przesyła się listem poleconym do kontrahenta, którego operacja dotyczy, pierwsza kopia stanowi podstawę do dokonania zapisów w ewidencji księgowej i jest przechowywana w aktach komórki finansowej, natomiast druga kopia zostaje przekazana do komórki merytorycznej. Nota jest podpisywana przez sporządzającego, kierownika jednostki lub osobę zastępującą lub osobę upoważnioną do zatwierdzania dowodów księgowych oraz głównego księgowego lub osobę upoważnioną. Noty numeruje się narastająco w danym roku kalendarzowym. </text:span></text:p>
                            </text:list-item>
                          </text:list>
                        </text:list-item>
                      </text:list>
                    </text:list-item>
                  </text:list>
                </text:list-item>
              </text:list>
            </text:list-item>
          </text:list>
        </text:list-item>
      </text:list>
      <text:p text:style-name="P59"><text:span text:style-name="T10">Noty księgowe zewnętrzne </text:span><text:span text:style-name="T6">– otrzymywane są od kontrahentów. </text:span></text:p>
      <text:list xml:id="list32370372" text:continue-numbering="true" text:style-name="WW8Num24">
        <text:list-item>
          <text:list>
            <text:list-item>
              <text:list>
                <text:list-item>
                  <text:list>
                    <text:list-item>
                      <text:list>
                        <text:list-item>
                          <text:list>
                            <text:list-item>
                              <text:p text:style-name="P108"><text:span text:style-name="T8">Wezwanie do zapłaty/upomnienie s</text:span><text:span text:style-name="T6">łuży do wezwania do uregulowania należnych jednostce kwot. Wezwanie do zapłaty/upomnienie sporządza w dwóch egzemplarzach pracownik komórki merytorycznej. W ww. dokumencie podaje się należność, ustala odsetki za zwłokę oraz koszty upomnienia powołując się na uprzednio wystawione dokumenty i terminy oraz podaje numer rachunku bankowego, na który należy wpłacić należność. Oryginał wezwania do zapłaty/upomnienia wysyłany jest do dłużnika listem poleconym lub dostarczane przez gońca (odbiór za pokwitowaniem), natomiast kopia pozostaje w merytorycznej komórce. Wezwania do zapłaty/upomnienia wystawia się w okresach kwartalnych według stanu na dzień 31 marca, 30 czerwca, 30 września oraz 31 grudnia roku obrotowego.</text:span></text:p>
                            </text:list-item>
                            <text:list-item>
                              <text:p text:style-name="P108"><text:span text:style-name="T8">Zaświadczenie </text:span><text:span text:style-name="T6">służy do udokumentowania wysokości wypłaconych należności przez Zakład z tytułu, np. umów o dzieło, umów zleceń, itp. we wskazanym okresie przez zainteresowanego. Zaświadczenie wystawiane jest przez pracownika komórki finansowej, w dwóch egzemplarzach na wniosek zainteresowanego. Kopia zaświadczenia pozostaje w aktach, natomiast oryginał otrzymuje zainteresowany. Zaświadczenie podpisywane jest przez osobę sporządzającą i głównego księgowego. Zaświadczenie na druku obcym wystawiane jest przez pracownika komórki finansowej na wniosek zainteresowanego. </text:span></text:p>
                            </text:list-item>
                            <text:list-item>
                              <text:p text:style-name="P108"><text:span text:style-name="T8">Wezwanie do uzgodnienia sald </text:span><text:span text:style-name="T6">służy do udokumentowania potwierdzenia uzgodnienia sald. Zasady </text:span><text:span text:style-name="T6">uzgadniania i potwierdzania sald kontowych w komórce finansowej reguluje ustawa o rachunkowości. Wezwanie wystawia w dwóch egzemplarzach komórka finansowa – odcinek A i B wysyła się do kontrahenta. Po sprawdzeniu salda odcinek B jest potwierdzany i odsyłany do jednostki, wysyłającej wezwanie do uzgodnienia sald.</text:span></text:p>
                            </text:list-item>
                          </text:list>
                        </text:list-item>
                      </text:list>
                    </text:list-item>
                  </text:list>
                </text:list-item>
              </text:list>
            </text:list-item>
          </text:list>
        </text:list-item>
      </text:list>
      <text:p text:style-name="P7"/>
      <text:p text:style-name="P69"/>
      <text:p text:style-name="P4"/>
      <text:p text:style-name="P70"/>
      <text:p text:style-name="P70"/>
      <text:p text:style-name="P70"/>
      <text:p text:style-name="P70"/>
      <text:p text:style-name="P70"/>
      <text:p text:style-name="P70"/>
      <text:p text:style-name="P70"/>
      <text:p text:style-name="P70"/>
      <text:p text:style-name="P70"/>
      <text:p text:style-name="P4"><text:soft-page-break/><text:s text:c="87"/>Załącznik Nr 1</text:p>
      <text:p text:style-name="P70">do Instrukcji sporządzania, obiegu i kontroli </text:p>
      <text:p text:style-name="P70">dowodów księgowych oraz innych dokumentów </text:p>
      <text:p text:style-name="P70">w Zakładzie Gospodarki Komunalnej </text:p>
      <text:p text:style-name="P70">w Podegrodziu</text:p>
      <text:p text:style-name="P72"/>
      <text:p text:style-name="P72"/>
      <text:p text:style-name="P11">Wykaz wzorów pieczątek opisujących dowody księgowe</text:p>
      <text:p text:style-name="P4"/>
      <text:p text:style-name="P4">1.</text:p>
      <table:table table:name="Tabela1" table:style-name="Tabela1">
        <table:table-column table:style-name="Tabela1.A" table:number-columns-repeated="4"/>
        <table:table-column table:style-name="Tabela1.E"/>
        <table:table-column table:style-name="Tabela1.F"/>
        <table:table-row table:style-name="Tabela1.1">
          <table:table-cell table:style-name="Tabela1.A1" table:number-columns-spanned="6" office:value-type="string">
            <text:p text:style-name="P18">Sprawdzono pod względem </text:p>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18">formalnym i rachunkowym</text:p>
          </table:table-cell>
          <table:covered-table-cell/>
          <table:covered-table-cell/>
          <table:covered-table-cell/>
          <table:covered-table-cell/>
          <table:covered-table-cell/>
        </table:table-row>
        <table:table-row table:style-name="Tabela1.1">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table:number-columns-spanned="2" office:value-type="string">
            <text:p text:style-name="P18"/>
          </table:table-cell>
          <table:covered-table-cell/>
        </table:table-row>
        <table:table-row table:style-name="Tabela1.1">
          <table:table-cell table:style-name="Tabela1.A1" office:value-type="string">
            <text:p text:style-name="P19"/>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table:number-columns-spanned="2" office:value-type="string">
            <text:p text:style-name="P18"/>
          </table:table-cell>
          <table:covered-table-cell/>
        </table:table-row>
        <table:table-row table:style-name="Tabela1.1">
          <table:table-cell table:style-name="Tabela1.A5" table:number-columns-spanned="5" office:value-type="string">
            <text:p text:style-name="P50"><text:span text:style-name="T14">data </text:span><text:span text:style-name="T14">….................................. podpis ….....................................................</text:span></text:p>
          </table:table-cell>
          <table:covered-table-cell/>
          <table:covered-table-cell/>
          <table:covered-table-cell/>
          <table:covered-table-cell/>
          <table:table-cell table:style-name="Tabela1.F5" office:value-type="string">
            <text:p text:style-name="P40"/>
          </table:table-cell>
        </table:table-row>
      </table:table>
      <text:p text:style-name="P4"/>
      <text:p text:style-name="P4">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1">Zatwierdzono do wypłaty ze środków …………………………………………</text:p>
          </table:table-cell>
          <table:covered-table-cell/>
          <table:covered-table-cell/>
          <table:covered-table-cell/>
        </table:table-row>
        <table:table-row table:style-name="Tabela2.2">
          <table:table-cell table:style-name="Tabela2.A2" office:value-type="string">
            <text:p text:style-name="P22">Konto W-n</text:p>
          </table:table-cell>
          <table:table-cell table:style-name="Tabela2.A2" office:value-type="string">
            <text:p text:style-name="P22">SYMBOL – Podziałki klasyfikacji</text:p>
          </table:table-cell>
          <table:table-cell table:style-name="Tabela2.C2" office:value-type="string">
            <text:p text:style-name="P22">Kwota</text:p>
          </table:table-cell>
          <table:table-cell table:style-name="Tabela2.D2" office:value-type="string">
            <text:p text:style-name="P22">Konto Ma</text:p>
          </table:table-cell>
        </table:table-row>
        <table:table-row table:style-name="Tabela2.2">
          <table:table-cell table:style-name="Tabela2.A2" office:value-type="string">
            <text:p text:style-name="P18"> </text:p>
          </table:table-cell>
          <table:table-cell table:style-name="Tabela2.A2" office:value-type="string">
            <text:p text:style-name="P22"/>
          </table:table-cell>
          <table:table-cell table:style-name="Tabela2.A2" office:value-type="string">
            <text:p text:style-name="P18"> </text:p>
          </table:table-cell>
          <table:table-cell table:style-name="Tabela2.D2" office:value-type="string">
            <text:p text:style-name="P18"> </text:p>
          </table:table-cell>
        </table:table-row>
        <table:table-row table:style-name="Tabela2.2">
          <table:table-cell table:style-name="Tabela2.A2" office:value-type="string">
            <text:p text:style-name="P18"> </text:p>
          </table:table-cell>
          <table:table-cell table:style-name="Tabela2.A2" office:value-type="string">
            <text:p text:style-name="P22"/>
          </table:table-cell>
          <table:table-cell table:style-name="Tabela2.A2" office:value-type="string">
            <text:p text:style-name="P18"> </text:p>
          </table:table-cell>
          <table:table-cell table:style-name="Tabela2.D2" office:value-type="string">
            <text:p text:style-name="P18"> </text:p>
          </table:table-cell>
        </table:table-row>
        <table:table-row table:style-name="Tabela2.2">
          <table:table-cell table:style-name="Tabela2.A2" office:value-type="string">
            <text:p text:style-name="P18"> </text:p>
          </table:table-cell>
          <table:table-cell table:style-name="Tabela2.A2" office:value-type="string">
            <text:p text:style-name="P18">RAZEM</text:p>
          </table:table-cell>
          <table:table-cell table:style-name="Tabela2.A2" office:value-type="string">
            <text:p text:style-name="P18"> </text:p>
          </table:table-cell>
          <table:table-cell table:style-name="Tabela2.D2" office:value-type="string">
            <text:p text:style-name="P18"> </text:p>
          </table:table-cell>
        </table:table-row>
        <table:table-row table:style-name="Tabela2.6">
          <table:table-cell table:style-name="Tabela2.A2" table:number-rows-spanned="2" office:value-type="string">
            <text:p text:style-name="P22"> </text:p>
          </table:table-cell>
          <table:table-cell table:style-name="Tabela2.B6" table:number-rows-spanned="2" office:value-type="string">
            <text:p text:style-name="P18">Potrącenia (nazwa)</text:p>
          </table:table-cell>
          <table:table-cell table:style-name="Tabela2.A2" office:value-type="string">
            <text:p text:style-name="P18"> </text:p>
          </table:table-cell>
          <table:table-cell table:style-name="Tabela2.D2" office:value-type="string">
            <text:p text:style-name="P18"> </text:p>
          </table:table-cell>
        </table:table-row>
        <table:table-row table:style-name="Tabela2.6">
          <table:covered-table-cell/>
          <table:covered-table-cell/>
          <table:table-cell table:style-name="Tabela2.A2" office:value-type="string">
            <text:p text:style-name="P18"/>
          </table:table-cell>
          <table:table-cell table:style-name="Tabela2.D2" office:value-type="string">
            <text:p text:style-name="P18"/>
          </table:table-cell>
        </table:table-row>
        <table:table-row table:style-name="Tabela2.8">
          <table:table-cell table:style-name="Tabela2.A2" office:value-type="string">
            <text:p text:style-name="P18"> </text:p>
          </table:table-cell>
          <table:table-cell table:style-name="Tabela2.A2" office:value-type="string">
            <text:p text:style-name="P17"> </text:p>
          </table:table-cell>
          <table:table-cell table:style-name="Tabela2.A2" office:value-type="string">
            <text:p text:style-name="P18"> </text:p>
          </table:table-cell>
          <table:table-cell table:style-name="Tabela2.D2" office:value-type="string">
            <text:p text:style-name="P18"> </text:p>
          </table:table-cell>
        </table:table-row>
        <table:table-row table:style-name="Tabela2.9">
          <table:table-cell table:style-name="Tabela2.A2" office:value-type="string">
            <text:p text:style-name="P18"> </text:p>
          </table:table-cell>
          <table:table-cell table:style-name="Tabela2.A2" office:value-type="string">
            <text:p text:style-name="P18">Do wypłaty – zwrotu</text:p>
          </table:table-cell>
          <table:table-cell table:style-name="Tabela2.A2" office:value-type="string">
            <text:p text:style-name="P18"> </text:p>
          </table:table-cell>
          <table:table-cell table:style-name="Tabela2.D2" office:value-type="string">
            <text:p text:style-name="P18"> </text:p>
          </table:table-cell>
        </table:table-row>
        <table:table-row table:style-name="Tabela2.2">
          <table:table-cell table:style-name="Tabela2.D2" table:number-columns-spanned="4" office:value-type="string">
            <text:p text:style-name="P31">Słownie zł. ………………………………………………….....................................................................................................</text:p>
          </table:table-cell>
          <table:covered-table-cell/>
          <table:covered-table-cell/>
          <table:covered-table-cell/>
        </table:table-row>
        <table:table-row table:style-name="Tabela2.2">
          <table:table-cell table:style-name="Tabela2.D2" table:number-columns-spanned="4" office:value-type="string">
            <text:p text:style-name="P41">Kierownik jednostki …................................................................................................................................................................................</text:p>
          </table:table-cell>
          <table:covered-table-cell/>
          <table:covered-table-cell/>
          <table:covered-table-cell/>
        </table:table-row>
        <table:table-row table:style-name="Tabela2.2">
          <table:table-cell table:style-name="Tabela2.D2" table:number-columns-spanned="4" office:value-type="string">
            <text:p text:style-name="P43">Dokonano wstępnej kontroli, o której mowa w art. 54 ust 1 pkt 3 ustawy z dnia 27 sierpnia 2009 r. o finansach publicznych (Dz. U. z 2009 r. Nr 1240, z późn. zm.)</text:p>
            <text:p text:style-name="P41">Główny księgowy …................................................................................................................................................................................</text:p>
          </table:table-cell>
          <table:covered-table-cell/>
          <table:covered-table-cell/>
          <table:covered-table-cell/>
        </table:table-row>
      </table:table>
      <text:p text:style-name="P4"/>
      <text:p text:style-name="P4">3. </text:p>
      <table:table table:name="Tabela3" table:style-name="Tabela3">
        <table:table-column table:style-name="Tabela3.A" table:number-columns-repeated="4"/>
        <table:table-column table:style-name="Tabela3.E"/>
        <table:table-column table:style-name="Tabela3.F"/>
        <table:table-row table:style-name="Tabela3.1">
          <table:table-cell table:style-name="Tabela3.A1" table:number-columns-spanned="5" office:value-type="string">
            <text:p text:style-name="P18">Potwierdzenie dokonania przelewu</text:p>
          </table:table-cell>
          <table:covered-table-cell/>
          <table:covered-table-cell/>
          <table:covered-table-cell/>
          <table:covered-table-cell/>
          <table:table-cell table:style-name="Tabela3.F1" office:value-type="string">
            <text:p text:style-name="P25"/>
          </table:table-cell>
        </table:table-row>
        <table:table-row table:style-name="Tabela3.1">
          <table:table-cell table:style-name="Tabela3.A1" table:number-columns-spanned="5" office:value-type="string">
            <text:p text:style-name="P18"/>
          </table:table-cell>
          <table:covered-table-cell/>
          <table:covered-table-cell/>
          <table:covered-table-cell/>
          <table:covered-table-cell/>
          <table:table-cell table:style-name="Tabela3.F1" office:value-type="string">
            <text:p text:style-name="P25"/>
          </table:table-cell>
        </table:table-row>
        <table:table-row table:style-name="Tabela3.1">
          <table:table-cell table:style-name="Tabela3.A1" table:number-columns-spanned="6" office:value-type="string">
            <text:p text:style-name="P18">Zapłacono przelewem</text:p>
          </table:table-cell>
          <table:covered-table-cell/>
          <table:covered-table-cell/>
          <table:covered-table-cell/>
          <table:covered-table-cell/>
          <table:covered-table-cell/>
        </table:table-row>
        <table:table-row table:style-name="Tabela3.1">
          <table:table-cell table:style-name="Tabela3.A1" table:number-columns-spanned="6" office:value-type="string">
            <text:p text:style-name="P18">data ….........................................................................................................</text:p>
          </table:table-cell>
          <table:covered-table-cell/>
          <table:covered-table-cell/>
          <table:covered-table-cell/>
          <table:covered-table-cell/>
          <table:covered-table-cell/>
        </table:table-row>
        <table:table-row table:style-name="Tabela3.1">
          <table:table-cell table:style-name="Tabela3.A1" office:value-type="string">
            <text:p text:style-name="P8"/>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table:number-columns-spanned="2" office:value-type="string">
            <text:p text:style-name="P9"/>
          </table:table-cell>
          <table:covered-table-cell/>
        </table:table-row>
        <table:table-row table:style-name="Tabela3.1">
          <table:table-cell table:style-name="Tabela3.A1" table:number-columns-spanned="6" office:value-type="string">
            <text:p text:style-name="P18">podpis ….....................................................................................................</text:p>
          </table:table-cell>
          <table:covered-table-cell/>
          <table:covered-table-cell/>
          <table:covered-table-cell/>
          <table:covered-table-cell/>
          <table:covered-table-cell/>
        </table:table-row>
      </table:table>
      <text:p text:style-name="P4"/>
      <text:p text:style-name="P4">4</text:p>
      <table:table table:name="Tabela4" table:style-name="Tabela4">
        <table:table-column table:style-name="Tabela4.A" table:number-columns-repeated="4"/>
        <table:table-column table:style-name="Tabela4.E"/>
        <table:table-row table:style-name="Tabela4.1">
          <table:table-cell table:style-name="Tabela4.A1" table:number-columns-spanned="5" office:value-type="string">
            <text:p text:style-name="P18">DEKRETACJA</text:p>
          </table:table-cell>
          <table:covered-table-cell/>
          <table:covered-table-cell/>
          <table:covered-table-cell/>
          <table:covered-table-cell/>
        </table:table-row>
        <table:table-row table:style-name="Tabela4.1">
          <table:table-cell table:style-name="Tabela4.A1" table:number-columns-spanned="2" office:value-type="string">
            <text:p text:style-name="P22">Konto </text:p>
          </table:table-cell>
          <table:covered-table-cell/>
          <table:table-cell table:style-name="Tabela4.A1" office:value-type="string">
            <text:p text:style-name="P18"/>
          </table:table-cell>
          <table:table-cell table:style-name="Tabela4.A1" table:number-columns-spanned="2" office:value-type="string">
            <text:p text:style-name="P22">Konto</text:p>
          </table:table-cell>
          <table:covered-table-cell/>
        </table:table-row>
        <table:table-row table:style-name="Tabela4.1">
          <table:table-cell table:style-name="Tabela4.A1" table:number-columns-spanned="2" office:value-type="string">
            <text:p text:style-name="P22">W-n</text:p>
          </table:table-cell>
          <table:covered-table-cell/>
          <table:table-cell table:style-name="Tabela4.A1" office:value-type="string">
            <text:p text:style-name="P18"/>
          </table:table-cell>
          <table:table-cell table:style-name="Tabela4.A1" table:number-columns-spanned="2" office:value-type="string">
            <text:p text:style-name="P22">Ma</text:p>
          </table:table-cell>
          <table:covered-table-cell/>
        </table:table-row>
        <table:table-row table:style-name="Tabela4.1">
          <table:table-cell table:style-name="Tabela4.A1" office:value-type="string">
            <text:p text:style-name="P19"/>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row>
        <table:table-row table:style-name="Tabela4.1">
          <table:table-cell table:style-name="Tabela4.A1" table:number-columns-spanned="5" office:value-type="string">
            <text:p text:style-name="P50"><text:span text:style-name="T15">…</text:span><text:span text:style-name="T15">..................................................................................................................</text:span></text:p>
          </table:table-cell>
          <table:covered-table-cell/>
          <table:covered-table-cell/>
          <table:covered-table-cell/>
          <table:covered-table-cell/>
        </table:table-row>
      </table:table>
      <text:p text:style-name="P4"/>
      <text:p text:style-name="P4">5</text:p>
      <table:table table:name="Tabela5" table:style-name="Tabela5">
        <table:table-column table:style-name="Tabela5.A"/>
        <table:table-row table:style-name="Tabela5.1">
          <table:table-cell table:style-name="Tabela5.A1" office:value-type="string">
            <text:p text:style-name="P22">Kwotę zł …..................................................................................................</text:p>
          </table:table-cell>
        </table:table-row>
        <table:table-row table:style-name="Tabela5.1">
          <table:table-cell table:style-name="Tabela5.A1" office:value-type="string">
            <text:p text:style-name="P18">Słownie zł …................................................................................................</text:p>
          </table:table-cell>
        </table:table-row>
        <table:table-row table:style-name="Tabela5.1">
          <table:table-cell table:style-name="Tabela5.A1" office:value-type="string">
            <text:p text:style-name="P50"><text:span text:style-name="T15">…</text:span><text:span text:style-name="T15">.................................................................................................................</text:span></text:p>
          </table:table-cell>
        </table:table-row>
        <table:table-row table:style-name="Tabela5.1">
          <table:table-cell table:style-name="Tabela5.A1" office:value-type="string">
            <text:p text:style-name="P18">Otrzymałem/am</text:p>
            <text:p text:style-name="P18">data…...............................................................................</text:p>
          </table:table-cell>
        </table:table-row>
        <table:table-row table:style-name="Tabela5.1">
          <table:table-cell table:style-name="Tabela5.A1" office:value-type="string">
            <text:p text:style-name="P18">podpis ….....................................................................................................</text:p>
          </table:table-cell>
        </table:table-row>
      </table:table>
      <text:p text:style-name="P4"/>
      <text:p text:style-name="P4"/>
      <text:p text:style-name="P4"/>
      <text:p text:style-name="P4"><text:soft-page-break/>6.</text:p>
      <table:table table:name="Tabela6" table:style-name="Tabela6">
        <table:table-column table:style-name="Tabela6.A" table:number-columns-repeated="4"/>
        <table:table-column table:style-name="Tabela6.E"/>
        <table:table-row table:style-name="Tabela6.1">
          <table:table-cell table:style-name="Tabela6.A1" table:number-rows-spanned="2" table:number-columns-spanned="2" office:value-type="string">
            <text:p text:style-name="P22">WYPŁACONO</text:p>
          </table:table-cell>
          <table:covered-table-cell/>
          <table:table-cell table:style-name="Tabela6.A1" table:number-columns-spanned="3" office:value-type="string">
            <text:p text:style-name="P22">z kasy gotówka</text:p>
          </table:table-cell>
          <table:covered-table-cell/>
          <table:covered-table-cell/>
        </table:table-row>
        <table:table-row table:style-name="Tabela6.1">
          <table:covered-table-cell/>
          <table:covered-table-cell/>
          <table:table-cell table:style-name="Tabela6.A1" table:number-columns-spanned="3" office:value-type="string">
            <text:p text:style-name="P22">przelewem, inkasem</text:p>
          </table:table-cell>
          <table:covered-table-cell/>
          <table:covered-table-cell/>
        </table:table-row>
        <table:table-row table:style-name="Tabela6.1">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row>
        <table:table-row table:style-name="Tabela6.1">
          <table:table-cell table:style-name="Tabela6.A1" table:number-columns-spanned="5" office:value-type="string">
            <text:p text:style-name="P18">czekiem nr …………………………………………………………………….</text:p>
          </table:table-cell>
          <table:covered-table-cell/>
          <table:covered-table-cell/>
          <table:covered-table-cell/>
          <table:covered-table-cell/>
        </table:table-row>
        <table:table-row table:style-name="Tabela6.1">
          <table:table-cell table:style-name="Tabela6.A1" table:number-columns-spanned="5" office:value-type="string">
            <text:p text:style-name="P18">Data ….................................. Podpis …..................................................</text:p>
          </table:table-cell>
          <table:covered-table-cell/>
          <table:covered-table-cell/>
          <table:covered-table-cell/>
          <table:covered-table-cell/>
        </table:table-row>
      </table:table>
      <text:p text:style-name="P4"/>
      <text:p text:style-name="P4">7.</text:p>
      <table:table table:name="Tabela7" table:style-name="Tabela7">
        <table:table-column table:style-name="Tabela7.A"/>
        <table:table-row table:style-name="Tabela7.1">
          <table:table-cell table:style-name="Tabela7.A1" office:value-type="string">
            <text:p text:style-name="P18">Należna kwota do zwrotu:</text:p>
          </table:table-cell>
        </table:table-row>
        <table:table-row table:style-name="Tabela7.1">
          <table:table-cell table:style-name="Tabela7.A1" office:value-type="string">
            <text:p text:style-name="P18">kwota główna …......................................................................................</text:p>
          </table:table-cell>
        </table:table-row>
        <table:table-row table:style-name="Tabela7.1">
          <table:table-cell table:style-name="Tabela7.A1" office:value-type="string">
            <text:p text:style-name="P18">odsetki bankowe ….................................................................................</text:p>
          </table:table-cell>
        </table:table-row>
        <table:table-row table:style-name="Tabela7.1">
          <table:table-cell table:style-name="Tabela7.A1" office:value-type="string">
            <text:p text:style-name="P18">(minus) koszty bankowe ….....................................................................</text:p>
          </table:table-cell>
        </table:table-row>
        <table:table-row table:style-name="Tabela7.1">
          <table:table-cell table:style-name="Tabela7.A1" office:value-type="string">
            <text:p text:style-name="P18">Łącznie do zwrotu …...............................................................................</text:p>
          </table:table-cell>
        </table:table-row>
        <table:table-row table:style-name="Tabela7.1">
          <table:table-cell table:style-name="Tabela7.A1" office:value-type="string">
            <text:p text:style-name="P18"/>
          </table:table-cell>
        </table:table-row>
        <table:table-row table:style-name="Tabela7.1">
          <table:table-cell table:style-name="Tabela7.A1" office:value-type="string">
            <text:p text:style-name="P18">Data ….................................. Podpis ….................................................</text:p>
          </table:table-cell>
        </table:table-row>
      </table:table>
      <text:p text:style-name="P4"/>
      <text:p text:style-name="P4">8</text:p>
      <table:table table:name="Tabela8" table:style-name="Tabela8">
        <table:table-column table:style-name="Tabela8.A"/>
        <table:table-row table:style-name="Tabela8.1">
          <table:table-cell table:style-name="Tabela8.A1" office:value-type="string">
            <text:p text:style-name="P25">Zgodnie z umową/zleceniem nr …...........................................................</text:p>
          </table:table-cell>
        </table:table-row>
        <table:table-row table:style-name="Tabela8.2">
          <table:table-cell table:style-name="Tabela8.A1" office:value-type="string">
            <text:p text:style-name="P25">Zgodnie z Ustawą – Prawo Zamówień Publicznych – art.</text:p>
          </table:table-cell>
        </table:table-row>
        <table:table-row table:style-name="Tabela8.2">
          <table:table-cell table:style-name="Tabela8.A3" office:value-type="string">
            <text:p text:style-name="P51"><text:span text:style-name="T15">…</text:span><text:span text:style-name="T15">.............................................................................................................</text:span></text:p>
          </table:table-cell>
        </table:table-row>
        <table:table-row table:style-name="Tabela8.2">
          <table:table-cell table:style-name="Tabela8.A3" office:value-type="string">
            <text:p text:style-name="P25">Umowa/zlecenie została/nie została zaangażowana</text:p>
          </table:table-cell>
        </table:table-row>
        <table:table-row table:style-name="Tabela8.2">
          <table:table-cell table:style-name="Tabela8.A3" office:value-type="string">
            <text:p text:style-name="P25">Ogółem kwota brutto …..........................................................</text:p>
          </table:table-cell>
        </table:table-row>
        <table:table-row table:style-name="Tabela8.2">
          <table:table-cell table:style-name="Tabela8.A3" office:value-type="string">
            <text:p text:style-name="P25">Słownie …................................................................................................</text:p>
          </table:table-cell>
        </table:table-row>
        <table:table-row table:style-name="Tabela8.2">
          <table:table-cell table:style-name="Tabela8.A3" office:value-type="string">
            <text:p text:style-name="P25">Sprawdzono pod względem merytorycznym</text:p>
          </table:table-cell>
        </table:table-row>
        <table:table-row table:style-name="Tabela8.2">
          <table:table-cell table:style-name="Tabela8.A3" office:value-type="string">
            <text:p text:style-name="P25">Data ….................................. Podpis …..................................................</text:p>
          </table:table-cell>
        </table:table-row>
      </table:table>
      <text:p text:style-name="P4"/>
      <text:p text:style-name="P4">9</text:p>
      <table:table table:name="Tabela9" table:style-name="Tabela9">
        <table:table-column table:style-name="Tabela9.A" table:number-columns-repeated="4"/>
        <table:table-column table:style-name="Tabela9.E"/>
        <table:table-row table:style-name="Tabela9.1">
          <table:table-cell table:style-name="Tabela9.A1" table:number-columns-spanned="5" office:value-type="string">
            <text:p text:style-name="P18">Roboty, usługi oraz dostarczone towary</text:p>
          </table:table-cell>
          <table:covered-table-cell/>
          <table:covered-table-cell/>
          <table:covered-table-cell/>
          <table:covered-table-cell/>
        </table:table-row>
        <table:table-row table:style-name="Tabela9.1">
          <table:table-cell table:style-name="Tabela9.A1" table:number-columns-spanned="3" office:value-type="string">
            <text:p text:style-name="P18">wymienione na rachunku/fakturze</text:p>
          </table:table-cell>
          <table:covered-table-cell/>
          <table:covered-table-cell/>
          <table:table-cell table:style-name="Tabela9.A1" office:value-type="string">
            <text:p text:style-name="P18"/>
          </table:table-cell>
          <table:table-cell table:style-name="Tabela9.A1" office:value-type="string">
            <text:p text:style-name="P18"/>
          </table:table-cell>
        </table:table-row>
        <table:table-row table:style-name="Tabela9.1">
          <table:table-cell table:style-name="Tabela9.A1" table:number-columns-spanned="5" office:value-type="string">
            <text:p text:style-name="P18">zostały wykonane i przyjęte</text:p>
          </table:table-cell>
          <table:covered-table-cell/>
          <table:covered-table-cell/>
          <table:covered-table-cell/>
          <table:covered-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1">
          <table:table-cell table:style-name="Tabela9.A1" table:number-columns-spanned="5" office:value-type="string">
            <text:p text:style-name="P18">Data ….................................. Podpis ….....................................................</text:p>
          </table:table-cell>
          <table:covered-table-cell/>
          <table:covered-table-cell/>
          <table:covered-table-cell/>
          <table:covered-table-cell/>
        </table:table-row>
      </table:table>
      <text:p text:style-name="P4"/>
      <text:p text:style-name="P4"/>
      <text:p text:style-name="P70"/>
      <text:p text:style-name="P70"/>
      <text:p text:style-name="P70"/>
      <text:p text:style-name="P70"/>
      <text:p text:style-name="P70"/>
      <text:p text:style-name="P7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86"/></text:p>
      <text:p text:style-name="P4"/>
      <text:p text:style-name="P4"/>
      <text:p text:style-name="P78"><text:soft-page-break/>Załącznik Nr 2</text:p>
      <text:p text:style-name="P70">do Instrukcji sporządzania, obiegu i kontroli </text:p>
      <text:p text:style-name="P70">dowodów księgowych oraz innych dokumentów </text:p>
      <text:p text:style-name="P70">w Zakładzie Gospodarki Komunalnej </text:p>
      <text:p text:style-name="P70">w Podegrodziu</text:p>
      <text:p text:style-name="P6"/>
      <text:p text:style-name="P6"/>
      <text:p text:style-name="P6"/>
      <text:p text:style-name="P77">Wzór oświadczenia pracownika o zapoznaniu się z treścią Instrukcji sporządzania, obiegu i kontroli dowodów księgowych oraz innych dokumentów w Zakładzie Gospodarki Komunalnej w Podegrodziu</text:p>
      <text:p text:style-name="P52"/>
      <text:p text:style-name="P15"/>
      <text:p text:style-name="P15"/>
      <table:table table:name="Tabela10" table:style-name="Tabela10">
        <table:table-column table:style-name="Tabela10.A"/>
        <table:table-row table:style-name="Tabela10.1">
          <table:table-cell table:style-name="Tabela10.A1" office:value-type="string">
            <text:p text:style-name="P32">Oświadczenie</text:p>
          </table:table-cell>
        </table:table-row>
        <table:table-row table:style-name="Tabela10.2">
          <table:table-cell table:style-name="Tabela10.A2" office:value-type="string">
            <text:p text:style-name="P49"><text:span text:style-name="T15">Niniejszym oświadczam, że przyjęłam/przyjąłem do wiadomości i przestrzegania instrukcję sporządzania, obiegu i kontroli dowodów księgowych oraz innych dokumentów w </text:span><text:span text:style-name="T15">Zakładzie Gospodarki Komunalnej w Podegrodziu.</text:span></text:p>
          </table:table-cell>
        </table:table-row>
      </table:table>
      <text:p text:style-name="P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columns-spanned="2" office:value-type="string">
            <text:p text:style-name="P38">Lp.</text:p>
          </table:table-cell>
          <table:covered-table-cell/>
          <table:table-cell table:style-name="Tabela11.C1" office:value-type="string">
            <text:p text:style-name="P38">Imię i nazwisko</text:p>
          </table:table-cell>
          <table:table-cell table:style-name="Tabela11.C1" table:number-columns-spanned="2" office:value-type="string">
            <text:p text:style-name="P38">Stanowisko</text:p>
          </table:table-cell>
          <table:covered-table-cell/>
          <table:table-cell table:style-name="Tabela11.C1" table:number-columns-spanned="3" office:value-type="string">
            <text:p text:style-name="P38">Podpis</text:p>
          </table:table-cell>
          <table:covered-table-cell/>
          <table:covered-table-cell/>
          <table:table-cell table:style-name="Tabela11.I1" office:value-type="string">
            <text:p text:style-name="P39"/>
          </table:table-cell>
        </table:table-row>
        <table:table-row table:style-name="Tabela11.2">
          <table:table-cell table:style-name="Tabela11.A2" table:number-columns-spanned="2" office:value-type="string">
            <text:p text:style-name="P38"/>
          </table:table-cell>
          <table:covered-table-cell/>
          <table:table-cell table:style-name="Tabela11.C2" office:value-type="string">
            <text:p text:style-name="P38"/>
          </table:table-cell>
          <table:table-cell table:style-name="Tabela11.C2" table:number-columns-spanned="2" office:value-type="string">
            <text:p text:style-name="P38"/>
          </table:table-cell>
          <table:covered-table-cell/>
          <table:table-cell table:style-name="Tabela11.C2"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2">
          <table:table-cell table:style-name="Tabela11.A3" table:number-columns-spanned="2" office:value-type="string">
            <text:p text:style-name="P38"/>
          </table:table-cell>
          <table:covered-table-cell/>
          <table:table-cell table:style-name="Tabela11.C3" office:value-type="string">
            <text:p text:style-name="P38"/>
          </table:table-cell>
          <table:table-cell table:style-name="Tabela11.C3" table:number-columns-spanned="2" office:value-type="string">
            <text:p text:style-name="P38"/>
          </table:table-cell>
          <table:covered-table-cell/>
          <table:table-cell table:style-name="Tabela11.C3" table:number-columns-spanned="3" office:value-type="string">
            <text:p text:style-name="P38"/>
          </table:table-cell>
          <table:covered-table-cell/>
          <table:covered-table-cell/>
          <table:table-cell table:style-name="Tabela11.I1" office:value-type="string">
            <text:p text:style-name="P39"/>
          </table:table-cell>
        </table:table-row>
        <table:table-row table:style-name="Tabela11.10">
          <table:table-cell table:style-name="Tabela11.A10" office:value-type="string">
            <text:p text:style-name="Table_20_Contents"/>
          </table:table-cell>
          <table:table-cell table:style-name="Tabela11.B10" table:number-columns-spanned="3" office:value-type="string">
            <text:p text:style-name="P18"/>
          </table:table-cell>
          <table:covered-table-cell/>
          <table:covered-table-cell/>
          <table:table-cell table:style-name="Tabela11.B10" table:number-columns-spanned="2" office:value-type="string">
            <text:p text:style-name="P18"/>
          </table:table-cell>
          <table:covered-table-cell/>
          <table:table-cell table:style-name="Tabela11.B10" office:value-type="string">
            <text:p text:style-name="P18"/>
          </table:table-cell>
          <table:table-cell table:style-name="Tabela11.B10" table:number-columns-spanned="2" office:value-type="string">
            <text:p text:style-name="P18"/>
          </table:table-cell>
          <table:covered-table-cell/>
        </table:table-row>
      </table:table>
      <text:p text:style-name="P20"/>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Załącznik Nr 3</text:p>
      <text:p text:style-name="P70">do Instrukcji sporządzania, obiegu i kontroli </text:p>
      <text:p text:style-name="P70">dowodów księgowych oraz innych dokumentów </text:p>
      <text:p text:style-name="P70">w Zakładzie Gospodarki Komunalnej </text:p>
      <text:p text:style-name="P70">w Podegrodziu</text:p>
      <text:p text:style-name="P70"/>
      <text:p text:style-name="P6"/>
      <text:p text:style-name="P6"/>
      <text:p text:style-name="P23"/>
      <text:p text:style-name="P11">Wzór upoważnienia do kontroli formalno – rachunkowej dowodów księgowych</text:p>
      <text:p text:style-name="P23"/>
      <text:p text:style-name="P23"/>
      <text:p text:style-name="P23"/>
      <text:p text:style-name="P33">UPOWAŻNIENIE Nr ….......................</text:p>
      <text:p text:style-name="P26"/>
      <text:p text:style-name="P26"/>
      <text:p text:style-name="P47"><text:span text:style-name="T15">Na podstawie § …............. załącznika do zarządzenia Nr ….............. Dyrektora Zakładu Gospodarki Komunalnej w Podegrodziu z dnia ….................... w sprawie Instrukcji sporządzania, obiegu i kontroli dowodów księgowych oraz innych dokumentów w </text:span><text:span text:style-name="T16">upoważniam;</text:span></text:p>
      <table:table table:name="Tabela12" table:style-name="Tabela12">
        <table:table-column table:style-name="Tabela12.A"/>
        <table:table-column table:style-name="Tabela12.B"/>
        <table:table-row table:style-name="Tabela12.1">
          <table:table-cell table:style-name="Tabela12.A1" office:value-type="string">
            <text:p text:style-name="P28">Panią /Pana</text:p>
          </table:table-cell>
          <table:table-cell table:style-name="Tabela12.A1" office:value-type="string">
            <text:p text:style-name="P21">….................................................................................</text:p>
          </table:table-cell>
        </table:table-row>
        <table:table-row table:style-name="Tabela12.1">
          <table:table-cell table:style-name="Tabela12.A1" office:value-type="string">
            <text:p text:style-name="P28">Stanowisko</text:p>
          </table:table-cell>
          <table:table-cell table:style-name="Tabela12.A1" office:value-type="string">
            <text:p text:style-name="P21">….................................................................................</text:p>
          </table:table-cell>
        </table:table-row>
        <table:table-row table:style-name="Tabela12.1">
          <table:table-cell table:style-name="Tabela12.A1" office:value-type="string">
            <text:p text:style-name="P29">w Referacie/ Oddziale/ Wydziale</text:p>
          </table:table-cell>
          <table:table-cell table:style-name="Tabela12.A1" office:value-type="string">
            <text:p text:style-name="P21">….................................................................................</text:p>
          </table:table-cell>
        </table:table-row>
        <table:table-row table:style-name="Tabela12.1">
          <table:table-cell table:style-name="Tabela12.A1" table:number-columns-spanned="2" office:value-type="string">
            <text:p text:style-name="P48"><text:span text:style-name="T15">do </text:span><text:span text:style-name="T6">kontroli formalno – rachunkowej dowodów księgowych</text:span><text:span text:style-name="T15">. Upoważnienie jest ważne od ….......................................................... do odwołania lub do dnia ustania stosunku pracy. </text:span></text:p>
            <text:p text:style-name="P20"/>
          </table:table-cell>
          <table:covered-table-cell/>
        </table:table-row>
      </table:table>
      <text:p text:style-name="P20"/>
      <text:p text:style-name="P20"/>
      <text:p text:style-name="P42">Otrzymują:</text:p>
      <text:p text:style-name="P42">1. Adresat (oryginał)</text:p>
      <text:p text:style-name="P42">2. a/a (kserokopia</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4"/>
      <text:p text:style-name="P4"/>
      <text:p text:style-name="P4"/>
      <text:p text:style-name="P4"><text:soft-page-break/><text:s text:c="87"/>Załącznik Nr 4</text:p>
      <text:p text:style-name="P70">do Instrukcji sporządzania, obiegu i kontroli </text:p>
      <text:p text:style-name="P70">dowodów księgowych oraz innych dokumentów </text:p>
      <text:p text:style-name="P70">w Zakładzie Gospodarki Komunalnej </text:p>
      <text:p text:style-name="P70">w Podegrodziu</text:p>
      <text:p text:style-name="P70"/>
      <text:p text:style-name="P6"/>
      <text:p text:style-name="P6"/>
      <text:p text:style-name="P55">Wzór weksla i poręczenia</text:p>
      <text:p text:style-name="P6"/>
      <text:p text:style-name="P6"/>
      <text:p text:style-name="P6"/>
      <text:p text:style-name="P33">WEKSEL</text:p>
      <text:p text:style-name="P33"/>
      <text:p text:style-name="P33"/>
      <table:table table:name="Tabela13" table:style-name="Tabela13">
        <table:table-column table:style-name="Tabela13.A"/>
        <table:table-column table:style-name="Tabela13.B"/>
        <table:table-row table:style-name="Tabela13.1">
          <table:table-cell table:style-name="Tabela13.A1" office:value-type="string">
            <text:p text:style-name="P29">……………………………………………………….</text:p>
          </table:table-cell>
          <table:table-cell table:style-name="Tabela13.A1" office:value-type="string">
            <text:p text:style-name="P29">……………………………………………………….</text:p>
          </table:table-cell>
        </table:table-row>
        <table:table-row table:style-name="Tabela13.2">
          <table:table-cell table:style-name="Tabela13.A1" office:value-type="string">
            <text:p text:style-name="P21">(data wystawienia: dzień, miesiąc (słownie), rok)</text:p>
          </table:table-cell>
          <table:table-cell table:style-name="Tabela13.A1" office:value-type="string">
            <text:p text:style-name="P21">(miejsce wystawienia)</text:p>
          </table:table-cell>
        </table:table-row>
        <table:table-row table:style-name="Tabela13.3">
          <table:table-cell table:style-name="Tabela13.A1" table:number-columns-spanned="2" office:value-type="string">
            <text:p text:style-name="P21"><text:s/></text:p>
          </table:table-cell>
          <table:covered-table-cell/>
        </table:table-row>
        <table:table-row table:style-name="Tabela13.1">
          <table:table-cell table:style-name="Tabela13.A1" table:number-columns-spanned="2" office:value-type="string">
            <text:p text:style-name="P24">Na ……………………………..</text:p>
          </table:table-cell>
          <table:covered-table-cell/>
        </table:table-row>
        <table:table-row table:style-name="Tabela13.5">
          <table:table-cell table:style-name="Tabela13.A1" table:number-columns-spanned="2" office:value-type="string">
            <text:p text:style-name="P24">(suma wekslowa – cyfrowo)</text:p>
          </table:table-cell>
          <table:covered-table-cell/>
        </table:table-row>
        <table:table-row table:style-name="Tabela13.1">
          <table:table-cell table:style-name="Tabela13.A1" table:number-columns-spanned="2" office:value-type="string">
            <text:p text:style-name="P21">Dnia ......................................... zapłacono ……......................... za ten ……............................ weksel na zlecenie</text:p>
          </table:table-cell>
          <table:covered-table-cell/>
        </table:table-row>
        <table:table-row table:style-name="Tabela13.1">
          <table:table-cell table:style-name="Tabela13.A1" table:number-columns-spanned="2" office:value-type="string">
            <text:p text:style-name="P48"><text:span text:style-name="T16">…………………………………………………………………………………………………………………………</text:span><text:span text:style-name="T16">…………..</text:span></text:p>
          </table:table-cell>
          <table:covered-table-cell/>
        </table:table-row>
        <table:table-row table:style-name="Tabela13.1">
          <table:table-cell table:style-name="Tabela13.A1" table:number-columns-spanned="2" office:value-type="string">
            <text:p text:style-name="P24">(określenie remitenta)</text:p>
          </table:table-cell>
          <table:covered-table-cell/>
        </table:table-row>
        <table:table-row table:style-name="Tabela13.1">
          <table:table-cell table:style-name="Tabela13.A1" table:number-columns-spanned="2" office:value-type="string">
            <text:p text:style-name="P48"><text:span text:style-name="T15">sumę </text:span><text:span text:style-name="T15">…........................................................................................................................................................................</text:span></text:p>
          </table:table-cell>
          <table:covered-table-cell/>
        </table:table-row>
        <table:table-row table:style-name="Tabela13.1">
          <table:table-cell table:style-name="Tabela13.A1" table:number-columns-spanned="2" office:value-type="string">
            <text:p text:style-name="P24">(suma wekslowa – słownie)</text:p>
          </table:table-cell>
          <table:covered-table-cell/>
        </table:table-row>
        <table:table-row table:style-name="Tabela13.1">
          <table:table-cell table:style-name="Tabela13.A1" table:number-columns-spanned="2" office:value-type="string">
            <text:p text:style-name="P21">Płatny w ……...............................................................................................................................................................</text:p>
          </table:table-cell>
          <table:covered-table-cell/>
        </table:table-row>
        <table:table-row table:style-name="Tabela13.1">
          <table:table-cell table:style-name="Tabela13.A1" table:number-columns-spanned="2" office:value-type="string">
            <text:p text:style-name="P24">(określenie miejsca i ew. rachunku spłaty)</text:p>
          </table:table-cell>
          <table:covered-table-cell/>
        </table:table-row>
        <table:table-row table:style-name="Tabela13.1">
          <table:table-cell table:style-name="Tabela13.A1" table:number-columns-spanned="2" office:value-type="string">
            <text:p text:style-name="P53"><text:span text:style-name="T16">…</text:span><text:span text:style-name="T16">…............................................................</text:span></text:p>
          </table:table-cell>
          <table:covered-table-cell/>
        </table:table-row>
        <table:table-row table:style-name="Tabela13.1">
          <table:table-cell table:style-name="Tabela13.A1" table:number-columns-spanned="2" office:value-type="string">
            <text:p text:style-name="P30">(podpis(y) Wystawcy/-ów) <text:s text:c="15"/></text:p>
          </table:table-cell>
          <table:covered-table-cell/>
        </table:table-row>
      </table:table>
      <text:p text:style-name="P23"/>
      <text:p text:style-name="P23"/>
      <text:p text:style-name="P23"/>
      <text:p text:style-name="P23"/>
      <text:p text:style-name="P33">PORĘCZENIE</text:p>
      <text:p text:style-name="P47">Poręczam(y) za Wystawcę</text:p>
      <table:table table:name="Tabela14" table:style-name="Tabela14">
        <table:table-column table:style-name="Tabela14.A"/>
        <table:table-row table:style-name="Tabela14.1">
          <table:table-cell table:style-name="Tabela14.A1" office:value-type="string">
            <text:p text:style-name="P46"/>
          </table:table-cell>
        </table:table-row>
        <table:table-row table:style-name="Tabela14.2">
          <table:table-cell table:style-name="Tabela14.A1" office:value-type="string">
            <text:p text:style-name="P53"><text:span text:style-name="T16">…</text:span><text:span text:style-name="T16">…............................................................</text:span></text:p>
          </table:table-cell>
        </table:table-row>
        <table:table-row table:style-name="Tabela14.2">
          <table:table-cell table:style-name="Tabela14.A1" office:value-type="string">
            <text:p text:style-name="P30">(podpisy Poręczycieli) <text:s text:c="15"/></text:p>
          </table:table-cell>
        </table:table-row>
        <table:table-row table:style-name="Tabela14.2">
          <table:table-cell table:style-name="Tabela14.A1" office:value-type="string">
            <text:p text:style-name="P16"/>
          </table:table-cell>
        </table:table-row>
      </table:table>
      <text:p text:style-name="P70"/>
      <text:p text:style-name="P70"/>
      <text:p text:style-name="P70"/>
      <text:p text:style-name="P70"/>
      <text:p text:style-name="P70"/>
      <text:p text:style-name="P70"/>
      <text:p text:style-name="P70"/>
      <text:p text:style-name="P70"/>
      <text:p text:style-name="P70"/>
      <text:p text:style-name="P70"><text:soft-page-break/>Załącznik Nr 5</text:p>
      <text:p text:style-name="P70">do Instrukcji sporządzania, obiegu i kontroli </text:p>
      <text:p text:style-name="P70">dowodów księgowych oraz innych dokumentów </text:p>
      <text:p text:style-name="P70">w Zakładzie Gospodarki Komunalnej </text:p>
      <text:p text:style-name="P70">w Podegrodziu</text:p>
      <text:p text:style-name="P70"/>
      <text:p text:style-name="P23"/>
      <text:p text:style-name="P23"/>
      <text:p text:style-name="P23"/>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57">Wzór deklaracji wekslowej</text:p>
            <text:p text:style-name="P35"/>
          </table:table-cell>
          <table:covered-table-cell/>
        </table:table-row>
        <table:table-row table:style-name="Tabela15.2">
          <table:table-cell table:style-name="Tabela15.A1" office:value-type="string">
            <text:p text:style-name="P37"/>
          </table:table-cell>
          <table:table-cell table:style-name="Tabela15.A1" office:value-type="string">
            <text:p text:style-name="P29">……………………………………………………….</text:p>
          </table:table-cell>
        </table:table-row>
        <table:table-row table:style-name="Tabela15.2">
          <table:table-cell table:style-name="Tabela15.A1" office:value-type="string">
            <text:p text:style-name="P36"/>
          </table:table-cell>
          <table:table-cell table:style-name="Tabela15.A1" office:value-type="string">
            <text:p text:style-name="P21">(miejsce wystawienia i data wystawienia)</text:p>
          </table:table-cell>
        </table:table-row>
        <table:table-row table:style-name="Tabela15.2">
          <table:table-cell table:style-name="Tabela15.A1" table:number-columns-spanned="2" office:value-type="string">
            <text:p text:style-name="P34"/>
            <text:p text:style-name="P33"/>
            <text:p text:style-name="P33"/>
            <text:p text:style-name="P33"/>
            <text:p text:style-name="P33">Deklaracja wekslowa</text:p>
          </table:table-cell>
          <table:covered-table-cell/>
        </table:table-row>
        <table:table-row table:style-name="Tabela15.5">
          <table:table-cell table:style-name="Tabela15.A1" table:number-columns-spanned="2" office:value-type="string">
            <text:p text:style-name="P21">na zabezpieczenie spłaty ….............................................. wypłaconej na podstawie umowy numer ………………… z dnia ….................................... w celu realizacji ….............................................................. W załączeniu składam/składamy do dyspozycji Gminy Podegrodzie weksel in blanco bez protestu z mojego/naszego wystawienia.</text:p>
            <text:p text:style-name="P20">W razie nie uregulowania w terminie przeze mnie/przez nas zobowiązania polegającego na …...................................................... wynikającego z ww. umowy, Zakład Gospodarki Komunalnej w Podegrodziu ma prawo wypełnić składany weksel na sumę odpowiadającą zadłużeniu łącznie z odsetkami i wszelkimi kosztami związanymi z dochodzeniem roszczenia oraz przedstawić go w Banku wskazanym poniżej bądź też jakimkolwiek innym Banku, w którym Zakład Gospodarki Komunalnej posiadać będzie rachunek, a nadto opatrzyć weksel datą płatności według uznania, zawiadamiając mnie/nas listem poleconym pod wskazanym w umowie adresem, który powinien być wysłany na 7 dni przed terminem płatności. </text:p>
            <text:p text:style-name="P20">Jako miejsce płatności wskazuję/wskazujemy Bank:</text:p>
            <text:p text:style-name="P20">…........................................................... nr konta …....................................................................................................</text:p>
            <text:p text:style-name="P20">Przyjmuję/przyjmujemy do wiadomości, że po wygaśnięciu zabezpieczonej wierzytelności zostanę/zostaniemy pisemnie wezwany/wezwani do odebrania weksla oraz wyrażam/wyrażamy zgodę na komisyjne zniszczenie weksla w przypadku nie odebrania go we wskazanym terminie.</text:p>
          </table:table-cell>
          <table:covered-table-cell/>
        </table:table-row>
        <table:table-row table:style-name="Tabela15.6">
          <table:table-cell table:style-name="Tabela15.A1" table:number-columns-spanned="2" office:value-type="string">
            <text:p text:style-name="P34"/>
          </table:table-cell>
          <table:covered-table-cell/>
        </table:table-row>
        <table:table-row table:style-name="Tabela15.2">
          <table:table-cell table:style-name="Tabela15.A1" table:number-columns-spanned="2" office:value-type="string">
            <text:p text:style-name="P53"><text:span text:style-name="T16">…</text:span><text:span text:style-name="T16">…............................................................</text:span></text:p>
          </table:table-cell>
          <table:covered-table-cell/>
        </table:table-row>
        <table:table-row table:style-name="Tabela15.2">
          <table:table-cell table:style-name="Tabela15.A1" table:number-columns-spanned="2" office:value-type="string">
            <text:p text:style-name="P46"><text:span text:style-name="T14"><text:s text:c="128"/></text:span><text:span text:style-name="T14">(podpis(y) Wystawcy/-ów)</text:span></text:p>
          </table:table-cell>
          <table:covered-table-cell/>
        </table:table-row>
      </table:table>
      <text:p text:style-name="P23"/>
      <text:p text:style-name="P23"/>
      <text:p text:style-name="P2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Załącznik Nr 6</text:p>
      <text:p text:style-name="P70">do Instrukcji sporządzania, obiegu i kontroli </text:p>
      <text:p text:style-name="P70">dowodów księgowych oraz innych dokumentów </text:p>
      <text:p text:style-name="P70">w Zakładzie Gospodarki Komunalnej </text:p>
      <text:p text:style-name="P70">w Podegrodziu</text:p>
      <text:p text:style-name="P71"/>
      <text:p text:style-name="P23"/>
      <text:p text:style-name="P23"/>
      <text:p text:style-name="P56">Wzór wewnętrznego zlecenia płatności gotówką/przelewem</text:p>
      <text:p text:style-name="P23"/>
      <text:p text:style-name="P23"/>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2" office:value-type="string">
            <text:p text:style-name="P29">……………………………………………………….</text:p>
          </table:table-cell>
          <table:covered-table-cell/>
          <table:table-cell table:style-name="Tabela16.C1" table:number-columns-spanned="2" office:value-type="string">
            <text:p text:style-name="P29">……………………………………………………….</text:p>
          </table:table-cell>
          <table:covered-table-cell/>
        </table:table-row>
        <table:table-row table:style-name="Tabela16.1">
          <table:table-cell table:style-name="Tabela16.A1" table:number-columns-spanned="2" office:value-type="string">
            <text:p text:style-name="P48"><text:span text:style-name="T16">(komórka organizacyjna</text:span><text:span text:style-name="T16">/stanowisko)</text:span></text:p>
          </table:table-cell>
          <table:covered-table-cell/>
          <table:table-cell table:style-name="Tabela16.C1" table:number-columns-spanned="2" office:value-type="string">
            <text:p text:style-name="P21">(miejsce wystawienia i data wystawienia)</text:p>
          </table:table-cell>
          <table:covered-table-cell/>
        </table:table-row>
        <table:table-row table:style-name="Tabela16.1">
          <table:table-cell table:style-name="Tabela16.A1" table:number-columns-spanned="2" office:value-type="string">
            <text:p text:style-name="P36"/>
          </table:table-cell>
          <table:covered-table-cell/>
          <table:table-cell table:style-name="Tabela16.C1" table:number-columns-spanned="2" office:value-type="string">
            <text:p text:style-name="P21"/>
          </table:table-cell>
          <table:covered-table-cell/>
        </table:table-row>
        <table:table-row table:style-name="Tabela16.4">
          <table:table-cell table:style-name="Tabela16.A1" table:number-columns-spanned="2" office:value-type="string">
            <text:p text:style-name="P36"/>
          </table:table-cell>
          <table:covered-table-cell/>
          <table:table-cell table:style-name="Tabela16.C1" table:number-columns-spanned="2" office:value-type="string">
            <text:p text:style-name="P28">Zespół Finansowo – Budżetowy</text:p>
            <text:p text:style-name="P20"/>
          </table:table-cell>
          <table:covered-table-cell/>
        </table:table-row>
        <table:table-row table:style-name="Tabela16.1">
          <table:table-cell table:style-name="Tabela16.C1" table:number-columns-spanned="4" office:value-type="string">
            <text:p text:style-name="P34">WEWNĘTRZNE ZLECENIE PŁATNOŚCI</text:p>
            <text:p text:style-name="P33"/>
          </table:table-cell>
          <table:covered-table-cell/>
          <table:covered-table-cell/>
          <table:covered-table-cell/>
        </table:table-row>
        <table:table-row table:style-name="Tabela16.1">
          <table:table-cell table:style-name="Tabela16.C1" table:number-columns-spanned="4" office:value-type="string">
            <text:p text:style-name="P48"><text:span text:style-name="T15">Proszę o przekazanie </text:span><text:span text:style-name="T15">gotówką/przelewem kwoty</text:span><text:span text:style-name="T19">1</text:span><text:span text:style-name="T15"> ................................ zł (słownie: ................................................)</text:span></text:p>
            <text:p text:style-name="P47"><text:span text:style-name="T15">w terminie do ......................... tytułem</text:span><text:span text:style-name="T19">2</text:span><text:span text:style-name="T15"> ......................................................................................................................</text:span></text:p>
          </table:table-cell>
          <table:covered-table-cell/>
          <table:covered-table-cell/>
          <table:covered-table-cell/>
        </table:table-row>
        <table:table-row table:style-name="Tabela16.1">
          <table:table-cell table:style-name="Tabela16.C1" table:number-columns-spanned="4" office:value-type="string">
            <text:p text:style-name="P24">(podać rodzaj wydatku)</text:p>
          </table:table-cell>
          <table:covered-table-cell/>
          <table:covered-table-cell/>
          <table:covered-table-cell/>
        </table:table-row>
        <table:table-row table:style-name="Tabela16.1">
          <table:table-cell table:style-name="Tabela16.C1" table:number-columns-spanned="4" office:value-type="string">
            <text:p text:style-name="P21">na rzecz ......................................................................................................................................................................</text:p>
          </table:table-cell>
          <table:covered-table-cell/>
          <table:covered-table-cell/>
          <table:covered-table-cell/>
        </table:table-row>
        <table:table-row table:style-name="Tabela16.1">
          <table:table-cell table:style-name="Tabela16.C1" table:number-columns-spanned="4" office:value-type="string">
            <text:p text:style-name="P24">(podać nazwę wierzyciela)</text:p>
          </table:table-cell>
          <table:covered-table-cell/>
          <table:covered-table-cell/>
          <table:covered-table-cell/>
        </table:table-row>
        <table:table-row table:style-name="Tabela16.1">
          <table:table-cell table:style-name="Tabela16.C1" table:number-columns-spanned="4" office:value-type="string">
            <text:p text:style-name="P21">na numer rachunku bankowego.................................................................................................</text:p>
            <text:p text:style-name="P20"/>
          </table:table-cell>
          <table:covered-table-cell/>
          <table:covered-table-cell/>
          <table:covered-table-cell/>
        </table:table-row>
        <table:table-row table:style-name="Tabela16.1">
          <table:table-cell table:style-name="Tabela16.C1" table:number-columns-spanned="4" office:value-type="string">
            <text:p text:style-name="P48"><text:span text:style-name="T15">Zgodnie z umową/</text:span><text:span text:style-name="T15">porozumieniem nr ..........................................................................................................................</text:span></text:p>
          </table:table-cell>
          <table:covered-table-cell/>
          <table:covered-table-cell/>
          <table:covered-table-cell/>
        </table:table-row>
        <table:table-row table:style-name="Tabela16.12">
          <table:table-cell table:style-name="Tabela16.C1" table:number-columns-spanned="4" office:value-type="string">
            <text:p text:style-name="P48"><text:span text:style-name="T15">Umowa/</text:span><text:span text:style-name="T15">porozumienie została/nie została zaangażowana</text:span></text:p>
          </table:table-cell>
          <table:covered-table-cell/>
          <table:covered-table-cell/>
          <table:covered-table-cell/>
        </table:table-row>
        <table:table-row table:style-name="Tabela16.1">
          <table:table-cell table:style-name="Tabela16.A1" office:value-type="string">
            <text:p text:style-name="P21">data</text:p>
          </table:table-cell>
          <table:table-cell table:style-name="Tabela16.A1" office:value-type="string">
            <text:p text:style-name="P21">…………………………..</text:p>
          </table:table-cell>
          <table:table-cell table:style-name="Tabela16.A1" office:value-type="string">
            <text:p text:style-name="P21">podpis</text:p>
          </table:table-cell>
          <table:table-cell table:style-name="Tabela16.C1" office:value-type="string">
            <text:p text:style-name="P21">…………………………………………………..</text:p>
          </table:table-cell>
        </table:table-row>
      </table:table>
      <text:p text:style-name="P20"/>
      <text:p text:style-name="P47"><text:span text:style-name="T20">1 </text:span><text:span text:style-name="T14">w przypadku zwrotu wadium i należytego zabezpieczenia umowy w treści „tytułem” należy dopisać: „wraz z należnymi odsetkami, pomniejszonymi o koszty bankowe”,</text:span></text:p>
      <text:p text:style-name="P47"><text:span text:style-name="T20">2 </text:span><text:span text:style-name="T14">w przypadku dodatkowego wynagrodzenia z tytułu zastępstwa procesowego dla radcy prawnego tytuł należy uszczegółowić o informacje dotyczące sygnatury akt, nazwiska i imienia/nazwy strony przeciwnej.</text:span></text:p>
      <text:p text:style-name="P20"/>
      <text:p text:style-name="P20"/>
      <text:p text:style-name="P20"/>
      <text:p text:style-name="P70"/>
      <text:p text:style-name="P70"/>
      <text:p text:style-name="P70"/>
      <text:p text:style-name="P70"/>
      <text:p text:style-name="P70"/>
      <text:p text:style-name="P70"/>
      <text:p text:style-name="P70"/>
      <text:p text:style-name="P70"/>
      <text:p text:style-name="P70"/>
      <text:p text:style-name="P70"/>
      <text:p text:style-name="P70"/>
      <text:p text:style-name="P4"/>
      <text:p text:style-name="P4"/>
      <text:p text:style-name="P4"/>
      <text:p text:style-name="P4"/>
      <text:p text:style-name="P70"/>
      <text:p text:style-name="P70"/>
      <text:p text:style-name="P70"/>
      <text:p text:style-name="P70"/>
      <text:p text:style-name="P70"><text:soft-page-break/>Załącznik Nr 7</text:p>
      <text:p text:style-name="P70">do Instrukcji sporządzania, obiegu i kontroli </text:p>
      <text:p text:style-name="P70">dowodów księgowych oraz innych dokumentów </text:p>
      <text:p text:style-name="P70">w Zakładzie Gospodarki Komunalnej </text:p>
      <text:p text:style-name="P70">w Podegrodziu</text:p>
      <text:p text:style-name="P70"/>
      <text:p text:style-name="P6"/>
      <text:p text:style-name="P6"/>
      <text:p text:style-name="P6"/>
      <text:p text:style-name="P33">Wzór oświadczenia do celów podatkowych, ubezpieczeń społecznych i ubezpieczenia zdrowotnego osoby zawierającej umowę zlecenia/o dzieło</text:p>
      <text:p text:style-name="P33"/>
      <text:p text:style-name="P33"/>
      <table:table table:name="Tabela17" table:style-name="Tabela17">
        <table:table-column table:style-name="Tabela17.A"/>
        <table:table-column table:style-name="Tabela17.B"/>
        <table:table-column table:style-name="Tabela17.C"/>
        <table:table-column table:style-name="Tabela17.A" table:number-columns-repeated="2"/>
        <table:table-column table:style-name="Tabela17.C"/>
        <table:table-column table:style-name="Tabela17.B"/>
        <table:table-column table:style-name="Tabela17.H"/>
        <table:table-row table:style-name="Tabela17.1">
          <table:table-cell table:style-name="Tabela17.A1" table:number-columns-spanned="2" office:value-type="string">
            <text:p text:style-name="P21">Nazwisko</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Pierwsze imię</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A1" table:number-columns-spanned="2" office:value-type="string">
            <text:p text:style-name="P21">Drugie imię</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Nazwisko rodowe</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A1" table:number-columns-spanned="2" office:value-type="string">
            <text:p text:style-name="P21">Data urodzenia</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Obywatelstwo</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G1" table:number-columns-spanned="8" office:value-type="string">
            <text:p text:style-name="P21">Numer dowodu osobistego/paszportu</text:p>
          </table:table-cell>
          <table:covered-table-cell/>
          <table:covered-table-cell/>
          <table:covered-table-cell/>
          <table:covered-table-cell/>
          <table:covered-table-cell/>
          <table:covered-table-cell/>
          <table:covered-table-cell/>
        </table:table-row>
        <table:table-row table:style-name="Tabela17.1">
          <table:table-cell table:style-name="Tabela17.A1" table:number-columns-spanned="2" office:value-type="string">
            <text:p text:style-name="P21">NIP</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
          </table:table-cell>
          <table:covered-table-cell/>
          <table:table-cell table:style-name="Tabela17.G1" table:number-columns-spanned="2" office:value-type="string">
            <text:p text:style-name="P21"/>
          </table:table-cell>
          <table:covered-table-cell/>
        </table:table-row>
        <table:table-row table:style-name="Tabela17.1">
          <table:table-cell table:style-name="Tabela17.A1" table:number-columns-spanned="2" office:value-type="string">
            <text:p text:style-name="P21">PESEL</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
          </table:table-cell>
          <table:covered-table-cell/>
          <table:table-cell table:style-name="Tabela17.G1" table:number-columns-spanned="2" office:value-type="string">
            <text:p text:style-name="P21"/>
          </table:table-cell>
          <table:covered-table-cell/>
        </table:table-row>
        <table:table-row table:style-name="Tabela17.1">
          <table:table-cell table:style-name="Tabela17.G1" table:number-columns-spanned="8" office:value-type="string">
            <text:p text:style-name="P21">Nazwa urzędu skarbowego</text:p>
          </table:table-cell>
          <table:covered-table-cell/>
          <table:covered-table-cell/>
          <table:covered-table-cell/>
          <table:covered-table-cell/>
          <table:covered-table-cell/>
          <table:covered-table-cell/>
          <table:covered-table-cell/>
        </table:table-row>
        <table:table-row table:style-name="Tabela17.1">
          <table:table-cell table:style-name="Tabela17.G1" table:number-columns-spanned="8" office:value-type="string">
            <text:p text:style-name="P21">Adres urzędu skarbowego</text:p>
          </table:table-cell>
          <table:covered-table-cell/>
          <table:covered-table-cell/>
          <table:covered-table-cell/>
          <table:covered-table-cell/>
          <table:covered-table-cell/>
          <table:covered-table-cell/>
          <table:covered-table-cell/>
        </table:table-row>
        <table:table-row table:style-name="Tabela17.1">
          <table:table-cell table:style-name="Tabela17.G1" table:number-columns-spanned="8" office:value-type="string">
            <text:p text:style-name="P36">Adres zameldowania na stałe miejsce pobytu</text:p>
          </table:table-cell>
          <table:covered-table-cell/>
          <table:covered-table-cell/>
          <table:covered-table-cell/>
          <table:covered-table-cell/>
          <table:covered-table-cell/>
          <table:covered-table-cell/>
          <table:covered-table-cell/>
        </table:table-row>
        <table:table-row table:style-name="Tabela17.1">
          <table:table-cell table:style-name="Tabela17.G1" table:number-columns-spanned="8" office:value-type="string">
            <text:p text:style-name="P21">Województwo</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Kod pocztowy</text:p>
          </table:table-cell>
          <table:table-cell table:style-name="Tabela17.A1" table:number-columns-spanned="2" office:value-type="string">
            <text:p text:style-name="P21"/>
          </table:table-cell>
          <table:covered-table-cell/>
          <table:table-cell table:style-name="Tabela17.A1" office:value-type="string">
            <text:p text:style-name="P21">Poczta</text:p>
          </table:table-cell>
          <table:table-cell table:style-name="Tabela17.A1" office:value-type="string">
            <text:p text:style-name="P21"/>
          </table:table-cell>
          <table:table-cell table:style-name="Tabela17.A1" table:number-columns-spanned="2" office:value-type="string">
            <text:p text:style-name="P21">Miejscowość</text:p>
          </table:table-cell>
          <table:covered-table-cell/>
          <table:table-cell table:style-name="Tabela17.G1" office:value-type="string">
            <text:p text:style-name="P21"/>
          </table:table-cell>
        </table:table-row>
        <table:table-row table:style-name="Tabela17.1">
          <table:table-cell table:style-name="Tabela17.A1" table:number-columns-spanned="2" office:value-type="string">
            <text:p text:style-name="P21">Ulica</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Numer domu</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G1" table:number-columns-spanned="8" office:value-type="string">
            <text:p text:style-name="P21">Numer lokalu</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Dzielnica</text:p>
          </table:table-cell>
          <table:table-cell table:style-name="Tabela17.A1" table:number-columns-spanned="2" office:value-type="string">
            <text:p text:style-name="P21"/>
          </table:table-cell>
          <table:covered-table-cell/>
          <table:table-cell table:style-name="Tabela17.A1" office:value-type="string">
            <text:p text:style-name="P21">Gmina</text:p>
          </table:table-cell>
          <table:table-cell table:style-name="Tabela17.A1" office:value-type="string">
            <text:p text:style-name="P21"/>
          </table:table-cell>
          <table:table-cell table:style-name="Tabela17.A1" table:number-columns-spanned="2" office:value-type="string">
            <text:p text:style-name="P21">Powiat</text:p>
          </table:table-cell>
          <table:covered-table-cell/>
          <table:table-cell table:style-name="Tabela17.G1" office:value-type="string">
            <text:p text:style-name="P21"/>
          </table:table-cell>
        </table:table-row>
        <table:table-row table:style-name="Tabela17.1">
          <table:table-cell table:style-name="Tabela17.G1" table:number-columns-spanned="8" office:value-type="string">
            <text:p text:style-name="P36">Adres zamieszkania (wypełnić w przypadku gdy różni się od adresu zameldowania)</text:p>
          </table:table-cell>
          <table:covered-table-cell/>
          <table:covered-table-cell/>
          <table:covered-table-cell/>
          <table:covered-table-cell/>
          <table:covered-table-cell/>
          <table:covered-table-cell/>
          <table:covered-table-cell/>
        </table:table-row>
        <table:table-row table:style-name="Tabela17.1">
          <table:table-cell table:style-name="Tabela17.G1" table:number-columns-spanned="8" office:value-type="string">
            <text:p text:style-name="P21">Województwo</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Kod pocztowy</text:p>
          </table:table-cell>
          <table:table-cell table:style-name="Tabela17.A1" table:number-columns-spanned="2" office:value-type="string">
            <text:p text:style-name="P21"/>
          </table:table-cell>
          <table:covered-table-cell/>
          <table:table-cell table:style-name="Tabela17.A1" office:value-type="string">
            <text:p text:style-name="P21">Poczta</text:p>
          </table:table-cell>
          <table:table-cell table:style-name="Tabela17.A1" office:value-type="string">
            <text:p text:style-name="P21"/>
          </table:table-cell>
          <table:table-cell table:style-name="Tabela17.A1" table:number-columns-spanned="2" office:value-type="string">
            <text:p text:style-name="P21">Miejscowość</text:p>
          </table:table-cell>
          <table:covered-table-cell/>
          <table:table-cell table:style-name="Tabela17.G1" office:value-type="string">
            <text:p text:style-name="P21"/>
          </table:table-cell>
        </table:table-row>
        <table:table-row table:style-name="Tabela17.1">
          <table:table-cell table:style-name="Tabela17.A1" table:number-columns-spanned="2" office:value-type="string">
            <text:p text:style-name="P21">Ulica</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Numer domu</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G1" table:number-columns-spanned="8" office:value-type="string">
            <text:p text:style-name="P21">Numer lokalu</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Dzielnica</text:p>
          </table:table-cell>
          <table:table-cell table:style-name="Tabela17.A1" table:number-columns-spanned="2" office:value-type="string">
            <text:p text:style-name="P21"/>
          </table:table-cell>
          <table:covered-table-cell/>
          <table:table-cell table:style-name="Tabela17.A1" office:value-type="string">
            <text:p text:style-name="P21">Gmina</text:p>
          </table:table-cell>
          <table:table-cell table:style-name="Tabela17.A1" office:value-type="string">
            <text:p text:style-name="P21"/>
          </table:table-cell>
          <table:table-cell table:style-name="Tabela17.A1" table:number-columns-spanned="2" office:value-type="string">
            <text:p text:style-name="P21">Powiat</text:p>
          </table:table-cell>
          <table:covered-table-cell/>
          <table:table-cell table:style-name="Tabela17.G1" office:value-type="string">
            <text:p text:style-name="P21"/>
          </table:table-cell>
        </table:table-row>
        <table:table-row table:style-name="Tabela17.1">
          <table:table-cell table:style-name="Tabela17.G1" table:number-columns-spanned="8" office:value-type="string">
            <text:p text:style-name="P36">Adres do korespondencji (wypełnić w przypadku gdy różni się od adresu zameldowania lub zamieszkania)</text:p>
          </table:table-cell>
          <table:covered-table-cell/>
          <table:covered-table-cell/>
          <table:covered-table-cell/>
          <table:covered-table-cell/>
          <table:covered-table-cell/>
          <table:covered-table-cell/>
          <table:covered-table-cell/>
        </table:table-row>
        <table:table-row table:style-name="Tabela17.1">
          <table:table-cell table:style-name="Tabela17.G1" table:number-columns-spanned="8" office:value-type="string">
            <text:p text:style-name="P21">Województwo</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Kod pocztowy</text:p>
          </table:table-cell>
          <table:table-cell table:style-name="Tabela17.A1" table:number-columns-spanned="2" office:value-type="string">
            <text:p text:style-name="P21"/>
          </table:table-cell>
          <table:covered-table-cell/>
          <table:table-cell table:style-name="Tabela17.A1" office:value-type="string">
            <text:p text:style-name="P21">Poczta</text:p>
          </table:table-cell>
          <table:table-cell table:style-name="Tabela17.A1" office:value-type="string">
            <text:p text:style-name="P21"/>
          </table:table-cell>
          <table:table-cell table:style-name="Tabela17.A1" table:number-columns-spanned="2" office:value-type="string">
            <text:p text:style-name="P21">Miejscowość</text:p>
          </table:table-cell>
          <table:covered-table-cell/>
          <table:table-cell table:style-name="Tabela17.G1" office:value-type="string">
            <text:p text:style-name="P21"/>
          </table:table-cell>
        </table:table-row>
        <table:table-row table:style-name="Tabela17.1">
          <table:table-cell table:style-name="Tabela17.A1" table:number-columns-spanned="2" office:value-type="string">
            <text:p text:style-name="P21">Ulica</text:p>
          </table:table-cell>
          <table:covered-table-cell/>
          <table:table-cell table:style-name="Tabela17.A1" table:number-columns-spanned="2" office:value-type="string">
            <text:p text:style-name="P21"/>
          </table:table-cell>
          <table:covered-table-cell/>
          <table:table-cell table:style-name="Tabela17.A1" table:number-columns-spanned="2" office:value-type="string">
            <text:p text:style-name="P21">Numer domu</text:p>
          </table:table-cell>
          <table:covered-table-cell/>
          <table:table-cell table:style-name="Tabela17.G1" table:number-columns-spanned="2" office:value-type="string">
            <text:p text:style-name="P21"/>
          </table:table-cell>
          <table:covered-table-cell/>
        </table:table-row>
        <table:table-row table:style-name="Tabela17.1">
          <table:table-cell table:style-name="Tabela17.G1" table:number-columns-spanned="8" office:value-type="string">
            <text:p text:style-name="P21">Numer lokalu</text:p>
          </table:table-cell>
          <table:covered-table-cell/>
          <table:covered-table-cell/>
          <table:covered-table-cell/>
          <table:covered-table-cell/>
          <table:covered-table-cell/>
          <table:covered-table-cell/>
          <table:covered-table-cell/>
        </table:table-row>
        <table:table-row table:style-name="Tabela17.1">
          <table:table-cell table:style-name="Tabela17.A1" office:value-type="string">
            <text:p text:style-name="P21">Dzielnica</text:p>
          </table:table-cell>
          <table:table-cell table:style-name="Tabela17.A1" table:number-columns-spanned="2" office:value-type="string">
            <text:p text:style-name="P21"/>
          </table:table-cell>
          <table:covered-table-cell/>
          <table:table-cell table:style-name="Tabela17.A1" office:value-type="string">
            <text:p text:style-name="P21">Gmina</text:p>
          </table:table-cell>
          <table:table-cell table:style-name="Tabela17.A1" office:value-type="string">
            <text:p text:style-name="P21"/>
          </table:table-cell>
          <table:table-cell table:style-name="Tabela17.A1" table:number-columns-spanned="2" office:value-type="string">
            <text:p text:style-name="P21">Powiat</text:p>
          </table:table-cell>
          <table:covered-table-cell/>
          <table:table-cell table:style-name="Tabela17.G1" office:value-type="string">
            <text:p text:style-name="P21"/>
          </table:table-cell>
        </table:table-row>
      </table:table>
      <text:p text:style-name="P27"/>
      <text:p text:style-name="P33">OŚWIADCZAM, ŻE:</text:p>
      <table:table table:name="Tabela18" table:style-name="Tabela18">
        <table:table-column table:style-name="Tabela18.A"/>
        <table:table-column table:style-name="Tabela18.B"/>
        <table:table-row table:style-name="Tabela18.1">
          <table:table-cell table:style-name="Tabela18.A1" office:value-type="string">
            <text:p text:style-name="P21">1.</text:p>
          </table:table-cell>
          <table:table-cell table:style-name="Tabela18.A1" office:value-type="string">
            <text:p text:style-name="P21">Jestem zatrudniony(-a) w Zakładzie Gospodarki Komunalnej w Podegrodziu na stanowisku ………………………………………….</text:p>
          </table:table-cell>
        </table:table-row>
        <table:table-row table:style-name="Tabela18.1">
          <table:table-cell table:style-name="Tabela18.A1" office:value-type="string">
            <text:p text:style-name="P36"/>
          </table:table-cell>
          <table:table-cell table:style-name="Tabela18.A1" office:value-type="string">
            <text:p text:style-name="P28">……………………………………………………………………………………………………………………………..</text:p>
          </table:table-cell>
        </table:table-row>
        <table:table-row table:style-name="Tabela18.1">
          <table:table-cell table:style-name="Tabela18.A1" office:value-type="string">
            <text:p text:style-name="P36"/>
          </table:table-cell>
          <table:table-cell table:style-name="Tabela18.A1" office:value-type="string">
            <text:p text:style-name="P21">w pełnym wymiarze pracy na czas określony do dnia ........................... / na czas nieokreślony.</text:p>
          </table:table-cell>
        </table:table-row>
        <table:table-row table:style-name="Tabela18.1">
          <table:table-cell table:style-name="Tabela18.A1" office:value-type="string">
            <text:p text:style-name="P28">2.</text:p>
          </table:table-cell>
          <table:table-cell table:style-name="Tabela18.A1" office:value-type="string">
            <text:p text:style-name="P21">Jestem zatrudniony (-a) w (nazwa zakładu pracy)</text:p>
          </table:table-cell>
        </table:table-row>
        <table:table-row table:style-name="Tabela18.1">
          <table:table-cell table:style-name="Tabela18.A1" office:value-type="string">
            <text:p text:style-name="P28"/>
          </table:table-cell>
          <table:table-cell table:style-name="Tabela18.A1" office:value-type="string">
            <text:p text:style-name="P28">……………………………………………………………………………………………………………………………..</text:p>
          </table:table-cell>
        </table:table-row>
        <table:table-row table:style-name="Tabela18.1">
          <table:table-cell table:style-name="Tabela18.A1" office:value-type="string">
            <text:p text:style-name="P36"/>
          </table:table-cell>
          <table:table-cell table:style-name="Tabela18.A1" office:value-type="string">
            <text:p text:style-name="P21">w pełnym wymiarze pracy na czas określony do dnia ................................................ /na czas nieokreślony.</text:p>
          </table:table-cell>
        </table:table-row>
        <table:table-row table:style-name="Tabela18.1">
          <table:table-cell table:style-name="Tabela18.A1" office:value-type="string">
            <text:p text:style-name="P21">a)</text:p>
          </table:table-cell>
          <table:table-cell table:style-name="Tabela18.A1" office:value-type="string">
            <text:p text:style-name="P21">umowę - zlecenie/umowę o dzieło zawieram z ………………………………...</text:p>
          </table:table-cell>
        </table:table-row>
        <table:table-row table:style-name="Tabela18.1">
          <table:table-cell table:style-name="Tabela18.A1" office:value-type="string">
            <text:p text:style-name="P28">3.</text:p>
          </table:table-cell>
          <table:table-cell table:style-name="Tabela18.A1" office:value-type="string">
            <text:p text:style-name="P21">Moje wynagrodzenie jest niższe/wyższe od najniższego wynagrodzenia krajowego.</text:p>
          </table:table-cell>
        </table:table-row>
        <table:table-row table:style-name="Tabela18.1">
          <table:table-cell table:style-name="Tabela18.A1" office:value-type="string">
            <text:p text:style-name="P28">4.</text:p>
          </table:table-cell>
          <table:table-cell table:style-name="Tabela18.A1" office:value-type="string">
            <text:p text:style-name="P21">Jestem emerytem/rencistą, numer świadczenia ...............................................................................................</text:p>
          </table:table-cell>
        </table:table-row>
        <table:table-row table:style-name="Tabela18.1">
          <table:table-cell table:style-name="Tabela18.A1" office:value-type="string">
            <text:p text:style-name="P28">5.</text:p>
          </table:table-cell>
          <table:table-cell table:style-name="Tabela18.A1" office:value-type="string">
            <text:p text:style-name="P21">Umowa - zlecenie, którą zawieram jest: pierwszą, drugą, następną (którą?) zawartą przeze mnie</text:p>
          </table:table-cell>
        </table:table-row>
        <table:table-row table:style-name="Tabela18.1">
          <table:table-cell table:style-name="Tabela18.A1" office:value-type="string">
            <text:p text:style-name="P36"/>
          </table:table-cell>
          <table:table-cell table:style-name="Tabela18.A1" office:value-type="string">
            <text:p text:style-name="P21">(wpisać właściwe) ........................................................................................................................</text:p>
          </table:table-cell>
        </table:table-row>
        <table:table-row table:style-name="Tabela18.1">
          <table:table-cell table:style-name="Tabela18.A1" office:value-type="string">
            <text:p text:style-name="P28">6.</text:p>
          </table:table-cell>
          <table:table-cell table:style-name="Tabela18.A1" office:value-type="string">
            <text:p text:style-name="P21">Jestem uczniem szkoły ponadpodstawowej / studentem (do lat 26) (nazwa szkoły/uczelni)</text:p>
          </table:table-cell>
        </table:table-row>
        <table:table-row table:style-name="Tabela18.1">
          <table:table-cell table:style-name="Tabela18.A1" office:value-type="string">
            <text:p text:style-name="P28"/>
          </table:table-cell>
          <table:table-cell table:style-name="Tabela18.A1" office:value-type="string">
            <text:p text:style-name="P28">……………………………………………………………………………………………………………………………..</text:p>
          </table:table-cell>
        </table:table-row>
        <table:table-row table:style-name="Tabela18.1">
          <table:table-cell table:style-name="Tabela18.A1" office:value-type="string">
            <text:p text:style-name="P28">7.</text:p>
          </table:table-cell>
          <table:table-cell table:style-name="Tabela18.A1" office:value-type="string">
            <text:p text:style-name="P21">Jestem ubezpieczony z tytułu prowadzenia działalności gospodarczej i zgłaszam/nie zgłaszam siebie do dodatkowego ubezpieczenia.</text:p>
          </table:table-cell>
        </table:table-row>
        <text:soft-page-break/>
        <table:table-row table:style-name="Tabela18.1">
          <table:table-cell table:style-name="Tabela18.A1" office:value-type="string">
            <text:p text:style-name="P28">8.</text:p>
          </table:table-cell>
          <table:table-cell table:style-name="Tabela18.A1" office:value-type="string">
            <text:p text:style-name="P21">Jestem bezrobotny (-a) i pobieram zasiłek / nie pobieram zasiłku z Urzędu Pracy w</text:p>
          </table:table-cell>
        </table:table-row>
        <table:table-row table:style-name="Tabela18.1">
          <table:table-cell table:style-name="Tabela18.A1" office:value-type="string">
            <text:p text:style-name="P36"/>
          </table:table-cell>
          <table:table-cell table:style-name="Tabela18.A1" office:value-type="string">
            <text:p text:style-name="P28">……………………………………………………………………………………………………………………………..</text:p>
          </table:table-cell>
        </table:table-row>
        <table:table-row table:style-name="Tabela18.1">
          <table:table-cell table:style-name="Tabela18.A1" office:value-type="string">
            <text:p text:style-name="P28">9.</text:p>
          </table:table-cell>
          <table:table-cell table:style-name="Tabela18.A1" office:value-type="string">
            <text:p text:style-name="P21">Z tytułu wykonywania pracy na podstawie umowy - zlecenia zgłaszam się dobrowolnie do ubezpieczenia:</text:p>
          </table:table-cell>
        </table:table-row>
        <table:table-row table:style-name="Tabela18.1">
          <table:table-cell table:style-name="Tabela18.A1" office:value-type="string">
            <text:p text:style-name="P21">a)</text:p>
          </table:table-cell>
          <table:table-cell table:style-name="Tabela18.A1" office:value-type="string">
            <text:p text:style-name="P21">emerytalnego</text:p>
          </table:table-cell>
        </table:table-row>
        <table:table-row table:style-name="Tabela18.1">
          <table:table-cell table:style-name="Tabela18.A1" office:value-type="string">
            <text:p text:style-name="P21">b)</text:p>
          </table:table-cell>
          <table:table-cell table:style-name="Tabela18.A1" office:value-type="string">
            <text:p text:style-name="P21">rentowego</text:p>
          </table:table-cell>
        </table:table-row>
        <table:table-row table:style-name="Tabela18.1">
          <table:table-cell table:style-name="Tabela18.A1" office:value-type="string">
            <text:p text:style-name="P21">c)</text:p>
          </table:table-cell>
          <table:table-cell table:style-name="Tabela18.A1" office:value-type="string">
            <text:p text:style-name="P21">Chorobowego tak/nie</text:p>
          </table:table-cell>
        </table:table-row>
        <table:table-row table:style-name="Tabela18.1">
          <table:table-cell table:style-name="Tabela18.A1" office:value-type="string">
            <text:p text:style-name="P28">10.</text:p>
          </table:table-cell>
          <table:table-cell table:style-name="Tabela18.A1" office:value-type="string">
            <text:p text:style-name="P21">Data powstania obowiązku ubezpieczenia (data zawarcia umowy zlecenia/o dzieło </text:p>
          </table:table-cell>
        </table:table-row>
        <table:table-row table:style-name="Tabela18.1">
          <table:table-cell table:style-name="Tabela18.A1" office:value-type="string">
            <text:p text:style-name="P36"/>
          </table:table-cell>
          <table:table-cell table:style-name="Tabela18.A1" office:value-type="string">
            <text:p text:style-name="P28">……………………………………………………………………………………………………………………………..</text:p>
          </table:table-cell>
        </table:table-row>
      </table:table>
      <text:p text:style-name="P4">Jednocześnie oświadczam, iż o zmianach w stosunku do stanu faktycznego wynikającego z oświadczenia zawiadomię zakład pracy.</text:p>
      <text:p text:style-name="P4">Oświadczam, że powyższe oświadczenie wypełniłem/Am zgodnie z prawdą i że świadomy/a jestem odpowiedzialności karnej z art. 247§ 1 Kodeksu Karnego za zeznanie nieprawdy lub zatajenie prawdy.</text:p>
      <text:p text:style-name="P4"/>
      <text:p text:style-name="P4"/>
      <text:p text:style-name="P4"/>
      <text:p text:style-name="P4"/>
      <text:p text:style-name="P4">……………………. <text:s text:c="58"/>..................................................................</text:p>
      <text:p text:style-name="P4"><text:s text:c="13"/>data <text:s text:c="70"/>podpis osoby składającej oświadcz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NewRomanPS-BoldItalicMT" svg:font-family="TimesNewRomanPS-BoldItalicMT"/>
    <style:font-face style:name="Mangal2" svg:font-family="Mangal"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21cm" fo:margin-right="0cm" fo:text-align="justify" style:justify-single-word="false" fo:text-indent="0cm" style:auto-text-indent="false" style:text-autospace="ideograph-alpha" style:punctuation-wrap="hanging" style:vertical-align="auto">
        <style:tab-stops>
          <style:tab-stop style:position="0.501cm" style:type="right"/>
          <style:tab-stop style:position="0.72cm"/>
        </style:tab-stops>
      </style:paragraph-properties>
      <style:text-properties style:font-size-complex="12pt"/>
    </style:style>
    <style:style style:name="Heading_20_9" style:display-name="Heading 9" style:family="paragraph" style:parent-style-name="Standard" style:next-style-name="Standard" style:class="text" style:default-outline-level="9">
      <style:paragraph-properties fo:margin-left="0.212cm" fo:margin-right="0cm" fo:text-align="center" style:justify-single-word="false" fo:text-indent="0cm" style:auto-text-indent="false" fo:keep-with-next="always" style:text-autospace="ideograph-alpha" style:punctuation-wrap="hanging" style:vertical-align="auto">
        <style:tab-stops>
          <style:tab-stop style:position="0.501cm" style:type="right"/>
          <style:tab-stop style:position="0.72cm"/>
        </style:tab-stops>
      </style:paragraph-properties>
      <style:text-properties style:font-name="Bookman Old Style" fo:font-weight="bold" style:font-weight-asian="bold" style:font-size-complex="14pt"/>
    </style:style>
    <style:style style:name="Z5_20_-_20_W1_20_-_20_1." style:display-name="Z5 - W1 - 1." style:family="paragraph">
      <style:paragraph-properties fo:margin-left="0.4cm" fo:margin-right="0cm" fo:margin-top="0cm" fo:margin-bottom="0.101cm" style:line-height-at-least="0.415cm" fo:text-align="justify" style:justify-single-word="false" fo:orphans="0" fo:widows="0" fo:text-indent="-0.4cm" style:auto-text-indent="false" style:text-autospace="none">
        <style:tab-stops>
          <style:tab-stop style:position="16.002cm" style:type="right" style:leader-style="dotted" style:leader-text="."/>
        </style:tab-stops>
      </style:paragraph-properties>
      <style:text-properties style:use-window-font-color="true" style:font-name="Arial" fo:font-size="10pt" fo:language="pl" fo:country="PL" style:font-name-asian="Arial" style:font-size-asian="10pt" style:language-asian="zxx" style:country-asian="none" style:font-name-complex="Arial" style:font-size-complex="10pt" style:language-complex="ar" style:country-complex="SA"/>
    </style:style>
    <style:style style:name="Z6_20_-_20_W1_20_-_20_2_29_" style:display-name="Z6 - W1 - 2)" style:family="paragraph">
      <style:paragraph-properties fo:margin-left="0.801cm" fo:margin-right="0cm" fo:margin-top="0cm" fo:margin-bottom="0.101cm" style:line-height-at-least="0.415cm" fo:text-align="justify" style:justify-single-word="false" fo:orphans="0" fo:widows="0" fo:text-indent="-0.4cm" style:auto-text-indent="false" style:text-autospace="none">
        <style:tab-stops>
          <style:tab-stop style:position="0.801cm"/>
          <style:tab-stop style:position="12.501cm" style:type="right" style:leader-style="dotted" style:leader-text="."/>
        </style:tab-stops>
      </style:paragraph-properties>
      <style:text-properties style:use-window-font-color="true" style:font-name="Arial" fo:font-size="10pt" fo:language="pl" fo:country="PL" style:font-name-asian="Arial" style:font-size-asian="10pt" style:language-asian="zxx" style:country-asian="none" style:font-name-complex="Arial" style:font-size-complex="10pt" style:language-complex="ar" style:country-complex="SA"/>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2z0" style:family="text">
      <style:text-properties style:font-name="Arial" fo:font-size="10pt" fo:font-style="normal" fo:font-weight="normal" style:font-size-asian="10pt" style:font-style-asian="normal" style:font-weight-asian="normal" style:font-name-complex="Playbill"/>
    </style:style>
    <style:style style:name="WW8Num14z0" style:family="text">
      <style:text-properties style:font-name="Arial" fo:font-size="10pt" style:font-size-asian="10pt" style:font-name-complex="Tahoma1" style:font-size-complex="11pt"/>
    </style:style>
    <style:style style:name="WW8Num14z1" style:family="text">
      <style:text-properties fo:font-size="10pt" style:font-size-asian="10pt" style:font-size-complex="11pt"/>
    </style:style>
    <style:style style:name="WW8Num14z2" style:family="text">
      <style:text-properties style:font-name="Arial" fo:font-size="10pt" fo:font-style="normal" style:text-underline-style="none" fo:font-weight="normal" style:font-size-asian="10pt" style:font-style-asian="normal" style:font-weight-asian="normal" style:font-size-complex="11pt"/>
    </style:style>
    <style:style style:name="WW8Num18z0" style:family="text">
      <style:text-properties style:font-name="Arial" fo:font-size="10pt" fo:font-style="normal" fo:font-weight="normal" style:font-size-asian="10pt" style:font-style-asian="normal" style:font-weight-asian="normal" style:font-name-complex="Playbill"/>
    </style:style>
    <style:style style:name="WW8Num18z3" style:family="text">
      <style:text-properties style:font-name="Arial" fo:font-size="10pt" fo:font-style="normal" fo:font-weight="normal" style:font-size-asian="10pt" style:font-style-asian="normal" style:font-weight-asian="normal" style:font-name-complex="TimesNewRomanPS-BoldItalicMT" style:font-size-complex="10pt"/>
    </style:style>
    <style:style style:name="WW8Num18z4" style:family="text">
      <style:text-properties style:font-name="Arial" fo:font-size="10pt" fo:font-style="normal" fo:font-weight="normal" style:font-size-asian="10pt" style:font-style-asian="normal" style:font-weight-asian="normal" style:font-name-complex="Tahoma1" style:font-size-complex="11pt"/>
    </style:style>
    <style:style style:name="WW8Num18z6" style:family="text">
      <style:text-properties style:font-name="Arial" fo:font-size="10pt" fo:font-style="normal" style:text-underline-style="none" fo:font-weight="normal" style:font-size-asian="10pt" style:font-style-asian="normal" style:font-weight-asian="normal"/>
    </style:style>
    <style:style style:name="WW8Num22z0" style:family="text">
      <style:text-properties style:font-name="Arial" fo:font-size="10pt" fo:font-style="normal" fo:font-weight="normal" style:font-size-asian="10pt" style:font-style-asian="normal" style:font-weight-asian="normal" style:font-name-complex="Playbill"/>
    </style:style>
    <style:style style:name="WW8Num20z0" style:family="text">
      <style:text-properties style:font-name="Arial" fo:font-size="10pt" fo:font-style="normal" fo:font-weight="normal" style:font-size-asian="10pt" style:font-style-asian="normal" style:font-weight-asian="normal" style:font-name-complex="Playbill"/>
    </style:style>
    <style:style style:name="WW8Num23z0" style:family="text">
      <style:text-properties style:font-name="Arial" fo:font-size="10pt" style:font-size-asian="10pt" style:font-name-complex="Tahoma1" style:font-size-complex="11pt"/>
    </style:style>
    <style:style style:name="WW8Num23z1" style:family="text">
      <style:text-properties style:font-name="Arial" fo:font-size="10pt" fo:font-style="normal" fo:font-weight="normal" style:font-size-asian="10pt" style:font-style-asian="normal" style:font-weight-asian="normal" style:font-name-complex="Playbill" style:font-size-complex="11pt"/>
    </style:style>
    <style:style style:name="WW8Num21z0" style:family="text">
      <style:text-properties style:font-name="Arial" fo:font-size="10pt" style:font-size-asian="10pt" style:font-name-complex="Tahoma1" style:font-size-complex="11pt"/>
    </style:style>
    <style:style style:name="WW8Num3z0" style:family="text">
      <style:text-properties style:font-name="Arial" fo:font-size="10pt" style:font-size-asian="10pt" style:font-name-complex="Tahoma1" style:font-size-complex="11pt"/>
    </style:style>
    <style:style style:name="WW8Num1z0" style:family="text">
      <style:text-properties style:font-name="Arial" fo:font-size="10pt" style:font-size-asian="10pt" style:font-name-complex="Tahoma1" style:font-size-complex="11pt"/>
    </style:style>
    <style:style style:name="WW8Num1z1" style:family="text">
      <style:text-properties style:font-name="Arial" fo:font-size="10pt" fo:font-style="normal" fo:font-weight="normal" style:font-size-asian="10pt" style:font-style-asian="normal" style:font-weight-asian="normal" style:font-name-complex="Playbill" style:font-size-complex="11pt"/>
    </style:style>
    <style:style style:name="WW8Num5z0" style:family="text">
      <style:text-properties style:font-name="Arial" fo:font-size="10pt" style:font-size-asian="10pt" style:font-name-complex="Tahoma1" style:font-size-complex="11pt"/>
    </style:style>
    <style:style style:name="WW8Num5z1" style:family="text">
      <style:text-properties style:font-name="Arial" fo:font-size="10pt" fo:font-style="normal" fo:font-weight="normal" style:font-size-asian="10pt" style:font-style-asian="normal" style:font-weight-asian="normal" style:font-name-complex="Times New Roman" style:font-size-complex="11pt"/>
    </style:style>
    <style:style style:name="WW8Num8z0" style:family="text">
      <style:text-properties style:font-name="Arial" fo:font-size="10pt" fo:font-style="normal" fo:font-weight="normal" style:font-size-asian="10pt" style:font-style-asian="normal" style:font-weight-asian="normal" style:font-name-complex="Times New Roman"/>
    </style:style>
    <style:style style:name="WW8Num8z1" style:family="text">
      <style:text-properties style:font-name="Arial" fo:font-size="10pt" fo:font-style="normal" fo:font-weight="normal" style:font-size-asian="10pt" style:font-style-asian="normal" style:font-weight-asian="normal" style:font-name-complex="Playbill"/>
    </style:style>
    <style:style style:name="WW8Num8z2" style:family="text">
      <style:text-properties style:font-name="Arial" fo:font-size="10pt" fo:font-style="normal" fo:font-weight="normal" style:font-size-asian="10pt" style:font-style-asian="normal" style:font-weight-asian="normal" style:font-name-complex="Tahoma1" style:font-size-complex="11pt"/>
    </style:style>
    <style:style style:name="WW8Num8z3" style:family="text">
      <style:text-properties style:font-name="Arial" fo:font-size="9pt" fo:font-style="normal" fo:font-weight="normal" style:font-size-asian="9pt" style:font-style-asian="normal" style:font-weight-asian="normal"/>
    </style:style>
    <style:style style:name="WW8Num31z0" style:family="text">
      <style:text-properties style:font-name="Arial" fo:font-size="10pt" style:font-size-asian="10pt" style:font-name-complex="Tahoma1" style:font-size-complex="11pt"/>
    </style:style>
    <style:style style:name="WW8Num31z1" style:family="text">
      <style:text-properties style:font-name="Arial" fo:font-size="10pt" fo:font-style="normal" fo:font-weight="normal" style:font-size-asian="10pt" style:font-style-asian="normal" style:font-weight-asian="normal" style:font-name-complex="Playbill" style:font-size-complex="11pt"/>
    </style:style>
    <style:style style:name="WW8Num31z2" style:family="text">
      <style:text-properties fo:font-size="10pt" style:font-size-asian="10pt" style:font-size-complex="11pt"/>
    </style:style>
    <style:style style:name="WW8Num31z3" style:family="text">
      <style:text-properties style:font-name="Arial" fo:font-size="10pt" style:font-size-asian="10pt" style:font-name-complex="Mangal2" style:font-size-complex="10pt"/>
    </style:style>
    <style:style style:name="WW8Num28z0" style:family="text">
      <style:text-properties style:font-name="Arial" fo:font-size="10pt" fo:font-style="normal" fo:font-weight="normal" style:font-size-asian="10pt" style:font-style-asian="normal" style:font-weight-asian="normal" style:font-name-complex="Times New Roman"/>
    </style:style>
    <style:style style:name="WW8Num17z0" style:family="text">
      <style:text-properties style:font-name="Arial" fo:font-size="10pt" style:font-size-asian="10pt" style:font-name-complex="Tahoma1" style:font-size-complex="11pt"/>
    </style:style>
    <style:style style:name="WW8Num17z5" style:family="text">
      <style:text-properties style:font-name="Arial" fo:font-size="10pt" fo:font-style="normal" fo:font-weight="normal" style:font-size-asian="10pt" style:font-style-asian="normal" style:font-weight-asian="normal" style:font-name-complex="Playbill" style:font-size-complex="11pt"/>
    </style:style>
    <style:style style:name="WW8Num17z7" style:family="text">
      <style:text-properties style:font-name="Arial" fo:font-size="9pt" fo:font-style="normal" fo:font-weight="normal" style:font-size-asian="9pt" style:font-style-asian="normal" style:font-weight-asian="normal" style:font-size-complex="11pt"/>
    </style:style>
    <style:style style:name="WW8Num19z0" style:family="text">
      <style:text-properties style:font-name="Arial" fo:font-size="10pt" fo:font-style="normal" fo:font-weight="normal" style:font-size-asian="10pt" style:font-style-asian="normal" style:font-weight-asian="normal" style:font-name-complex="Playbill"/>
    </style:style>
    <style:style style:name="WW8Num11z0" style:family="text">
      <style:text-properties style:font-name="Arial" fo:font-size="9pt" fo:font-style="normal" fo:font-weight="normal" style:font-size-asian="9pt" style:font-style-asian="normal" style:font-weight-asian="normal"/>
    </style:style>
    <style:style style:name="WW8Num11z1" style:family="text">
      <style:text-properties style:font-name="Arial" fo:font-size="10pt" fo:font-style="normal" fo:font-weight="normal" style:font-size-asian="10pt" style:font-style-asian="normal" style:font-weight-asian="normal" style:font-name-complex="Playbill"/>
    </style:style>
    <style:style style:name="WW8Num6z1" style:family="text">
      <style:text-properties style:font-name="Arial" fo:font-size="10pt" fo:font-style="normal" fo:font-weight="normal" style:font-size-asian="10pt" style:font-style-asian="normal" style:font-weight-asian="normal" style:font-name-complex="Playbill"/>
    </style:style>
    <style:style style:name="WW8Num34z0" style:family="text">
      <style:text-properties style:font-name="Arial" fo:font-size="10pt" fo:font-style="normal" fo:font-weight="normal" style:font-size-asian="10pt" style:font-style-asian="normal" style:font-weight-asian="normal" style:font-name-complex="Times New Roman"/>
    </style:style>
    <style:style style:name="WW8Num2z0" style:family="text">
      <style:text-properties style:font-name="Arial" fo:font-size="10pt" style:font-size-asian="10pt" style:font-name-complex="Mangal2" style:font-size-complex="10pt"/>
    </style:style>
    <style:style style:name="WW8Num2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36z0" style:family="text">
      <style:text-properties style:font-name="Arial" fo:font-size="10pt" style:font-size-asian="10pt" style:font-name-complex="Mangal2" style:font-size-complex="10pt"/>
    </style:style>
    <style:style style:name="WW8Num36z1" style:family="text">
      <style:text-properties fo:font-size="10pt" style:font-size-asian="10pt" style:font-size-complex="10pt"/>
    </style:style>
    <style:style style:name="WW8Num26z1" style:family="text">
      <style:text-properties style:font-name="Arial" fo:font-size="10pt" style:font-size-asian="10pt" style:font-name-complex="Mangal2" style:font-size-complex="10pt"/>
    </style:style>
    <style:style style:name="WW8Num9z0" style:family="text">
      <style:text-properties style:font-name="Arial" fo:font-size="10pt" style:font-size-asian="10pt" style:font-name-complex="Mangal2" style:font-size-complex="10pt"/>
    </style:style>
    <style:style style:name="WW8Num9z1" style:family="text">
      <style:text-properties fo:font-size="10pt" style:font-size-asian="10pt" style:font-size-complex="10pt"/>
    </style:style>
    <style:style style:name="WW8Num25z0" style:family="text">
      <style:text-properties style:font-name="Arial" fo:font-size="10pt" style:font-size-asian="10pt" style:font-name-complex="Mangal2" style:font-size-complex="10pt"/>
    </style:style>
    <style:style style:name="WW8Num25z1" style:family="text">
      <style:text-properties style:font-name="Arial" fo:font-size="10pt" fo:font-style="normal" fo:font-weight="normal" style:font-size-asian="10pt" style:font-style-asian="normal" style:font-weight-asian="normal" style:font-name-complex="Playbill" style:font-size-complex="10pt"/>
    </style:style>
    <style:style style:name="WW8Num35z1" style:family="text">
      <style:text-properties style:font-name="Arial" fo:font-size="10pt" fo:font-style="normal" fo:font-weight="normal" style:font-size-asian="10pt" style:font-style-asian="normal" style:font-weight-asian="normal" style:font-name-complex="Playbill"/>
    </style:style>
    <style:style style:name="WW8Num10z0" style:family="text">
      <style:text-properties style:font-name="Arial" fo:font-size="10pt" style:font-size-asian="10pt" style:font-name-complex="Mangal2" style:font-size-complex="10pt"/>
    </style:style>
    <style:style style:name="WW8Num10z1" style:family="text">
      <style:text-properties style:font-name="Arial" fo:font-size="10pt" fo:font-style="normal" style:text-underline-style="none" fo:font-weight="normal" style:font-size-asian="10pt" style:font-style-asian="normal" style:font-weight-asian="normal" style:font-size-complex="10pt"/>
    </style:style>
    <style:style style:name="WW8Num16z0" style:family="text">
      <style:text-properties style:font-name="Arial" fo:font-size="10pt" style:font-size-asian="10pt" style:font-name-complex="Mangal2" style:font-size-complex="10pt"/>
    </style:style>
    <style:style style:name="WW8Num16z1" style:family="text">
      <style:text-properties style:font-name="Arial" fo:font-size="10pt" fo:font-style="normal" fo:font-weight="normal" style:font-size-asian="10pt" style:font-style-asian="normal" style:font-weight-asian="normal" style:font-name-complex="Playbill" style:font-size-complex="10pt"/>
    </style:style>
    <style:style style:name="WW8Num27z0" style:family="text">
      <style:text-properties style:font-name="Arial" fo:font-size="10pt" fo:font-style="normal" style:text-underline-style="none" fo:font-weight="normal" style:font-size-asian="10pt" style:font-style-asian="normal" style:font-weight-asian="normal"/>
    </style:style>
    <style:style style:name="WW8Num27z1" style:family="text">
      <style:text-properties fo:font-size="10pt" fo:font-style="normal" style:text-underline-style="none" fo:font-weight="normal" style:font-size-asian="10pt" style:font-style-asian="normal" style:font-weight-asian="normal"/>
    </style:style>
    <style:style style:name="WW8Num13z1" style:family="text">
      <style:text-properties style:font-name="Arial" fo:font-size="10pt" fo:font-style="normal" style:text-underline-style="none" fo:font-weight="normal" style:font-size-asian="10pt" style:font-style-asian="normal" style:font-weight-asian="normal"/>
    </style:style>
    <style:style style:name="WW8Num33z1" style:family="text">
      <style:text-properties style:font-name="Arial" fo:font-size="10pt" fo:font-style="normal" fo:font-weight="normal" style:font-size-asian="10pt" style:font-style-asian="normal" style:font-weight-asian="normal" style:font-name-complex="Playbill"/>
    </style:style>
    <style:style style:name="WW8Num33z3" style:family="text">
      <style:text-properties style:font-name="Arial" fo:font-size="10pt" fo:font-style="normal" style:text-underline-style="none" fo:font-weight="normal" style:font-size-asian="10pt" style:font-style-asian="normal" style:font-weight-asian="normal"/>
    </style:style>
    <style:style style:name="WW8Num24z0" style:family="text">
      <style:text-properties style:font-name="Arial" fo:font-size="10pt" fo:font-style="normal" fo:font-weight="normal" style:font-size-asian="10pt" style:font-style-asian="normal" style:font-weight-asian="normal" style:font-name-complex="Playbill"/>
    </style:style>
    <style:style style:name="WW8Num24z3" style:family="text">
      <style:text-properties fo:font-size="10pt" fo:font-style="normal" fo:font-weight="normal" style:font-size-asian="10pt" style:font-style-asian="normal" style:font-weight-asian="normal"/>
    </style:style>
    <style:style style:name="WW8Num24z4" style:family="text">
      <style:text-properties style:font-name="Arial" fo:font-size="10pt" fo:font-style="normal" style:text-underline-style="none" fo:font-weight="normal" style:font-size-asian="10pt" style:font-style-asian="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2"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4.528cm" fo:text-indent="-0.635cm" fo:margin-left="4.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5" text:style-name="WW8Num18z4" style:num-suffix="." style:num-format="1" text:start-value="2">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8.338cm" fo:text-indent="-0.635cm" fo:margin-left="8.338cm"/>
        </style:list-level-properties>
      </text:list-level-style-number>
      <text:list-level-style-number text:level="7" text:style-name="WW8Num18z6" style:num-suffix="." style:num-format="1" text:start-value="6">
        <style:list-level-properties text:list-level-position-and-space-mode="label-alignment">
          <style:list-level-label-alignment text:label-followed-by="listtab" text:list-tab-stop-position="9.29cm" fo:text-indent="-0.635cm" fo:margin-left="9.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6cm" fo:text-indent="-0.635cm" fo:margin-left="1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3cm"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start-value="7">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5"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0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3z3"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3" style:num-suffix="." style:num-format="1" text:start-value="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6T11:48:18.65</meta:creation-date>
    <dc:date>2012-05-07T12:24:09.38</dc:date>
    <meta:editing-duration>PT04H16M57S</meta:editing-duration>
    <meta:editing-cycles>17</meta:editing-cycles>
    <meta:generator>OpenOffice.org/3.0$Win32 OpenOffice.org_project/300m15$Build-9379</meta:generator>
    <meta:print-date>2012-05-07T12:20:02.05</meta:print-date>
    <meta:document-statistic meta:table-count="18" meta:image-count="0" meta:object-count="0" meta:page-count="26" meta:paragraph-count="673" meta:word-count="10780" meta:character-count="86234"/>
    <meta:user-defined meta:name="Informacja 1"/>
    <meta:user-defined meta:name="Informacja 2"/>
    <meta:user-defined meta:name="Informacja 3"/>
    <meta:user-defined meta:name="Informacja 4"/>
  </office:meta>
</office:document-meta>
</file>