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NewRomanPS-BoldMT" svg:font-family="TimesNewRomanPS-BoldMT, 'Times New Roman'"/>
    <style:font-face style:name="TimesNewRomanPSMT" svg:font-family="TimesNewRomanPSMT, 'Times New Roman'" style:font-family-generic="roman"/>
    <style:font-face style:name="Mangal1" svg:font-family="Mangal"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8.228cm" table:align="center" style:writing-mode="lr-tb"/>
    </style:style>
    <style:style style:name="Tabela1.A" style:family="table-column">
      <style:table-column-properties style:column-width="5.008cm"/>
    </style:style>
    <style:style style:name="Tabela1.B" style:family="table-column">
      <style:table-column-properties style:column-width="6.556cm"/>
    </style:style>
    <style:style style:name="Tabela1.C" style:family="table-column">
      <style:table-column-properties style:column-width="3.81cm"/>
    </style:style>
    <style:style style:name="Tabela1.D" style:family="table-column">
      <style:table-column-properties style:column-width="2.854cm"/>
    </style:style>
    <style:style style:name="Tabela1.1" style:family="table-row">
      <style:table-row-properties style:min-row-height="0.908cm" style:keep-together="true" fo:keep-together="auto"/>
    </style:style>
    <style:style style:name="Tabela1.A1" style:family="table-cell">
      <style:table-cell-properties style:vertical-align="top" fo:background-color="#e0e0e0"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B1" style:family="table-cell">
      <style:table-cell-properties style:vertical-align="top" fo:background-color="#e0e0e0" fo:padding-left="0.191cm" fo:padding-right="0.191cm" fo:padding-top="0cm" fo:padding-bottom="0cm" fo:border-left="0.018cm solid #000000" fo:border-right="none" fo:border-top="0.035cm solid #000000" fo:border-bottom="0.035cm solid #000000" style:writing-mode="lr-tb">
        <style:background-image/>
      </style:table-cell-properties>
    </style:style>
    <style:style style:name="Tabela1.D1" style:family="table-cell">
      <style:table-cell-properties style:vertical-align="top" fo:background-color="#e0e0e0"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ela1.A2"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a1.D2"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a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a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D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a1.16" style:family="table-row">
      <style:table-row-properties style:keep-together="true" fo:keep-together="auto"/>
    </style:style>
    <style:style style:name="Tabela1.A16"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a1.B16"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a1.D1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a2" style:family="table">
      <style:table-properties style:width="6.059cm" fo:margin-left="-0.026cm" table:align="left" style:writing-mode="lr-tb"/>
    </style:style>
    <style:style style:name="Tabela2.A" style:family="table-column">
      <style:table-column-properties style:column-width="6.059cm"/>
    </style:style>
    <style:style style:name="Tabela2.1" style:family="table-row">
      <style:table-row-properties style:min-row-height="0.45cm" style:keep-together="true" fo:keep-together="auto"/>
    </style:style>
    <style:style style:name="Tabela2.A1" style:family="table-cell">
      <style:table-cell-properties style:vertical-align="bottom" fo:padding-left="0.123cm" fo:padding-right="0.123cm" fo:padding-top="0cm" fo:padding-bottom="0cm" fo:border="none" style:writing-mode="lr-tb"/>
    </style:style>
    <style:style style:name="Tabela3" style:family="table">
      <style:table-properties style:width="16.302cm" fo:margin-left="-0.217cm" table:align="left" style:writing-mode="lr-tb"/>
    </style:style>
    <style:style style:name="Tabela3.A" style:family="table-column">
      <style:table-column-properties style:column-width="1.804cm"/>
    </style:style>
    <style:style style:name="Tabela3.E" style:family="table-column">
      <style:table-column-properties style:column-width="1.806cm"/>
    </style:style>
    <style:style style:name="Tabela3.I" style:family="table-column">
      <style:table-column-properties style:column-width="1.859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a3.F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a3.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a3.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H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a3.3" style:family="table-row">
      <style:table-row-properties style:min-row-height="0.811cm" style:keep-together="true" fo:keep-together="auto"/>
    </style:style>
    <style:style style:name="Tabela3.A3"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a3.B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a3.I3"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a3.B4"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a4" style:family="table">
      <style:table-properties style:width="16.219cm" fo:margin-left="-0.026cm" table:align="left" style:writing-mode="lr-tb"/>
    </style:style>
    <style:style style:name="Tabela4.A" style:family="table-column">
      <style:table-column-properties style:column-width="7.657cm"/>
    </style:style>
    <style:style style:name="Tabela4.B" style:family="table-column">
      <style:table-column-properties style:column-width="8.562cm"/>
    </style:style>
    <style:style style:name="Tabela4.1" style:family="table-row">
      <style:table-row-properties style:min-row-height="0.423cm" style:keep-together="true" fo:keep-together="auto"/>
    </style:style>
    <style:style style:name="Tabela4.A1" style:family="table-cell">
      <style:table-cell-properties style:vertical-align="middle" fo:padding-left="0.123cm" fo:padding-right="0.123cm" fo:padding-top="0cm" fo:padding-bottom="0cm" fo:border="none" style:writing-mode="lr-tb"/>
    </style:style>
    <style:style style:name="Tabela4.2" style:family="table-row">
      <style:table-row-properties style:min-row-height="0.45cm" style:keep-together="true" fo:keep-together="auto"/>
    </style:style>
    <style:style style:name="Tabela5" style:family="table">
      <style:table-properties style:width="19.805cm" table:align="center" style:writing-mode="lr-tb"/>
    </style:style>
    <style:style style:name="Tabela5.A" style:family="table-column">
      <style:table-column-properties style:column-width="0.774cm"/>
    </style:style>
    <style:style style:name="Tabela5.B" style:family="table-column">
      <style:table-column-properties style:column-width="1.371cm"/>
    </style:style>
    <style:style style:name="Tabela5.C" style:family="table-column">
      <style:table-column-properties style:column-width="1.355cm"/>
    </style:style>
    <style:style style:name="Tabela5.D" style:family="table-column">
      <style:table-column-properties style:column-width="1.856cm"/>
    </style:style>
    <style:style style:name="Tabela5.E" style:family="table-column">
      <style:table-column-properties style:column-width="0.836cm"/>
    </style:style>
    <style:style style:name="Tabela5.F" style:family="table-column">
      <style:table-column-properties style:column-width="0.993cm"/>
    </style:style>
    <style:style style:name="Tabela5.G" style:family="table-column">
      <style:table-column-properties style:column-width="0.961cm"/>
    </style:style>
    <style:style style:name="Tabela5.H" style:family="table-column">
      <style:table-column-properties style:column-width="1.416cm"/>
    </style:style>
    <style:style style:name="Tabela5.O" style:family="table-column">
      <style:table-column-properties style:column-width="0.968cm"/>
    </style:style>
    <style:style style:name="Tabela5.Q" style:family="table-column">
      <style:table-column-properties style:column-width="1.173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a5.D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a5.I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a5.A2"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a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Q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a5.A5"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a5.B5"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a5.Q5"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a6" style:family="table">
      <style:table-properties style:width="16.219cm" fo:margin-left="-0.026cm" table:align="left" style:writing-mode="lr-tb"/>
    </style:style>
    <style:style style:name="Tabela6.A" style:family="table-column">
      <style:table-column-properties style:column-width="7.657cm"/>
    </style:style>
    <style:style style:name="Tabela6.B" style:family="table-column">
      <style:table-column-properties style:column-width="8.562cm"/>
    </style:style>
    <style:style style:name="Tabela6.1" style:family="table-row">
      <style:table-row-properties style:min-row-height="0.423cm" style:keep-together="true" fo:keep-together="auto"/>
    </style:style>
    <style:style style:name="Tabela6.A1" style:family="table-cell">
      <style:table-cell-properties style:vertical-align="middle" fo:padding-left="0.123cm" fo:padding-right="0.123cm" fo:padding-top="0cm" fo:padding-bottom="0cm" fo:border="none" style:writing-mode="lr-tb"/>
    </style:style>
    <style:style style:name="Tabela6.2" style:family="table-row">
      <style:table-row-properties style:min-row-height="0.45cm" style:keep-together="true" fo:keep-together="auto"/>
    </style:style>
    <style:style style:name="Tabela7" style:family="table">
      <style:table-properties style:width="6.059cm" fo:margin-left="-0.026cm" table:align="left" style:writing-mode="lr-tb"/>
    </style:style>
    <style:style style:name="Tabela7.A" style:family="table-column">
      <style:table-column-properties style:column-width="6.059cm"/>
    </style:style>
    <style:style style:name="Tabela7.1" style:family="table-row">
      <style:table-row-properties style:min-row-height="0.45cm" style:keep-together="true" fo:keep-together="auto"/>
    </style:style>
    <style:style style:name="Tabela7.A1" style:family="table-cell">
      <style:table-cell-properties style:vertical-align="bottom" fo:padding-left="0.123cm" fo:padding-right="0.123cm" fo:padding-top="0cm" fo:padding-bottom="0cm" fo:border="none" style:writing-mode="lr-tb"/>
    </style:style>
    <style:style style:name="Tabela8" style:family="table">
      <style:table-properties style:width="8.562cm" table:align="right" style:writing-mode="lr-tb"/>
    </style:style>
    <style:style style:name="Tabela8.A" style:family="table-column">
      <style:table-column-properties style:column-width="8.562cm"/>
    </style:style>
    <style:style style:name="Tabela8.1" style:family="table-row">
      <style:table-row-properties style:min-row-height="0.423cm" style:keep-together="true" fo:keep-together="auto"/>
    </style:style>
    <style:style style:name="Tabela8.A1" style:family="table-cell">
      <style:table-cell-properties style:vertical-align="middle" fo:padding-left="0.123cm" fo:padding-right="0.123cm" fo:padding-top="0cm" fo:padding-bottom="0cm" fo:border="none" style:writing-mode="lr-tb"/>
    </style:style>
    <style:style style:name="Tabela8.2" style:family="table-row">
      <style:table-row-properties style:min-row-height="0.45cm" style:keep-together="true" fo:keep-together="auto"/>
    </style:style>
    <style:style style:name="Tabela9" style:family="table">
      <style:table-properties style:width="6.059cm" fo:margin-left="-0.026cm" table:align="left" style:writing-mode="lr-tb"/>
    </style:style>
    <style:style style:name="Tabela9.A" style:family="table-column">
      <style:table-column-properties style:column-width="6.059cm"/>
    </style:style>
    <style:style style:name="Tabela9.1" style:family="table-row">
      <style:table-row-properties style:min-row-height="0.45cm" style:keep-together="true" fo:keep-together="auto"/>
    </style:style>
    <style:style style:name="Tabela9.A1" style:family="table-cell">
      <style:table-cell-properties style:vertical-align="bottom" fo:padding-left="0.123cm" fo:padding-right="0.123cm" fo:padding-top="0cm" fo:padding-bottom="0cm" fo:border="none" style:writing-mode="lr-tb"/>
    </style:style>
    <style:style style:name="Tabela10" style:family="table">
      <style:table-properties style:width="16.436cm" fo:margin-left="-0.217cm" table:align="left" style:writing-mode="lr-tb"/>
    </style:style>
    <style:style style:name="Tabela10.A" style:family="table-column">
      <style:table-column-properties style:column-width="0.91cm"/>
    </style:style>
    <style:style style:name="Tabela10.B" style:family="table-column">
      <style:table-column-properties style:column-width="1.856cm"/>
    </style:style>
    <style:style style:name="Tabela10.C" style:family="table-column">
      <style:table-column-properties style:column-width="3.457cm"/>
    </style:style>
    <style:style style:name="Tabela10.D" style:family="table-column">
      <style:table-column-properties style:column-width="1.588cm"/>
    </style:style>
    <style:style style:name="Tabela10.E" style:family="table-column">
      <style:table-column-properties style:column-width="1.528cm"/>
    </style:style>
    <style:style style:name="Tabela10.F" style:family="table-column">
      <style:table-column-properties style:column-width="1.764cm"/>
    </style:style>
    <style:style style:name="Tabela10.H" style:family="table-column">
      <style:table-column-properties style:column-width="1.759cm"/>
    </style:style>
    <style:style style:name="Tabela10.I" style:family="table-column">
      <style:table-column-properties style:column-width="1.812cm"/>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35cm solid #000000" fo:border-right="none" fo:border-top="0.035cm solid #000000" fo:border-bottom="0.018cm solid #000000" style:writing-mode="lr-tb"/>
    </style:style>
    <style:style style:name="Tabela10.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Tabela10.H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Tabela10.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I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Tabela10.D3"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Tabela10.A5"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Tabela10.A11"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Tabela10.I11"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Tabela11" style:family="table">
      <style:table-properties style:width="8.562cm" table:align="right" style:writing-mode="lr-tb"/>
    </style:style>
    <style:style style:name="Tabela11.A" style:family="table-column">
      <style:table-column-properties style:column-width="8.562cm"/>
    </style:style>
    <style:style style:name="Tabela11.1" style:family="table-row">
      <style:table-row-properties style:min-row-height="0.423cm" style:keep-together="true" fo:keep-together="auto"/>
    </style:style>
    <style:style style:name="Tabela11.A1" style:family="table-cell">
      <style:table-cell-properties style:vertical-align="middle" fo:padding-left="0.123cm" fo:padding-right="0.123cm" fo:padding-top="0cm" fo:padding-bottom="0cm" fo:border="none" style:writing-mode="lr-tb"/>
    </style:style>
    <style:style style:name="Tabela11.2" style:family="table-row">
      <style:table-row-properties style:min-row-height="0.45cm" style:keep-together="true" fo:keep-together="auto"/>
    </style:style>
    <style:style style:name="Tabela12" style:family="table">
      <style:table-properties style:width="6.059cm" fo:margin-left="-0.026cm" table:align="left" style:writing-mode="lr-tb"/>
    </style:style>
    <style:style style:name="Tabela12.A" style:family="table-column">
      <style:table-column-properties style:column-width="6.059cm"/>
    </style:style>
    <style:style style:name="Tabela12.1" style:family="table-row">
      <style:table-row-properties style:min-row-height="0.45cm" style:keep-together="true" fo:keep-together="auto"/>
    </style:style>
    <style:style style:name="Tabela12.A1" style:family="table-cell">
      <style:table-cell-properties style:vertical-align="bottom" fo:padding-left="0.123cm" fo:padding-right="0.123cm" fo:padding-top="0cm" fo:padding-bottom="0cm" fo:border="none" style:writing-mode="lr-tb"/>
    </style:style>
    <style:style style:name="Tabela13" style:family="table">
      <style:table-properties style:width="8.562cm" table:align="right" style:writing-mode="lr-tb"/>
    </style:style>
    <style:style style:name="Tabela13.A" style:family="table-column">
      <style:table-column-properties style:column-width="8.562cm"/>
    </style:style>
    <style:style style:name="Tabela13.1" style:family="table-row">
      <style:table-row-properties style:min-row-height="0.423cm" style:keep-together="true" fo:keep-together="auto"/>
    </style:style>
    <style:style style:name="Tabela13.A1" style:family="table-cell">
      <style:table-cell-properties style:vertical-align="middle" fo:padding-left="0.123cm" fo:padding-right="0.123cm" fo:padding-top="0cm" fo:padding-bottom="0cm" fo:border="none" style:writing-mode="lr-tb"/>
    </style:style>
    <style:style style:name="Tabela13.2" style:family="table-row">
      <style:table-row-properties style:min-row-height="0.45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0pt" style:font-size-asian="10pt" style:font-size-complex="10pt"/>
    </style:style>
    <style:style style:name="P3" style:family="paragraph" style:parent-style-name="Standard">
      <style:paragraph-properties fo:text-align="justify" style:justify-single-word="false"/>
      <style:text-properties style:font-name="Arial" fo:font-size="10pt" style:font-size-asian="10pt" style:font-size-complex="10pt"/>
    </style:style>
    <style:style style:name="P4" style:family="paragraph" style:parent-style-name="Standard">
      <style:paragraph-properties fo:text-align="justify" style:justify-single-word="false" fo:orphans="2" fo:widows="2"/>
      <style:text-properties style:font-name="Arial" fo:font-size="10pt" style:font-size-asian="10pt" style:font-size-complex="10pt"/>
    </style:style>
    <style:style style:name="P5" style:family="paragraph" style:parent-style-name="Standard">
      <style:paragraph-properties fo:text-align="justify" style:justify-single-word="false" style:snap-to-layout-grid="false"/>
      <style:text-properties style:font-name="Arial" fo:font-size="10pt" style:font-size-asian="10pt" style:font-size-complex="10pt"/>
    </style:style>
    <style:style style:name="P6" style:family="paragraph" style:parent-style-name="Standard">
      <style:paragraph-properties fo:text-align="justify" style:justify-single-word="false" fo:orphans="2" fo:widows="2"/>
      <style:text-properties style:font-name="Arial" fo:font-size="10pt" style:font-size-asian="10pt" style:font-size-complex="10pt" style:font-weight-complex="bold"/>
    </style:style>
    <style:style style:name="P7" style:family="paragraph" style:parent-style-name="Standard">
      <style:paragraph-properties fo:text-align="center" style:justify-single-word="false" fo:orphans="2" fo:widows="2"/>
      <style:text-properties style:font-name="Arial" fo:font-size="10pt" style:font-size-asian="10pt" style:font-size-complex="10pt" style:font-weight-complex="bold"/>
    </style:style>
    <style:style style:name="P8" style:family="paragraph" style:parent-style-name="Standard">
      <style:paragraph-properties fo:orphans="2" fo:widows="2"/>
      <style:text-properties style:font-name="Arial" fo:font-size="10pt" style:font-size-asian="10pt" style:font-size-complex="10pt" style:font-weight-complex="bold"/>
    </style:style>
    <style:style style:name="P9" style:family="paragraph" style:parent-style-name="Standard">
      <style:paragraph-properties style:punctuation-wrap="simple"/>
      <style:text-properties style:font-name="Arial" fo:font-size="10pt" style:font-size-asian="10pt" style:font-size-complex="10pt"/>
    </style:style>
    <style:style style:name="P10" style:family="paragraph" style:parent-style-name="Standard">
      <style:paragraph-properties style:punctuation-wrap="simple" style:snap-to-layout-grid="false"/>
      <style:text-properties style:font-name="Arial" fo:font-size="10pt" style:font-size-asian="10pt" style:font-size-complex="10pt"/>
    </style:style>
    <style:style style:name="P11" style:family="paragraph" style:parent-style-name="Standard">
      <style:paragraph-properties style:snap-to-layout-grid="false"/>
      <style:text-properties style:font-name="Arial" fo:font-size="10pt" style:font-size-asian="10pt" style:font-size-complex="10pt"/>
    </style:style>
    <style:style style:name="P12" style:family="paragraph" style:parent-style-name="Standard">
      <style:paragraph-properties fo:text-align="center" style:justify-single-word="false"/>
      <style:text-properties style:font-name="Arial" fo:font-size="10pt" style:font-size-asian="10pt" style:font-size-complex="10pt"/>
    </style:style>
    <style:style style:name="P13" style:family="paragraph" style:parent-style-name="Standard">
      <style:paragraph-properties fo:text-align="center" style:justify-single-word="false" style:text-autospace="ideograph-alpha" style:snap-to-layout-grid="false"/>
      <style:text-properties style:font-name="Arial" fo:font-size="10pt" style:font-size-asian="10pt" style:font-size-complex="10pt"/>
    </style:style>
    <style:style style:name="P14" style:family="paragraph" style:parent-style-name="Standard">
      <style:paragraph-properties style:text-autospace="ideograph-alpha" style:snap-to-layout-grid="false"/>
      <style:text-properties style:font-name="Arial" fo:font-size="10pt" style:font-size-asian="10pt" style:font-size-complex="10pt"/>
    </style:style>
    <style:style style:name="P15" style:family="paragraph" style:parent-style-name="Standard">
      <style:paragraph-properties fo:orphans="2" fo:widows="2"/>
      <style:text-properties style:font-name="Arial" fo:font-size="10pt" style:font-size-asian="10pt" style:font-size-complex="10pt"/>
    </style:style>
    <style:style style:name="P16" style:family="paragraph" style:parent-style-name="Standard">
      <style:paragraph-properties fo:orphans="2" fo:widows="2" style:snap-to-layout-grid="false"/>
      <style:text-properties style:font-name="Arial" fo:font-size="10pt" style:font-size-asian="10pt" style:font-size-complex="10pt"/>
    </style:style>
    <style:style style:name="P17" style:family="paragraph" style:parent-style-name="Standard">
      <style:paragraph-properties fo:text-align="justify" style:justify-single-word="false" fo:orphans="2" fo:widows="2"/>
      <style:text-properties style:font-name="Arial" fo:font-size="10pt" style:font-size-asian="10pt" style:font-size-complex="10pt" style:font-style-complex="italic" style:font-weight-complex="bold"/>
    </style:style>
    <style:style style:name="P18" style:family="paragraph" style:parent-style-name="Standard">
      <style:paragraph-properties fo:text-align="justify" style:justify-single-word="false" fo:orphans="2" fo:widows="2" style:snap-to-layout-grid="false"/>
      <style:text-properties style:font-name="Arial" fo:font-size="10pt" style:font-size-asian="10pt" style:font-size-complex="10pt" style:font-style-complex="italic" style:font-weight-complex="bold"/>
    </style:style>
    <style:style style:name="P19" style:family="paragraph" style:parent-style-name="Standard">
      <style:paragraph-properties fo:text-align="center" style:justify-single-word="false" fo:orphans="2" fo:widows="2" style:snap-to-layout-grid="false"/>
      <style:text-properties style:font-name="Arial" fo:font-size="10pt" style:font-size-asian="10pt" style:font-size-complex="10pt" style:font-style-complex="italic" style:font-weight-complex="bold"/>
    </style:style>
    <style:style style:name="P20" style:family="paragraph" style:parent-style-name="Standard">
      <style:paragraph-properties fo:text-align="center" style:justify-single-word="false"/>
      <style:text-properties style:font-name="Arial" fo:font-size="10pt" fo:font-weight="bold" style:font-size-asian="10pt" style:font-weight-asian="bold" style:font-size-complex="10pt"/>
    </style:style>
    <style:style style:name="P21" style:family="paragraph" style:parent-style-name="Standard">
      <style:paragraph-properties fo:text-align="center" style:justify-single-word="false" style:punctuation-wrap="simple" style:snap-to-layout-grid="false"/>
      <style:text-properties style:font-name="Arial" fo:font-size="10pt" fo:font-weight="bold" style:font-size-asian="10pt" style:font-weight-asian="bold" style:font-size-complex="10pt"/>
    </style:style>
    <style:style style:name="P22" style:family="paragraph" style:parent-style-name="Standard">
      <style:paragraph-properties fo:text-align="center" style:justify-single-word="false" style:snap-to-layout-grid="false"/>
      <style:text-properties style:font-name="Arial" fo:font-size="10pt" fo:font-weight="bold" style:font-size-asian="10pt" style:font-weight-asian="bold" style:font-size-complex="10pt"/>
    </style:style>
    <style:style style:name="P23" style:family="paragraph" style:parent-style-name="Standard">
      <style:paragraph-properties fo:text-align="center" style:justify-single-word="false" fo:orphans="2" fo:widows="2" style:snap-to-layout-grid="false"/>
      <style:text-properties style:font-name="Arial" fo:font-size="10pt" fo:font-weight="bold" style:font-size-asian="10pt" style:font-weight-asian="bold" style:font-size-complex="10pt"/>
    </style:style>
    <style:style style:name="P24" style:family="paragraph" style:parent-style-name="Standard">
      <style:paragraph-properties fo:text-align="justify" style:justify-single-word="false"/>
      <style:text-properties style:font-name="Arial" fo:font-size="10pt" fo:font-weight="bold" style:font-size-asian="10pt" style:font-weight-asian="bold" style:font-size-complex="10pt"/>
    </style:style>
    <style:style style:name="P25" style:family="paragraph" style:parent-style-name="Standard">
      <style:paragraph-properties fo:text-align="justify" style:justify-single-word="false" fo:orphans="2" fo:widows="2" style:punctuation-wrap="simple" style:vertical-align="baseline"/>
      <style:text-properties style:font-name="Arial" fo:font-size="10pt" fo:font-weight="bold" style:font-size-asian="10pt" style:font-weight-asian="bold" style:font-size-complex="10pt"/>
    </style:style>
    <style:style style:name="P26" style:family="paragraph" style:parent-style-name="Standard">
      <style:paragraph-properties fo:text-align="justify" style:justify-single-word="false" style:snap-to-layout-grid="false"/>
      <style:text-properties style:font-name="Arial" fo:font-size="10pt" fo:font-weight="bold" style:font-size-asian="10pt" style:font-weight-asian="bold" style:font-size-complex="10pt"/>
    </style:style>
    <style:style style:name="P27"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28" style:family="paragraph" style:parent-style-name="Standard">
      <style:paragraph-properties fo:text-align="center" style:justify-single-word="false" fo:orphans="2" fo:widows="2"/>
      <style:text-properties style:font-name="Arial" fo:font-size="10pt" fo:font-weight="bold" style:font-size-asian="10pt" style:font-weight-asian="bold" style:font-size-complex="10pt" style:font-weight-complex="bold"/>
    </style:style>
    <style:style style:name="P29" style:family="paragraph" style:parent-style-name="Standard">
      <style:paragraph-properties fo:text-align="center" style:justify-single-word="false" fo:orphans="2" fo:widows="2" style:snap-to-layout-grid="false"/>
      <style:text-properties style:font-name="Arial" fo:font-size="10pt" fo:font-weight="bold" style:font-size-asian="10pt" style:font-weight-asian="bold" style:font-size-complex="10pt" style:font-style-complex="italic" style:font-weight-complex="bold"/>
    </style:style>
    <style:style style:name="P30" style:family="paragraph" style:parent-style-name="Standard">
      <style:paragraph-properties fo:orphans="2" fo:widows="2"/>
      <style:text-properties style:font-name="Arial" fo:font-size="10pt" fo:font-weight="bold" style:font-size-asian="10pt" style:font-weight-asian="bold" style:font-name-complex="TimesNewRomanPS-BoldMT" style:font-size-complex="10pt" style:font-weight-complex="bold"/>
    </style:style>
    <style:style style:name="P31" style:family="paragraph" style:parent-style-name="Standard">
      <style:paragraph-properties fo:text-align="center" style:justify-single-word="false" style:snap-to-layout-grid="false"/>
      <style:text-properties style:font-name="Arial" fo:font-size="10pt" fo:font-style="italic" fo:font-weight="bold" style:font-size-asian="10pt" style:font-style-asian="italic" style:font-weight-asian="bold" style:font-size-complex="10pt"/>
    </style:style>
    <style:style style:name="P32" style:family="paragraph" style:parent-style-name="Standard">
      <style:paragraph-properties fo:text-align="justify" style:justify-single-word="false" fo:orphans="2" fo:widows="2"/>
      <style:text-properties style:font-name="Arial" fo:font-size="10pt" fo:font-style="italic" style:font-size-asian="10pt" style:font-style-asian="italic" style:font-size-complex="10pt" style:font-style-complex="italic" style:font-weight-complex="bold"/>
    </style:style>
    <style:style style:name="P33" style:family="paragraph" style:parent-style-name="Standard">
      <style:paragraph-properties fo:margin-left="1.27cm" fo:margin-right="0cm" fo:text-align="justify" style:justify-single-word="false" fo:orphans="2" fo:widows="2" fo:text-indent="0cm" style:auto-text-indent="false"/>
      <style:text-properties style:font-name="Arial" fo:font-size="10pt" style:font-size-asian="10pt" style:font-size-complex="10pt"/>
    </style:style>
    <style:style style:name="P34" style:family="paragraph" style:parent-style-name="Standard">
      <style:paragraph-properties fo:margin-left="7.938cm" fo:margin-right="0cm" fo:text-align="justify" style:justify-single-word="false" fo:orphans="2" fo:widows="2" fo:text-indent="0cm" style:auto-text-indent="false"/>
      <style:text-properties style:font-name="Arial" fo:font-size="10pt" style:font-size-asian="10pt" style:font-size-complex="10pt"/>
    </style:style>
    <style:style style:name="P35" style:family="paragraph" style:parent-style-name="Standard">
      <style:paragraph-properties fo:margin-left="0.039cm" fo:margin-right="0.469cm" fo:text-align="justify" style:justify-single-word="false" fo:text-indent="0cm" style:auto-text-indent="false" fo:background-color="#ffffff">
        <style:background-image/>
      </style:paragraph-properties>
      <style:text-properties style:font-name="Arial" fo:font-size="10pt" fo:letter-spacing="-0.002cm" style:font-size-asian="10pt" style:font-size-complex="10pt"/>
    </style:style>
    <style:style style:name="P36" style:family="paragraph" style:parent-style-name="Standard">
      <style:paragraph-properties fo:margin-left="0.039cm" fo:margin-right="0cm" fo:text-align="center" style:justify-single-word="false" fo:text-indent="0cm" style:auto-text-indent="false" fo:background-color="#ffffff">
        <style:background-image/>
      </style:paragraph-properties>
      <style:text-properties style:font-name="Arial" fo:font-size="10pt" style:font-size-asian="10pt" style:font-size-complex="10pt"/>
    </style:style>
    <style:style style:name="P37" style:family="paragraph" style:parent-style-name="Standard">
      <style:paragraph-properties fo:margin-left="0.039cm" fo:margin-right="0cm" fo:text-align="justify" style:justify-single-word="false" fo:text-indent="0cm" style:auto-text-indent="false" fo:background-color="#ffffff">
        <style:background-image/>
      </style:paragraph-properties>
      <style:text-properties style:font-name="Arial" fo:font-size="10pt" style:font-size-asian="10pt" style:font-size-complex="10pt"/>
    </style:style>
    <style:style style:name="P38" style:family="paragraph" style:parent-style-name="Standard">
      <style:paragraph-properties fo:text-align="justify" style:justify-single-word="false" fo:background-color="#ffffff">
        <style:tab-stops>
          <style:tab-stop style:position="0.953cm"/>
        </style:tab-stops>
        <style:background-image/>
      </style:paragraph-properties>
      <style:text-properties style:font-name="Arial" fo:font-size="10pt" style:font-size-asian="10pt" style:font-size-complex="10pt"/>
    </style:style>
    <style:style style:name="P39" style:family="paragraph" style:parent-style-name="Standard">
      <style:paragraph-properties fo:text-align="justify" style:justify-single-word="false" fo:background-color="#ffffff">
        <style:tab-stops>
          <style:tab-stop style:position="0.483cm"/>
          <style:tab-stop style:position="0.953cm"/>
          <style:tab-stop style:position="1.663cm" style:leader-style="dotted" style:leader-text="."/>
          <style:tab-stop style:position="2.743cm" style:leader-style="dotted" style:leader-text="."/>
          <style:tab-stop style:position="3.835cm" style:leader-style="dotted" style:leader-text="."/>
        </style:tab-stops>
        <style:background-image/>
      </style:paragraph-properties>
      <style:text-properties style:font-name="Arial" fo:font-size="10pt" style:font-size-asian="10pt" style:font-size-complex="10pt"/>
    </style:style>
    <style:style style:name="P40" style:family="paragraph" style:parent-style-name="Standard">
      <style:paragraph-properties fo:text-align="justify" style:justify-single-word="false" fo:background-color="#ffffff">
        <style:tab-stops>
          <style:tab-stop style:position="0.483cm"/>
          <style:tab-stop style:position="0.953cm"/>
          <style:tab-stop style:position="1.663cm" style:leader-style="dotted" style:leader-text="."/>
          <style:tab-stop style:position="2.743cm" style:leader-style="dotted" style:leader-text="."/>
          <style:tab-stop style:position="3.835cm" style:leader-style="dotted" style:leader-text="."/>
        </style:tab-stops>
        <style:background-image/>
      </style:paragraph-properties>
      <style:text-properties style:font-name="Arial" fo:font-size="10pt" style:font-size-asian="10pt" style:font-name-complex="TimesNewRomanPSMT" style:font-size-complex="10pt"/>
    </style:style>
    <style:style style:name="P41" style:family="paragraph" style:parent-style-name="Standard">
      <style:paragraph-properties fo:margin-left="0cm" fo:margin-right="0cm" fo:text-align="justify" style:justify-single-word="false" fo:text-indent="8.573cm" style:auto-text-indent="false"/>
      <style:text-properties style:font-name="Arial" fo:font-size="10pt" style:font-size-asian="10pt" style:font-size-complex="10pt"/>
    </style:style>
    <style:style style:name="P42" style:family="paragraph" style:parent-style-name="Standard">
      <style:paragraph-properties fo:margin-left="0cm" fo:margin-right="0cm" fo:text-align="justify" style:justify-single-word="false" fo:orphans="2" fo:widows="2" fo:text-indent="1.27cm" style:auto-text-indent="false"/>
      <style:text-properties style:font-name="Arial" fo:font-size="10pt" style:font-size-asian="10pt" style:font-size-complex="10pt"/>
    </style:style>
    <style:style style:name="P43" style:family="paragraph" style:parent-style-name="Text_20_body_20_indent">
      <style:paragraph-properties fo:margin-left="0cm" fo:margin-right="0cm" fo:text-align="start" style:justify-single-word="false" fo:text-indent="10.478cm" style:auto-text-indent="false"/>
      <style:text-properties style:text-position="-30% 100%" style:font-name="Arial" fo:font-size="10pt" style:font-size-asian="10pt" style:font-name-complex="Arial" style:font-size-complex="10pt"/>
    </style:style>
    <style:style style:name="P44" style:family="paragraph" style:parent-style-name="w5">
      <style:paragraph-properties fo:line-height="100%"/>
      <style:text-properties style:font-name="Arial" fo:font-size="10pt" style:font-size-asian="10pt" style:font-name-complex="Arial" style:font-size-complex="10pt"/>
    </style:style>
    <style:style style:name="P45" style:family="paragraph" style:parent-style-name="w5">
      <style:paragraph-properties fo:line-height="100%" fo:text-align="center" style:justify-single-word="false"/>
      <style:text-properties style:font-name="Arial" fo:font-size="10pt" style:font-size-asian="10pt" style:font-name-complex="Arial" style:font-size-complex="10pt"/>
    </style:style>
    <style:style style:name="P46" style:family="paragraph" style:parent-style-name="tyt3">
      <style:paragraph-properties fo:margin-top="0cm" fo:margin-bottom="0cm" fo:line-height="100%" fo:text-align="end" style:justify-single-word="false"/>
      <style:text-properties style:font-name="Arial" fo:font-size="10pt" fo:font-weight="normal" style:font-size-asian="10pt" style:font-weight-asian="normal" style:font-name-complex="Arial" style:font-size-complex="10pt" style:font-weight-complex="bold"/>
    </style:style>
    <style:style style:name="P47" style:family="paragraph" style:parent-style-name="tyt3">
      <style:paragraph-properties fo:margin-top="0cm" fo:margin-bottom="0cm" fo:line-height="100%" fo:text-align="justify" style:justify-single-word="false"/>
      <style:text-properties style:font-name="Arial" fo:font-size="10pt" fo:font-weight="normal" style:font-size-asian="10pt" style:font-weight-asian="normal" style:font-name-complex="Arial" style:font-size-complex="10pt" style:font-weight-complex="bold"/>
    </style:style>
    <style:style style:name="P48" style:family="paragraph" style:parent-style-name="tyt3">
      <style:paragraph-properties fo:margin-top="0cm" fo:margin-bottom="0cm" fo:line-height="100%" fo:text-align="justify" style:justify-single-word="false" style:snap-to-layout-grid="false"/>
      <style:text-properties style:font-name="Arial" fo:font-size="10pt" fo:font-weight="normal" style:font-size-asian="10pt" style:font-weight-asian="normal" style:font-name-complex="Arial" style:font-size-complex="10pt" style:font-weight-complex="bold"/>
    </style:style>
    <style:style style:name="P49" style:family="paragraph" style:parent-style-name="tyt3">
      <style:paragraph-properties fo:margin-top="0cm" fo:margin-bottom="0cm" fo:line-height="100%" style:snap-to-layout-grid="false"/>
      <style:text-properties style:font-name="Arial" fo:font-size="10pt" fo:font-weight="normal" style:font-size-asian="10pt" style:font-weight-asian="normal" style:font-name-complex="Arial" style:font-size-complex="10pt" style:font-weight-complex="bold"/>
    </style:style>
    <style:style style:name="P50" style:family="paragraph" style:parent-style-name="tyt3">
      <style:paragraph-properties fo:margin-left="-0.085cm" fo:margin-right="-0.138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1" style:family="paragraph" style:parent-style-name="tyt3">
      <style:paragraph-properties fo:margin-left="-0.243cm" fo:margin-right="-0.217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2" style:family="paragraph" style:parent-style-name="tyt3">
      <style:paragraph-properties fo:margin-left="-0.164cm" fo:margin-right="-0.217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3" style:family="paragraph" style:parent-style-name="tyt3">
      <style:paragraph-properties fo:margin-left="-0.138cm" fo:margin-right="-0.169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4" style:family="paragraph" style:parent-style-name="tyt3">
      <style:paragraph-properties fo:margin-left="-0.27cm" fo:margin-right="-0.138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5" style:family="paragraph" style:parent-style-name="tyt3">
      <style:paragraph-properties fo:margin-left="-0.138cm" fo:margin-right="-0.243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6" style:family="paragraph" style:parent-style-name="tyt3">
      <style:paragraph-properties fo:margin-left="-0.138cm" fo:margin-right="-0.217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7" style:family="paragraph" style:parent-style-name="tyt3">
      <style:paragraph-properties fo:margin-left="-0.217cm" fo:margin-right="-0.111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8" style:family="paragraph" style:parent-style-name="tyt3">
      <style:paragraph-properties fo:margin-left="-0.217cm" fo:margin-right="-0.138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59" style:family="paragraph" style:parent-style-name="tyt3">
      <style:paragraph-properties fo:margin-left="-0.111cm" fo:margin-right="-0.138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60" style:family="paragraph" style:parent-style-name="tyt3">
      <style:paragraph-properties fo:margin-left="-0.164cm" fo:margin-right="-0.196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61" style:family="paragraph" style:parent-style-name="tyt3">
      <style:paragraph-properties fo:margin-left="-0.164cm" fo:margin-right="-0.111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62" style:family="paragraph" style:parent-style-name="tyt3">
      <style:paragraph-properties fo:margin-left="-0.27cm" fo:margin-right="-0.196cm" fo:margin-top="0cm" fo:margin-bottom="0cm" fo:line-height="100%" fo:text-indent="0cm" style:auto-text-indent="false" style:snap-to-layout-grid="false"/>
      <style:text-properties style:font-name="Arial" fo:font-size="10pt" fo:font-weight="normal" style:font-size-asian="10pt" style:font-weight-asian="normal" style:font-name-complex="Arial" style:font-size-complex="10pt" style:font-weight-complex="bold"/>
    </style:style>
    <style:style style:name="P63" style:family="paragraph" style:parent-style-name="Tekst_20_podstawowy_20_3" style:list-style-name="WW8Num3">
      <style:paragraph-properties fo:margin-left="0.635cm" fo:margin-right="0cm" fo:margin-top="0cm" fo:margin-bottom="0cm" fo:text-align="justify" style:justify-single-word="false" fo:text-indent="-0.635cm" style:auto-text-indent="false">
        <style:tab-stops>
          <style:tab-stop style:position="0.344cm"/>
        </style:tab-stops>
      </style:paragraph-properties>
      <style:text-properties style:font-name="Arial" fo:font-size="10pt" style:font-size-asian="10pt" style:font-name-complex="Arial" style:font-size-complex="10pt"/>
    </style:style>
    <style:style style:name="P64" style:family="paragraph" style:parent-style-name="Tekst_20_podstawowy_20_3" style:list-style-name="WW8Num3">
      <style:paragraph-properties fo:margin-left="0.635cm" fo:margin-right="0cm" fo:margin-top="0cm" fo:margin-bottom="0cm" fo:text-align="justify" style:justify-single-word="false" fo:text-indent="-0.635cm" style:auto-text-indent="false">
        <style:tab-stops>
          <style:tab-stop style:position="0.344cm"/>
        </style:tab-stops>
      </style:paragraph-properties>
      <style:text-properties style:font-name="Arial" fo:font-size="10pt" style:font-size-asian="10pt" style:font-size-complex="10pt"/>
    </style:style>
    <style:style style:name="P65" style:family="paragraph" style:parent-style-name="Text_20_body_20_indent" style:master-page-name="Standard">
      <style:paragraph-properties fo:margin-left="0cm" fo:margin-right="0cm" fo:text-align="start" style:justify-single-word="false" fo:text-indent="10.478cm" style:auto-text-indent="false" style:page-number="auto"/>
      <style:text-properties style:text-position="-30% 100%" style:font-name="Arial" fo:font-size="10pt" style:font-size-asian="10pt" style:font-name-complex="Arial" style:font-size-complex="10pt"/>
    </style:style>
    <style:style style:name="P66" style:family="paragraph" style:parent-style-name="Heading_20_9">
      <style:paragraph-properties fo:margin-left="0.212cm" fo:margin-right="0cm" fo:text-indent="11.43cm" style:auto-text-indent="false"/>
      <style:text-properties style:font-name="Arial" fo:font-size="10pt" style:font-size-asian="10pt" style:font-name-complex="Arial" style:font-size-complex="10pt"/>
    </style:style>
    <style:style style:name="P67" style:family="paragraph" style:parent-style-name="Standard" style:list-style-name="WW8Num25">
      <style:paragraph-properties fo:text-align="justify" style:justify-single-word="false" fo:orphans="2" fo:widows="2"/>
      <style:text-properties style:font-name="Arial" fo:font-size="10pt" style:font-size-asian="10pt" style:font-size-complex="10pt"/>
    </style:style>
    <style:style style:name="P68" style:family="paragraph" style:parent-style-name="Standard" style:list-style-name="WW8Num12">
      <style:paragraph-properties fo:margin-left="0.635cm" fo:margin-right="0cm" fo:text-align="justify" style:justify-single-word="false" fo:orphans="2" fo:widows="2" fo:text-indent="-0.635cm" style:auto-text-indent="false" style:punctuation-wrap="simple" style:vertical-align="baseline">
        <style:tab-stops>
          <style:tab-stop style:position="0.635cm"/>
        </style:tab-stops>
      </style:paragraph-properties>
      <style:text-properties style:font-name="Arial" fo:font-size="10pt" style:font-size-asian="10pt" style:font-size-complex="10pt"/>
    </style:style>
    <style:style style:name="P69" style:family="paragraph" style:parent-style-name="Standard" style:list-style-name="WW8Num35">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0" style:family="paragraph" style:parent-style-name="Standard" style:list-style-name="WW8Num30">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1" style:family="paragraph" style:parent-style-name="Standard" style:list-style-name="WW8Num39">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2" style:family="paragraph" style:parent-style-name="Standard" style:list-style-name="WW8Num9">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3" style:family="paragraph" style:parent-style-name="Standard" style:list-style-name="WW8Num34">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4" style:family="paragraph" style:parent-style-name="Standard" style:list-style-name="WW8Num43">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5" style:family="paragraph" style:parent-style-name="Standard" style:list-style-name="WW8Num1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6" style:family="paragraph" style:parent-style-name="Standard" style:list-style-name="WW8Num2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7" style:family="paragraph" style:parent-style-name="Standard" style:list-style-name="WW8Num2">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8" style:family="paragraph" style:parent-style-name="Standard" style:list-style-name="WW8Num28">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79" style:family="paragraph" style:parent-style-name="Standard" style:list-style-name="WW8Num13">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0" style:family="paragraph" style:parent-style-name="Standard" style:list-style-name="WW8Num40">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1" style:family="paragraph" style:parent-style-name="Standard" style:list-style-name="WW8Num15">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2" style:family="paragraph" style:parent-style-name="Standard" style:list-style-name="WW8Num22">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3" style:family="paragraph" style:parent-style-name="Standard" style:list-style-name="WW8Num37">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4" style:family="paragraph" style:parent-style-name="Standard" style:list-style-name="WW8Num14">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5" style:family="paragraph" style:parent-style-name="Standard" style:list-style-name="WW8Num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6" style:family="paragraph" style:parent-style-name="Standard" style:list-style-name="WW8Num19">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7" style:family="paragraph" style:parent-style-name="Standard" style:list-style-name="WW8Num26">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88" style:family="paragraph" style:parent-style-name="Standard" style:list-style-name="WW8Num31">
      <style:paragraph-properties fo:margin-left="0.635cm" fo:margin-right="0cm" fo:text-align="justify" style:justify-single-word="false" fo:orphans="2" fo:widows="2" fo:text-indent="-0.635cm" style:auto-text-indent="false">
        <style:tab-stops>
          <style:tab-stop style:position="0.159cm"/>
        </style:tab-stops>
      </style:paragraph-properties>
      <style:text-properties style:font-name="Arial" fo:font-size="10pt" style:font-size-asian="10pt" style:font-size-complex="10pt"/>
    </style:style>
    <style:style style:name="P89" style:family="paragraph" style:parent-style-name="Standard" style:list-style-name="WW8Num37">
      <style:paragraph-properties fo:margin-left="0.635cm" fo:margin-right="0cm" fo:text-align="justify" style:justify-single-word="false" fo:text-indent="-0.635cm" style:auto-text-indent="false">
        <style:tab-stops>
          <style:tab-stop style:position="0.635cm"/>
        </style:tab-stops>
      </style:paragraph-properties>
      <style:text-properties style:font-name="Arial" fo:font-size="10pt" style:font-size-asian="10pt" style:font-size-complex="10pt"/>
    </style:style>
    <style:style style:name="P90" style:family="paragraph" style:parent-style-name="Standard" style:list-style-name="WW8Num1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1" style:family="paragraph" style:parent-style-name="Standard" style:list-style-name="WW8Num2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2" style:family="paragraph" style:parent-style-name="Standard" style:list-style-name="WW8Num4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3" style:family="paragraph" style:parent-style-name="Standard" style:list-style-name="WW8Num7">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4" style:family="paragraph" style:parent-style-name="Standard" style:list-style-name="WW8Num29">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5" style:family="paragraph" style:parent-style-name="Standard" style:list-style-name="WW8Num19">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6" style:family="paragraph" style:parent-style-name="Standard" style:list-style-name="WW8Num5">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7" style:family="paragraph" style:parent-style-name="Standard" style:list-style-name="WW8Num16">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style:font-size-asian="10pt" style:font-size-complex="10pt" style:font-weight-complex="bold"/>
    </style:style>
    <style:style style:name="P98" style:family="paragraph" style:parent-style-name="Standard" style:list-style-name="WW8Num24">
      <style:paragraph-properties fo:margin-left="0.635cm" fo:margin-right="0cm"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99" style:family="paragraph" style:parent-style-name="Standard" style:list-style-name="WW8Num5">
      <style:paragraph-properties fo:margin-left="0.635cm" fo:margin-right="0cm" fo:orphans="2" fo:widows="2" fo:text-indent="-0.635cm" style:auto-text-indent="false">
        <style:tab-stops>
          <style:tab-stop style:position="0.635cm"/>
        </style:tab-stops>
      </style:paragraph-properties>
      <style:text-properties style:font-name="Arial" fo:font-size="10pt" style:font-size-asian="10pt" style:font-size-complex="10pt"/>
    </style:style>
    <style:style style:name="P100" style:family="paragraph" style:parent-style-name="Standard" style:list-style-name="WW8Num21">
      <style:paragraph-properties fo:margin-left="0.635cm" fo:margin-right="0cm" fo:text-align="justify" style:justify-single-word="false" fo:orphans="2" fo:widows="2" fo:text-indent="-0.635cm" style:auto-text-indent="false">
        <style:tab-stops>
          <style:tab-stop style:position="0.635cm"/>
        </style:tab-stops>
      </style:paragraph-properties>
      <style:text-properties style:font-name="Arial" fo:font-size="10pt" fo:background-color="transparent" style:font-size-asian="10pt" style:font-size-complex="10pt"/>
    </style:style>
    <style:style style:name="P101" style:family="paragraph" style:parent-style-name="Standard" style:list-style-name="WW8Num39">
      <style:paragraph-properties fo:margin-left="1.27cm" fo:margin-right="0cm" fo:text-align="justify" style:justify-single-word="false" fo:orphans="2" fo:widows="2" fo:text-indent="-0.635cm" style:auto-text-indent="false">
        <style:tab-stops>
          <style:tab-stop style:position="0.291cm"/>
        </style:tab-stops>
      </style:paragraph-properties>
      <style:text-properties style:font-name="Arial" fo:font-size="10pt" style:font-size-asian="10pt" style:font-size-complex="10pt"/>
    </style:style>
    <style:style style:name="P102" style:family="paragraph" style:parent-style-name="Standard" style:list-style-name="WW8Num39">
      <style:paragraph-properties fo:margin-left="1.27cm" fo:margin-right="0cm" fo:text-align="justify" style:justify-single-word="false" fo:orphans="2" fo:widows="2" fo:text-indent="-0.635cm" style:auto-text-indent="false">
        <style:tab-stops>
          <style:tab-stop style:position="1.27cm"/>
        </style:tab-stops>
      </style:paragraph-properties>
      <style:text-properties style:font-name="Arial" fo:font-size="10pt" style:font-size-asian="10pt" style:font-size-complex="10pt"/>
    </style:style>
    <style:style style:name="P103" style:family="paragraph" style:parent-style-name="Standard" style:list-style-name="WW8Num11">
      <style:paragraph-properties fo:margin-left="1.27cm" fo:margin-right="0cm" fo:text-align="justify" style:justify-single-word="false" fo:orphans="2" fo:widows="2" fo:text-indent="-0.635cm" style:auto-text-indent="false">
        <style:tab-stops>
          <style:tab-stop style:position="1.27cm"/>
        </style:tab-stops>
      </style:paragraph-properties>
      <style:text-properties style:font-name="Arial" fo:font-size="10pt" style:font-size-asian="10pt" style:font-size-complex="10pt"/>
    </style:style>
    <style:style style:name="P104" style:family="paragraph" style:parent-style-name="Standard" style:list-style-name="WW8Num21">
      <style:paragraph-properties fo:margin-left="1.27cm" fo:margin-right="0cm" fo:text-align="justify" style:justify-single-word="false" fo:orphans="2" fo:widows="2" fo:text-indent="-0.635cm" style:auto-text-indent="false">
        <style:tab-stops>
          <style:tab-stop style:position="1.27cm"/>
        </style:tab-stops>
      </style:paragraph-properties>
      <style:text-properties style:font-name="Arial" fo:font-size="10pt" style:font-size-asian="10pt" style:font-size-complex="10pt"/>
    </style:style>
    <style:style style:name="P105" style:family="paragraph" style:parent-style-name="Standard" style:list-style-name="WW8Num42">
      <style:paragraph-properties fo:margin-left="1.27cm" fo:margin-right="0cm" fo:text-align="justify" style:justify-single-word="false" fo:orphans="2" fo:widows="2" fo:text-indent="-0.635cm" style:auto-text-indent="false">
        <style:tab-stops>
          <style:tab-stop style:position="1.27cm"/>
        </style:tab-stops>
      </style:paragraph-properties>
      <style:text-properties style:font-name="Arial" fo:font-size="10pt" style:font-size-asian="10pt" style:font-size-complex="10pt"/>
    </style:style>
    <style:style style:name="P106" style:family="paragraph" style:parent-style-name="Standard" style:list-style-name="WW8Num29">
      <style:paragraph-properties fo:margin-left="1.27cm" fo:margin-right="0cm" fo:text-align="justify" style:justify-single-word="false" fo:orphans="2" fo:widows="2" fo:text-indent="-0.635cm" style:auto-text-indent="false">
        <style:tab-stops>
          <style:tab-stop style:position="1.27cm"/>
        </style:tab-stops>
      </style:paragraph-properties>
      <style:text-properties style:font-name="Arial" fo:font-size="10pt" style:font-size-asian="10pt" style:font-size-complex="10pt"/>
    </style:style>
    <style:style style:name="P107" style:family="paragraph" style:parent-style-name="Standard" style:list-style-name="WW8Num5">
      <style:paragraph-properties fo:margin-left="1.27cm" fo:margin-right="0cm" fo:text-align="justify" style:justify-single-word="false" fo:orphans="2" fo:widows="2" fo:text-indent="-0.635cm" style:auto-text-indent="false">
        <style:tab-stops>
          <style:tab-stop style:position="1.27cm"/>
        </style:tab-stops>
      </style:paragraph-properties>
      <style:text-properties style:font-name="Arial" fo:font-size="10pt" style:font-size-asian="10pt" style:font-size-complex="10pt"/>
    </style:style>
    <style:style style:name="P108" style:family="paragraph" style:parent-style-name="Standard" style:list-style-name="WW8Num9">
      <style:paragraph-properties fo:margin-left="1.27cm" fo:margin-right="0cm" fo:text-align="justify" style:justify-single-word="false" fo:orphans="2" fo:widows="2" fo:text-indent="-0.635cm" style:auto-text-indent="false">
        <style:tab-stops>
          <style:tab-stop style:position="0.185cm"/>
        </style:tab-stops>
      </style:paragraph-properties>
      <style:text-properties style:font-name="Arial" fo:font-size="10pt" style:font-size-asian="10pt" style:font-size-complex="10pt"/>
    </style:style>
    <style:style style:name="P109" style:family="paragraph" style:parent-style-name="Standard" style:list-style-name="WW8Num23">
      <style:paragraph-properties fo:margin-left="1.27cm" fo:margin-right="0cm" fo:text-align="justify" style:justify-single-word="false" fo:orphans="2" fo:widows="2" fo:text-indent="-0.635cm" style:auto-text-indent="false">
        <style:tab-stops>
          <style:tab-stop style:position="0.265cm"/>
        </style:tab-stops>
      </style:paragraph-properties>
      <style:text-properties style:font-name="Arial" fo:font-size="10pt" style:font-size-asian="10pt" style:font-size-complex="10pt"/>
    </style:style>
    <style:style style:name="P110" style:family="paragraph" style:parent-style-name="Standard" style:list-style-name="WW8Num33">
      <style:paragraph-properties fo:margin-left="1.27cm" fo:margin-right="0cm" fo:text-align="justify" style:justify-single-word="false" fo:orphans="2" fo:widows="2" fo:text-indent="-0.635cm" style:auto-text-indent="false">
        <style:tab-stops>
          <style:tab-stop style:position="0.265cm"/>
        </style:tab-stops>
      </style:paragraph-properties>
      <style:text-properties style:font-name="Arial" fo:font-size="10pt" style:font-size-asian="10pt" style:font-size-complex="10pt"/>
    </style:style>
    <style:style style:name="P111" style:family="paragraph" style:parent-style-name="Standard" style:list-style-name="WW8Num2">
      <style:paragraph-properties fo:margin-left="1.27cm" fo:margin-right="0cm" fo:text-align="justify" style:justify-single-word="false" fo:orphans="2" fo:widows="2" fo:text-indent="-0.635cm" style:auto-text-indent="false">
        <style:tab-stops>
          <style:tab-stop style:position="0.265cm"/>
        </style:tab-stops>
      </style:paragraph-properties>
      <style:text-properties style:font-name="Arial" fo:font-size="10pt" style:font-size-asian="10pt" style:font-size-complex="10pt"/>
    </style:style>
    <style:style style:name="P112" style:family="paragraph" style:parent-style-name="Standard" style:list-style-name="WW8Num21">
      <style:paragraph-properties fo:margin-left="1.27cm" fo:margin-right="0cm" fo:text-align="justify" style:justify-single-word="false" fo:orphans="2" fo:widows="2" fo:text-indent="-0.635cm" style:auto-text-indent="false">
        <style:tab-stops>
          <style:tab-stop style:position="0.476cm"/>
        </style:tab-stops>
      </style:paragraph-properties>
      <style:text-properties style:font-name="Arial" fo:font-size="10pt" style:font-size-asian="10pt" style:font-size-complex="10pt"/>
    </style:style>
    <style:style style:name="P113" style:family="paragraph" style:parent-style-name="Standard" style:list-style-name="WW8Num4">
      <style:paragraph-properties fo:margin-left="1.27cm" fo:margin-right="0cm" fo:text-align="justify" style:justify-single-word="false" fo:orphans="2" fo:widows="2" fo:text-indent="-0.635cm" style:auto-text-indent="false">
        <style:tab-stops>
          <style:tab-stop style:position="0.238cm"/>
        </style:tab-stops>
      </style:paragraph-properties>
      <style:text-properties style:font-name="Arial" fo:font-size="10pt" style:font-size-asian="10pt" style:font-size-complex="10pt"/>
    </style:style>
    <style:style style:name="P114" style:family="paragraph" style:parent-style-name="Standard" style:list-style-name="WW8Num22">
      <style:paragraph-properties fo:margin-left="1.27cm" fo:margin-right="0cm" fo:text-align="justify" style:justify-single-word="false" fo:orphans="2" fo:widows="2" fo:text-indent="-0.635cm" style:auto-text-indent="false">
        <style:tab-stops>
          <style:tab-stop style:position="0.238cm"/>
        </style:tab-stops>
      </style:paragraph-properties>
      <style:text-properties style:font-name="Arial" fo:font-size="10pt" style:font-size-asian="10pt" style:font-size-complex="10pt"/>
    </style:style>
    <style:style style:name="P115" style:family="paragraph" style:parent-style-name="Standard" style:list-style-name="WW8Num38">
      <style:paragraph-properties fo:margin-left="1.27cm" fo:margin-right="0cm" fo:text-align="justify" style:justify-single-word="false" fo:orphans="2" fo:widows="2" fo:text-indent="-0.635cm" style:auto-text-indent="false">
        <style:tab-stops>
          <style:tab-stop style:position="0.212cm"/>
        </style:tab-stops>
      </style:paragraph-properties>
      <style:text-properties style:font-name="Arial" fo:font-size="10pt" style:font-size-asian="10pt" style:font-size-complex="10pt"/>
    </style:style>
    <style:style style:name="P116" style:family="paragraph" style:parent-style-name="Standard" style:list-style-name="WW8Num38">
      <style:paragraph-properties fo:margin-left="1.27cm" fo:margin-right="0cm" fo:text-align="justify" style:justify-single-word="false" fo:orphans="2" fo:widows="2" fo:text-indent="-0.635cm" style:auto-text-indent="false">
        <style:tab-stops>
          <style:tab-stop style:position="0.132cm"/>
        </style:tab-stops>
      </style:paragraph-properties>
      <style:text-properties style:font-name="Arial" fo:font-size="10pt" style:font-size-asian="10pt" style:font-size-complex="10pt"/>
    </style:style>
    <style:style style:name="P117" style:family="paragraph" style:parent-style-name="Standard" style:list-style-name="WW8Num28">
      <style:paragraph-properties fo:margin-left="1.27cm" fo:margin-right="0cm" fo:text-align="justify" style:justify-single-word="false" fo:orphans="2" fo:widows="2" fo:text-indent="-0.635cm" style:auto-text-indent="false">
        <style:tab-stops>
          <style:tab-stop style:position="0.026cm"/>
        </style:tab-stops>
      </style:paragraph-properties>
      <style:text-properties style:font-name="Arial" fo:font-size="10pt" style:font-size-asian="10pt" style:font-size-complex="10pt"/>
    </style:style>
    <style:style style:name="P118" style:family="paragraph" style:parent-style-name="Standard" style:list-style-name="WW8Num36">
      <style:paragraph-properties fo:margin-left="1.27cm" fo:margin-right="0cm" fo:text-align="justify" style:justify-single-word="false" fo:orphans="2" fo:widows="2" fo:text-indent="-0.635cm" style:auto-text-indent="false">
        <style:tab-stops>
          <style:tab-stop style:position="0.026cm"/>
        </style:tab-stops>
      </style:paragraph-properties>
      <style:text-properties style:font-name="Arial" fo:font-size="10pt" style:font-size-asian="10pt" style:font-size-complex="10pt"/>
    </style:style>
    <style:style style:name="P119" style:family="paragraph" style:parent-style-name="Standard" style:list-style-name="WW8Num16">
      <style:paragraph-properties fo:margin-left="1.27cm" fo:margin-right="0cm" fo:text-align="justify" style:justify-single-word="false" fo:orphans="2" fo:widows="2" fo:text-indent="-0.635cm" style:auto-text-indent="false">
        <style:tab-stops>
          <style:tab-stop style:position="0.026cm"/>
        </style:tab-stops>
      </style:paragraph-properties>
      <style:text-properties style:font-name="Arial" fo:font-size="10pt" style:font-size-asian="10pt" style:font-size-complex="10pt"/>
    </style:style>
    <style:style style:name="P120" style:family="paragraph" style:parent-style-name="Standard" style:list-style-name="WW8Num27">
      <style:paragraph-properties fo:margin-left="1.27cm" fo:margin-right="0cm" fo:text-align="justify" style:justify-single-word="false" fo:orphans="2" fo:widows="2" fo:text-indent="-0.635cm" style:auto-text-indent="false">
        <style:tab-stops>
          <style:tab-stop style:position="0.026cm"/>
        </style:tab-stops>
      </style:paragraph-properties>
      <style:text-properties style:font-name="Arial" fo:font-size="10pt" style:font-size-asian="10pt" style:font-size-complex="10pt"/>
    </style:style>
    <style:style style:name="P121" style:family="paragraph" style:parent-style-name="Standard" style:list-style-name="WW8Num28">
      <style:paragraph-properties fo:margin-left="1.27cm" fo:margin-right="0cm" fo:text-align="justify" style:justify-single-word="false" fo:orphans="2" fo:widows="2" fo:text-indent="-0.635cm" style:auto-text-indent="false">
        <style:tab-stops>
          <style:tab-stop style:position="0.079cm"/>
        </style:tab-stops>
      </style:paragraph-properties>
      <style:text-properties style:font-name="Arial" fo:font-size="10pt" style:font-size-asian="10pt" style:font-size-complex="10pt"/>
    </style:style>
    <style:style style:name="P122" style:family="paragraph" style:parent-style-name="Standard" style:list-style-name="WW8Num18">
      <style:paragraph-properties fo:margin-left="1.27cm" fo:margin-right="0cm" fo:text-align="justify" style:justify-single-word="false" fo:orphans="2" fo:widows="2" fo:text-indent="-0.635cm" style:auto-text-indent="false">
        <style:tab-stops>
          <style:tab-stop style:position="0.079cm"/>
        </style:tab-stops>
      </style:paragraph-properties>
      <style:text-properties style:font-name="Arial" fo:font-size="10pt" style:font-size-asian="10pt" style:font-size-complex="10pt"/>
    </style:style>
    <style:style style:name="P123" style:family="paragraph" style:parent-style-name="Standard" style:list-style-name="WW8Num13">
      <style:paragraph-properties fo:margin-left="1.27cm" fo:margin-right="0cm" fo:text-align="justify" style:justify-single-word="false" fo:orphans="2" fo:widows="2" fo:text-indent="-0.635cm" style:auto-text-indent="false">
        <style:tab-stops>
          <style:tab-stop style:position="0.106cm"/>
        </style:tab-stops>
      </style:paragraph-properties>
      <style:text-properties style:font-name="Arial" fo:font-size="10pt" style:font-size-asian="10pt" style:font-size-complex="10pt"/>
    </style:style>
    <style:style style:name="P124" style:family="paragraph" style:parent-style-name="Standard" style:list-style-name="WW8Num5">
      <style:paragraph-properties fo:margin-left="1.27cm" fo:margin-right="0cm" fo:text-align="justify" style:justify-single-word="false" fo:orphans="2" fo:widows="2" fo:text-indent="-0.635cm" style:auto-text-indent="false">
        <style:tab-stops>
          <style:tab-stop style:position="0.106cm"/>
        </style:tab-stops>
      </style:paragraph-properties>
      <style:text-properties style:font-name="Arial" fo:font-size="10pt" style:font-size-asian="10pt" style:font-size-complex="10pt"/>
    </style:style>
    <style:style style:name="P125" style:family="paragraph" style:parent-style-name="Standard" style:list-style-name="WW8Num27">
      <style:paragraph-properties fo:margin-left="1.27cm" fo:margin-right="0cm" fo:text-align="justify" style:justify-single-word="false" fo:orphans="2" fo:widows="2" fo:text-indent="-0.635cm" style:auto-text-indent="false">
        <style:tab-stops>
          <style:tab-stop style:position="0.106cm"/>
        </style:tab-stops>
      </style:paragraph-properties>
      <style:text-properties style:font-name="Arial" fo:font-size="10pt" style:font-size-asian="10pt" style:font-size-complex="10pt"/>
    </style:style>
    <style:style style:name="P126" style:family="paragraph" style:parent-style-name="Standard" style:list-style-name="WW8Num40">
      <style:paragraph-properties fo:margin-left="1.27cm" fo:margin-right="0cm" fo:text-align="justify" style:justify-single-word="false" fo:orphans="2" fo:widows="2" fo:text-indent="-0.635cm" style:auto-text-indent="false">
        <style:tab-stops>
          <style:tab-stop style:position="-0.053cm"/>
        </style:tab-stops>
      </style:paragraph-properties>
      <style:text-properties style:font-name="Arial" fo:font-size="10pt" style:font-size-asian="10pt" style:font-size-complex="10pt"/>
    </style:style>
    <style:style style:name="P127" style:family="paragraph" style:parent-style-name="Standard" style:list-style-name="WW8Num5">
      <style:paragraph-properties fo:margin-left="1.27cm" fo:margin-right="0cm" fo:text-align="justify" style:justify-single-word="false" fo:orphans="2" fo:widows="2" fo:text-indent="-0.635cm" style:auto-text-indent="false">
        <style:tab-stops>
          <style:tab-stop style:position="0.9cm"/>
        </style:tab-stops>
      </style:paragraph-properties>
      <style:text-properties style:font-name="Arial" fo:font-size="10pt" style:font-size-asian="10pt" style:font-size-complex="10pt"/>
    </style:style>
    <style:style style:name="P128" style:family="paragraph" style:parent-style-name="Standard" style:list-style-name="WW8Num16">
      <style:paragraph-properties fo:margin-left="1.27cm" fo:margin-right="0cm" fo:text-align="justify" style:justify-single-word="false" fo:orphans="2" fo:widows="2" fo:text-indent="-0.635cm" style:auto-text-indent="false">
        <style:tab-stops>
          <style:tab-stop style:position="0.053cm"/>
        </style:tab-stops>
      </style:paragraph-properties>
      <style:text-properties style:font-name="Arial" fo:font-size="10pt" style:font-size-asian="10pt" style:font-size-complex="10pt"/>
    </style:style>
    <style:style style:name="P129" style:family="paragraph" style:parent-style-name="Standard" style:list-style-name="WW8Num7">
      <style:paragraph-properties fo:margin-left="1.27cm" fo:margin-right="0cm" fo:text-align="justify" style:justify-single-word="false" fo:orphans="2" fo:widows="2" fo:text-indent="-0.635cm" style:auto-text-indent="false">
        <style:tab-stops>
          <style:tab-stop style:position="0.688cm"/>
        </style:tab-stops>
      </style:paragraph-properties>
      <style:text-properties style:font-name="Arial" fo:font-size="10pt" style:font-size-asian="10pt" style:font-size-complex="10pt" style:font-weight-complex="bold"/>
    </style:style>
    <style:style style:name="P130" style:family="paragraph" style:parent-style-name="Standard" style:list-style-name="WW8Num7">
      <style:paragraph-properties fo:margin-left="1.27cm" fo:margin-right="0cm" fo:text-align="justify" style:justify-single-word="false" fo:orphans="2" fo:widows="2" fo:text-indent="-0.635cm" style:auto-text-indent="false">
        <style:tab-stops>
          <style:tab-stop style:position="0.132cm"/>
        </style:tab-stops>
      </style:paragraph-properties>
      <style:text-properties style:font-name="Arial" fo:font-size="10pt" style:font-size-asian="10pt" style:font-size-complex="10pt" style:font-weight-complex="bold"/>
    </style:style>
    <style:style style:name="P131" style:family="paragraph" style:parent-style-name="Standard" style:list-style-name="WW8Num31">
      <style:paragraph-properties fo:margin-left="1.27cm" fo:margin-right="0cm" fo:text-align="justify" style:justify-single-word="false" fo:orphans="2" fo:widows="2" fo:text-indent="-1.27cm" style:auto-text-indent="false">
        <style:tab-stops>
          <style:tab-stop style:position="0.635cm"/>
        </style:tab-stops>
      </style:paragraph-properties>
      <style:text-properties style:font-name="Arial" fo:font-size="10pt" style:font-size-asian="10pt" style:font-size-complex="10pt" style:font-weight-complex="bold"/>
    </style:style>
    <style:style style:name="P132" style:family="paragraph" style:parent-style-name="Standard" style:list-style-name="WW8Num21">
      <style:paragraph-properties fo:margin-left="2.54cm" fo:margin-right="0cm" fo:text-align="justify" style:justify-single-word="false" fo:orphans="2" fo:widows="2" fo:text-indent="-2.54cm" style:auto-text-indent="false">
        <style:tab-stops>
          <style:tab-stop style:position="-1.191cm"/>
        </style:tab-stops>
      </style:paragraph-properties>
      <style:text-properties style:font-name="Arial" fo:font-size="10pt" style:font-size-asian="10pt" style:font-size-complex="10pt" style:font-weight-complex="bold"/>
    </style:style>
    <style:style style:name="P133" style:family="paragraph" style:parent-style-name="Standard" style:list-style-name="WW8Num11">
      <style:paragraph-properties fo:margin-left="1.905cm" fo:margin-right="0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size-complex="10pt"/>
    </style:style>
    <style:style style:name="P134" style:family="paragraph" style:parent-style-name="Standard" style:list-style-name="WW8Num2">
      <style:paragraph-properties fo:margin-left="1.905cm" fo:margin-right="0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size-complex="10pt"/>
    </style:style>
    <style:style style:name="P135" style:family="paragraph" style:parent-style-name="Standard" style:list-style-name="WW8Num28">
      <style:paragraph-properties fo:margin-left="1.905cm" fo:margin-right="0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size-complex="10pt"/>
    </style:style>
    <style:style style:name="P136" style:family="paragraph" style:parent-style-name="Standard" style:list-style-name="WW8Num29">
      <style:paragraph-properties fo:margin-left="1.905cm" fo:margin-right="0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size-complex="10pt"/>
    </style:style>
    <style:style style:name="P137" style:family="paragraph" style:parent-style-name="Standard" style:list-style-name="WW8Num5">
      <style:paragraph-properties fo:margin-left="1.905cm" fo:margin-right="0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size-complex="10pt"/>
    </style:style>
    <style:style style:name="P138" style:family="paragraph" style:parent-style-name="Standard" style:list-style-name="WW8Num16">
      <style:paragraph-properties fo:margin-left="1.905cm" fo:margin-right="0cm" fo:text-align="justify" style:justify-single-word="false" fo:orphans="2" fo:widows="2" fo:text-indent="-0.635cm" style:auto-text-indent="false">
        <style:tab-stops>
          <style:tab-stop style:position="1.905cm"/>
        </style:tab-stops>
      </style:paragraph-properties>
      <style:text-properties style:font-name="Arial" fo:font-size="10pt" style:font-size-asian="10pt" style:font-size-complex="10pt"/>
    </style:style>
    <style:style style:name="P139" style:family="paragraph" style:parent-style-name="Standard" style:list-style-name="WW8Num7">
      <style:paragraph-properties fo:margin-left="1.905cm" fo:margin-right="0cm" fo:text-align="justify" style:justify-single-word="false" fo:orphans="2" fo:widows="2" fo:text-indent="-0.635cm" style:auto-text-indent="false">
        <style:tab-stops>
          <style:tab-stop style:position="0.185cm"/>
        </style:tab-stops>
      </style:paragraph-properties>
      <style:text-properties style:font-name="Arial" fo:font-size="10pt" style:font-size-asian="10pt" style:font-size-complex="10pt"/>
    </style:style>
    <style:style style:name="P140" style:family="paragraph" style:parent-style-name="Standard" style:list-style-name="WW8Num7">
      <style:paragraph-properties fo:margin-left="1.905cm" fo:margin-right="0cm" fo:text-align="justify" style:justify-single-word="false" fo:orphans="2" fo:widows="2" fo:text-indent="-0.635cm" style:auto-text-indent="false">
        <style:tab-stops>
          <style:tab-stop style:position="0.37cm"/>
        </style:tab-stops>
      </style:paragraph-properties>
      <style:text-properties style:font-name="Arial" fo:font-size="10pt" style:font-size-asian="10pt" style:font-size-complex="10pt"/>
    </style:style>
    <style:style style:name="P141" style:family="paragraph" style:parent-style-name="Standard" style:list-style-name="WW8Num27">
      <style:paragraph-properties fo:margin-left="1.905cm" fo:margin-right="0cm" fo:text-align="justify" style:justify-single-word="false" fo:orphans="2" fo:widows="2" fo:text-indent="-0.635cm" style:auto-text-indent="false">
        <style:tab-stops>
          <style:tab-stop style:position="-0.026cm"/>
        </style:tab-stops>
      </style:paragraph-properties>
      <style:text-properties style:font-name="Arial" fo:font-size="10pt" style:font-size-asian="10pt" style:font-size-complex="10pt"/>
    </style:style>
    <style:style style:name="P142" style:family="paragraph" style:parent-style-name="Standard" style:list-style-name="WW8Num6">
      <style:paragraph-properties fo:margin-left="1.27cm" fo:margin-right="0cm" fo:text-align="justify" style:justify-single-word="false" fo:orphans="2" fo:widows="2" fo:text-indent="0cm" style:auto-text-indent="false">
        <style:tab-stops>
          <style:tab-stop style:position="0.741cm"/>
        </style:tab-stops>
      </style:paragraph-properties>
      <style:text-properties style:font-name="Arial" fo:font-size="10pt" style:font-size-asian="10pt" style:font-size-complex="10pt"/>
    </style:style>
    <style:style style:name="P143" style:family="paragraph" style:parent-style-name="Standard" style:list-style-name="WW8Num10">
      <style:paragraph-properties fo:margin-left="7.938cm" fo:margin-right="0cm" fo:text-align="justify" style:justify-single-word="false" fo:orphans="2" fo:widows="2" fo:text-indent="0cm" style:auto-text-indent="false">
        <style:tab-stops>
          <style:tab-stop style:position="0.635cm"/>
        </style:tab-stops>
      </style:paragraph-properties>
      <style:text-properties style:font-name="Arial" fo:font-size="10pt" style:font-size-asian="10pt" style:font-size-complex="10pt"/>
    </style:style>
    <style:style style:name="P144" style:family="paragraph" style:parent-style-name="Standard" style:list-style-name="WW8Num29">
      <style:paragraph-properties fo:margin-left="7.938cm" fo:margin-right="0cm" fo:text-align="justify" style:justify-single-word="false" fo:orphans="2" fo:widows="2" fo:text-indent="0cm" style:auto-text-indent="false">
        <style:tab-stops>
          <style:tab-stop style:position="0.503cm"/>
        </style:tab-stops>
      </style:paragraph-properties>
      <style:text-properties style:font-name="Arial" fo:font-size="10pt" style:font-size-asian="10pt" style:font-size-complex="10pt"/>
    </style:style>
    <style:style style:name="P145" style:family="paragraph" style:parent-style-name="Standard" style:list-style-name="WW8Num29">
      <style:paragraph-properties fo:margin-left="7.938cm" fo:margin-right="0cm" fo:text-align="justify" style:justify-single-word="false" fo:orphans="2" fo:widows="2" fo:text-indent="0cm" style:auto-text-indent="false">
        <style:tab-stops>
          <style:tab-stop style:position="0.556cm"/>
        </style:tab-stops>
      </style:paragraph-properties>
      <style:text-properties style:font-name="Arial" fo:font-size="10pt" style:font-size-asian="10pt" style:font-size-complex="10pt"/>
    </style:style>
    <style:style style:name="P146" style:family="paragraph" style:parent-style-name="Standard" style:list-style-name="WW8Num29">
      <style:paragraph-properties fo:margin-left="2.54cm" fo:margin-right="0cm" fo:text-align="justify" style:justify-single-word="false" fo:orphans="2" fo:widows="2" fo:text-indent="-1.905cm" style:auto-text-indent="false">
        <style:tab-stops>
          <style:tab-stop style:position="-0.9cm"/>
        </style:tab-stops>
      </style:paragraph-properties>
      <style:text-properties style:font-name="Arial" fo:font-size="10pt" style:font-size-asian="10pt" style:font-size-complex="10pt"/>
    </style:style>
    <style:style style:name="P147" style:family="paragraph" style:parent-style-name="Standard" style:list-style-name="WW8Num5">
      <style:paragraph-properties fo:margin-left="2.54cm" fo:margin-right="0cm" fo:text-align="justify" style:justify-single-word="false" fo:orphans="2" fo:widows="2" fo:text-indent="-1.905cm" style:auto-text-indent="false">
        <style:tab-stops>
          <style:tab-stop style:position="-1.244cm"/>
        </style:tab-stops>
      </style:paragraph-properties>
      <style:text-properties style:font-name="Arial" fo:font-size="10pt" style:font-size-asian="10pt" style:font-size-complex="10pt"/>
    </style:style>
    <style:style style:name="P148" style:family="paragraph" style:parent-style-name="Standard" style:list-style-name="WW8Num1">
      <style:paragraph-properties fo:margin-left="8.573cm" fo:margin-right="0cm" fo:text-align="justify" style:justify-single-word="false" fo:orphans="2" fo:widows="2" fo:text-indent="0cm" style:auto-text-indent="false">
        <style:tab-stops>
          <style:tab-stop style:position="0.635cm"/>
        </style:tab-stops>
      </style:paragraph-properties>
      <style:text-properties style:font-name="Arial" fo:font-size="10pt" style:font-size-asian="10pt" style:font-size-complex="10pt"/>
    </style:style>
    <style:style style:name="T1" style:family="text">
      <style:text-properties style:font-weight-complex="bold"/>
    </style:style>
    <style:style style:name="T2" style:family="text">
      <style:text-properties fo:background-color="transparent"/>
    </style:style>
    <style:style style:name="T3" style:family="text">
      <style:text-properties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Załącznik Nr 5</text:p>
      <text:p text:style-name="P43">do Zarządzenia Nr 8A/2011</text:p>
      <text:p text:style-name="P43">Dyrektora Zakładu Gospodarki </text:p>
      <text:p text:style-name="P43">Komunalnej w Podegrodziu</text:p>
      <text:p text:style-name="P43">z dnia 11 sierpnia 2011 r.</text:p>
      <text:h text:style-name="P66" text:outline-level="9"/>
      <text:p text:style-name="P2"/>
      <text:p text:style-name="P20">ZASADY PRZEPROWADZANIA INWENTARYZACJI</text:p>
      <text:p text:style-name="P24"/>
      <text:p text:style-name="P3">Na podstawie;</text:p>
      <text:list xml:id="list27318694" text:style-name="WW8Num12">
        <text:list-item>
          <text:p text:style-name="P68">ustawy z dnia 29 września 1994 r. o rachunkowości (tekst jednolity: Dz. U. z 2009 r. Nr 152, poz. 1223, z późn. zm.),</text:p>
        </text:list-item>
        <text:list-item>
          <text:p text:style-name="P68">ustawy z dnia 27 sierpnia 2009 r. <text:span text:style-name="T1">o finansach publicznych (Dz. U. Nr 157, poz. 1240, z późn. zm.),</text:span></text:p>
        </text:list-item>
        <text:list-item>
          <text:p text:style-name="P68">ustawy z dnia 15 lutego 1992 r. o podatku dochodowym od osób prawnych (tekst jednolity: Dz. U. z 2000 r. Nr 54, poz. 654, z późn. zm.).</text:p>
        </text:list-item>
      </text:list>
      <text:p text:style-name="P25"/>
      <text:p text:style-name="P20"/>
      <text:p text:style-name="P20">Rozdział 1 </text:p>
      <text:p text:style-name="P20">Wstęp</text:p>
      <text:p text:style-name="P35"/>
      <text:p text:style-name="P36">§ 1.</text:p>
      <text:p text:style-name="P3">Zasady przeprowadzania inwentaryzacji zostały opracowane na podstawie ustawy o rachunkowości, natomiast kwestie organizacyjno - techniczne i proceduralne na podstawie Kodeksu cywilnego a w szczególności wypracowanych przez praktykę zasadach nauki rachunkowości i zwyczajach.</text:p>
      <text:p text:style-name="P38"/>
      <text:p text:style-name="P36">§ 2.</text:p>
      <text:p text:style-name="P2">Ilekroć w niniejszej instrukcji jest mowa o:</text:p>
      <text:list xml:id="list27320811" text:style-name="WW8Num3">
        <text:list-item>
          <text:p text:style-name="P63">zakładzie lub jednostce <text:s/>– rozumie się przez to Zakład Gospodarki Komunalnej w Podegrodziu,</text:p>
        </text:list-item>
        <text:list-item>
          <text:p text:style-name="P63">komórce merytorycznej – rozumie się przez to komórkę organizacyjną Zakładu Gospodarki Komunalnej w <text:s/>Podegrodziu odpowiedzialną za merytoryczne wykonywanie zadań zakładu,</text:p>
        </text:list-item>
        <text:list-item>
          <text:p text:style-name="P63">księgowości – rozumie się przez to służby finansowe Zakładu Gospodarki Komunalnej w Podegrodziu,</text:p>
        </text:list-item>
        <text:list-item>
          <text:p text:style-name="P64"><text:span text:style-name="T3">podpisie – rozumie się przez to czytelny podpis bez użycia pieczęci imiennej lub podpis nieczytelny</text:span> <text:span text:style-name="T3">z użyciem pieczęci imiennej</text:span></text:p>
        </text:list-item>
        <text:list-item>
          <text:p text:style-name="P63">Dyrektorze – rozumie się przez to Dyrektora Zakładu Gospodarki Komunalnej w Podegrodziu</text:p>
        </text:list-item>
        <text:list-item>
          <text:p text:style-name="P63">Głównym księgowym – rozumie się przez to Głównego księgowego Zakładu Gospodarki Komunalnej w Podegrodziu,</text:p>
        </text:list-item>
        <text:list-item>
          <text:p text:style-name="P63">terenie strzeżonym – obiekt, który jest zabezpieczony przed dostępem osób nieuprawnionych, tj. dozorowany, monitorowany a także posiadający zamknięcia uniemożliwiające przedostanie się do wewnątrz (poza godzinami pracy) bez pozostawienia śladów włamania,</text:p>
        </text:list-item>
      </text:list>
      <text:p text:style-name="P4"/>
      <text:p text:style-name="P45">§ 3.</text:p>
      <text:p text:style-name="P6">Inwentaryzacja to ogół czynności mających na celu ustalenie lub sprawdzenie rzeczywistego stanu aktywów i pasywów jednostki organizacyjnej i na tej podstawie:</text:p>
      <text:list xml:id="list27341296" text:style-name="WW8Num35">
        <text:list-item>
          <text:p text:style-name="P69">doprowadzenie danych wynikających z ksiąg rachunkowych do zgodności ze stanem rzeczywistym,</text:p>
        </text:list-item>
        <text:list-item>
          <text:p text:style-name="P69">rozliczenie osób materialnie odpowiedzialnych za powierzone im mienie,</text:p>
        </text:list-item>
        <text:list-item>
          <text:p text:style-name="P69">dokonanie oceny gospodarczej przydatności składników majątku jednostki,</text:p>
        </text:list-item>
        <text:list-item>
          <text:p text:style-name="P69">przeciwdziałanie nieprawidłowościom w gospodarowaniu majątkiem jednostki.</text:p>
        </text:list-item>
      </text:list>
      <text:p text:style-name="P44"/>
      <text:p text:style-name="P44"/>
      <text:p text:style-name="P20">Rozdział 2</text:p>
      <text:p text:style-name="P20">Rodzaje inwentaryzacji</text:p>
      <text:p text:style-name="P35"/>
      <text:p text:style-name="P36">§ 4.</text:p>
      <text:p text:style-name="P6">Rozróżnia się następujące rodzaje inwentaryzacji:</text:p>
      <text:list xml:id="list27328150" text:style-name="WW8Num30">
        <text:list-item>
          <text:p text:style-name="P70">okresową,</text:p>
        </text:list-item>
        <text:list-item>
          <text:p text:style-name="P70">doraźną,</text:p>
        </text:list-item>
        <text:list-item>
          <text:p text:style-name="P70">zdawczo – odbiorczą.</text:p>
        </text:list-item>
      </text:list>
      <text:p text:style-name="P37"/>
      <text:p text:style-name="P37"/>
      <text:p text:style-name="P37"><text:soft-page-break/></text:p>
      <text:p text:style-name="P36">§ 5.</text:p>
      <text:list xml:id="list27353240" text:continue-numbering="true" text:style-name="WW8Num30">
        <text:list-item>
          <text:list>
            <text:list-item>
              <text:p text:style-name="P70"><text:span text:style-name="T1">Inwentaryzacja okresowa - </text:span>to inwentaryzacja obowiązkowa przeprowadzana co pewien odstęp czasu zgodnie z planem inwentaryzacji, uwzględniającym terminy i częstotliwość określoną w ustawie o rachunkowości. Decyzję o przeprowadzeniu inwentaryzacji okresowej podejmuje dyrektor jednostki w formie zarządzenia.</text:p>
            </text:list-item>
            <text:list-item>
              <text:p text:style-name="P70">Inwentaryzację okresową przeprowadza się na ostatni dzień każdego roku obrotowego, (czyli 31 grudnia, który jest również ostatnim dniem roku budżetowego), następujących składników majątku:</text:p>
            </text:list-item>
          </text:list>
        </text:list-item>
      </text:list>
      <text:list xml:id="list27344119" text:style-name="WW8Num39">
        <text:list-item>
          <text:p text:style-name="P101">aktywów pieniężnych (z wyjątkiem zgromadzonych na rachunkach bankowych), papierów wartościowych w postaci materialnej, rzeczowych składników aktywów obrotowych, środków trwałych oraz nieruchomości zaliczonych do inwestycji, z zastrzeżeniem pkt 3, a także maszyn i urządzeń wchodzących w skład środków trwałych w budowie – drogą spisu ich ilości z natury, wyceny tych ilości, porównania wartości z danymi ksiąg rachunkowych oraz wyjaśnienia i rozliczenia ewentualnych różnic;</text:p>
        </text:list-item>
        <text:list-item>
          <text:p text:style-name="P101">aktywów finansowych zgromadzonych na rachunkach bankowych lub przechowywanych przez inne jednostki, w tym papierów wartościowych w formie zdematerializowanej, należności, w tym udzielonych pożyczek, z zastrzeżeniem pkt 3, oraz powierzonych kontrahentom własnych składników aktywów – drogą otrzymania od banków i uzyskania od kontrahentów potwierdzeń prawidłowości wykazanego w księgach rachunkowych jednostki stanu tych aktywów oraz wyjaśnienia i rozliczenia ewentualnych różnic;</text:p>
        </text:list-item>
        <text:list-item>
          <text:p text:style-name="P101">środków trwałych, do których dostęp jest znacznie utrudniony, gruntów oraz praw zakwalifikowanych do nieruchomości, należności spornych i wątpliwych, a w bankach również należności zagrożonych, należności i zobowiązań wobec osób nieprowadzących ksiąg rachunkowych, z tytułów publicznoprawnych, a także aktywów i pasywów niewymienionych w pkt 1 i 2 oraz wymienionych w pkt 1 i 2, jeżeli przeprowadzenie ich spisu z natury lub uzgodnienie z przyczyn uzasadnionych nie było możliwe – drogą porównania danych ksiąg rachunkowych z odpowiednimi dokumentami i weryfikacji wartości tych składników.</text:p>
          <text:list>
            <text:list-item>
              <text:p text:style-name="P71">Termin i częstotliwość inwentaryzacji uważa się za dotrzymany, jeżeli inwentaryzację:</text:p>
              <text:list>
                <text:list-item>
                  <text:p text:style-name="P102">składników aktywów – z wyłączeniem aktywów pieniężnych i papierów wartościowych w kasach, – <text:span text:style-name="T1">rozpoczęto nie wcześniej niż 3 miesiące przed końcem roku obrotowego</text:span>, a zakończono do 15 stycznia następnego roku, ustalenie zaś stanu nastąpiło przez dopisanie lub odpisanie od stanu stwierdzonego w drodze spisu z natury lub potwierdzenia salda – przychodów i rozchodów (zwiększeń lub zmniejszeń), jakie nastąpiły między datą spisu lub potwierdzenia, a dniem ustalenia stanu wynikającego z ksiąg rachunkowych, przy czym stan wynikający z ksiąg rachunkowych nie może być ustalony po dniu bilansowym;</text:p>
                </text:list-item>
                <text:list-item>
                  <text:p text:style-name="P102">zapasów materiałów – znajdujących się na strzeżonym terenie i objętych ewidencją ilościowo – wartościową – przeprowadzono<text:span text:style-name="T1"> raz w ciągu dwóch lat;</text:span></text:p>
                </text:list-item>
                <text:list-item>
                  <text:p text:style-name="P102">nieruchomości zaliczonych do środków trwałych oraz inwestycji, jak też znajdujących się na terenie strzeżonym innych środków trwałych oraz maszyn i urządzeń wchodzących w skład środków trwałych w budowie – przeprowadzono raz w ciągu 4 lat<text:span text:style-name="T1">.</text:span></text:p>
                  <text:list>
                    <text:list-item>
                      <text:p text:style-name="P71">Inwentaryzacji okresowej podlega majątek będący własnością i współwłasnością jednostki oraz znajdujące się w jednostce lub na jej terenie obce składniki aktywów, czyli majątek będący własnością innych jednostek, który został jednostce powierzony w celu sprzedaży, przechowania, przetwarzania lub używania.</text:p>
                    </text:list-item>
                    <text:list-item>
                      <text:p text:style-name="P71">Przed przeprowadzeniem inwentaryzacji okresowej musi być bezwzględnie uzgodniona ewidencja ilościowo - wartościowa z ewidencją ilościową, np. z kartotekami magazynowymi, księgami inwentarzowymi.</text:p>
                    </text:list-item>
                    <text:list-item>
                      <text:p text:style-name="P71">Przeprowadzenie inwentaryzacji okresowej oraz jej wyniki muszą zostać odpowiednio udokumentowane a ujawnione w toku inwentaryzacji różnice między stanem rzeczywistym, a stanem wykazanym w księgach rachunkowych – wyjaśnione i rozliczone. Różnice należy rozliczyć i zaewidencjonować w księgach rachunkowych tego roku obrotowego, na który przypadł termin inwentaryzacji.</text:p>
                    </text:list-item>
                    <text:list-item>
                      <text:p text:style-name="P71">Inwentaryzację, o której mowa w ust. 2 przeprowadza się również na dzień;</text:p>
                    </text:list-item>
                  </text:list>
                </text:list-item>
              </text:list>
            </text:list-item>
          </text:list>
        </text:list-item>
      </text:list>
      <text:list xml:id="list27346310" text:style-name="WW8Num25">
        <text:list-item>
          <text:p text:style-name="P67">zakończenia działalności przez jednostkę,</text:p>
        </text:list-item>
        <text:list-item>
          <text:p text:style-name="P67">poprzedzający dzień postawienia jednostki w stan upadłości lub likwidacji,</text:p>
        </text:list-item>
        <text:list-item>
          <text:p text:style-name="P67">w przypadku połączenia lub podziału jednostek (można odstąpić od inwentaryzacji, w takim przypadku uzgodnienia w tym zakresie winny być dokonane na piśmie),</text:p>
        </text:list-item>
        <text:list-item>
          <text:p text:style-name="P67">w przypadku zmiany osoby materialnie odpowiedzialnej lub częściowej zmiany składu zespołu osób objętych wspólną odpowiedzialnością materialną,</text:p>
        </text:list-item>
        <text:list-item>
          <text:p text:style-name="P67">w przypadku kradzieży z włamaniem lub zdarzeń losowych np. pożar, powódź, itp.(w przypadku kradzieży z włamaniem przed przystąpieniem do inwentaryzacji należy powiadomić organy ścigania <text:soft-page-break/>a w przypadku zdarzeń losowych należy maksymalnie zabezpieczyć składniki majątkowe przed zwiększeniem straty i powiadomić instytucję ubezpieczającą o ile majątek był ubezpieczony).</text:p>
        </text:list-item>
      </text:list>
      <text:p text:style-name="P6"/>
      <text:p text:style-name="P7">§ 6.</text:p>
      <text:list xml:id="list27332274" text:style-name="WW8Num9">
        <text:list-item>
          <text:p text:style-name="P72"><text:span text:style-name="T1">Inwentaryzacja doraźna – </text:span>to inwentaryzacja, która może być przeprowadzana w każdym czasie i może obejmować całość majątku lub jego część. Decyzję o jej przeprowadzeniu podejmuje dyrektor jednostki w formie zarządzenia.</text:p>
        </text:list-item>
        <text:list-item>
          <text:p text:style-name="P72">Decyzja o przeprowadzeniu inwentaryzacji doraźnej wynika z konkretnych przesłanek, tj.:</text:p>
          <text:list>
            <text:list-item>
              <text:p text:style-name="P108">wystąpienie zdarzeń losowych, takich jak pożar, kradzież, itp., w wyniku których nastąpiły straty w majątku (ma na celu ustalenie rozmiaru tych strat oraz stanu pozostałego majątku),</text:p>
            </text:list-item>
            <text:list-item>
              <text:p text:style-name="P108">kontrola właściwego zabezpieczenia danego mienia w jednostce,</text:p>
            </text:list-item>
            <text:list-item>
              <text:p text:style-name="P108">podejrzenie niewłaściwego gospodarowania mieniem,</text:p>
            </text:list-item>
            <text:list-item>
              <text:p text:style-name="P108">polecenie instytucji przeprowadzającej kontrole w jednostce.</text:p>
            </text:list-item>
          </text:list>
        </text:list-item>
      </text:list>
      <text:list xml:id="list27345109" text:style-name="WW8Num34">
        <text:list-item>
          <text:p text:style-name="P73">Przeprowadzenie inwentaryzacji doraźnej oraz jej wyniki muszą zostać odpowiednio udokumentowane, a ujawnione w toku inwentaryzacji różnice między stanem rzeczywistym, a stanem wykazanym w księgach rachunkowych – wyjaśnione i rozliczone. </text:p>
        </text:list-item>
        <text:list-item>
          <text:p text:style-name="P73">Różnice należy rozliczyć i zaewidencjonować w księgach rachunkowych tego roku obrotowego, na który przypadł termin inwentaryzacji.</text:p>
        </text:list-item>
      </text:list>
      <text:p text:style-name="P6"/>
      <text:p text:style-name="P7">§ 7.</text:p>
      <text:list xml:id="list27336420" text:style-name="WW8Num43">
        <text:list-item>
          <text:p text:style-name="P74"><text:span text:style-name="T1">Inwentaryzacja zdawczo – odbiorcza – </text:span>to inwentaryzacja przeprowadzana w sytuacji, kiedy zachodzi konieczność zmiany pracownika na danym stanowisku, z którym wiąże się odpowiedzialność materialna. Inwentaryzację tę przeprowadza się również w przypadku jego nieobecności wymagającej zastępstwa, np. z powodu choroby czy przysługującego urlopu trwającego powyżej 14 dni w przypadku nieobecności osób materialnie odpowiedzialnych w magazynie, natomiast powyżej 16 dni w przypadku nieobecności pracowników kasy. Decyzję o inwentaryzacji podejmuje kierownik jednostki w formie zarządzenia.</text:p>
        </text:list-item>
        <text:list-item>
          <text:p text:style-name="P74">Przeprowadzenie inwentaryzacji zdawczo - odbiorczej oraz jej wyniki muszą zostać odpowiednio udokumentowane, a ujawnione w toku inwentaryzacji różnice między stanem rzeczywistym, a stanem wykazanym w księgach rachunkowych – wyjaśnione i rozliczone.</text:p>
        </text:list-item>
        <text:list-item>
          <text:p text:style-name="P74">Różnice należy rozliczyć i zaewidencjonować w księgach rachunkowych tego roku obrotowego, na który przypadł termin inwentaryzacji.</text:p>
        </text:list-item>
      </text:list>
      <text:p text:style-name="P4"/>
      <text:p text:style-name="P4"/>
      <text:p text:style-name="P20">Rozdział 3</text:p>
      <text:p text:style-name="P20">Metody inwentaryzacji</text:p>
      <text:p text:style-name="P35"/>
      <text:p text:style-name="P36">§ 8.</text:p>
      <text:list xml:id="list27332357" text:style-name="WW8Num11">
        <text:list-item>
          <text:list>
            <text:list-item>
              <text:p text:style-name="P90">Rozróżnia się następujące metody inwentaryzacji:</text:p>
            </text:list-item>
          </text:list>
        </text:list-item>
      </text:list>
      <text:list xml:id="list27338922" text:style-name="WW8Num23">
        <text:list-item>
          <text:p text:style-name="P109">spis z natury,</text:p>
        </text:list-item>
        <text:list-item>
          <text:p text:style-name="P109">potwierdzenie (uzgodnienie) salda,</text:p>
        </text:list-item>
        <text:list-item>
          <text:p text:style-name="P109">weryfikacja sald.</text:p>
        </text:list-item>
      </text:list>
      <text:list xml:id="list27346608" text:continue-list="list27332357" text:style-name="WW8Num11">
        <text:list-item>
          <text:list>
            <text:list-item>
              <text:p text:style-name="P75">Sposób, termin oraz częstotliwość inwentaryzacji poszczególnych rodzajów aktywów i pasywów obrazuje zestawienie;</text:p>
              <text:p text:style-name="P75"/>
            </text:list-item>
          </text:list>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21">Przedmiot inwentaryzacji</text:p>
          </table:table-cell>
          <table:table-cell table:style-name="Tabela1.B1" office:value-type="string">
            <text:p text:style-name="P21">Rodzaj, forma, metoda, technika inwentaryzacji</text:p>
          </table:table-cell>
          <table:table-cell table:style-name="Tabela1.B1" office:value-type="string">
            <text:p text:style-name="P21">Termin inwentaryzacji</text:p>
          </table:table-cell>
          <table:table-cell table:style-name="Tabela1.D1" office:value-type="string">
            <text:p text:style-name="P21">Częstotliwość</text:p>
          </table:table-cell>
        </table:table-row>
        <table:table-row table:style-name="Tabela1.1">
          <table:table-cell table:style-name="Tabela1.A2" office:value-type="string">
            <text:p text:style-name="P10">Środki pieniężne (z wyjątkiem zgromadzonych na rachunkach bankowych), akcje, obligacje <text:s/>i papiery wartościowe w postaci materialnej</text:p>
          </table:table-cell>
          <table:table-cell table:style-name="Tabela1.B2" office:value-type="string">
            <text:p text:style-name="P10">Spis z natury, wycena, porównanie wartości z danymi z ksiąg rachunkowych, rozliczenie ewentualnych różnic </text:p>
          </table:table-cell>
          <table:table-cell table:style-name="Tabela1.B2" office:value-type="string">
            <text:p text:style-name="P10">Na ostatni dzień każdego roku obrotowego</text:p>
          </table:table-cell>
          <table:table-cell table:style-name="Tabela1.D2" office:value-type="string">
            <text:p text:style-name="P10">Co roku</text:p>
          </table:table-cell>
        </table:table-row>
        <table:table-row table:style-name="Tabela1.1">
          <table:table-cell table:style-name="Tabela1.A3" office:value-type="string">
            <text:p text:style-name="P10">Środki pieniężne zgromadzone na rachunkach bankowych, papiery wartościowe w formie zdematerializowanej</text:p>
          </table:table-cell>
          <table:table-cell table:style-name="Tabela1.B3" office:value-type="string">
            <text:p text:style-name="P10">Pisemne potwierdzenie od banku prawidłowości salda </text:p>
          </table:table-cell>
          <table:table-cell table:style-name="Tabela1.B3" office:value-type="string">
            <text:p text:style-name="P10">Na ostatni dzień każdego roku obrotowego</text:p>
          </table:table-cell>
          <table:table-cell table:style-name="Tabela1.D3" office:value-type="string">
            <text:p text:style-name="P10">Co roku</text:p>
          </table:table-cell>
        </table:table-row>
        <table:table-row table:style-name="Tabela1.1">
          <table:table-cell table:style-name="Tabela1.A3" office:value-type="string">
            <text:p text:style-name="P10">Zapasy materiałów znajdujących się na terenie strzeżonym i objętych <text:soft-page-break/>ewidencją ilościowo - wartościową</text:p>
          </table:table-cell>
          <table:table-cell table:style-name="Tabela1.B3" office:value-type="string">
            <text:p text:style-name="P11">Spis z natury, wycena, porównanie wartości z danymi z ksiąg rachunkowych sporządzone,</text:p>
            <text:p text:style-name="P9"><text:soft-page-break/>rozliczenie ewentualnych różnic</text:p>
          </table:table-cell>
          <table:table-cell table:style-name="Tabela1.B3" office:value-type="string">
            <text:p text:style-name="P10">Na ostatni dzień roku obrotowego z możliwością jej <text:soft-page-break/>przeprowadzenia w ciągu danego roku (uwzględniając różnice księgowe między dniem spisu, a ostatnim dniem roku)</text:p>
          </table:table-cell>
          <table:table-cell table:style-name="Tabela1.D3" office:value-type="string">
            <text:p text:style-name="P10">Raz na dwa lata</text:p>
          </table:table-cell>
        </table:table-row>
        <table:table-row table:style-name="Tabela1.1">
          <table:table-cell table:style-name="Tabela1.A3" office:value-type="string">
            <text:p text:style-name="P10">Środki trwałe z wyjątkowo trudnym dostępem, nieruchomości zaliczane do inwestycji </text:p>
          </table:table-cell>
          <table:table-cell table:style-name="Tabela1.B3" office:value-type="string">
            <text:p text:style-name="P10">Spis z natury, wycena, porównanie wartości z danymi z ksiąg rachunkowych, rozliczenie ewentualnych różnic</text:p>
            <text:p text:style-name="P9"/>
          </table:table-cell>
          <table:table-cell table:style-name="Tabela1.B3" office:value-type="string">
            <text:p text:style-name="P10">Na ostatni dzień roku obrotowego z możliwością jej przeprowadzenia w ciągu danego roku (uwzględniając różnice księgowe między dniem spisu, a ostatnim dniem roku)</text:p>
          </table:table-cell>
          <table:table-cell table:style-name="Tabela1.D3" office:value-type="string">
            <text:p text:style-name="P10">Raz w roku a na terenie strzeżonym raz w ciągu 4 lat</text:p>
          </table:table-cell>
        </table:table-row>
        <table:table-row table:style-name="Tabela1.1">
          <table:table-cell table:style-name="Tabela1.A3" office:value-type="string">
            <text:p text:style-name="P10">Maszyny i urządzenia objęte inwentaryzacją (wchodzące w skład środków trwałych w budowie)</text:p>
          </table:table-cell>
          <table:table-cell table:style-name="Tabela1.B3" office:value-type="string">
            <text:p text:style-name="P10">Spis z natury, wycena, porównanie wartości z danymi z ksiąg rachunkowych, rozliczenie ewentualnych różnic</text:p>
            <text:p text:style-name="P9"/>
          </table:table-cell>
          <table:table-cell table:style-name="Tabela1.B3" office:value-type="string">
            <text:p text:style-name="P10">Na ostatni dzień roku obrotowego z możliwością jej przeprowadzenia w ciągu danego roku (uwzględniając różnice księgowe między dniem spisu, a ostatnim dniem roku)</text:p>
          </table:table-cell>
          <table:table-cell table:style-name="Tabela1.D3" office:value-type="string">
            <text:p text:style-name="P10">Raz w roku a na terenie strzeżonym raz w ciągu 4 lat</text:p>
          </table:table-cell>
        </table:table-row>
        <table:table-row table:style-name="Tabela1.1">
          <table:table-cell table:style-name="Tabela1.A3" office:value-type="string">
            <text:p text:style-name="P10">Wartości niematerialne i prawne</text:p>
          </table:table-cell>
          <table:table-cell table:style-name="Tabela1.B3" office:value-type="string">
            <text:p text:style-name="P10">Porównanie danych ksiąg rachunkowych z odpowiednimi dokumentami i weryfikacja realnej wartości tych składników <text:s/></text:p>
          </table:table-cell>
          <table:table-cell table:style-name="Tabela1.B3" office:value-type="string">
            <text:p text:style-name="P10">Na ostatni dzień każdego roku obrotowego</text:p>
          </table:table-cell>
          <table:table-cell table:style-name="Tabela1.D3" office:value-type="string">
            <text:p text:style-name="P10">Co roku</text:p>
          </table:table-cell>
        </table:table-row>
        <table:table-row table:style-name="Tabela1.1">
          <table:table-cell table:style-name="Tabela1.A3" office:value-type="string">
            <text:p text:style-name="P10">Należności wobec kontrahentów</text:p>
          </table:table-cell>
          <table:table-cell table:style-name="Tabela1.B3" office:value-type="string">
            <text:p text:style-name="P10">Pisemne potwierdzenie przez kontrahenta prawidłowości salda wykazanego w księgach rachunkowych</text:p>
          </table:table-cell>
          <table:table-cell table:style-name="Tabela1.B3" office:value-type="string">
            <text:p text:style-name="P10">Na ostatni dzień każdego roku obrotowego z możliwością jej przeprowadzenia w IV kwartale roku obrotowego i do 15 dnia roku następnego</text:p>
          </table:table-cell>
          <table:table-cell table:style-name="Tabela1.D3" office:value-type="string">
            <text:p text:style-name="P10">Co roku</text:p>
          </table:table-cell>
        </table:table-row>
        <table:table-row table:style-name="Tabela1.1">
          <table:table-cell table:style-name="Tabela1.A3" office:value-type="string">
            <text:p text:style-name="P10">Należności i zobowiązania wobec pracowników</text:p>
          </table:table-cell>
          <table:table-cell table:style-name="Tabela1.B3" office:value-type="string">
            <text:p text:style-name="P10">Porównanie danych ksiąg rachunkowych z odpowiednimi dokumentami i weryfikacja realnej wartości </text:p>
          </table:table-cell>
          <table:table-cell table:style-name="Tabela1.B3" office:value-type="string">
            <text:p text:style-name="P10">Na ostatni dzień każdego roku obrotowego z możliwością jej przeprowadzenia w IV kwartale roku obrotowego i do 15 dnia roku następnego</text:p>
          </table:table-cell>
          <table:table-cell table:style-name="Tabela1.D3" office:value-type="string">
            <text:p text:style-name="P10">Co roku</text:p>
          </table:table-cell>
        </table:table-row>
        <table:table-row table:style-name="Tabela1.1">
          <table:table-cell table:style-name="Tabela1.A3" office:value-type="string">
            <text:p text:style-name="P10">Grunty i środki trwałe trudno dostępne ogółowi oraz prawa zakwalifikowane do nieruchomości</text:p>
          </table:table-cell>
          <table:table-cell table:style-name="Tabela1.B3" office:value-type="string">
            <text:p text:style-name="P10">Porównanie danych ksiąg rachunkowych z odpowiednimi dokumentami i weryfikacja realnej wartości. W przypadku inwentaryzacji nieruchomości należy dokonać porównania danych wynikających z ewidencji księgowej z ewidencją odpowiedniego gminnego, powiatowego zasobu nieruchomości – pisemne potwierdzenie stanu.</text:p>
          </table:table-cell>
          <table:table-cell table:style-name="Tabela1.B3" office:value-type="string">
            <text:p text:style-name="P10">Na ostatni dzień każdego roku obrotowego z możliwością jej przeprowadzenia w IV kwartale roku obrotowego i do 15 dnia roku następnego</text:p>
          </table:table-cell>
          <table:table-cell table:style-name="Tabela1.D3" office:value-type="string">
            <text:p text:style-name="P10">Co roku</text:p>
          </table:table-cell>
        </table:table-row>
        <table:table-row table:style-name="Tabela1.1">
          <table:table-cell table:style-name="Tabela1.A3" office:value-type="string">
            <text:p text:style-name="P10">Należności sporne i wątpliwe</text:p>
          </table:table-cell>
          <table:table-cell table:style-name="Tabela1.B3" office:value-type="string">
            <text:p text:style-name="P10">Porównanie danych ksiąg rachunkowych z odpowiednimi dokumentami i weryfikacja realnej <text:soft-page-break/>wartości</text:p>
          </table:table-cell>
          <table:table-cell table:style-name="Tabela1.B3" office:value-type="string">
            <text:p text:style-name="P10">Na ostatni dzień każdego roku obrotowego <text:soft-page-break/>z możliwością jej przeprowadzenia w IV kwartale roku obrotowego i do 15 dnia roku następnego</text:p>
          </table:table-cell>
          <table:table-cell table:style-name="Tabela1.D3" office:value-type="string">
            <text:p text:style-name="P10">Co roku</text:p>
          </table:table-cell>
        </table:table-row>
        <table:table-row table:style-name="Tabela1.1">
          <table:table-cell table:style-name="Tabela1.A3" office:value-type="string">
            <text:p text:style-name="P10">Należności i zobowiązania publicznoprawne</text:p>
          </table:table-cell>
          <table:table-cell table:style-name="Tabela1.B3" office:value-type="string">
            <text:p text:style-name="P10">Porównanie danych ksiąg rachunkowych z odpowiednimi dokumentami i weryfikacja realnej wartości</text:p>
          </table:table-cell>
          <table:table-cell table:style-name="Tabela1.B3" office:value-type="string">
            <text:p text:style-name="P10">Na ostatni dzień każdego roku obrotowego z możliwością jej przeprowadzenia w IV kwartale roku obrotowego i do 15 dnia roku następnego</text:p>
          </table:table-cell>
          <table:table-cell table:style-name="Tabela1.D3" office:value-type="string">
            <text:p text:style-name="P10">Co roku</text:p>
          </table:table-cell>
        </table:table-row>
        <table:table-row table:style-name="Tabela1.1">
          <table:table-cell table:style-name="Tabela1.A3" office:value-type="string">
            <text:p text:style-name="P10">Pożyczki i kredyty</text:p>
          </table:table-cell>
          <table:table-cell table:style-name="Tabela1.B3" office:value-type="string">
            <text:p text:style-name="P10">Pisemne uzgodnienie salda</text:p>
          </table:table-cell>
          <table:table-cell table:style-name="Tabela1.B3" office:value-type="string">
            <text:p text:style-name="P10">Na ostatni dzień każdego roku obrotowego</text:p>
          </table:table-cell>
          <table:table-cell table:style-name="Tabela1.D3" office:value-type="string">
            <text:p text:style-name="P10">Co roku</text:p>
          </table:table-cell>
        </table:table-row>
        <table:table-row table:style-name="Tabela1.1">
          <table:table-cell table:style-name="Tabela1.A3" office:value-type="string">
            <text:p text:style-name="P10">Własne składniki majątku powierzone kontrahentom</text:p>
          </table:table-cell>
          <table:table-cell table:style-name="Tabela1.B3" office:value-type="string">
            <text:p text:style-name="P10">Pisemne potwierdzenie prawidłowości ich stanu wykazanego w księgach rachunkowych oraz wyjaśnienie <text:s/>i rozliczenie ewentualnych różnic </text:p>
          </table:table-cell>
          <table:table-cell table:style-name="Tabela1.B3" office:value-type="string">
            <text:p text:style-name="P10">Na ostatni dzień każdego roku obrotowego z możliwością jej przeprowadzenia w IV kwartale roku obrotowego i do 15 dnia roku następnego</text:p>
          </table:table-cell>
          <table:table-cell table:style-name="Tabela1.D3" office:value-type="string">
            <text:p text:style-name="P10">Co roku</text:p>
          </table:table-cell>
        </table:table-row>
        <table:table-row table:style-name="Tabela1.1">
          <table:table-cell table:style-name="Tabela1.A3" office:value-type="string">
            <text:p text:style-name="P10">Składniki majątkowe będące własnością innych jednostek</text:p>
          </table:table-cell>
          <table:table-cell table:style-name="Tabela1.B3" office:value-type="string">
            <text:p text:style-name="P10">Spis z natury, wycena, porównanie wartości z danymi z ksiąg rachunkowych, rozliczenie ewentualnych różnic </text:p>
          </table:table-cell>
          <table:table-cell table:style-name="Tabela1.B3" office:value-type="string">
            <text:p text:style-name="P10">Na ostatni dzień każdego roku obrotowego z możliwością jej przeprowadzenia w IV kwartale roku obrotowego i do 15 dnia roku następnego</text:p>
          </table:table-cell>
          <table:table-cell table:style-name="Tabela1.D3" office:value-type="string">
            <text:p text:style-name="P10">Co roku</text:p>
          </table:table-cell>
        </table:table-row>
        <table:table-row table:style-name="Tabela1.16">
          <table:table-cell table:style-name="Tabela1.A16" office:value-type="string">
            <text:p text:style-name="P10">Pozostałe aktywa i pasywa niewymienione wyżej</text:p>
          </table:table-cell>
          <table:table-cell table:style-name="Tabela1.B16" office:value-type="string">
            <text:p text:style-name="P10">Porównanie danych ksiąg rachunkowych z odpowiednimi dokumentami i weryfikacja realnej wartości</text:p>
          </table:table-cell>
          <table:table-cell table:style-name="Tabela1.B16" office:value-type="string">
            <text:p text:style-name="P10">Na ostatni dzień każdego roku obrotowego</text:p>
          </table:table-cell>
          <table:table-cell table:style-name="Tabela1.D16" office:value-type="string">
            <text:p text:style-name="P10">Co roku</text:p>
          </table:table-cell>
        </table:table-row>
      </table:table>
      <text:p text:style-name="P4"/>
      <text:p text:style-name="P20"/>
      <text:p text:style-name="P20">Rozdział 4</text:p>
      <text:p text:style-name="P20">Spis z natury</text:p>
      <text:p text:style-name="P6"/>
      <text:p text:style-name="P7">§ 9.</text:p>
      <text:list xml:id="list27345620" text:style-name="WW8Num31">
        <text:list-item>
          <text:p text:style-name="P131">Spis z natury jest podstawową metodą inwentaryzacji i polega na:</text:p>
        </text:list-item>
      </text:list>
      <text:list xml:id="list27330433" text:continue-list="list27346608" text:style-name="WW8Num11">
        <text:list-item>
          <text:list>
            <text:list-item>
              <text:list>
                <text:list-item>
                  <text:p text:style-name="P103">ustaleniu rzeczywistej ilości majątku poprzez przeliczenie, zważenie, zmierzenie, wycenie spisanych ilości,</text:p>
                </text:list-item>
                <text:list-item>
                  <text:p text:style-name="P103">porównaniu wartości wycenionego spisu z danymi z ksiąg rachunkowych,</text:p>
                </text:list-item>
                <text:list-item>
                  <text:p text:style-name="P103">ustaleniu ewentualnych różnic inwentaryzacyjnych i wyjaśnieniu przyczyn ich powstania oraz postawienie wniosków co do sposobu ich rozliczenia,</text:p>
                </text:list-item>
                <text:list-item>
                  <text:p text:style-name="P103">ujęciu różnic inwentaryzacyjnych i ich rozliczeniu w księgach rachunkowych.</text:p>
                </text:list-item>
              </text:list>
            </text:list-item>
          </text:list>
        </text:list-item>
      </text:list>
      <text:list xml:id="list27331782" text:continue-list="list27345620" text:style-name="WW8Num31">
        <text:list-item>
          <text:p text:style-name="P88">Metodą spisu z natury inwentaryzuje się środki pieniężne znajdujące się kasie, papiery wartościowe, druki ścisłego zarachowania, gwarancje bankowe i ubezpieczeniowe, materiały w magazynie, środki trwałe z wyłączeniem gruntów, prawa użytkowania wieczystego gruntów, budynków, lokali, spółdzielczego własnościowego prawa do lokalu mieszkalnego, spółdzielczego prawa do lokalu użytkowego, budowli, pozostałe środki trwałe w użytkowaniu i obce składniki majątku, które zostały jednostce powierzone w celu przechowania lub używania (o wynikach spisu powiadamia się jednostkę, która jest ich właścicielem) oraz składniki majątku znajdujące się tylko w ewidencji ilościowej.</text:p>
        </text:list-item>
      </text:list>
      <text:list xml:id="list27329289" text:continue-list="list27330433" text:style-name="WW8Num11">
        <text:list-item>
          <text:list>
            <text:list-item>
              <text:p text:style-name="P75">Inwentaryzację metodą spisu z natury przeprowadza powołana w tym celu <text:span text:style-name="T1">komisja inwentaryzacyjna </text:span>(którą tworzą zespoły spisowe). Komisję inwentaryzacyjną <text:span text:style-name="T1">powołuje zarządzeniem dyrektor jednostki, </text:span>w składzie co najmniej trzech osób, wskazując jej przewodniczącego.</text:p>
            </text:list-item>
            <text:list-item>
              <text:p text:style-name="P90">Członkiem komisji inwentaryzacyjnej nie może być:</text:p>
            </text:list-item>
          </text:list>
        </text:list-item>
      </text:list>
      <text:list xml:id="list27332472" text:style-name="WW8Num21">
        <text:list-item>
          <text:p text:style-name="P112"><text:soft-page-break/>Dyrektor <text:s/>jednostki, ze względu na obowiązek sprawowania kontroli nad majątkiem,</text:p>
        </text:list-item>
        <text:list-item>
          <text:p text:style-name="P112">Główny księgowy oraz osoba, której powierzono obowiązki i odpowiedzialność w zakresie art. 54 ust. 1 pkt 2, 3 ustawy z dnia 27 sierpnia 2009 r. <text:span text:style-name="T1">o finansach publicznych (Dz. U. Nr 157, poz. 1240, z późn. zm.)</text:span>,</text:p>
          <text:list>
            <text:list-item>
              <text:list>
                <text:list-item>
                  <text:list>
                    <text:list-item>
                      <text:list>
                        <text:list-item>
                          <text:list>
                            <text:list-item>
                              <text:p text:style-name="P76">Członkiem zespołu spisowego nie może być osoba materialnie odpowiedzialna za mienie, którego inwentaryzację przeprowadza zespół,</text:p>
                            </text:list-item>
                          </text:list>
                        </text:list-item>
                      </text:list>
                    </text:list-item>
                  </text:list>
                </text:list-item>
              </text:list>
            </text:list-item>
            <text:list-item>
              <text:p text:style-name="P132">Do obowiązków członków komisji inwentaryzacyjnej należy:</text:p>
              <text:list>
                <text:list-item>
                  <text:p text:style-name="P104">zapoznanie się z obowiązującą w jednostce instrukcją inwentaryzacyjną,</text:p>
                </text:list-item>
                <text:list-item>
                  <text:p text:style-name="P104">udział w szkoleniu przedinwentaryzacyjnym,</text:p>
                </text:list-item>
                <text:list-item>
                  <text:p text:style-name="P104">przeprowadzenie spisu w określonym terminie,</text:p>
                </text:list-item>
                <text:list-item>
                  <text:p text:style-name="P104">rzetelne ustalenie rzeczywistej ilości poszczególnych składników majątku poprzez ich przeliczenie, zmierzenie, zważenie oraz ujęcie w ustalonej ilości w arkuszu spisu z natury,</text:p>
                </text:list-item>
                <text:list-item>
                  <text:p text:style-name="P104">prawidłowe sporządzenie arkuszy spisu z natury,</text:p>
                </text:list-item>
                <text:list-item>
                  <text:p text:style-name="P104">wykonywanie poleceń przewodniczącego komisji,</text:p>
                </text:list-item>
                <text:list-item>
                  <text:p text:style-name="P104">sporządzenie sprawozdania opisowego z przebiegu inwentaryzacji (załącznik nr 1),</text:p>
                </text:list-item>
                <text:list-item>
                  <text:p text:style-name="P104">sporządzenie protokółu w sprawie rozliczenia różnic inwentaryzacyjnych (załącznik nr 2).</text:p>
                </text:list-item>
              </text:list>
            </text:list-item>
            <text:list-item>
              <text:p text:style-name="P91">Przewodniczący komisji inwentaryzacyjnej odpowiada za:</text:p>
              <text:list>
                <text:list-item>
                  <text:list>
                    <text:list-item>
                      <text:list>
                        <text:list-item>
                          <text:p text:style-name="P104">przeprowadzenie szkolenia przedinwentaryzacyjnego członków komisji</text:p>
                        </text:list-item>
                        <text:list-item>
                          <text:p text:style-name="P104">zmianę w uzasadnionych przypadkach terminu przeprowadzenia inwentaryzacji (niezbędna jest decyzja kierownika jednostki w formie zarządzenia),</text:p>
                        </text:list-item>
                        <text:list-item>
                          <text:p text:style-name="P104">pobranie przed rozpoczęciem inwentaryzacji arkuszy spisu z natury z kasy, właściwe ich sporządzenie i rozliczenie się z pobranych arkuszy po zakończeniu inwentaryzacji,</text:p>
                        </text:list-item>
                        <text:list-item>
                          <text:p text:style-name="P104">przebieg prac spisowych zgodnie z zarządzeniem kierownika jednostki,</text:p>
                        </text:list-item>
                        <text:list-item>
                          <text:p text:style-name="P104">udział w czynnościach inwentaryzacyjnych i bieżący nadzór nad czynnościami inwentaryzacyjnymi,</text:p>
                        </text:list-item>
                        <text:list-item>
                          <text:p text:style-name="P104">terminowe złożenie pisemnych wyjaśnień dotyczących różnic inwentaryzacyjnych przez osoby materialnie odpowiedzialne,</text:p>
                        </text:list-item>
                        <text:list-item>
                          <text:p text:style-name="P104">ustalenie przyczyn powstania różnic inwentaryzacyjnych,</text:p>
                        </text:list-item>
                        <text:list-item>
                          <text:p text:style-name="P104">postawienie wniosków w sprawie rozliczenia różnic inwentaryzacyjnych,</text:p>
                        </text:list-item>
                        <text:list-item>
                          <text:p text:style-name="P104">opracowanie i terminowe przekazanie wszelkich dokumentów inwentaryzacyjnych głównemu księgowemu <text:s/>i dyrektorowi.</text:p>
                        </text:list-item>
                      </text:list>
                    </text:list-item>
                  </text:list>
                </text:list-item>
              </text:list>
            </text:list-item>
            <text:list-item>
              <text:p text:style-name="P91">Do obowiązków osoby odpowiedzialnej za ewidencję majątku należy:</text:p>
            </text:list-item>
          </text:list>
        </text:list-item>
      </text:list>
      <text:list xml:id="list27338449" text:style-name="WW8Num4">
        <text:list-item>
          <text:p text:style-name="P113">odpowiednie przygotowanie pola spisowego do inwentaryzacji (uzupełnienie wywieszek w pomieszczeniach biurowych, ułatwiających identyfikację składników majątku rzeczowego, usunięcie składników nieprzydatnych przy zastosowaniu odpowiedniego udokumentowania ich rozchodu),</text:p>
        </text:list-item>
        <text:list-item>
          <text:p text:style-name="P113">uzgodnienie prowadzonej ewidencji (książki inwentarzowej) z ewidencją księgową przed rozpoczęciem czynności inwentaryzacyjnych.</text:p>
        </text:list-item>
      </text:list>
      <text:list xml:id="list27342466" text:continue-list="list27332472" text:style-name="WW8Num21">
        <text:list-item>
          <text:list>
            <text:list-item>
              <text:p text:style-name="P91">Do obowiązków osoby materialnie odpowiedzialnej za powierzony majątek należy:</text:p>
            </text:list-item>
          </text:list>
        </text:list-item>
      </text:list>
      <text:list xml:id="list27344105" text:style-name="WW8Num33">
        <text:list-item>
          <text:p text:style-name="P110">czynne uczestnictwo w inwentaryzacji,</text:p>
        </text:list-item>
        <text:list-item>
          <text:p text:style-name="P110">ustosunkowanie się do przedstawionych różnic inwentaryzacyjnych oraz złożenie pisemnych wyjaśnień w sprawie przyczyn ich powstania przewodniczącemu komisji.</text:p>
        </text:list-item>
      </text:list>
      <text:list xml:id="list27336705" text:continue-list="list27342466" text:style-name="WW8Num21">
        <text:list-item>
          <text:list>
            <text:list-item>
              <text:p text:style-name="P76">Jeżeli w spisie z natury z ważnych przyczyn nie może brać udziału osoba materialnie odpowiedzialna, to musi ona pisemnie upoważnić do tej czynności inną osobę, a jeżeli z różnych powodów tego nie uczyni, to przewodniczący komisji wnioskuje o wyznaczenie przez dyrektora innej osoby.</text:p>
            </text:list-item>
            <text:list-item>
              <text:p text:style-name="P76">Przeprowadzenie spisu z natury i wyniki inwentaryzacji należy odpowiednio udokumentować i powiązać z zapisami ksiąg rachunkowych.</text:p>
            </text:list-item>
            <text:list-item>
              <text:p text:style-name="P76">Spisu z natury komisja inwentaryzacyjna dokonuje na arkuszach spisu z natury wypełniając pola, o których mowa w <text:span text:style-name="T1">§ 10 </text:span>ust. <text:span text:style-name="T1">1 </text:span>pkt <text:span text:style-name="T1">5 </text:span>opisującym dokumentację inwentaryzacyjną spisu z natury.</text:p>
            </text:list-item>
            <text:list-item>
              <text:p text:style-name="P76">Rubryki „cena” i „wartość” wypełnia pracownik służb księgowych prowadzący ewidencję księgową majątku.</text:p>
            </text:list-item>
            <text:list-item>
              <text:p text:style-name="P76">Następnie komisja inwentaryzacyjna sporządza w dwóch egzemplarzach<text:span text:style-name="T2"> sprawozdanie opisowe z przebiegu inwentaryzacji zgodnie z załącznikiem nr 1. Jeden egzemplarz załącznika wraz z arkuszami spisu z natury przedkłada głównemu księgowemu, natomiast drugi egzemplarz przedkłada do wiadomości dyrektora.</text:span></text:p>
            </text:list-item>
            <text:list-item>
              <text:p text:style-name="P100">Osoby dokonujące wyceny ustalają również różnice inwentaryzacyjne poprzez porównanie stanu faktycznego podanego na arkuszach spisu z natury ze stanem wynikającym z ksiąg rachunkowych, który podpisują: osoba sporządzająca oraz główny księgowy i dyrektor jednostki.</text:p>
            </text:list-item>
            <text:list-item>
              <text:p text:style-name="P100">W przypadku <text:span text:style-name="T1">wystąpienia różnic inwentaryzacyjnych </text:span>(nadwyżki, niedobory), pracownicy służb księgowych sporządzają zestawienie różnic inwentaryzacyjnych (załącznik nr 3). Zestawienie to podpisywane jest przez osobę sporządzającą i głównego księgowego, a następnie przekazywane <text:soft-page-break/>przewodniczącemu komisji inwentaryzacyjnej celem weryfikacji. Komisja inwentaryzacyjna wyjaśnia z osobami materialnie odpowiedzialnymi przyczyny różnic.</text:p>
            </text:list-item>
            <text:list-item>
              <text:p text:style-name="P100">W trakcie prac weryfikacyjnych przewodniczący komisji inwentaryzacyjnej ma prawo żądać od osób materialnie odpowiedzialnych złożenia pisemnych wyjaśnień w sprawie różnic, celem ustalenia przyczyn ich powstania.</text:p>
            </text:list-item>
            <text:list-item>
              <text:p text:style-name="P76"><text:span text:style-name="T2">Rezultatem zakończonego postępowania weryfikacyjnego jest protokół w sprawie rozliczenia różnic inwentaryzacyjnych (załącznik nr 4), w którym komisja inwentaryzacyjna przedstawia umotywowane wnioski co do sposobu rozliczenia niedoborów i nadwyżek inwentaryzac</text:span>yjnych. Protokół sporządza komisja inwentaryzacyjna w dwóch egzemplarzach z przeznaczeniem dla służb księgowych jednostki i głównego księgowego. W/w protokół podpisują: komisja i główny księgowy.</text:p>
            </text:list-item>
            <text:list-item>
              <text:p text:style-name="P76">Decyzję w sprawie rozliczenia różnic inwentaryzacyjnych podpisuje dyrektor jednostki.</text:p>
            </text:list-item>
            <text:list-item>
              <text:p text:style-name="P76">Różnice inwentaryzacyjne mogą wystąpić jako:</text:p>
            </text:list-item>
          </text:list>
        </text:list-item>
      </text:list>
      <text:list xml:id="list27339368" text:style-name="WW8Num42">
        <text:list-item>
          <text:p text:style-name="P105">niedobory – gdy stan ewidencyjny jest wyższy od rzeczywistego,</text:p>
        </text:list-item>
        <text:list-item>
          <text:p text:style-name="P105">nadwyżki – gdy stan ewidencyjny jest niższy od rzeczywistego.</text:p>
        </text:list-item>
      </text:list>
      <text:list xml:id="list27345847" text:continue-list="list27336705" text:style-name="WW8Num21">
        <text:list-item>
          <text:list>
            <text:list-item>
              <text:p text:style-name="P76">Niedobory w rzeczowych składnikach majątku trwałego lub obrotowego uznane za niezawinione należy zaewidencjonować zgodnie z obowiązującym planem kont, natomiast niedoborami uznanymi za zawinione należy obciążyć osoby materialnie odpowiedzialne zgodnie z decyzją dyrektora jednostki.</text:p>
            </text:list-item>
            <text:list-item>
              <text:p text:style-name="P76">Niedobory niezawinione to takie, gdzie nie obciąża się pracowników odpowiedzialnością za ich powstanie, nawet jeśli pracownicy mieli powierzoną odpowiedzialność materialną za dane mienie.</text:p>
            </text:list-item>
            <text:list-item>
              <text:p text:style-name="P76">Niedobory zawinione to takie, za których powstanie osoba materialnie odpowiedzialna ponosi winę. Wśród niedoborów zawinionych wyróżnia się;</text:p>
            </text:list-item>
          </text:list>
        </text:list-item>
      </text:list>
      <text:list xml:id="list27341877" text:continue-list="list27329289" text:style-name="WW8Num11">
        <text:list-item>
          <text:list>
            <text:list-item>
              <text:list>
                <text:list-item>
                  <text:p text:style-name="P103">niedobory sporne występują wtedy, gdy pracownik nie zgadza się z opinią pracodawcy, że niedobór powstał z jego winy, wówczas na drodze sądowej może dochodzić swojej niewinności. W takim przypadku radca prawny przygotowuje dokumenty spraw spornych do sądu, a w przypadku niedoborów wskazujących na nadużycia – do organów ścigania.</text:p>
                </text:list-item>
                <text:list-item>
                  <text:p text:style-name="P103">niedobory bezsporne występują, gdy pracownik winny niedoboru przyznaje się do niego i zobowiązuje spłacić niedobór.</text:p>
                </text:list-item>
              </text:list>
            </text:list-item>
          </text:list>
        </text:list-item>
      </text:list>
      <text:list xml:id="list27335510" text:continue-list="list27345847" text:style-name="WW8Num21">
        <text:list-item>
          <text:list>
            <text:list-item>
              <text:p text:style-name="P76">W przypadku niedoborów zawinionych pracownik służb księgowych jednostki sporządza notę księgową obciążeniową i przekazuje ją osobie winnej powstania niedoboru zawinionego.</text:p>
            </text:list-item>
            <text:list-item>
              <text:p text:style-name="P76">Nadwyżki w rzeczowych składnikach majątku trwałego lub obrotowego należy zaewidencjonować zgodnie z obowiązującym planem kont na podstawie decyzji kierownika jednostki, zaopiniowanej przez głównego księgowego i radcę prawnego.</text:p>
            </text:list-item>
          </text:list>
        </text:list-item>
      </text:list>
      <text:p text:style-name="P39"/>
      <text:p text:style-name="P7">§ 10.</text:p>
      <text:list xml:id="list27335120" text:continue-list="list27341877" text:style-name="WW8Num11">
        <text:list-item>
          <text:list>
            <text:list-item>
              <text:list>
                <text:list-item>
                  <text:list>
                    <text:list-item>
                      <text:list>
                        <text:list-item>
                          <text:p text:style-name="P75"><text:span text:style-name="T1">Arkusz </text:span>spisu z natury jest to dokument, na którym komisja inwentaryzacyjna zapisuje stan majątku rzeczowego i obrotowego ustalony podczas spisu:</text:p>
                        </text:list-item>
                      </text:list>
                    </text:list-item>
                  </text:list>
                </text:list-item>
              </text:list>
            </text:list-item>
          </text:list>
        </text:list-item>
      </text:list>
      <text:list xml:id="list27346440" text:style-name="WW8Num38">
        <text:list-item>
          <text:p text:style-name="P115">arkusz spisu z natury sporządza się w dwóch egzemplarzach, a przy inwentaryzacji zdawczo – odbiorczej w trzech,</text:p>
        </text:list-item>
        <text:list-item>
          <text:p text:style-name="P115">arkusz spisu z natury jest drukiem ścisłego zarachowania i musi posiadać numer. Przed rozpoczęciem spisu oznaczone pieczęcią i ponumerowane arkusze spisu z natury są wydawane przewodniczącemu komisji inwentaryzacyjnej przez pracownika kasy za pokwitowaniem w kontrolce. Z pobranych arkuszy przewodniczący komisji inwentaryzacyjnej musi się rozliczyć,</text:p>
        </text:list-item>
        <text:list-item>
          <text:p text:style-name="P115">komisja inwentaryzacyjna dokonuje spisu z natury na arkuszach spisu z natury, wypełniając czytelnie rubryki, z zastrzeżeniem pkt <text:span text:style-name="T1">9,</text:span></text:p>
        </text:list-item>
        <text:list-item>
          <text:p text:style-name="P115">arkusz spisu z natury jest dowodem księgowym, dlatego też błędy należy poprawiać tak jak na dowodach księgowych, czyli przez skreślenie błędnego zapisu, tak aby pozostał on czytelny, zapisanie powyżej lub poniżej właściwej kwoty oraz złożenie podpisu osoby, która dokonała korekty oraz daty jej dokonania. Niedopuszczalne w arkuszach spisu jest wymazywanie, zacieranie, wydrapywanie zapisów czy używanie korektora. Ponadto w arkuszu nie można pozostawiać niewypełnionych pól. Jeśli zostają puste rubryki, należy je zakreślić. Poprawek należy dokonywać natychmiast podczas spisu w obecności osoby materialnie odpowiedzialnej,</text:p>
        </text:list-item>
        <text:list-item>
          <text:p text:style-name="P116">w arkuszu spisu z natury komisja inwentaryzacyjna wypełnia:</text:p>
        </text:list-item>
      </text:list>
      <text:list xml:id="list27339195" text:continue-list="list27335120" text:style-name="WW8Num11">
        <text:list-item>
          <text:list>
            <text:list-item>
              <text:list>
                <text:list-item>
                  <text:list>
                    <text:list-item>
                      <text:list>
                        <text:list-item>
                          <text:list>
                            <text:list-item>
                              <text:list>
                                <text:list-item>
                                  <text:p text:style-name="P133">nazwę jednostki organizacyjnej (może być pieczęć jednostki),</text:p>
                                </text:list-item>
                                <text:list-item>
                                  <text:p text:style-name="P133">skład komisji z podaniem imienia i nazwiska oraz określeniem roli w komisji (przewodniczący lub członek),</text:p>
                                </text:list-item>
                                <text:list-item>
                                  <text:p text:style-name="P133">osoby materialnie odpowiedzialne z podaniem imienia i nazwiska,</text:p>
                                </text:list-item>
                                <text:list-item>
                                  <text:p text:style-name="P133">rodzaj inwentaryzacji – okresowa, doraźna lub zdawczo – odbiorcza,</text:p>
                                </text:list-item>
                                <text:list-item>
                                  <text:p text:style-name="P133">czas trwania spisu – określenie w datach i godzinach,</text:p>
                                </text:list-item>
                                <text:list-item>
                                  <text:p text:style-name="P133">pole spisowe, np. wydział, oddział, itp.</text:p>
                                </text:list-item>
                                <text:list-item>
                                  <text:p text:style-name="P133">numer kolejny pozycji arkusza spisu,</text:p>
                                </text:list-item>
                                <text:list-item>
                                  <text:p text:style-name="P133"><text:soft-page-break/>szczegółowe określenie składnika majątku, m.in. numer inwentarzowy,</text:p>
                                </text:list-item>
                                <text:list-item>
                                  <text:p text:style-name="P133">jednostki miary,</text:p>
                                </text:list-item>
                                <text:list-item>
                                  <text:p text:style-name="P133">nazwa majątku,</text:p>
                                </text:list-item>
                                <text:list-item>
                                  <text:p text:style-name="P133">ilość majątku,</text:p>
                                </text:list-item>
                                <text:list-item>
                                  <text:p text:style-name="P133">uwagi o miejscu znajdowania się danego majątku,</text:p>
                                </text:list-item>
                                <text:list-item>
                                  <text:p text:style-name="P133">uwagi o jego stanie technicznym i użytkowym itp.,</text:p>
                                </text:list-item>
                                <text:list-item>
                                  <text:p text:style-name="P133">na stronie, na której zakończono spis danej grupy składników – klauzulę “Spis zakończono na poz. ...... strona .....”,</text:p>
                                </text:list-item>
                                <text:list-item>
                                  <text:p text:style-name="P133">imię i nazwisko osób materialnie odpowiedzialnych wraz z ich podpisami,</text:p>
                                </text:list-item>
                                <text:list-item>
                                  <text:p text:style-name="P133">imię i nazwisko przewodniczącego oraz członków komisji wraz z ich podpisami,</text:p>
                                  <text:list>
                                    <text:list-item>
                                      <text:p text:style-name="P103">na oddzielnych arkuszach dokonuje się spisu:</text:p>
                                    </text:list-item>
                                  </text:list>
                                </text:list-item>
                              </text:list>
                            </text:list-item>
                          </text:list>
                        </text:list-item>
                      </text:list>
                    </text:list-item>
                  </text:list>
                </text:list-item>
              </text:list>
            </text:list-item>
          </text:list>
        </text:list-item>
      </text:list>
      <text:list xml:id="list27339903" text:style-name="WW8Num6">
        <text:list-item>
          <text:p text:style-name="P142">środków trwałych,</text:p>
        </text:list-item>
        <text:list-item>
          <text:p text:style-name="P142">pozostałych środków trwałych w użytkowaniu,</text:p>
        </text:list-item>
        <text:list-item>
          <text:p text:style-name="P142">materiałów,</text:p>
        </text:list-item>
      </text:list>
      <text:list xml:id="list27337503" text:continue-list="list27339195" text:style-name="WW8Num11">
        <text:list-item>
          <text:list>
            <text:list-item>
              <text:list>
                <text:list-item>
                  <text:list>
                    <text:list-item>
                      <text:list>
                        <text:list-item>
                          <text:list>
                            <text:list-item>
                              <text:list>
                                <text:list-item>
                                  <text:list>
                                    <text:list-item>
                                      <text:p text:style-name="P103">niepełnowartościowe, tj. zepsute, uszkodzone lub zbędne środki trwałe, pozostałe środki trwałe w użytkowaniu oraz materiały, komisja spisuje także na oddzielnych arkuszach,</text:p>
                                    </text:list-item>
                                    <text:list-item>
                                      <text:p text:style-name="P103">rubryki: „cena” i „wartość” komisja inwentaryzacyjna pozostawia puste, gdyż zgodnie z założeniem spisu z natury komisja inwentaryzacyjna dokonuje spisu majątku na podstawie tego, co widzi w danym polu spisowym,</text:p>
                                    </text:list-item>
                                    <text:list-item>
                                      <text:p text:style-name="P103">po zakończeniu spisu przewodniczący komisji inwentaryzacyjnej obydwa egzemplarze arkusza spisu z natury przekazuje służbom księgowym w celu wyceny. Osoby dokonujące wyceny wypełniają rubryki „cena” (wpisują ceny ewidencyjne stosowane w księgach rachunkowych i inwentarzowych) i „wartość” oraz ustalają łączną wartość danego rodzaju składnika majątku na arkuszach spisu z natury,</text:p>
                                    </text:list-item>
                                    <text:list-item>
                                      <text:p text:style-name="P103">oryginał arkusza otrzymuje księgowość, a kopię osoba materialnie odpowiedzialna,</text:p>
                                    </text:list-item>
                                    <text:list-item>
                                      <text:p text:style-name="P103">po wypełnieniu wszystkich rubryk arkusza spisu z natury przez komisję inwentaryzacyjną i dokonaniu wyceny przez wyznaczonego pracownika księgowości sprawdzenia dokonuje skarbnik, który wpisuje swoje imię i nazwisko oraz składa podpis,</text:p>
                                    </text:list-item>
                                    <text:list-item>
                                      <text:p text:style-name="P103">ujawnione w toku spisu różnice między stanem rzeczywistym, a stanem wynikającym z ksiąg rachunkowych należy wyjaśnić i rozliczyć w księgach tego roku obrotowego, na który przypadł termin inwentaryzacji.</text:p>
                                    </text:list-item>
                                  </text:list>
                                </text:list-item>
                              </text:list>
                            </text:list-item>
                          </text:list>
                        </text:list-item>
                        <text:list-item>
                          <text:p text:style-name="P75"><text:span text:style-name="T1">Sprawozdanie opisowe z przebiegu inwentaryzacji metodą spisu z natury </text:span>sporządza i podpisuje komisja inwentaryzacyjna w dwóch egzemplarzach. Jeden egzemplarz wraz z arkuszami spisu z natury przedkłada głównemu księgowemu, natomiast drugi do wiadomości dyrektora.</text:p>
                        </text:list-item>
                        <text:list-item>
                          <text:p text:style-name="P75"><text:span text:style-name="T1">Rozliczenie wyników inwentaryzacji przeprowadzonej metodą spisu z natury według poszczególnych kont księgowych </text:span>sporządza się w dwóch egzemplarzach z przeznaczeniem jeden egzemplarz dla głównego księgowego, drugi dla księgowości. Rozliczenie podpisuje osoba sporządzająca oraz główny księgowy <text:s/>i dyrektor jednostki.</text:p>
                        </text:list-item>
                        <text:list-item>
                          <text:p text:style-name="P75"><text:span text:style-name="T1">Zestawienie różnic inwentaryzacyjnych </text:span>sporządzane jest w trzech egzemplarzach. Jeden egzemplarz otrzymuje księgowość, drugi osoba materialnie odpowiedzialna, trzeci główny księgowy. Zestawienie różnic inwentaryzacyjnych podpisują osoby sporządzające i główny księgowy.</text:p>
                        </text:list-item>
                        <text:list-item>
                          <text:p text:style-name="P75"><text:span text:style-name="T1">Protokół w sprawie rozliczenia różnic inwentaryzacyjnych ustalonych w wyniku inwentaryzacji przeprowadzonej metodą spisu z natury </text:span>sporządza i podpisuje komisja inwentaryzacyjna w jednym egzemplarzu. W/w protokół podpisuje główny księgowy.</text:p>
                        </text:list-item>
                      </text:list>
                    </text:list-item>
                  </text:list>
                </text:list-item>
              </text:list>
            </text:list-item>
          </text:list>
        </text:list-item>
      </text:list>
      <text:p text:style-name="P6"/>
      <text:p text:style-name="P6"/>
      <text:p text:style-name="P20">Rozdział 5</text:p>
      <text:p text:style-name="P27">Potwierdzenie (uzgadnianie salda)</text:p>
      <text:p text:style-name="P6"/>
      <text:p text:style-name="P7">§ 11.</text:p>
      <text:list xml:id="list27319303" text:style-name="WW8Num2">
        <text:list-item>
          <text:p text:style-name="P77">Metoda potwierdzenia (uzgodnienia salda) polega na otrzymaniu od banków, kontrahentów jednostki potwierdzeń prawidłowości wykazanych w księgach rachunkowych jednostki stanów aktywów i pasywów oraz wyjaśnieniu i rozliczeniu ewentualnych różnic.</text:p>
        </text:list-item>
        <text:list-item>
          <text:p text:style-name="P77">Inwentaryzacja może być rozpoczęta trzy miesiące przed końcem roku obrotowego, a zakończona do 15 stycznia następnego roku.</text:p>
        </text:list-item>
        <text:list-item>
          <text:p text:style-name="P77">Potwierdzenia sald dokonują osoby prowadzące ewidencję księgową podlegającą potwierdzeniu sald.</text:p>
        </text:list-item>
        <text:list-item>
          <text:p text:style-name="P77">Metodą potwierdzania (uzgadniania) sald inwentaryzuje się:</text:p>
          <text:list>
            <text:list-item>
              <text:p text:style-name="P111"><text:span text:style-name="T1">środki pieniężne na rachunkach bankowych - </text:span>banki na ostatni dzień roku obrotowego sporządzają w formie pisemnej potwierdzenia salda i przesyłają do jednostki celem potwierdzenia (uzgodnienia) salda,</text:p>
            </text:list-item>
            <text:list-item>
              <text:p text:style-name="P111"><text:soft-page-break/><text:span text:style-name="T1">kredyty i pożyczki </text:span>- banki na ostatni dzień roku obrotowego, sporządzają w formie pisemnej potwierdzenia salda i przesyłają do jednostki celem potwierdzenia (uzgodnienia) salda,</text:p>
            </text:list-item>
            <text:list-item>
              <text:p text:style-name="P111"><text:span text:style-name="T1">należności z wyłączeniem należności spornych i wątpliwych, należności wobec osób nieprowadzących ksiąg rachunkowych, należności od pracowników i publiczno – prawnych. P</text:span>otwierdzenia sald przygotowują osoby prowadzące ewidencję księgową podlegającą potwierdzeniu sald. P<text:span text:style-name="T1">otwierdzenie salda powinno zawierać następujące informacje:</text:span></text:p>
              <text:list>
                <text:list-item>
                  <text:p text:style-name="P134">nazwę i adres jednostki wysyłającej potwierdzenie,</text:p>
                </text:list-item>
                <text:list-item>
                  <text:p text:style-name="P134">nazwę i adres jednostki, która ma potwierdzić saldo,</text:p>
                </text:list-item>
                <text:list-item>
                  <text:p text:style-name="P134">kwotę należności, z podaniem nazwy i numeru dowodu księgowego,</text:p>
                </text:list-item>
                <text:list-item>
                  <text:p text:style-name="P134">podpis osoby dokonującej potwierdzenia salda.</text:p>
                </text:list-item>
              </text:list>
            </text:list-item>
          </text:list>
        </text:list-item>
      </text:list>
      <text:p text:style-name="P33">Saldo może być również potwierdzone telefonicznie z tym, że w takim przypadku należy sporządzić protokół z przeprowadzonej rozmowy lub notatkę służbową;</text:p>
      <text:list xml:id="list27342817" text:style-name="WW8Num28">
        <text:list-item>
          <text:list>
            <text:list-item>
              <text:p text:style-name="P117"><text:span text:style-name="T1">środki trwałe i pozostałe środki trwałe będące w użytkowaniu innych jednostek. </text:span>Potwierdzenia sald przygotowują osoby, prowadzące ewidencję księgową podlegającą potwierdzeniu sald. <text:span text:style-name="T1">Potwierdzenie salda powinno zawierać następujące informacje:</text:span></text:p>
              <text:list>
                <text:list-item>
                  <text:p text:style-name="P135">nazwę i adres jednostki wysyłającej potwierdzenie,</text:p>
                </text:list-item>
                <text:list-item>
                  <text:p text:style-name="P135">nazwę i adres jednostki, która ma potwierdzić saldo,</text:p>
                </text:list-item>
                <text:list-item>
                  <text:p text:style-name="P135">nazwę, ilość i wartość składnika majątku,</text:p>
                </text:list-item>
                <text:list-item>
                  <text:p text:style-name="P135">podpis osoby dokonującej potwierdzenia salda;</text:p>
                </text:list-item>
              </text:list>
            </text:list-item>
            <text:list-item>
              <text:p text:style-name="P121"><text:span text:style-name="T1">wadia i zabezpieczenia należytego wykonania umowy. P</text:span>otwierdzenia sald przygotowują osoby, prowadzące ewidencję księgową podlegającą potwierdzeniu sald. P<text:span text:style-name="T1">otwierdzenie salda powinno zawierać następujące informacje:</text:span></text:p>
              <text:list>
                <text:list-item>
                  <text:p text:style-name="P135">nazwę i adres jednostki wysyłającej potwierdzenie,</text:p>
                </text:list-item>
                <text:list-item>
                  <text:p text:style-name="P135">nazwę i adres jednostki, która ma potwierdzić saldo,</text:p>
                </text:list-item>
                <text:list-item>
                  <text:p text:style-name="P135">kwotę wadium lub należytego wykonania umowy, z podaniem nazwy i numeru dowodu księgowego,</text:p>
                </text:list-item>
                <text:list-item>
                  <text:p text:style-name="P135">podpis osoby dokonującej potwierdzenia salda;</text:p>
                </text:list-item>
              </text:list>
            </text:list-item>
          </text:list>
        </text:list-item>
      </text:list>
      <text:p text:style-name="P33">Saldo może być również potwierdzone telefonicznie z tym, że w takim przypadku należy sporządzić protokół z przeprowadzonej rozmowy lub notatkę służbową.</text:p>
      <text:list xml:id="list27335158" text:continue-numbering="true" text:style-name="WW8Num28">
        <text:list-item>
          <text:list>
            <text:list-item>
              <text:list>
                <text:list-item>
                  <text:list>
                    <text:list-item>
                      <text:p text:style-name="P78">Ujawnione w toku potwierdzeń sald różnice między stanem rzeczywistym, a stanem księgowym należy wyjaśnić i rozliczyć w księgach rachunkowych tego roku obrotowego, na który przypadł termin inwentaryzacji.</text:p>
                    </text:list-item>
                  </text:list>
                </text:list-item>
              </text:list>
            </text:list-item>
          </text:list>
        </text:list-item>
      </text:list>
      <text:p text:style-name="P6"/>
      <text:p text:style-name="P7">§ 12.</text:p>
      <text:list xml:id="list27341090" text:continue-numbering="true" text:style-name="WW8Num28">
        <text:list-item>
          <text:list>
            <text:list-item>
              <text:list>
                <text:list-item>
                  <text:list>
                    <text:list-item>
                      <text:list>
                        <text:list-item>
                          <text:p text:style-name="P78"><text:span text:style-name="T1">Potwierdzenie salda </text:span>wystawia się w dwóch odcinkach, tj. A i B. Potwierdzenie salda wysyła się do kontrahenta w dwóch odcinkach. Po sprawdzeniu salda odcinek B jest potwierdzany przez kontrahenta i odsyłany do jednostki wysyłającej potwierdzenie do uzgodnienia sald.</text:p>
                        </text:list-item>
                        <text:list-item>
                          <text:p text:style-name="P78"><text:span text:style-name="T1">W</text:span> przypadku braku zwrotu od kontrahenta odcinka B osoba dokonująca potwierdzeń sald załącza do potwierdzenia dowód nadania listu poleconego, którym zostało wysłane potwierdzenie sala.</text:p>
                        </text:list-item>
                        <text:list-item>
                          <text:p text:style-name="P78"><text:span text:style-name="T1">P</text:span>rotokół z inwentaryzacji przeprowadzonej metodą potwierdzenia salda sporządza się zgodnie z wzorem wg załącznika nr 5. Protokół podpisywany jest przez osoby przeprowadzające inwentaryzację, Skarbnika i kierownika jednostki.</text:p>
                        </text:list-item>
                      </text:list>
                    </text:list-item>
                  </text:list>
                </text:list-item>
              </text:list>
            </text:list-item>
          </text:list>
        </text:list-item>
      </text:list>
      <text:p text:style-name="P4"/>
      <text:p text:style-name="P4"/>
      <text:p text:style-name="P20">Rozdział 6</text:p>
      <text:p text:style-name="P28">Weryfikacja sald</text:p>
      <text:p text:style-name="P7"/>
      <text:p text:style-name="P7">§ 13.</text:p>
      <text:list xml:id="list27323253" text:style-name="WW8Num13">
        <text:list-item>
          <text:p text:style-name="P79">Aktywa i pasywa, które nie mogą być zinwentaryzowane w drodze spisu z natury lub uzgodnienia sald, podlegają inwentaryzacji metodą weryfikacji sald.</text:p>
        </text:list-item>
        <text:list-item>
          <text:p text:style-name="P79">Celem inwentaryzacji w drodze weryfikacji sald jest stwierdzenie, czy rzeczywiście posiadane dokumenty potwierdzają istnienie określonego salda oraz czy jest ono realne i prawidłowo wycenione oraz czy nie upłynął termin rozliczeń. Polega to na porównaniu stanów zapisanych w księgach rachunkowych z danymi zawartymi w dokumentach źródłowych (np. umowach, decyzjach, aktach notarialnych).</text:p>
        </text:list-item>
        <text:list-item>
          <text:p text:style-name="P79">Weryfikacji sald podlegają:</text:p>
          <text:list>
            <text:list-item>
              <text:p text:style-name="P123">grunty, prawo wieczystego użytkowania gruntów, budynki, lokale, spółdzielcze własnościowe prawo do lokalu mieszkalnego, spółdzielcze prawo do lokalu użytkowego oraz budowle,</text:p>
            </text:list-item>
            <text:list-item>
              <text:p text:style-name="P123">wartości niematerialne i prawne,</text:p>
            </text:list-item>
            <text:list-item>
              <text:p text:style-name="P123"><text:soft-page-break/>należności sporne i wątpliwe, należności wobec osób nieprowadzących ksiąg rachunkowych, należności od pracowników i publiczno – prawne,</text:p>
            </text:list-item>
            <text:list-item>
              <text:p text:style-name="P123">zobowiązania,</text:p>
            </text:list-item>
            <text:list-item>
              <text:p text:style-name="P123">długoterminowe aktywa finansowe,</text:p>
            </text:list-item>
            <text:list-item>
              <text:p text:style-name="P123">inwestycje rozpoczęte,</text:p>
            </text:list-item>
            <text:list-item>
              <text:p text:style-name="P123">fundusze,</text:p>
            </text:list-item>
            <text:list-item>
              <text:p text:style-name="P123">rezerwy i przychody przyszłych okresów oraz pozostałe pasywa.</text:p>
            </text:list-item>
          </text:list>
        </text:list-item>
        <text:list-item>
          <text:p text:style-name="P79">Ujawnione w toku weryfikacji sald różnice między stanem rzeczywistym, a stanem wynikającym z ksiąg rachunkowych należy wyjaśnić i rozliczyć w księgach tego roku obrotowego, na który przypadł termin inwentaryzacji.</text:p>
        </text:list-item>
      </text:list>
      <text:p text:style-name="P30"/>
      <text:p text:style-name="P7">§ 14.</text:p>
      <text:p text:style-name="P4"><text:span text:style-name="T1">P</text:span>rotokół z weryfikacji sald sporządzany jest zgodnie z wzorem wg załącznika nr 6. Protokół jest sporządzany w jednym egzemplarzu i podpisywany przez osoby dokonujące weryfikacji oraz przez głównego księgowego i dyrektora jednostki.</text:p>
      <text:p text:style-name="P20"/>
      <text:p text:style-name="P20"/>
      <text:p text:style-name="P20">Rozdział 7</text:p>
      <text:p text:style-name="P28">Wycena ujawnionych składników majątku</text:p>
      <text:p text:style-name="P6"/>
      <text:p text:style-name="P7">§ 15.</text:p>
      <text:list xml:id="list27338753" text:style-name="WW8Num40">
        <text:list-item>
          <text:p text:style-name="P80">Środki trwałe i pozostałe środki trwałe ujawnione w wyniku inwentaryzacji, wycenia się w wartości wynikającej z posiadanych dokumentów, a gdy ich brak na podstawie ekspertyzy, uwzględniając ich wartość godziwą (rynkową) i ich ewentualne zużycie.</text:p>
        </text:list-item>
        <text:list-item>
          <text:p text:style-name="P80">Wyceny nieruchomości dokonuje się na podstawie przepisów o gospodarce nieruchomościami poprzez określenie:</text:p>
          <text:list>
            <text:list-item>
              <text:p text:style-name="P126">wartości rynkowej,</text:p>
            </text:list-item>
            <text:list-item>
              <text:p text:style-name="P126">wartości katastralnej,</text:p>
            </text:list-item>
            <text:list-item>
              <text:p text:style-name="P126">wartości odtworzeniowej.</text:p>
              <text:list>
                <text:list-item>
                  <text:p text:style-name="P80">Zgodnie z przepisami, o których mowa w ust. 2, wyceny dokonują rzeczoznawcy majątkowi.</text:p>
                </text:list-item>
                <text:list-item>
                  <text:p text:style-name="P80">Wyceny wartości godziwej (rynkowej) ruchomych składników środków trwałych i pozostałych środków trwałych dokonuje komisja w składzie co najmniej trzech osób, powołana przez kierownika, spośród pracowników jednostki lub rzeczoznawca majątkowy, w zależności od decyzji kierownika jednostki lub osoby przez niego upoważnionej.</text:p>
                </text:list-item>
                <text:list-item>
                  <text:p text:style-name="P80">Komisja, o której mowa w ust. 4, określa wartość godziwą (rynkową) składnika majątku na podstawie cen sprzedaży takiego samego lub podobnego przedmiotu, z uwzględnieniem stanu stopnia jego zużycia.</text:p>
                </text:list-item>
                <text:list-item>
                  <text:p text:style-name="P80">Z przeprowadzonej wyceny komisja sporządza protokół, określając w nim nazwę składnika, ilość oraz wartość z uzasadnieniem wyceny.</text:p>
                </text:list-item>
              </text:list>
            </text:list-item>
          </text:list>
        </text:list-item>
      </text:list>
      <text:p text:style-name="P12"/>
      <text:p text:style-name="P12"/>
      <text:p text:style-name="P20">Rozdział 8</text:p>
      <text:p text:style-name="P28">Archiwizacja dokumentacji inwentaryzacyjnej</text:p>
      <text:p text:style-name="P6"/>
      <text:p text:style-name="P7">§ 16.</text:p>
      <text:list xml:id="list27338363" text:style-name="WW8Num15">
        <text:list-item>
          <text:p text:style-name="P81">Sporządzone w toku inwentaryzacji dokumenty inwentaryzacyjne, tj. arkusze spisu z natury, oświadczenia, sprawozdania, protokoły, rozliczenia, i inne dokumenty inwentaryzacyjne przechowuje się przez okres 5 lat, w oryginalnej postaci.</text:p>
        </text:list-item>
        <text:list-item>
          <text:p text:style-name="P81">Zbiory dokumentów inwentaryzacyjnych oznacza się określeniem nazwy, ich rodzaju oraz symbolem końcowym lat.</text:p>
        </text:list-item>
      </text:list>
      <text:p text:style-name="P40"/>
      <text:p text:style-name="P39"/>
      <text:p text:style-name="P2"/>
      <text:p text:style-name="P2"/>
      <text:p text:style-name="P2"/>
      <text:p text:style-name="P2"/>
      <text:p text:style-name="P2"/>
      <text:p text:style-name="P2"/>
      <text:p text:style-name="P41"/>
      <text:p text:style-name="P41"/>
      <text:p text:style-name="P41"><text:soft-page-break/>Załącznik Nr 1</text:p>
      <text:p text:style-name="P41">do Zasad przeprowadzania inwentaryzacji</text:p>
      <text:p text:style-name="P3"/>
      <text:p text:style-name="P46"/>
      <text:p text:style-name="P28">Sprawozdanie opisowe z przebiegu inwentaryzacji metodą spisu z natury</text:p>
      <text:p text:style-name="P28"/>
      <text:p text:style-name="P28"/>
      <text:list xml:id="list27336927" text:style-name="WW8Num22">
        <text:list-item>
          <text:p text:style-name="P82">Komisja inwentaryzacyjna w składzie:</text:p>
          <text:list>
            <text:list-item>
              <text:p text:style-name="P114">.......................................................................................................... <text:s/>– przewodniczący</text:p>
            </text:list-item>
            <text:list-item>
              <text:p text:style-name="P114">.......................................................................................................... <text:s/>– członek</text:p>
            </text:list-item>
            <text:list-item>
              <text:p text:style-name="P114">.......................................................................................................... <text:s/>– członek</text:p>
            </text:list-item>
          </text:list>
        </text:list-item>
      </text:list>
      <text:p text:style-name="P4">zgodnie z zarządzeniem nr .................. Dyrektora Zakładu Gospodarki Komunalnej w Podegrodziu z dnia ..........................................</text:p>
      <text:p text:style-name="P4">przeprowadziła inwentaryzację metodą spisu z natury składników majątkowych znajdujących się w ….................................... wg stanu na dzień ....................................</text:p>
      <text:p text:style-name="P4"/>
      <text:list xml:id="list27347596" text:continue-numbering="true" text:style-name="WW8Num22">
        <text:list-item>
          <text:p text:style-name="P82">W wyniku inwentaryzacji przeprowadzonej metodą spisu z natury ustalono:</text:p>
        </text:list-item>
      </text:list>
      <text:list xml:id="list27318698" text:style-name="WW8Num18">
        <text:list-item>
          <text:p text:style-name="P122">składniki pełnowartościowe spisano na arkuszach spisu z natury:</text:p>
        </text:list-item>
      </text:list>
      <text:p text:style-name="P42">od nr ................................................ do nr ............................. w ilości .....................................</text:p>
      <text:p text:style-name="P42">od nr ................................................ do nr ............................. w ilości .....................................</text:p>
      <text:p text:style-name="P42">od nr ................................................ do nr ............................. w ilości .....................................</text:p>
      <text:p text:style-name="P42">na ogólną wartość ................................. zł.</text:p>
      <text:list xml:id="list27319064" text:style-name="WW8Num36">
        <text:list-item>
          <text:p text:style-name="P118">składniki niepełnowartościowe spisano na oddzielnych arkuszach spisu z natury:</text:p>
        </text:list-item>
      </text:list>
      <text:p text:style-name="P33">od nr ................................................ do nr ............................. w ilości ......................................</text:p>
      <text:p text:style-name="P33">na ogólną wartość ................................. zł.</text:p>
      <text:list xml:id="list27339710" text:continue-numbering="true" text:style-name="WW8Num36">
        <text:list-item>
          <text:p text:style-name="P118">naniesiono poprawki na arkuszach spisu z natury:</text:p>
        </text:list-item>
      </text:list>
      <text:p text:style-name="P33">nr ................................ liczba pozycji ...................................................................................</text:p>
      <text:p text:style-name="P33">nr ................................ liczba pozycji ...................................................................................</text:p>
      <text:p text:style-name="P33">nr ................................ liczba pozycji ...................................................................................</text:p>
      <text:list xml:id="list27353434" text:continue-list="list27347596" text:style-name="WW8Num22">
        <text:list-item>
          <text:p text:style-name="P82">Komisja inwentaryzacyjna stwierdza, że wszystkie składniki majątkowe, podlegające inwentaryzacji metodą spisu z natury zgodnie z zarządzeniem, zostały policzone, przemierzone, co ujęto w arkuszach spisu z natury stanowiące załączniki do niniejszego sprawozdania opisowego z przebiegu inwentaryzacji metodą spisu z natury.</text:p>
        </text:list-item>
        <text:list-item>
          <text:p text:style-name="P82">Stwierdzone w czasie dokonywania inwentaryzacji metodą spisu z natury usterki i nieprawidłowości: ........................................................................................................................</text:p>
        </text:list-item>
        <text:list-item>
          <text:p text:style-name="P82">Inne uwagi komisji inwentaryzacyjnej: ..........................................................................................</text:p>
        </text:list-item>
      </text:list>
      <text:p text:style-name="P4"/>
      <text:p text:style-name="P4"/>
      <text:p text:style-name="P4"/>
      <text:p text:style-name="P4"/>
      <text:p text:style-name="P34">Podpisy członków komisji inwentaryzacyjnej:</text:p>
      <text:list xml:id="list27338828" text:style-name="WW8Num10">
        <text:list-item>
          <text:p text:style-name="P143">.......................................................................</text:p>
        </text:list-item>
        <text:list-item>
          <text:p text:style-name="P143">.......................................................................</text:p>
        </text:list-item>
        <text:list-item>
          <text:p text:style-name="P143">.......................................................................</text:p>
        </text:list-item>
      </text:list>
      <text:p text:style-name="P4"/>
      <text:p text:style-name="P4"/>
      <text:p text:style-name="P4">Wypełnić w 2 egzemplarzach:</text:p>
      <text:list xml:id="list27331942" text:style-name="WW8Num37">
        <text:list-item>
          <text:p text:style-name="P83">jeden egzemplarz wraz z załącznikami dla głównego księgowego,</text:p>
        </text:list-item>
        <text:list-item>
          <text:p text:style-name="P89">drugi egzemplarz dla dyrektora.</text:p>
        </text:list-item>
      </text:list>
      <text:p text:style-name="P2"/>
      <text:p text:style-name="P2"/>
      <text:p text:style-name="P2"/>
      <text:p text:style-name="P2"/>
      <text:p text:style-name="P2"/>
      <text:p text:style-name="P2"/>
      <text:p text:style-name="P2"/>
      <text:p text:style-name="P2"/>
      <text:p text:style-name="P2"/>
      <text:p text:style-name="P2"/>
      <text:p text:style-name="P2"/>
      <text:p text:style-name="P41"><text:soft-page-break/>Załącznik Nr 2</text:p>
      <text:p text:style-name="P41">do Zasad przeprowadzania inwentaryzacji</text:p>
      <text:p text:style-name="P3"/>
      <text:p text:style-name="P3"/>
      <table:table table:name="Tabela2" table:style-name="Tabela2">
        <table:table-column table:style-name="Tabela2.A"/>
        <table:table-row table:style-name="Tabela2.1">
          <table:table-cell table:style-name="Tabela2.A1" office:value-type="string">
            <text:p text:style-name="P13">.......................................................</text:p>
          </table:table-cell>
        </table:table-row>
        <table:table-row table:style-name="Tabela2.1">
          <table:table-cell table:style-name="Tabela2.A1" office:value-type="string">
            <text:p text:style-name="P13">Pieczęć jednostki</text:p>
          </table:table-cell>
        </table:table-row>
      </table:table>
      <text:p text:style-name="P47"/>
      <text:p text:style-name="P47"/>
      <text:p text:style-name="P47"/>
      <text:p text:style-name="P28">Rozliczenie wyników inwentaryzacji przeprowadzonej metodą spisu z natury</text:p>
      <text:p text:style-name="P28">według poszczególnych kont księgowych wg stanu na dzień ............................</text:p>
      <text:p text:style-name="P2"/>
      <text:p text:style-name="P2"/>
      <text:p text:style-name="P3">zgodnie z zarządzeniem Dyrektora Zakładu Gospodarki Komunalnej w <text:s/>Podegrodziu Nr ............. z dnia .................... w sprawie .............................................................................................................</text:p>
      <text:p text:style-name="P3"/>
      <table:table table:name="Tabela3" table:style-name="Tabela3">
        <table:table-column table:style-name="Tabela3.A" table:number-columns-repeated="4"/>
        <table:table-column table:style-name="Tabela3.E" table:number-columns-repeated="4"/>
        <table:table-column table:style-name="Tabela3.I"/>
        <table:table-row table:style-name="Tabela3.1">
          <table:table-cell table:style-name="Tabela3.A1" table:number-columns-spanned="5" office:value-type="string">
            <text:p text:style-name="P31">Stan</text:p>
          </table:table-cell>
          <table:covered-table-cell/>
          <table:covered-table-cell/>
          <table:covered-table-cell/>
          <table:covered-table-cell/>
          <table:table-cell table:style-name="Tabela3.F1" table:number-columns-spanned="4" office:value-type="string">
            <text:p text:style-name="P31">Różnice</text:p>
          </table:table-cell>
          <table:covered-table-cell/>
          <table:covered-table-cell/>
          <table:covered-table-cell/>
        </table:table-row>
        <table:table-row table:style-name="Tabela3.1">
          <table:table-cell table:style-name="Tabela3.A2" table:number-columns-spanned="3" office:value-type="string">
            <text:p text:style-name="P22">Księgowy</text:p>
          </table:table-cell>
          <table:covered-table-cell/>
          <table:covered-table-cell/>
          <table:table-cell table:style-name="Tabela3.D2" table:number-columns-spanned="2" office:value-type="string">
            <text:p text:style-name="P22">Rzeczywisty</text:p>
          </table:table-cell>
          <table:covered-table-cell/>
          <table:table-cell table:style-name="Tabela3.D2" table:number-columns-spanned="2" office:value-type="string">
            <text:p text:style-name="P22">Nadwyżki</text:p>
          </table:table-cell>
          <table:covered-table-cell/>
          <table:table-cell table:style-name="Tabela3.H2" table:number-columns-spanned="2" office:value-type="string">
            <text:p text:style-name="P22">Niedobory</text:p>
          </table:table-cell>
          <table:covered-table-cell/>
        </table:table-row>
        <table:table-row table:style-name="Tabela3.3">
          <table:table-cell table:style-name="Tabela3.A3" office:value-type="string">
            <text:p text:style-name="P22">Nazwa konta </text:p>
          </table:table-cell>
          <table:table-cell table:style-name="Tabela3.B3" office:value-type="string">
            <text:p text:style-name="P22">Ilość</text:p>
          </table:table-cell>
          <table:table-cell table:style-name="Tabela3.B3" office:value-type="string">
            <text:p text:style-name="P22">Wartość</text:p>
          </table:table-cell>
          <table:table-cell table:style-name="Tabela3.B3" office:value-type="string">
            <text:p text:style-name="P22">Ilość</text:p>
          </table:table-cell>
          <table:table-cell table:style-name="Tabela3.B3" office:value-type="string">
            <text:p text:style-name="P22">Wartość</text:p>
          </table:table-cell>
          <table:table-cell table:style-name="Tabela3.B3" office:value-type="string">
            <text:p text:style-name="P22">Ilość</text:p>
          </table:table-cell>
          <table:table-cell table:style-name="Tabela3.B3" office:value-type="string">
            <text:p text:style-name="P22">Wartość</text:p>
          </table:table-cell>
          <table:table-cell table:style-name="Tabela3.B3" office:value-type="string">
            <text:p text:style-name="P22">Ilość</text:p>
          </table:table-cell>
          <table:table-cell table:style-name="Tabela3.I3" office:value-type="string">
            <text:p text:style-name="P22">Wartość</text:p>
          </table:table-cell>
        </table:table-row>
        <table:table-row table:style-name="Tabela3.1">
          <table:table-cell table:style-name="Tabela3.A1" office:value-type="string">
            <text:p text:style-name="P26"/>
          </table:table-cell>
          <table:table-cell table:style-name="Tabela3.B4" office:value-type="string">
            <text:p text:style-name="P5"/>
          </table:table-cell>
          <table:table-cell table:style-name="Tabela3.B4" office:value-type="string">
            <text:p text:style-name="P5"/>
          </table:table-cell>
          <table:table-cell table:style-name="Tabela3.B4" office:value-type="string">
            <text:p text:style-name="P5"/>
          </table:table-cell>
          <table:table-cell table:style-name="Tabela3.B4" office:value-type="string">
            <text:p text:style-name="P5"/>
          </table:table-cell>
          <table:table-cell table:style-name="Tabela3.B4" office:value-type="string">
            <text:p text:style-name="P5"/>
          </table:table-cell>
          <table:table-cell table:style-name="Tabela3.B4" office:value-type="string">
            <text:p text:style-name="P5"/>
          </table:table-cell>
          <table:table-cell table:style-name="Tabela3.B4" office:value-type="string">
            <text:p text:style-name="P5"/>
          </table:table-cell>
          <table:table-cell table:style-name="Tabela3.F1" office:value-type="string">
            <text:p text:style-name="P5"/>
          </table:table-cell>
        </table:table-row>
        <table:table-row table:style-name="Tabela3.1">
          <table:table-cell table:style-name="Tabela3.A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H2" office:value-type="string">
            <text:p text:style-name="P5"/>
          </table:table-cell>
        </table:table-row>
        <table:table-row table:style-name="Tabela3.1">
          <table:table-cell table:style-name="Tabela3.A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H2" office:value-type="string">
            <text:p text:style-name="P5"/>
          </table:table-cell>
        </table:table-row>
        <table:table-row table:style-name="Tabela3.1">
          <table:table-cell table:style-name="Tabela3.A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H2" office:value-type="string">
            <text:p text:style-name="P5"/>
          </table:table-cell>
        </table:table-row>
        <table:table-row table:style-name="Tabela3.1">
          <table:table-cell table:style-name="Tabela3.A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D2" office:value-type="string">
            <text:p text:style-name="P5"/>
          </table:table-cell>
          <table:table-cell table:style-name="Tabela3.H2" office:value-type="string">
            <text:p text:style-name="P5"/>
          </table:table-cell>
        </table:table-row>
        <table:table-row table:style-name="Tabela3.1">
          <table:table-cell table:style-name="Tabela3.A3" office:value-type="string">
            <text:p text:style-name="P5"/>
          </table:table-cell>
          <table:table-cell table:style-name="Tabela3.B3" office:value-type="string">
            <text:p text:style-name="P5"/>
          </table:table-cell>
          <table:table-cell table:style-name="Tabela3.B3" office:value-type="string">
            <text:p text:style-name="P5"/>
          </table:table-cell>
          <table:table-cell table:style-name="Tabela3.B3" office:value-type="string">
            <text:p text:style-name="P5"/>
          </table:table-cell>
          <table:table-cell table:style-name="Tabela3.B3" office:value-type="string">
            <text:p text:style-name="P5"/>
          </table:table-cell>
          <table:table-cell table:style-name="Tabela3.B3" office:value-type="string">
            <text:p text:style-name="P5"/>
          </table:table-cell>
          <table:table-cell table:style-name="Tabela3.B3" office:value-type="string">
            <text:p text:style-name="P5"/>
          </table:table-cell>
          <table:table-cell table:style-name="Tabela3.B3" office:value-type="string">
            <text:p text:style-name="P5"/>
          </table:table-cell>
          <table:table-cell table:style-name="Tabela3.I3" office:value-type="string">
            <text:p text:style-name="P5"/>
          </table:table-cell>
        </table:table-row>
      </table:table>
      <text:p text:style-name="P3"/>
      <text:p text:style-name="P3"/>
      <text:p text:style-name="P3"/>
      <table:table table:name="Tabela4" table:style-name="Tabela4">
        <table:table-column table:style-name="Tabela4.A"/>
        <table:table-column table:style-name="Tabela4.B"/>
        <table:table-row table:style-name="Tabela4.1">
          <table:table-cell table:style-name="Tabela4.A1" office:value-type="string">
            <text:p text:style-name="P14">...........................................................................</text:p>
          </table:table-cell>
          <table:table-cell table:style-name="Tabela4.A1" office:value-type="string">
            <text:p text:style-name="P14">....................................................................................</text:p>
          </table:table-cell>
        </table:table-row>
        <table:table-row table:style-name="Tabela4.2">
          <table:table-cell table:style-name="Tabela4.A1" office:value-type="string">
            <text:p text:style-name="P13">podpis osoby sporządzającej</text:p>
          </table:table-cell>
          <table:table-cell table:style-name="Tabela4.A1" office:value-type="string">
            <text:p text:style-name="P13">Podpis głównego księgowego</text:p>
          </table:table-cell>
        </table:table-row>
        <table:table-row table:style-name="Tabela4.2">
          <table:table-cell table:style-name="Tabela4.A1" office:value-type="string">
            <text:p text:style-name="P13"/>
          </table:table-cell>
          <table:table-cell table:style-name="Tabela4.A1" office:value-type="string">
            <text:p text:style-name="P14"/>
            <text:p text:style-name="P14">....................................................................................</text:p>
          </table:table-cell>
        </table:table-row>
        <table:table-row table:style-name="Tabela4.2">
          <table:table-cell table:style-name="Tabela4.A1" office:value-type="string">
            <text:p text:style-name="P13"/>
          </table:table-cell>
          <table:table-cell table:style-name="Tabela4.A1" office:value-type="string">
            <text:p text:style-name="P13">podpis dyrektora</text:p>
          </table:table-cell>
        </table:table-row>
      </table:table>
      <text:p text:style-name="P3"/>
      <text:p text:style-name="P4">Wypełnić w 3 egzemplarzach:</text:p>
      <text:list xml:id="list27325547" text:style-name="WW8Num14">
        <text:list-item>
          <text:p text:style-name="P84">jeden egzemplarz dla osoby sporządzającej,</text:p>
        </text:list-item>
        <text:list-item>
          <text:p text:style-name="P84">drugi dla głównego księgowego.</text:p>
        </text:list-item>
        <text:list-item>
          <text:p text:style-name="P84">trzeci dla dyrektora</text:p>
        </text:list-item>
      </text:list>
      <text:p text:style-name="P3"/>
      <text:p text:style-name="P3"/>
      <text:p text:style-name="P3"/>
      <text:p text:style-name="P3"/>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Załącznik Nr 3</text:p>
      <text:p text:style-name="P41">do Zasad przeprowadzania inwentaryzacji</text:p>
      <text:p text:style-name="P3"/>
      <text:p text:style-name="P20"/>
      <text:p text:style-name="P20">Zestawienie różnic inwentaryzacyjnych</text:p>
      <text:p text:style-name="P47"/>
      <text:p text:style-name="P4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G"/>
        <table:table-column table:style-name="Tabela5.H"/>
        <table:table-column table:style-name="Tabela5.G"/>
        <table:table-column table:style-name="Tabela5.H"/>
        <table:table-column table:style-name="Tabela5.G"/>
        <table:table-column table:style-name="Tabela5.H"/>
        <table:table-column table:style-name="Tabela5.O" table:number-columns-repeated="2"/>
        <table:table-column table:style-name="Tabela5.Q"/>
        <table:table-row table:style-name="Tabela5.1">
          <table:table-cell table:style-name="Tabela5.A1" table:number-columns-spanned="3" office:value-type="string">
            <text:p text:style-name="P49">Pieczęć</text:p>
          </table:table-cell>
          <table:covered-table-cell/>
          <table:covered-table-cell/>
          <table:table-cell table:style-name="Tabela5.D1" table:number-columns-spanned="5" office:value-type="string">
            <text:p text:style-name="P49">Zestawienie różnic inwentaryzacyjnych konta księgowego .…. na dzień ….. </text:p>
          </table:table-cell>
          <table:covered-table-cell/>
          <table:covered-table-cell/>
          <table:covered-table-cell/>
          <table:covered-table-cell/>
          <table:table-cell table:style-name="Tabela5.I1" table:number-columns-spanned="9" office:value-type="string">
            <text:p text:style-name="P49">Dotyczy</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2" table:number-rows-spanned="3" office:value-type="string">
            <text:p text:style-name="P49">Lp.</text:p>
          </table:table-cell>
          <table:table-cell table:style-name="Tabela5.B2" table:number-rows-spanned="3" office:value-type="string">
            <text:p text:style-name="P51">Numer arkusza</text:p>
          </table:table-cell>
          <table:table-cell table:style-name="Tabela5.B2" table:number-rows-spanned="3" office:value-type="string">
            <text:p text:style-name="P50">KTM – symbol indeksu (nr. inwen.)</text:p>
          </table:table-cell>
          <table:table-cell table:style-name="Tabela5.B2" table:number-rows-spanned="3" office:value-type="string">
            <text:p text:style-name="P52">Nazwa (określenie) przedmiotu spisowego</text:p>
          </table:table-cell>
          <table:table-cell table:style-name="Tabela5.B2" table:number-rows-spanned="3" office:value-type="string">
            <text:p text:style-name="P49">j.m.</text:p>
          </table:table-cell>
          <table:table-cell table:style-name="Tabela5.B2" table:number-rows-spanned="3" office:value-type="string">
            <text:p text:style-name="P53">cena</text:p>
          </table:table-cell>
          <table:table-cell table:style-name="Tabela5.B2" table:number-columns-spanned="2" office:value-type="string">
            <text:p text:style-name="P49">Stan faktyczny w dniu spisu</text:p>
          </table:table-cell>
          <table:covered-table-cell/>
          <table:table-cell table:style-name="Tabela5.B2" table:number-columns-spanned="2" office:value-type="string">
            <text:p text:style-name="P49">Stan księgowy w dniu spisu</text:p>
          </table:table-cell>
          <table:covered-table-cell/>
          <table:table-cell table:style-name="Tabela5.B2" table:number-columns-spanned="4" office:value-type="string">
            <text:p text:style-name="P49">Różnice inwentaryzacyjne</text:p>
          </table:table-cell>
          <table:covered-table-cell/>
          <table:covered-table-cell/>
          <table:covered-table-cell/>
          <table:table-cell table:style-name="Tabela5.B2" table:number-columns-spanned="2" office:value-type="string">
            <text:p text:style-name="P62">Różnice do księgowania na kontach</text:p>
          </table:table-cell>
          <table:covered-table-cell/>
          <table:table-cell table:style-name="Tabela5.Q2" table:number-rows-spanned="3" office:value-type="string">
            <text:p text:style-name="P61">uwagi</text:p>
          </table:table-cell>
        </table:table-row>
        <table:table-row table:style-name="Tabela5.1">
          <table:covered-table-cell/>
          <table:covered-table-cell/>
          <table:covered-table-cell/>
          <table:covered-table-cell/>
          <table:covered-table-cell/>
          <table:covered-table-cell/>
          <table:table-cell table:style-name="Tabela5.B2" table:number-rows-spanned="2" office:value-type="string">
            <text:p text:style-name="P54">Ilość</text:p>
          </table:table-cell>
          <table:table-cell table:style-name="Tabela5.B2" table:number-rows-spanned="2" office:value-type="string">
            <text:p text:style-name="P55">Wartość</text:p>
          </table:table-cell>
          <table:table-cell table:style-name="Tabela5.B2" table:number-rows-spanned="2" office:value-type="string">
            <text:p text:style-name="P56">Ilość</text:p>
          </table:table-cell>
          <table:table-cell table:style-name="Tabela5.B2" table:number-rows-spanned="2" office:value-type="string">
            <text:p text:style-name="P57">Wartość</text:p>
          </table:table-cell>
          <table:table-cell table:style-name="Tabela5.B2" table:number-columns-spanned="2" office:value-type="string">
            <text:p text:style-name="P49">Niedobory</text:p>
          </table:table-cell>
          <table:covered-table-cell/>
          <table:table-cell table:style-name="Tabela5.B2" table:number-columns-spanned="2" office:value-type="string">
            <text:p text:style-name="P49">Nadwyżki</text:p>
          </table:table-cell>
          <table:covered-table-cell/>
          <table:table-cell table:style-name="Tabela5.B2" table:number-rows-spanned="2" office:value-type="string">
            <text:p text:style-name="P49">Wn</text:p>
          </table:table-cell>
          <table:table-cell table:style-name="Tabela5.B2" table:number-rows-spanned="2" office:value-type="string">
            <text:p text:style-name="P49">Ma</text:p>
          </table:table-cell>
          <table:covered-table-cell/>
        </table:table-row>
        <table:table-row table:style-name="Tabela5.1">
          <table:covered-table-cell/>
          <table:covered-table-cell/>
          <table:covered-table-cell/>
          <table:covered-table-cell/>
          <table:covered-table-cell/>
          <table:covered-table-cell/>
          <table:covered-table-cell/>
          <table:covered-table-cell/>
          <table:covered-table-cell/>
          <table:covered-table-cell/>
          <table:table-cell table:style-name="Tabela5.B2" office:value-type="string">
            <text:p text:style-name="P58">Ilość</text:p>
          </table:table-cell>
          <table:table-cell table:style-name="Tabela5.B2" office:value-type="string">
            <text:p text:style-name="P52">Wartość</text:p>
          </table:table-cell>
          <table:table-cell table:style-name="Tabela5.B2" office:value-type="string">
            <text:p text:style-name="P59">Ilość</text:p>
          </table:table-cell>
          <table:table-cell table:style-name="Tabela5.B2" office:value-type="string">
            <text:p text:style-name="P60">Wartość</text:p>
          </table:table-cell>
          <table:covered-table-cell/>
          <table:covered-table-cell/>
          <table:covered-table-cell/>
        </table:table-row>
        <table:table-row table:style-name="Tabela5.1">
          <table:table-cell table:style-name="Tabela5.A5" office:value-type="string">
            <text:p text:style-name="P49">1</text:p>
          </table:table-cell>
          <table:table-cell table:style-name="Tabela5.B5" office:value-type="string">
            <text:p text:style-name="P49">2</text:p>
          </table:table-cell>
          <table:table-cell table:style-name="Tabela5.B5" office:value-type="string">
            <text:p text:style-name="P49">3</text:p>
          </table:table-cell>
          <table:table-cell table:style-name="Tabela5.B5" office:value-type="string">
            <text:p text:style-name="P49">4</text:p>
          </table:table-cell>
          <table:table-cell table:style-name="Tabela5.B5" office:value-type="string">
            <text:p text:style-name="P49">5</text:p>
          </table:table-cell>
          <table:table-cell table:style-name="Tabela5.B5" office:value-type="string">
            <text:p text:style-name="P49">6</text:p>
          </table:table-cell>
          <table:table-cell table:style-name="Tabela5.B5" office:value-type="string">
            <text:p text:style-name="P49">7</text:p>
          </table:table-cell>
          <table:table-cell table:style-name="Tabela5.B5" office:value-type="string">
            <text:p text:style-name="P49">8</text:p>
          </table:table-cell>
          <table:table-cell table:style-name="Tabela5.B5" office:value-type="string">
            <text:p text:style-name="P49">9</text:p>
          </table:table-cell>
          <table:table-cell table:style-name="Tabela5.B5" office:value-type="string">
            <text:p text:style-name="P49">10</text:p>
          </table:table-cell>
          <table:table-cell table:style-name="Tabela5.B5" office:value-type="string">
            <text:p text:style-name="P49">11</text:p>
          </table:table-cell>
          <table:table-cell table:style-name="Tabela5.B5" office:value-type="string">
            <text:p text:style-name="P49">12</text:p>
          </table:table-cell>
          <table:table-cell table:style-name="Tabela5.B5" office:value-type="string">
            <text:p text:style-name="P49">13</text:p>
          </table:table-cell>
          <table:table-cell table:style-name="Tabela5.B5" office:value-type="string">
            <text:p text:style-name="P49">14</text:p>
          </table:table-cell>
          <table:table-cell table:style-name="Tabela5.B5" office:value-type="string">
            <text:p text:style-name="P49">15</text:p>
          </table:table-cell>
          <table:table-cell table:style-name="Tabela5.B5" office:value-type="string">
            <text:p text:style-name="P49">16</text:p>
          </table:table-cell>
          <table:table-cell table:style-name="Tabela5.Q5" office:value-type="string">
            <text:p text:style-name="P49">17</text:p>
          </table:table-cell>
        </table:table-row>
        <table:table-row table:style-name="Tabela5.1">
          <table:table-cell table:style-name="Tabela5.A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D1" office:value-type="string">
            <text:p text:style-name="P48"/>
          </table:table-cell>
          <table:table-cell table:style-name="Tabela5.I1" office:value-type="string">
            <text:p text:style-name="P48"/>
          </table:table-cell>
        </table:table-row>
        <table:table-row table:style-name="Tabela5.1">
          <table:table-cell table:style-name="Tabela5.A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Q2" office:value-type="string">
            <text:p text:style-name="P48"/>
          </table:table-cell>
        </table:table-row>
        <table:table-row table:style-name="Tabela5.1">
          <table:table-cell table:style-name="Tabela5.A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Q2" office:value-type="string">
            <text:p text:style-name="P48"/>
          </table:table-cell>
        </table:table-row>
        <table:table-row table:style-name="Tabela5.1">
          <table:table-cell table:style-name="Tabela5.A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B2" office:value-type="string">
            <text:p text:style-name="P48"/>
          </table:table-cell>
          <table:table-cell table:style-name="Tabela5.Q2" office:value-type="string">
            <text:p text:style-name="P48"/>
          </table:table-cell>
        </table:table-row>
        <table:table-row table:style-name="Tabela5.1">
          <table:table-cell table:style-name="Tabela5.A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B5" office:value-type="string">
            <text:p text:style-name="P48"/>
          </table:table-cell>
          <table:table-cell table:style-name="Tabela5.Q5" office:value-type="string">
            <text:p text:style-name="P48"/>
          </table:table-cell>
        </table:table-row>
      </table:table>
      <text:p text:style-name="P47"/>
      <text:p text:style-name="P3"/>
      <text:p text:style-name="P3"/>
      <table:table table:name="Tabela6" table:style-name="Tabela6">
        <table:table-column table:style-name="Tabela6.A"/>
        <table:table-column table:style-name="Tabela6.B"/>
        <table:table-row table:style-name="Tabela6.1">
          <table:table-cell table:style-name="Tabela6.A1" office:value-type="string">
            <text:p text:style-name="P14">...........................................................................</text:p>
          </table:table-cell>
          <table:table-cell table:style-name="Tabela6.A1" office:value-type="string">
            <text:p text:style-name="P14">....................................................................................</text:p>
          </table:table-cell>
        </table:table-row>
        <table:table-row table:style-name="Tabela6.2">
          <table:table-cell table:style-name="Tabela6.A1" office:value-type="string">
            <text:p text:style-name="P13">podpis osoby sporządzającej</text:p>
          </table:table-cell>
          <table:table-cell table:style-name="Tabela6.A1" office:value-type="string">
            <text:p text:style-name="P13">podpis głównego księgowego</text:p>
          </table:table-cell>
        </table:table-row>
      </table:table>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1"/>
      <text:p text:style-name="P41"/>
      <text:p text:style-name="P41"/>
      <text:p text:style-name="P41"/>
      <text:p text:style-name="P41"/>
      <text:p text:style-name="P41"><text:soft-page-break/>Załącznik Nr 4</text:p>
      <text:p text:style-name="P41">do Zasad przeprowadzania inwentaryzacji</text:p>
      <text:p text:style-name="P47"/>
      <table:table table:name="Tabela7" table:style-name="Tabela7">
        <table:table-column table:style-name="Tabela7.A"/>
        <table:table-row table:style-name="Tabela7.1">
          <table:table-cell table:style-name="Tabela7.A1" office:value-type="string">
            <text:p text:style-name="P13">.......................................................</text:p>
          </table:table-cell>
        </table:table-row>
        <table:table-row table:style-name="Tabela7.1">
          <table:table-cell table:style-name="Tabela7.A1" office:value-type="string">
            <text:p text:style-name="P13">Pieczęć jednostki</text:p>
          </table:table-cell>
        </table:table-row>
      </table:table>
      <text:p text:style-name="P28"/>
      <text:p text:style-name="P28">Protokół w sprawie rozliczenia różnic inwentaryzacyjnych ustalonych w wyniku inwentaryzacji przeprowadzonej metodą spisu z natury</text:p>
      <text:p text:style-name="P28"/>
      <text:p text:style-name="P15">Komisja Inwentaryzacja w składzie:</text:p>
      <text:list xml:id="list27346705" text:style-name="WW8Num24">
        <text:list-item>
          <text:p text:style-name="P98">............................................................................................. - przewodniczący</text:p>
        </text:list-item>
        <text:list-item>
          <text:p text:style-name="P98">............................................................................................. - członek</text:p>
        </text:list-item>
        <text:list-item>
          <text:p text:style-name="P98">............................................................................................. - członek</text:p>
        </text:list-item>
      </text:list>
      <text:p text:style-name="P4">na posiedzeniu w dniu ..................................... dotyczącym inwentaryzacji przeprowadzonej zgodnie z zarządzeniem Nr ............. Dyrektora Zakładu Gospodarki Komunalnej w <text:s/>Podegrodziu z dnia ............ w sprawie ................................................................................................. stwierdza co następuje:</text:p>
      <text:list xml:id="list27334633" text:style-name="WW8Num41">
        <text:list-item>
          <text:p text:style-name="P92">Rozliczenie wyników inwentaryzacji:</text:p>
        </text:list-item>
      </text:list>
      <text:list xml:id="list27323187" text:style-name="WW8Num7">
        <text:list-item>
          <text:p text:style-name="P129">ustalony stan ewidencyjny</text:p>
          <text:list>
            <text:list-item>
              <text:p text:style-name="P139">środków trwałych (011) - ................................................................................... zł</text:p>
            </text:list-item>
            <text:list-item>
              <text:p text:style-name="P139">pozostałych środków trwałych (013) - ............................................................... zł</text:p>
            </text:list-item>
            <text:list-item>
              <text:p text:style-name="P139">materiałów w magazynie (310) - ....................................................................... zł</text:p>
            </text:list-item>
            <text:list-item>
              <text:p text:style-name="P139">gotówki w kasie (101) - ..................................................................................... zł</text:p>
            </text:list-item>
            <text:list-item>
              <text:p text:style-name="P139">- ......................................................................................................................... zł</text:p>
            </text:list-item>
          </text:list>
        </text:list-item>
        <text:list-item>
          <text:p text:style-name="P130">ustalony stan wg spisu z natury:</text:p>
          <text:list>
            <text:list-item>
              <text:p text:style-name="P140">środków trwałych (011) - ................................................................................... zł</text:p>
            </text:list-item>
            <text:list-item>
              <text:p text:style-name="P140">pozostałych środków trwałych (013) - ............................................................... zł</text:p>
            </text:list-item>
            <text:list-item>
              <text:p text:style-name="P140">materiałów w magazynie (310) - ....................................................................... zł</text:p>
            </text:list-item>
            <text:list-item>
              <text:p text:style-name="P140">gotówki w kasie (101) - ..................................................................................... zł</text:p>
            </text:list-item>
            <text:list-item>
              <text:p text:style-name="P140">- ......................................................................................................................... zł</text:p>
              <text:list>
                <text:list-item>
                  <text:p text:style-name="P93">Rozliczenie wyników inwentaryzacji składników majątkowych wymienionych w pkt. 1 wg „Zestawienia różnic inwentaryzacyjnych” (Załącznik Nr 3):</text:p>
                </text:list-item>
              </text:list>
            </text:list-item>
          </text:list>
        </text:list-item>
      </text:list>
      <text:list xml:id="list27328338" text:style-name="WW8Num29">
        <text:list-item>
          <text:p text:style-name="P146">niedobory ogółem ........................................................................................ zł</text:p>
        </text:list-item>
        <text:list-item>
          <text:p text:style-name="P146">nadwyżki ogółem ......................................................................................... zł</text:p>
          <text:list>
            <text:list-item>
              <text:p text:style-name="P94">Komisja inwentaryzacyjna po przeprowadzeniu postępowania wyjaśniającego przedstawia następujące wnioski:</text:p>
              <text:list>
                <text:list-item>
                  <text:p text:style-name="P106">Przyczyny powstania ww. niedoborów /nadwyżek *) ocenia następująco: .......……………...………………………………...................................................................................................</text:p>
                </text:list-item>
                <text:list-item>
                  <text:p text:style-name="P106">Zdaniem Komisji stwierdzone niedobory należy zakwalifikować jako:</text:p>
                  <text:list>
                    <text:list-item>
                      <text:p text:style-name="P136">niezawinione ………………………………………………………………….....................</text:p>
                    </text:list-item>
                    <text:list-item>
                      <text:p text:style-name="P136">zawinione ……………………………………………………………………........………</text:p>
                      <text:list>
                        <text:list-item>
                          <text:p text:style-name="P106">Przyczyny powstania nadwyżek: ............................................................................................</text:p>
                        </text:list-item>
                        <text:list-item>
                          <text:p text:style-name="P106">Inne wnioski: ..........................................................................................................................</text:p>
                        </text:list-item>
                      </text:list>
                    </text:list-item>
                  </text:list>
                </text:list-item>
              </text:list>
            </text:list-item>
          </text:list>
        </text:list-item>
      </text:list>
      <text:p text:style-name="P4"/>
      <text:p text:style-name="P34">Podpisy członków komisji inwentaryzacyjnej:</text:p>
      <text:list xml:id="list27349160" text:continue-numbering="true" text:style-name="WW8Num29">
        <text:list-item>
          <text:list>
            <text:list-item>
              <text:list>
                <text:list-item>
                  <text:list>
                    <text:list-item>
                      <text:list>
                        <text:list-item>
                          <text:list>
                            <text:list-item>
                              <text:p text:style-name="P144">.......................................................................</text:p>
                            </text:list-item>
                            <text:list-item>
                              <text:p text:style-name="P145">.......................................................................</text:p>
                            </text:list-item>
                            <text:list-item>
                              <text:p text:style-name="P145">.......................................................................</text:p>
                            </text:list-item>
                          </text:list>
                        </text:list-item>
                      </text:list>
                    </text:list-item>
                  </text:list>
                </text:list-item>
              </text:list>
            </text:list-item>
          </text:list>
        </text:list-item>
      </text:list>
      <table:table table:name="Tabela8" table:style-name="Tabela8">
        <table:table-column table:style-name="Tabela8.A"/>
        <table:table-row table:style-name="Tabela8.1">
          <table:table-cell table:style-name="Tabela8.A1" office:value-type="string">
            <text:p text:style-name="P14">....................................................................................</text:p>
          </table:table-cell>
        </table:table-row>
        <table:table-row table:style-name="Tabela8.2">
          <table:table-cell table:style-name="Tabela8.A1" office:value-type="string">
            <text:p text:style-name="P13">podpis głównego księgowego</text:p>
          </table:table-cell>
        </table:table-row>
      </table:table>
      <text:p text:style-name="P4"/>
      <text:p text:style-name="P4">Wypełnić w 2 egzemplarzach:</text:p>
      <text:p text:style-name="P4">1. jeden egzemplarz dla służb finansowo - księgowych,</text:p>
      <text:p text:style-name="P4">2. drugi dla głównego księgowego.</text:p>
      <text:p text:style-name="P3">*) niepotrzebne skreślić</text:p>
      <text:p text:style-name="P41"/>
      <text:p text:style-name="P41"/>
      <text:p text:style-name="P41"/>
      <text:p text:style-name="P41"/>
      <text:p text:style-name="P41"/>
      <text:p text:style-name="P41"/>
      <text:p text:style-name="P41"><text:soft-page-break/>Załącznik Nr 5</text:p>
      <text:p text:style-name="P41">do Zasad przeprowadzania inwentaryzacji</text:p>
      <text:p text:style-name="P47"/>
      <table:table table:name="Tabela9" table:style-name="Tabela9">
        <table:table-column table:style-name="Tabela9.A"/>
        <table:table-row table:style-name="Tabela9.1">
          <table:table-cell table:style-name="Tabela9.A1" office:value-type="string">
            <text:p text:style-name="P13">.......................................................</text:p>
          </table:table-cell>
        </table:table-row>
        <table:table-row table:style-name="Tabela9.1">
          <table:table-cell table:style-name="Tabela9.A1" office:value-type="string">
            <text:p text:style-name="P13">Pieczęć </text:p>
          </table:table-cell>
        </table:table-row>
      </table:table>
      <text:p text:style-name="P28">Protokół z inwentaryzacji przeprowadzonej metodą potwierdzenia sald</text:p>
      <text:p text:style-name="P2"/>
      <text:p text:style-name="P4">Na dzień ......................................... dokonano inwentaryzacji metodą potwierdzenia sald następujących aktywów i pasywów:</text:p>
      <text:p text:style-name="P32"/>
      <text:p text:style-name="P3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number-columns-repeated="2"/>
        <table:table-column table:style-name="Tabela10.H"/>
        <table:table-column table:style-name="Tabela10.I"/>
        <table:table-row table:style-name="Tabela10.1">
          <table:table-cell table:style-name="Tabela10.A1" table:number-rows-spanned="3" office:value-type="string">
            <text:p text:style-name="P29">Lp.</text:p>
          </table:table-cell>
          <table:table-cell table:style-name="Tabela10.B1" table:number-rows-spanned="3" office:value-type="string">
            <text:p text:style-name="P29">Symbole kont</text:p>
          </table:table-cell>
          <table:table-cell table:style-name="Tabela10.B1" table:number-rows-spanned="3" office:value-type="string">
            <text:p text:style-name="P29">Nazwy kont księgowych</text:p>
          </table:table-cell>
          <table:table-cell table:style-name="Tabela10.B1" table:number-columns-spanned="4" office:value-type="string">
            <text:p text:style-name="P29">Stan kont księgowych</text:p>
          </table:table-cell>
          <table:covered-table-cell/>
          <table:covered-table-cell/>
          <table:covered-table-cell/>
          <table:table-cell table:style-name="Tabela10.H1" table:number-columns-spanned="2" office:value-type="string">
            <text:p text:style-name="P29">Różnice</text:p>
          </table:table-cell>
          <table:covered-table-cell/>
        </table:table-row>
        <table:table-row table:style-name="Tabela10.1">
          <table:covered-table-cell/>
          <table:covered-table-cell/>
          <table:covered-table-cell/>
          <table:table-cell table:style-name="Tabela10.D2" table:number-columns-spanned="2" office:value-type="string">
            <text:p text:style-name="P23">Przed potwierdzeniem sald</text:p>
          </table:table-cell>
          <table:covered-table-cell/>
          <table:table-cell table:style-name="Tabela10.D2" table:number-columns-spanned="2" office:value-type="string">
            <text:p text:style-name="P23">Po potwierdzeniu sald</text:p>
          </table:table-cell>
          <table:covered-table-cell/>
          <table:table-cell table:style-name="Tabela10.D2" table:number-rows-spanned="2" office:value-type="string">
            <text:p text:style-name="P29">Wn</text:p>
          </table:table-cell>
          <table:table-cell table:style-name="Tabela10.I2" table:number-rows-spanned="2" office:value-type="string">
            <text:p text:style-name="P29">Ma</text:p>
          </table:table-cell>
        </table:table-row>
        <table:table-row table:style-name="Tabela10.1">
          <table:covered-table-cell/>
          <table:covered-table-cell/>
          <table:covered-table-cell/>
          <table:table-cell table:style-name="Tabela10.D3" office:value-type="string">
            <text:p text:style-name="P29">Wn</text:p>
          </table:table-cell>
          <table:table-cell table:style-name="Tabela10.D3" office:value-type="string">
            <text:p text:style-name="P29">Ma</text:p>
          </table:table-cell>
          <table:table-cell table:style-name="Tabela10.D3" office:value-type="string">
            <text:p text:style-name="P29">Wn</text:p>
          </table:table-cell>
          <table:table-cell table:style-name="Tabela10.D3" office:value-type="string">
            <text:p text:style-name="P29">Ma</text:p>
          </table:table-cell>
          <table:covered-table-cell/>
          <table:covered-table-cell/>
        </table:table-row>
        <table:table-row table:style-name="Tabela10.1">
          <table:table-cell table:style-name="Tabela10.A1" office:value-type="string">
            <text:p text:style-name="P18">1.</text:p>
          </table:table-cell>
          <table:table-cell table:style-name="Tabela10.B1" office:value-type="string">
            <text:p text:style-name="P19"/>
          </table:table-cell>
          <table:table-cell table:style-name="Tabela10.B1" office:value-type="string">
            <text:p text:style-name="P16">Rozrachunki z dostawcami i odbiorcami</text:p>
          </table:table-cell>
          <table:table-cell table:style-name="Tabela10.B1" office:value-type="string">
            <text:p text:style-name="P18"/>
          </table:table-cell>
          <table:table-cell table:style-name="Tabela10.B1" office:value-type="string">
            <text:p text:style-name="P18"/>
          </table:table-cell>
          <table:table-cell table:style-name="Tabela10.B1" office:value-type="string">
            <text:p text:style-name="P18"/>
          </table:table-cell>
          <table:table-cell table:style-name="Tabela10.B1" office:value-type="string">
            <text:p text:style-name="P18"/>
          </table:table-cell>
          <table:table-cell table:style-name="Tabela10.B1" office:value-type="string">
            <text:p text:style-name="P18"/>
          </table:table-cell>
          <table:table-cell table:style-name="Tabela10.H1" office:value-type="string">
            <text:p text:style-name="P18"/>
          </table:table-cell>
        </table:table-row>
        <table:table-row table:style-name="Tabela10.1">
          <table:table-cell table:style-name="Tabela10.A5" office:value-type="string">
            <text:p text:style-name="P18">2.</text:p>
          </table:table-cell>
          <table:table-cell table:style-name="Tabela10.D2" office:value-type="string">
            <text:p text:style-name="P19"/>
          </table:table-cell>
          <table:table-cell table:style-name="Tabela10.D2" office:value-type="string">
            <text:p text:style-name="P16">Rozliczenie udzielonych dotacji</text:p>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I2" office:value-type="string">
            <text:p text:style-name="P18"/>
          </table:table-cell>
        </table:table-row>
        <table:table-row table:style-name="Tabela10.1">
          <table:table-cell table:style-name="Tabela10.A5" office:value-type="string">
            <text:p text:style-name="P18">3.</text:p>
          </table:table-cell>
          <table:table-cell table:style-name="Tabela10.D2" office:value-type="string">
            <text:p text:style-name="P19"/>
          </table:table-cell>
          <table:table-cell table:style-name="Tabela10.D2" office:value-type="string">
            <text:p text:style-name="P16">Pozostałe rozrachunki</text:p>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I2" office:value-type="string">
            <text:p text:style-name="P18"/>
          </table:table-cell>
        </table:table-row>
        <table:table-row table:style-name="Tabela10.1">
          <table:table-cell table:style-name="Tabela10.A5" office:value-type="string">
            <text:p text:style-name="P18">4.</text:p>
          </table:table-cell>
          <table:table-cell table:style-name="Tabela10.D2" office:value-type="string">
            <text:p text:style-name="P19"/>
          </table:table-cell>
          <table:table-cell table:style-name="Tabela10.D2" office:value-type="string">
            <text:p text:style-name="P16">Sumy depozytowe</text:p>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I2" office:value-type="string">
            <text:p text:style-name="P18"/>
          </table:table-cell>
        </table:table-row>
        <table:table-row table:style-name="Tabela10.1">
          <table:table-cell table:style-name="Tabela10.A5" office:value-type="string">
            <text:p text:style-name="P18">5.</text:p>
          </table:table-cell>
          <table:table-cell table:style-name="Tabela10.D2" office:value-type="string">
            <text:p text:style-name="P19"/>
          </table:table-cell>
          <table:table-cell table:style-name="Tabela10.D2" office:value-type="string">
            <text:p text:style-name="P16">Rozrachunki z tytułu sum do rozliczenia</text:p>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I2" office:value-type="string">
            <text:p text:style-name="P18"/>
          </table:table-cell>
        </table:table-row>
        <table:table-row table:style-name="Tabela10.1">
          <table:table-cell table:style-name="Tabela10.A5" office:value-type="string">
            <text:p text:style-name="P18">6.</text:p>
          </table:table-cell>
          <table:table-cell table:style-name="Tabela10.D2" office:value-type="string">
            <text:p text:style-name="P19"/>
          </table:table-cell>
          <table:table-cell table:style-name="Tabela10.D2" office:value-type="string">
            <text:p text:style-name="P16">Rachunki środków funduszy specjalnego przeznaczenia</text:p>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I2" office:value-type="string">
            <text:p text:style-name="P18"/>
          </table:table-cell>
        </table:table-row>
        <table:table-row table:style-name="Tabela10.1">
          <table:table-cell table:style-name="Tabela10.A5" office:value-type="string">
            <text:p text:style-name="P18">7.</text:p>
          </table:table-cell>
          <table:table-cell table:style-name="Tabela10.D2" office:value-type="string">
            <text:p text:style-name="P19"/>
          </table:table-cell>
          <table:table-cell table:style-name="Tabela10.D2" office:value-type="string">
            <text:p text:style-name="P16">Rachunek bieżący jednostek</text:p>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D2" office:value-type="string">
            <text:p text:style-name="P18"/>
          </table:table-cell>
          <table:table-cell table:style-name="Tabela10.I2" office:value-type="string">
            <text:p text:style-name="P18"/>
          </table:table-cell>
        </table:table-row>
        <table:table-row table:style-name="Tabela10.1">
          <table:table-cell table:style-name="Tabela10.A11" office:value-type="string">
            <text:p text:style-name="P18">8.</text:p>
          </table:table-cell>
          <table:table-cell table:style-name="Tabela10.D3" office:value-type="string">
            <text:p text:style-name="P19"/>
          </table:table-cell>
          <table:table-cell table:style-name="Tabela10.D3" office:value-type="string">
            <text:p text:style-name="P16">Inne rachunki bankowe</text:p>
          </table:table-cell>
          <table:table-cell table:style-name="Tabela10.D3" office:value-type="string">
            <text:p text:style-name="P18"/>
          </table:table-cell>
          <table:table-cell table:style-name="Tabela10.D3" office:value-type="string">
            <text:p text:style-name="P18"/>
          </table:table-cell>
          <table:table-cell table:style-name="Tabela10.D3" office:value-type="string">
            <text:p text:style-name="P18"/>
          </table:table-cell>
          <table:table-cell table:style-name="Tabela10.D3" office:value-type="string">
            <text:p text:style-name="P18"/>
          </table:table-cell>
          <table:table-cell table:style-name="Tabela10.D3" office:value-type="string">
            <text:p text:style-name="P18"/>
          </table:table-cell>
          <table:table-cell table:style-name="Tabela10.I11" office:value-type="string">
            <text:p text:style-name="P18"/>
          </table:table-cell>
        </table:table-row>
      </table:table>
      <text:p text:style-name="P17"/>
      <text:p text:style-name="P6">W wyniku przeprowadzenia inwentaryzacji metodą potwierdzenia sald ustalono, że różnice wynikają z:</text:p>
      <text:list xml:id="list27343537" text:style-name="WW8Num1">
        <text:list-item>
          <text:p text:style-name="P85">popełnionych błędów rachunkowych i księgowych .......................................................... i dotyczą sald kont ........................................................................................................................</text:p>
        </text:list-item>
        <text:list-item>
          <text:p text:style-name="P85">niesłusznego zarachowania należności …........................................................... i dotyczą sald kont ………..................................................................................................................................</text:p>
        </text:list-item>
        <text:list-item>
          <text:p text:style-name="P85">niezaewidencjonowania dokumentów i operacji ................................................... i dotyczą sald kont ………..................................................................................................................................</text:p>
        </text:list-item>
      </text:list>
      <text:p text:style-name="P6"/>
      <text:p text:style-name="P6">Dokumentację przeprowadzonej inwentaryzacji stanowią:</text:p>
      <text:list xml:id="list27344782" text:continue-list="list27353434" text:style-name="WW8Num22">
        <text:list-item>
          <text:list>
            <text:list-item>
              <text:p text:style-name="P82">dla rachunków bankowych - potwierdzenie zgodności stanu środków pieniężnych z banku ………..............................................................................................................................................</text:p>
            </text:list-item>
            <text:list-item>
              <text:p text:style-name="P82">dla kredytów - potwierdzone saldo z banku ……...........................................................................</text:p>
            </text:list-item>
            <text:list-item>
              <text:p text:style-name="P82">dla pożyczek - potwierdzone saldo z .............................................................................................</text:p>
            </text:list-item>
            <text:list-item>
              <text:p text:style-name="P82">dla rozrachunków - potwierdzone salda od kontrahentów.</text:p>
            </text:list-item>
          </text:list>
        </text:list-item>
      </text:list>
      <text:p text:style-name="P4"><text:s text:c="86"/>Podpisy członków komisji inwentaryzacyjnej:</text:p>
      <text:list xml:id="list27342352" text:continue-list="list27343537" text:style-name="WW8Num1">
        <text:list-item>
          <text:list>
            <text:list-item>
              <text:p text:style-name="P148">.............................................................</text:p>
            </text:list-item>
            <text:list-item>
              <text:p text:style-name="P148">.............................................................</text:p>
            </text:list-item>
            <text:list-item>
              <text:p text:style-name="P148">.............................................................<text:span text:style-name="T1"> </text:span></text:p>
            </text:list-item>
          </text:list>
        </text:list-item>
      </text:list>
      <text:p text:style-name="P8"/>
      <table:table table:name="Tabela11" table:style-name="Tabela11">
        <table:table-column table:style-name="Tabela11.A"/>
        <table:table-row table:style-name="Tabela11.1">
          <table:table-cell table:style-name="Tabela11.A1" office:value-type="string">
            <text:p text:style-name="P13">....................................................................................</text:p>
          </table:table-cell>
        </table:table-row>
        <table:table-row table:style-name="Tabela11.2">
          <table:table-cell table:style-name="Tabela11.A1" office:value-type="string">
            <text:p text:style-name="P13">podpis głównego księgowego</text:p>
          </table:table-cell>
        </table:table-row>
        <table:table-row table:style-name="Tabela11.2">
          <table:table-cell table:style-name="Tabela11.A1" office:value-type="string">
            <text:p text:style-name="P13">....................................................................................</text:p>
          </table:table-cell>
        </table:table-row>
        <table:table-row table:style-name="Tabela11.2">
          <table:table-cell table:style-name="Tabela11.A1" office:value-type="string">
            <text:p text:style-name="P13">podpis dyrektora</text:p>
          </table:table-cell>
        </table:table-row>
      </table:table>
      <text:p text:style-name="P41"><text:soft-page-break/></text:p>
      <text:p text:style-name="P41">Załącznik Nr 6</text:p>
      <text:p text:style-name="P41">do Zasad przeprowadzania inwentaryzacji</text:p>
      <text:p text:style-name="P47"/>
      <table:table table:name="Tabela12" table:style-name="Tabela12">
        <table:table-column table:style-name="Tabela12.A"/>
        <table:table-row table:style-name="Tabela12.1">
          <table:table-cell table:style-name="Tabela12.A1" office:value-type="string">
            <text:p text:style-name="P13">.......................................................</text:p>
          </table:table-cell>
        </table:table-row>
        <table:table-row table:style-name="Tabela12.1">
          <table:table-cell table:style-name="Tabela12.A1" office:value-type="string">
            <text:p text:style-name="P13">Pieczęć jednostki</text:p>
          </table:table-cell>
        </table:table-row>
      </table:table>
      <text:p text:style-name="P47"/>
      <text:p text:style-name="P47"/>
      <text:p text:style-name="P28">Protokół z inwentaryzacji przeprowadzonej metodą weryfikacji sald</text:p>
      <text:p text:style-name="P2"/>
      <text:p text:style-name="P8"/>
      <text:p text:style-name="P15">Osoba /zespół w składzie dokonujący weryfikacji sald:</text:p>
      <text:list xml:id="list27327573" text:style-name="WW8Num5">
        <text:list-item>
          <text:p text:style-name="P99">..................................................................................</text:p>
        </text:list-item>
        <text:list-item>
          <text:p text:style-name="P99">.................................................................................</text:p>
        </text:list-item>
        <text:list-item>
          <text:p text:style-name="P99">.................................................................................</text:p>
        </text:list-item>
      </text:list>
      <text:p text:style-name="P4">dokonał weryfikacji aktywów i pasywów nie objętych spisem z natury lub potwierdzeniem sald:</text:p>
      <text:p text:style-name="P4"/>
      <text:list xml:id="list27331409" text:style-name="WW8Num19">
        <text:list-item>
          <text:p text:style-name="P86">nazwa jednostki organizacyjnej ....................................................................................................</text:p>
        </text:list-item>
        <text:list-item>
          <text:p text:style-name="P86">rodzaj składników majątkowych: grunty, budynki, budowle, należności sporne i wątpliwe, należności i zobowiązania wobec pracowników, należności i zobowiązania publiczno – prawne, środki trwale w budowie, wartości prawne i niematerialne, fundusz jednostki, fundusze specjalne i celowe oraz pozostałe aktywa i pasywa, tj. ……………………..................................</text:p>
        </text:list-item>
        <text:list-item>
          <text:p text:style-name="P86">weryfikacji stanu kont księgowych dokonano na dzień ..........................</text:p>
        </text:list-item>
      </text:list>
      <text:p text:style-name="P6"/>
      <text:list xml:id="list27352442" text:continue-numbering="true" text:style-name="WW8Num19">
        <text:list-item>
          <text:list>
            <text:list-item>
              <text:p text:style-name="P95">Rozliczenie wyników inwentaryzacji</text:p>
            </text:list-item>
          </text:list>
        </text:list-item>
      </text:list>
      <text:list xml:id="list27330841" text:continue-list="list27327573" text:style-name="WW8Num5">
        <text:list-item>
          <text:list>
            <text:list-item>
              <text:p text:style-name="P127">Ustalony stan ewidencyjny:</text:p>
              <text:list>
                <text:list-item>
                  <text:p text:style-name="P137">środków trwałych w budowie – wartość ogółem ..............................................................zł</text:p>
                </text:list-item>
                <text:list-item>
                  <text:p text:style-name="P137">środków trwałych gruntów, budynków, budowli – wartość ogółem ................................. zł</text:p>
                </text:list-item>
                <text:list-item>
                  <text:p text:style-name="P137">należności spornych i wątpliwych – wartość ogółem ...................................................... zł</text:p>
                </text:list-item>
                <text:list-item>
                  <text:p text:style-name="P137">......................................................................................................................................... zł</text:p>
                </text:list-item>
                <text:list-item>
                  <text:p text:style-name="P137">......................................................................................................................................... zł</text:p>
                </text:list-item>
              </text:list>
            </text:list-item>
            <text:list-item>
              <text:p text:style-name="P147">Ustalony stan wg dokumentów źródłowych:</text:p>
              <text:list>
                <text:list-item>
                  <text:p text:style-name="P137">środków trwałych w budowie – wartość ogółem ............................................................. zł</text:p>
                </text:list-item>
                <text:list-item>
                  <text:p text:style-name="P137">środków trwałych gruntów, budynków, budowli – wartość ogółem ................................. zł</text:p>
                </text:list-item>
                <text:list-item>
                  <text:p text:style-name="P137">należności spornych i wątpliwych – wartość ogółem ...................................................... zł</text:p>
                </text:list-item>
                <text:list-item>
                  <text:p text:style-name="P137">......................................................................................................................................... zł</text:p>
                </text:list-item>
                <text:list-item>
                  <text:p text:style-name="P137">......................................................................................................................................... zł</text:p>
                </text:list-item>
              </text:list>
            </text:list-item>
            <text:list-item>
              <text:p text:style-name="P124">Stan umorzenia środków trwałych i wartości niematerialnych i prawnych zweryfikowano na dzień .......................... i saldo wynosi ................................................................................... zł</text:p>
              <text:list>
                <text:list-item>
                  <text:list>
                    <text:list-item>
                      <text:p text:style-name="P96">Rozliczenie wyników inwentaryzacji składników majątkowych wymienionych w pkt. 1:</text:p>
                      <text:list>
                        <text:list-item>
                          <text:p text:style-name="P107">niedobory dotyczą sald następujących kont: ......................................................... .</text:p>
                        </text:list-item>
                        <text:list-item>
                          <text:p text:style-name="P107">nadwyżki dotyczą sald następujących kont: .......................................................... .</text:p>
                        </text:list-item>
                      </text:list>
                    </text:list-item>
                  </text:list>
                </text:list-item>
              </text:list>
            </text:list-item>
          </text:list>
        </text:list-item>
      </text:list>
      <text:list xml:id="list27333905" text:style-name="WW8Num16">
        <text:list-item>
          <text:p text:style-name="P97">Osoba /zespół weryfikacyjny po przeprowadzeniu postępowania wyjaśniającego ustala co następuje:</text:p>
          <text:list>
            <text:list-item>
              <text:p text:style-name="P119">Przyczyny powstania niedoborów w majątku trwałym wynikają z: .........................................</text:p>
            </text:list-item>
            <text:list-item>
              <text:p text:style-name="P119">Stwierdzone niedobory w majątku trwałym należy zaksięgować zgodnie z obowiązującym planem kont.</text:p>
            </text:list-item>
            <text:list-item>
              <text:p text:style-name="P119">Przyczyny powstania nadwyżek w majątku trwałym wynikają z: ............................................</text:p>
            </text:list-item>
            <text:list-item>
              <text:p text:style-name="P119">Stwierdzone nadwyżki w majątku trwałym należy zaksięgować zgodnie z obowiązującym planem kont.</text:p>
            </text:list-item>
            <text:list-item>
              <text:p text:style-name="P128">Przyczyny powstania niedoborów w należnościach spornych i wątpliwych, należnościach i zobowiązaniach wobec pracowników, należnościach i zobowiązaniach publiczno – prawnych oraz w pozostałych aktywach i pasywach, tj. ........................................ wynikają z:</text:p>
              <text:list>
                <text:list-item>
                  <text:p text:style-name="P138">popełnionych błędów rachunkowych i księgowych ............................... i dotyczą sald kont ….......</text:p>
                </text:list-item>
                <text:list-item>
                  <text:p text:style-name="P138">niesłusznego zarachowania rozrachunku ............................................. i dotyczą sald kont ….......</text:p>
                </text:list-item>
                <text:list-item>
                  <text:p text:style-name="P138">niezewidencjonowania dokumentów i operacji ...................................... i dotyczą sald kont ..........</text:p>
                </text:list-item>
              </text:list>
            </text:list-item>
          </text:list>
        </text:list-item>
      </text:list>
      <text:list xml:id="list27327593" text:style-name="WW8Num27">
        <text:list-item>
          <text:p text:style-name="P120">Przyczyny powstania nadwyżek w należnościach spornych i wątpliwych, należnościach i zobowiązaniach wobec pracowników, należnościach i zobowiązaniach publiczno – prawnych oraz w pozostałych aktywach i pasywach, tj. ........................................ wynikają z:</text:p>
          <text:list>
            <text:list-item>
              <text:p text:style-name="P141">popełnionych błędów rachunkowych i księgowych ................................ i dotyczą sald kont ..........</text:p>
            </text:list-item>
            <text:list-item>
              <text:p text:style-name="P141">niesłusznego zarachowania rozrachunku .............................................. i dotyczą sald kont ..........</text:p>
            </text:list-item>
            <text:list-item>
              <text:p text:style-name="P141"><text:soft-page-break/>niezewidencjonowania dokumentów i operacji ...................................... i dotyczą sald kont .........</text:p>
            </text:list-item>
          </text:list>
        </text:list-item>
        <text:list-item>
          <text:p text:style-name="P125">Stwierdzone nadwyżki i niedobory w ww. należnościach i zobowiązaniach oraz w pozostałych aktywach i pasywach należy zaksięgować zgodnie z obowiązującym planem kont.</text:p>
        </text:list-item>
      </text:list>
      <text:p text:style-name="P4"/>
      <text:p text:style-name="P4"/>
      <text:p text:style-name="P4">Osoby dokonujące weryfikacji:</text:p>
      <text:list xml:id="list27328136" text:style-name="WW8Num26">
        <text:list-item>
          <text:p text:style-name="P87">.......................................................................</text:p>
        </text:list-item>
        <text:list-item>
          <text:p text:style-name="P87">.......................................................................</text:p>
        </text:list-item>
        <text:list-item>
          <text:p text:style-name="P87">.......................................................................</text:p>
        </text:list-item>
      </text:list>
      <text:p text:style-name="P8"/>
      <text:p text:style-name="P8"/>
      <table:table table:name="Tabela13" table:style-name="Tabela13">
        <table:table-column table:style-name="Tabela13.A"/>
        <table:table-row table:style-name="Tabela13.1">
          <table:table-cell table:style-name="Tabela13.A1" office:value-type="string">
            <text:p text:style-name="P13">....................................................................................</text:p>
          </table:table-cell>
        </table:table-row>
        <table:table-row table:style-name="Tabela13.2">
          <table:table-cell table:style-name="Tabela13.A1" office:value-type="string">
            <text:p text:style-name="P13">Podpis głównego księgowego</text:p>
          </table:table-cell>
        </table:table-row>
        <table:table-row table:style-name="Tabela13.2">
          <table:table-cell table:style-name="Tabela13.A1" office:value-type="string">
            <text:p text:style-name="P13">....................................................................................</text:p>
          </table:table-cell>
        </table:table-row>
        <table:table-row table:style-name="Tabela13.2">
          <table:table-cell table:style-name="Tabela13.A1" office:value-type="string">
            <text:p text:style-name="P13">podpis dyrektora</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NewRomanPS-BoldMT" svg:font-family="TimesNewRomanPS-BoldMT, 'Times New Roman'"/>
    <style:font-face style:name="TimesNewRomanPSMT" svg:font-family="TimesNewRomanPSMT, 'Times New Roman'" style:font-family-generic="roman"/>
    <style:font-face style:name="Mangal1" svg:font-family="Mangal" style:font-pitch="variable"/>
    <style:font-face style:name="Playbill" svg:font-family="Playbill" style:font-family-generic="decorative"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ext_20_body_20_indent" style:display-name="Text body indent" style:family="paragraph" style:parent-style-name="Standard" style:class="text">
      <style:paragraph-properties fo:margin-left="2.521cm" fo:margin-right="0cm" fo:text-align="justify" style:justify-single-word="false" fo:orphans="2" fo:widows="2" fo:text-indent="0cm" style:auto-text-indent="false" style:text-autospace="ideograph-alpha">
        <style:tab-stops>
          <style:tab-stop style:position="0.501cm" style:type="right"/>
          <style:tab-stop style:position="0.72cm"/>
        </style:tab-stops>
      </style:paragraph-properties>
      <style:text-properties style:font-name="Times New Roman" fo:font-size="12pt" style:font-size-asian="12pt" style:font-name-complex="Times New Roman" style:font-size-complex="12pt"/>
    </style:style>
    <style:style style:name="Heading_20_9" style:display-name="Heading 9" style:family="paragraph" style:parent-style-name="Standard" style:next-style-name="Standard" style:default-outline-level="9" style:class="text">
      <style:paragraph-properties fo:margin-left="0.212cm" fo:margin-right="0cm" fo:text-align="center" style:justify-single-word="false" fo:orphans="2" fo:widows="2" fo:text-indent="0cm" style:auto-text-indent="false" fo:keep-with-next="always" style:text-autospace="ideograph-alpha">
        <style:tab-stops>
          <style:tab-stop style:position="0.501cm" style:type="right"/>
          <style:tab-stop style:position="0.72cm"/>
        </style:tab-stops>
      </style:paragraph-properties>
      <style:text-properties style:font-name="Bookman Old Style" fo:font-size="12pt" fo:font-weight="bold" style:font-size-asian="12pt" style:font-weight-asian="bold" style:font-name-complex="Times New Roman" style:font-size-complex="14pt"/>
    </style:style>
    <style:style style:name="Tekst_20_podstawowy_20_3" style:display-name="Tekst podstawowy 3" style:family="paragraph" style:parent-style-name="Standard">
      <style:paragraph-properties fo:margin-top="0cm" fo:margin-bottom="0.212cm" fo:orphans="2" fo:widows="2" style:text-autospace="ideograph-alpha"/>
      <style:text-properties style:font-name="Times New Roman" fo:font-size="8pt" style:font-size-asian="8pt" style:font-name-complex="Times New Roman" style:font-size-complex="8pt"/>
    </style:style>
    <style:style style:name="w5" style:family="paragraph" style:parent-style-name="Standard">
      <style:paragraph-properties fo:margin-left="0.499cm" fo:margin-right="0cm" style:line-height-at-least="0.536cm" fo:text-align="justify" style:justify-single-word="false" fo:orphans="2" fo:widows="2" fo:text-indent="-0.499cm" style:auto-text-indent="false" style:text-autospace="ideograph-alpha">
        <style:tab-stops>
          <style:tab-stop style:position="0.499cm"/>
        </style:tab-stops>
      </style:paragraph-properties>
      <style:text-properties style:font-name="Times New Roman" fo:font-size="11pt" style:font-size-asian="11pt" style:font-name-complex="Times New Roman"/>
    </style:style>
    <style:style style:name="tyt3" style:family="paragraph" style:parent-style-name="Standard">
      <style:paragraph-properties fo:margin-top="0cm" fo:margin-bottom="0.199cm" style:line-height-at-least="0.536cm" fo:text-align="center" style:justify-single-word="false" fo:orphans="2" fo:widows="2" style:text-autospace="ideograph-alpha"/>
      <style:text-properties style:font-name="Times New Roman" fo:font-size="11pt" fo:font-weight="bold" style:font-size-asian="11pt" style:font-weight-asian="bold" style:font-name-complex="Times New Roman"/>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2z0" style:family="text">
      <style:text-properties style:font-name="Arial" fo:font-size="10pt" fo:font-style="normal" fo:font-weight="normal" style:font-size-asian="10pt" style:font-style-asian="normal" style:font-weight-asian="normal" style:font-name-complex="Playbill"/>
    </style:style>
    <style:style style:name="WW8Num3z0" style:family="text">
      <style:text-properties style:font-name="Arial" fo:font-size="10pt" fo:font-style="normal" fo:font-weight="normal" style:font-size-asian="10pt" style:font-style-asian="normal" style:font-weight-asian="normal" style:font-name-complex="Playbill"/>
    </style:style>
    <style:style style:name="WW8Num35z0" style:family="text">
      <style:text-properties style:font-name="Arial" fo:font-size="10pt" style:font-size-asian="10pt" style:font-name-complex="Mangal1" style:font-size-complex="10pt"/>
    </style:style>
    <style:style style:name="WW8Num30z0" style:family="text">
      <style:text-properties style:font-name="Arial" fo:font-size="10pt" style:font-size-asian="10pt" style:font-name-complex="Mangal1" style:font-size-complex="10pt"/>
    </style:style>
    <style:style style:name="WW8Num30z1" style:family="text">
      <style:text-properties fo:font-size="10pt" style:font-size-asian="10pt" style:font-size-complex="10pt"/>
    </style:style>
    <style:style style:name="WW8Num39z0" style:family="text">
      <style:text-properties style:font-name="Arial" fo:font-size="10pt" style:font-size-asian="10pt" style:font-name-complex="Mangal1" style:font-size-complex="10pt"/>
    </style:style>
    <style:style style:name="WW8Num39z1" style:family="text">
      <style:text-properties style:font-name="Arial" fo:font-size="10pt" fo:font-style="normal" style:text-underline-style="none" fo:font-weight="normal" style:font-size-asian="10pt" style:font-style-asian="normal" style:font-weight-asian="normal" style:font-size-complex="10pt"/>
    </style:style>
    <style:style style:name="WW8Num39z2" style:family="text">
      <style:text-properties style:font-name="Arial" fo:font-size="10pt" fo:font-style="normal" fo:font-weight="normal" style:font-size-asian="10pt" style:font-style-asian="normal" style:font-weight-asian="normal" style:font-name-complex="Playbill" style:font-size-complex="10pt"/>
    </style:style>
    <style:style style:name="WW8Num39z3" style:family="text">
      <style:text-properties fo:font-size="10pt" style:font-size-asian="10pt" style:font-size-complex="10pt"/>
    </style:style>
    <style:style style:name="WW8Num9z1" style:family="text">
      <style:text-properties style:font-name="Arial" fo:font-size="10pt" style:font-size-asian="10pt" style:font-name-complex="Mangal1" style:font-size-complex="10pt"/>
    </style:style>
    <style:style style:name="WW8Num11z0" style:family="text">
      <style:text-properties style:font-name="Arial" fo:font-size="10pt" style:font-size-asian="10pt" style:font-name-complex="Mangal1" style:font-size-complex="10pt"/>
    </style:style>
    <style:style style:name="WW8Num11z1" style:family="text">
      <style:text-properties style:font-name="Arial" fo:font-size="10pt" fo:font-style="normal" style:text-underline-style="none" fo:font-weight="normal" style:font-size-asian="10pt" style:font-style-asian="normal" style:font-weight-asian="normal" style:font-size-complex="10pt"/>
    </style:style>
    <style:style style:name="WW8Num11z3" style:family="text">
      <style:text-properties fo:font-size="10pt" style:font-size-asian="10pt" style:font-size-complex="10pt"/>
    </style:style>
    <style:style style:name="WW8Num11z5" style:family="text">
      <style:text-properties style:font-name="Arial" fo:font-size="10pt" fo:font-style="normal" fo:font-weight="normal" style:font-size-asian="10pt" style:font-style-asian="normal" style:font-weight-asian="normal" style:font-name-complex="Playbill" style:font-size-complex="10pt"/>
    </style:style>
    <style:style style:name="WW8Num23z0" style:family="text">
      <style:text-properties style:font-name="Arial" fo:font-size="10pt" style:font-size-asian="10pt" style:font-name-complex="Mangal1" style:font-size-complex="10pt"/>
    </style:style>
    <style:style style:name="WW8Num31z0" style:family="text">
      <style:text-properties style:font-name="Arial" fo:font-size="10pt" fo:font-style="normal" fo:font-weight="normal" style:font-size-asian="10pt" style:font-style-asian="normal" style:font-weight-asian="normal"/>
    </style:style>
    <style:style style:name="WW8Num21z0" style:family="text">
      <style:text-properties style:font-name="Arial" fo:font-size="10pt" style:font-size-asian="10pt" style:font-name-complex="Mangal1" style:font-size-complex="10pt"/>
    </style:style>
    <style:style style:name="WW8Num21z1" style:family="text">
      <style:text-properties style:font-name="Arial" fo:font-size="10pt" fo:font-style="normal" style:text-underline-style="none" fo:font-weight="normal" style:font-size-asian="10pt" style:font-style-asian="normal" style:font-weight-asian="normal" style:font-size-complex="10pt"/>
    </style:style>
    <style:style style:name="WW8Num21z3" style:family="text">
      <style:text-properties fo:font-size="10pt" style:font-size-asian="10pt" style:font-size-complex="10pt"/>
    </style:style>
    <style:style style:name="WW8Num21z4" style:family="text">
      <style:text-properties style:font-name="Arial" fo:font-size="10pt" fo:font-style="normal" fo:font-weight="normal" style:font-size-asian="10pt" style:font-style-asian="normal" style:font-weight-asian="normal" style:font-name-complex="Playbill" style:font-size-complex="10pt"/>
    </style:style>
    <style:style style:name="WW8Num21z6" style:family="text">
      <style:text-properties style:font-name="Arial" fo:font-size="10pt" fo:font-style="normal" fo:font-weight="normal" style:font-size-asian="10pt" style:font-style-asian="normal" style:font-weight-asian="normal" style:font-size-complex="10pt"/>
    </style:style>
    <style:style style:name="WW8Num4z0" style:family="text">
      <style:text-properties style:font-name="Arial" fo:font-size="10pt" style:font-size-asian="10pt" style:font-name-complex="Mangal1" style:font-size-complex="10pt"/>
    </style:style>
    <style:style style:name="WW8Num33z0" style:family="text">
      <style:text-properties style:font-name="Arial" fo:font-size="10pt" style:font-size-asian="10pt" style:font-name-complex="Mangal1" style:font-size-complex="10pt"/>
    </style:style>
    <style:style style:name="WW8Num42z0" style:family="text">
      <style:text-properties style:font-name="Arial" fo:font-size="10pt" style:font-size-asian="10pt" style:font-name-complex="Mangal1" style:font-size-complex="10pt"/>
    </style:style>
    <style:style style:name="WW8Num38z0" style:family="text">
      <style:text-properties style:font-name="Arial" fo:font-size="10pt" style:font-size-asian="10pt" style:font-name-complex="Mangal1" style:font-size-complex="10pt"/>
    </style:style>
    <style:style style:name="WW8Num2z1" style:family="text">
      <style:text-properties style:font-name="Arial" fo:font-size="10pt" fo:font-style="normal" fo:font-weight="normal" style:font-size-asian="10pt" style:font-style-asian="normal" style:font-weight-asian="normal" style:font-name-complex="Playbill"/>
    </style:style>
    <style:style style:name="WW8Num28z0" style:family="text">
      <style:text-properties style:font-name="Arial" fo:font-size="10pt" fo:font-style="normal" fo:font-weight="normal" style:font-size-asian="10pt" style:font-style-asian="normal" style:font-weight-asian="normal" style:font-name-complex="Playbill"/>
    </style:style>
    <style:style style:name="WW8Num28z2" style:family="text">
      <style:text-properties fo:font-size="10pt" fo:font-style="normal" fo:font-weight="normal" style:font-size-asian="10pt" style:font-style-asian="normal" style:font-weight-asian="normal"/>
    </style:style>
    <style:style style:name="WW8Num28z3" style:family="text">
      <style:text-properties style:font-name="Arial" fo:font-size="10pt" fo:font-style="normal" style:text-underline-style="none" fo:font-weight="normal" style:font-size-asian="10pt" style:font-style-asian="normal" style:font-weight-asian="normal"/>
    </style:style>
    <style:style style:name="WW8Num28z5" style:family="text">
      <style:text-properties style:font-name="Arial" fo:font-size="10pt" fo:font-style="normal" fo:font-weight="normal" style:font-size-asian="10pt" style:font-style-asian="normal" style:font-weight-asian="normal" style:font-name-complex="Mangal1" style:font-size-complex="10pt"/>
    </style:style>
    <style:style style:name="WW8Num13z1" style:family="text">
      <style:text-properties style:font-name="Arial" fo:font-size="10pt" fo:font-style="normal" fo:font-weight="normal" style:font-size-asian="10pt" style:font-style-asian="normal" style:font-weight-asian="normal" style:font-name-complex="Playbill"/>
    </style:style>
    <style:style style:name="WW8Num13z2" style:family="text">
      <style:text-properties style:font-name="Arial" fo:font-size="10pt" fo:font-style="normal" style:text-underline-style="none" fo:font-weight="normal" style:font-size-asian="10pt" style:font-style-asian="normal" style:font-weight-asian="normal"/>
    </style:style>
    <style:style style:name="WW8Num40z1" style:family="text">
      <style:text-properties style:font-name="Arial" fo:font-size="10pt" style:font-size-asian="10pt" style:font-name-complex="Mangal1" style:font-size-complex="10pt"/>
    </style:style>
    <style:style style:name="WW8Num40z2" style:family="text">
      <style:text-properties style:font-name="Arial" fo:font-size="10pt" fo:font-style="normal" style:text-underline-style="none" fo:font-weight="normal" style:font-size-asian="10pt" style:font-style-asian="normal" style:font-weight-asian="normal"/>
    </style:style>
    <style:style style:name="WW8Num22z1" style:family="text">
      <style:text-properties style:font-name="Arial" fo:font-size="10pt" fo:font-style="normal" fo:font-weight="normal" style:font-size-asian="10pt" style:font-style-asian="normal" style:font-weight-asian="normal" style:font-name-complex="Playbill"/>
    </style:style>
    <style:style style:name="WW8Num18z0" style:family="text">
      <style:text-properties style:font-name="Arial" fo:font-size="10pt" style:font-size-asian="10pt" style:font-name-complex="Mangal1" style:font-size-complex="10pt"/>
    </style:style>
    <style:style style:name="WW8Num36z0" style:family="text">
      <style:text-properties style:font-name="Arial" fo:font-size="10pt" fo:font-style="normal" fo:font-weight="normal" style:font-size-asian="10pt" style:font-style-asian="normal" style:font-weight-asian="normal" style:font-name-complex="Playbill"/>
    </style:style>
    <style:style style:name="WW8Num41z1" style:family="text">
      <style:text-properties style:font-name="Arial" fo:font-size="10pt" fo:font-style="normal" fo:font-weight="normal" style:font-size-asian="10pt" style:font-style-asian="normal" style:font-weight-asian="normal" style:font-name-complex="Playbill"/>
    </style:style>
    <style:style style:name="WW8Num7z0" style:family="text">
      <style:text-properties style:font-name="Arial" fo:font-size="10pt" fo:font-style="normal" fo:font-weight="normal" style:font-size-asian="10pt" style:font-style-asian="normal" style:font-weight-asian="normal" style:font-name-complex="Playbill"/>
    </style:style>
    <style:style style:name="WW8Num7z1" style:family="text">
      <style:text-properties fo:font-size="10pt" fo:font-style="normal" fo:font-weight="normal" style:font-size-asian="10pt" style:font-style-asian="normal" style:font-weight-asian="normal"/>
    </style:style>
    <style:style style:name="WW8Num7z2" style:family="text">
      <style:text-properties style:font-name="Arial" fo:font-size="10pt" fo:font-style="normal" style:text-underline-style="none" fo:font-weight="normal" style:font-size-asian="10pt" style:font-style-asian="normal" style:font-weight-asian="normal"/>
    </style:style>
    <style:style style:name="WW8Num29z0" style:family="text">
      <style:text-properties style:font-name="Arial" fo:font-size="10pt" fo:font-style="normal" fo:font-weight="normal" style:font-size-asian="10pt" style:font-style-asian="normal" style:font-weight-asian="normal" style:font-name-complex="Playbill"/>
    </style:style>
    <style:style style:name="WW8Num29z1" style:family="text">
      <style:text-properties style:font-name="Arial" fo:font-size="10pt" fo:font-style="normal" style:text-underline-style="none" fo:font-weight="normal" style:font-size-asian="10pt" style:font-style-asian="normal" style:font-weight-asian="normal"/>
    </style:style>
    <style:style style:name="WW8Num29z3" style:family="text">
      <style:text-properties fo:font-size="10pt" fo:font-style="normal" fo:font-weight="normal" style:font-size-asian="10pt" style:font-style-asian="normal" style:font-weight-asian="normal"/>
    </style:style>
    <style:style style:name="WW8Num1z0" style:family="text">
      <style:text-properties style:font-name="Arial" fo:font-size="10pt" fo:font-style="normal" fo:font-weight="normal" style:font-size-asian="10pt" style:font-style-asian="normal" style:font-weight-asian="normal" style:font-name-complex="Playbill"/>
    </style:style>
    <style:style style:name="WW8Num5z4" style:family="text">
      <style:text-properties style:font-name="Arial" fo:font-size="10pt" fo:font-style="normal" fo:font-weight="normal" style:font-size-asian="10pt" style:font-style-asian="normal" style:font-weight-asian="normal" style:font-name-complex="Playbill"/>
    </style:style>
    <style:style style:name="WW8Num19z2" style:family="text">
      <style:text-properties style:font-name="Arial" fo:font-size="10pt" fo:font-style="normal" fo:font-weight="normal" style:font-size-asian="10pt" style:font-style-asian="normal" style:font-weight-asian="normal" style:font-name-complex="Playbill"/>
    </style:style>
    <style:style style:name="WW8Num16z1" style:family="text">
      <style:text-properties style:font-name="Arial" fo:font-size="10pt" fo:font-style="normal" fo:font-weight="normal" style:font-size-asian="10pt" style:font-style-asian="normal" style:font-weight-asian="normal" style:font-name-complex="Playbill"/>
    </style:style>
    <style:style style:name="WW8Num27z0" style:family="text">
      <style:text-properties style:font-name="Arial" fo:font-size="10pt" fo:font-style="normal" fo:font-weight="normal" style:font-size-asian="10pt" style:font-style-asian="normal" style:font-weight-asian="normal" style:font-name-complex="Playbill"/>
    </style:style>
    <style:style style:name="WW8Num27z1" style:family="text">
      <style:text-properties fo:font-size="10pt" fo:font-style="normal" fo:font-weight="normal" style:font-size-asian="10pt" style:font-style-asian="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501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9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9z3"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11z3" style:num-suffix="." style:num-format="1" text:start-value="23">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5" text:style-name="WW8Num1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11z3"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0" style:num-suffix=")" style:num-format="1" text:start-value="6">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1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1z3" style:num-suffix="." style:num-format="1" text:start-value="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format="1" text:start-value="5">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8z0"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8z3" style:num-suffix="." style:num-format="1" text:start-value="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text:start-value="6">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58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223cm" fo:text-indent="-0.318cm" fo:margin-left="2.223cm"/>
        </style:list-level-properties>
      </text:list-level-style-number>
      <text:list-level-style-number text:level="7"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3cm" fo:text-indent="-0.318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text:style-name="WW8Num41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start-value="2">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9z1"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0"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text:start-value="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3">
        <style:list-level-properties text:list-level-position-and-space-mode="label-alignment">
          <style:list-level-label-alignment text:label-followed-by="listtab" text:list-tab-stop-position="4.445cm" fo:text-indent="-0.501cm" fo:margin-left="4.94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4-16T11:44:28.54</meta:creation-date>
    <dc:date>2016-11-15T07:16:20.63</dc:date>
    <meta:editing-duration>PT1H11M27S</meta:editing-duration>
    <meta:editing-cycles>9</meta:editing-cycles>
    <meta:generator>OpenOffice.org/3.3$Win32 OpenOffice.org_project/330m20$Build-9567</meta:generator>
    <meta:print-date>2012-04-16T12:25:22.50</meta:print-date>
    <meta:document-statistic meta:table-count="13" meta:image-count="0" meta:object-count="0" meta:page-count="17" meta:paragraph-count="564" meta:word-count="5875" meta:character-count="50822"/>
    <meta:user-defined meta:name="Informacja 1"/>
    <meta:user-defined meta:name="Informacja 2"/>
    <meta:user-defined meta:name="Informacja 3"/>
    <meta:user-defined meta:name="Informacja 4"/>
  </office:meta>
</office:document-meta>
</file>