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punctuation-wrap="simple"/>
      <style:text-properties fo:text-transform="uppercase" style:font-name="Arial" fo:font-size="11pt" fo:font-weight="bold" style:font-size-asian="11pt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 style:punctuation-wrap="simple"/>
      <style:text-properties style:font-name="Arial" fo:font-size="10pt" fo:font-weight="bold" style:font-size-asian="10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text-autospace="none" style:punctuation-wrap="simple"/>
      <style:text-properties style:font-name="Arial" fo:font-size="11pt" fo:font-weight="bold" style:font-size-asian="11pt" style:font-weight-asian="bold"/>
    </style:style>
    <style:style style:name="P11" style:family="paragraph" style:parent-style-name="Standard">
      <style:paragraph-properties fo:margin-left="1.905cm" fo:margin-right="0cm" fo:text-align="justify" style:justify-single-word="false" fo:orphans="0" fo:widows="0" fo:text-indent="-1.905cm" style:auto-text-indent="false" style:text-autospace="none"/>
    </style:style>
    <style:style style:name="P12" style:family="paragraph" style:parent-style-name="msonospacing">
      <style:paragraph-properties fo:margin-top="0cm" fo:margin-bottom="0cm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msonospacing">
      <style:paragraph-properties fo:margin-top="0cm" fo:margin-bottom="0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msonospacing">
      <style:paragraph-properties fo:margin-top="0cm" fo:margin-bottom="0cm"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t1">
      <style:paragraph-properties fo:text-align="justify" style:justify-single-word="false"/>
      <style:text-properties fo:text-transform="uppercase" style:font-name="Arial" fo:font-size="10pt" fo:font-weight="normal" style:font-size-asian="10pt" style:font-weight-asian="normal" style:font-name-complex="Arial"/>
    </style:style>
    <style:style style:name="P16" style:family="paragraph" style:parent-style-name="Heading_20_7">
      <style:paragraph-properties fo:margin-left="0cm" fo:margin-right="0cm" fo:text-indent="-0.053cm" style:auto-text-indent="false">
        <style:tab-stops/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 style:punctuation-wrap="simple"/>
      <style:text-properties fo:text-transform="uppercase" style:font-name="Arial" fo:font-size="11pt" fo:font-weight="bold" style:font-size-asian="11pt" style:font-weight-asian="bold"/>
    </style:style>
    <style:style style:name="P18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/>
    </style:style>
    <style:style style:name="P19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msonospacing" style:list-style-name="WW8Num10">
      <style:paragraph-properties fo:margin-left="0.635cm" fo:margin-right="0cm" fo:margin-top="0cm" fo:margin-bottom="0cm" fo:text-align="justify" style:justify-single-word="false" fo:text-indent="-0.635cm" style:auto-text-indent="false">
        <style:tab-stops>
          <style:tab-stop style:position="0.053cm"/>
        </style:tab-stops>
      </style:paragraph-properties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  <style:style style:name="T2" style:family="text">
      <style:text-properties fo:text-transform="uppercase" style:font-name="Arial" fo:font-size="10pt" style:font-size-asian="10pt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1"/>
      <text:p text:style-name="P1">Zarządzenie Nr 8A/2011</text:p>
      <text:p text:style-name="P1">Dyrektora Zakładu Gospodarki Komunalnej w Podegrodziu</text:p>
      <text:p text:style-name="P10">z dnia 11 sierpnia 2011 r.</text:p>
      <text:p text:style-name="P2"/>
      <text:p text:style-name="P11"><text:span text:style-name="T3">w sprawie ustalenia zasad rachunkowości i gospodarki finansowej </text:span><text:span text:style-name="T4">dla budżetu Zakładu Gospodarki Komunalnej w <text:s/></text:span><text:span text:style-name="T3">Podegrodziu</text:span></text:p>
      <text:p text:style-name="P3"/>
      <text:p text:style-name="P6"/>
      <text:h text:style-name="P16" text:outline-level="7"><text:span text:style-name="T5">Na podstawie ustawy z dnia 8 marca 1990 r. o samorządzie gminnym (tekst jednolity: Dz. U. z 2001 r. Nr 142, poz. 1591, z późn. zm.) i art. 4 w zw. z art. 3 ust. 1 pkt 11 </text:span><text:span text:style-name="T6">ustawy z dnia 29 września 1994 r. o rachunkowości (</text:span><text:span text:style-name="T5">tekst jednolity: </text:span><text:span text:style-name="T6">Dz. U. z 2009 r. Nr 152, poz. 1223, z późn. zm.).</text:span></text:h>
      <text:p text:style-name="P7"/>
      <text:p text:style-name="P8">Dyrektor Zakładu Gospodarki Komunalnej w <text:s/>Podegrodziu zarządza, co następuje:</text:p>
      <text:p text:style-name="P9"/>
      <text:p text:style-name="P5">§ 1.</text:p>
      <text:p text:style-name="P3">Wprowadza się w życie i do stosowania:</text:p>
      <text:list xml:id="list35771123" text:style-name="WW8Num5">
        <text:list-item>
          <text:p text:style-name="P18">Instrukcję sporządzania obiegu i kontroli dokumentów księgowych oraz innych dokumentów <text:line-break/>w Zakładzie Gospodarki Komunalnej w Podegrodziu – jak załącznik nr 1,</text:p>
        </text:list-item>
        <text:list-item>
          <text:p text:style-name="P19">Zasady (politykę) rachunkowości dla budżetu Zakładu Gospodarki Komunalnej w Podegrodziu – jak załącznik nr 2,</text:p>
        </text:list-item>
        <text:list-item>
          <text:p text:style-name="P20"><text:span text:style-name="T6">Instrukcję</text:span><text:span text:style-name="T2"> </text:span><text:span text:style-name="T6">w sprawie gospodarki kasowej w Zakładzie Gospodarki Komunalnej w <text:s/>Podegrodziu</text:span><text:span text:style-name="T5"> –</text:span><text:span text:style-name="T7"> jak załącznik nr 3,</text:span></text:p>
        </text:list-item>
        <text:list-item>
          <text:p text:style-name="P20"><text:span text:style-name="T8">Instrukcję gospodarowania drukami ścisłego zarachowania w Zakładzie Gospodarki Komunalnej w Podegrodziu –</text:span><text:span text:style-name="T7"> jak załącznik nr 4,</text:span></text:p>
        </text:list-item>
        <text:list-item>
          <text:p text:style-name="P19">Zasady przeprowadzania inwentaryzacji – jak załącznik nr 5,</text:p>
        </text:list-item>
        <text:list-item>
          <text:p text:style-name="P20"><text:span text:style-name="T9">Zasady ewidencjonowania majątku trwałego stanowiącego własność </text:span><text:span text:style-name="T7">Zakładu Gospodarki Komunalnej w Podegrodziu, </text:span><text:span text:style-name="T9">majątku użyczonego Zakładowi –</text:span><text:span text:style-name="T7"> jak załącznik nr 6,</text:span></text:p>
        </text:list-item>
        <text:list-item>
          <text:p text:style-name="P19">Regulamin gospodarowania przez Zakład Gospodarki Komunalnej w <text:s/>Podegrodziu zbędnymi lub zużytymi składnikami majątku ruchomego – jak załącznik nr 7.</text:p>
        </text:list-item>
      </text:list>
      <text:p text:style-name="P15"/>
      <text:p text:style-name="P4">§ 2.</text:p>
      <text:p text:style-name="P13">Wykonanie zarządzenia powierzam:</text:p>
      <text:list xml:id="list35764430" text:style-name="WW8Num10">
        <text:list-item>
          <text:p text:style-name="P21"><text:span text:style-name="T1">głównemu księgowemu </text:span><text:span text:style-name="T7">Zakładu Gospodarki Komunalnej w <text:s/>Podegrodziu</text:span><text:span text:style-name="T1">,</text:span></text:p>
        </text:list-item>
        <text:list-item>
          <text:p text:style-name="P21"><text:span text:style-name="T1">wszystkim pracownikom </text:span><text:span text:style-name="T7">Zakładu Gospodarki Komunalnej w <text:s/>Podegrodziu</text:span><text:span text:style-name="T1">.</text:span></text:p>
        </text:list-item>
      </text:list>
      <text:p text:style-name="P12"/>
      <text:p text:style-name="P14">§ 3.</text:p>
      <text:p text:style-name="P13"/>
      <text:p text:style-name="P12">Zarządzenie wchodzi w życie z dniem 11 sierpnia 2011 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sonospacing" style:family="paragraph" style:parent-style-name="Standard">
      <style:paragraph-properties fo:margin-top="0.494cm" fo:margin-bottom="0.494cm"/>
      <style:text-properties fo:color="#00000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size-complex="10pt"/>
    </style:style>
    <style:style style:name="t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6T11:25:00.18</meta:creation-date>
    <dc:date>2018-02-26T15:58:42.83</dc:date>
    <meta:editing-duration>PT5M55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21" meta:word-count="263" meta:character-count="1739"/>
  </office:meta>
</office:document-meta>
</file>