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laybill" svg:font-family="Playbil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50%" fo:text-align="center" style:justify-single-word="false"/>
      <style:text-properties style:font-name="Arial1" fo:font-size="14pt" fo:font-weight="bold" style:font-size-asian="14pt" style:font-weight-asian="bold"/>
    </style:style>
    <style:style style:name="P3" style:family="paragraph" style:parent-style-name="Standard">
      <style:paragraph-properties fo:margin-top="0cm" fo:margin-bottom="0cm"/>
      <style:text-properties style:font-name="Arial1" fo:font-size="10pt" style:font-size-asian="10pt" style:font-name-complex="Arial2" style:font-size-complex="10pt"/>
    </style:style>
    <style:style style:name="P4" style:family="paragraph" style:parent-style-name="Standard">
      <style:paragraph-properties fo:margin-top="0cm" fo:margin-bottom="0cm" fo:text-align="justify" style:justify-single-word="false"/>
      <style:text-properties style:font-name="Arial1" fo:font-size="10pt" style:font-size-asian="10pt" style:font-name-complex="Arial2" style:font-size-complex="10pt"/>
    </style:style>
    <style:style style:name="P5" style:family="paragraph" style:parent-style-name="Standard">
      <style:paragraph-properties fo:margin-top="0cm" fo:margin-bottom="0cm" fo:line-height="100%"/>
      <style:text-properties style:font-name="Arial1" fo:font-size="10pt" style:font-size-asian="10pt" style:font-name-complex="Arial2" style:font-size-complex="10pt"/>
    </style:style>
    <style:style style:name="P6" style:family="paragraph" style:parent-style-name="Standard">
      <style:paragraph-properties fo:margin-top="0cm" fo:margin-bottom="0cm" fo:line-height="100%" fo:text-align="justify" style:justify-single-word="false" fo:orphans="0" fo:widows="0"/>
      <style:text-properties style:font-name="Arial1" fo:font-size="10pt" style:font-size-asian="10pt" style:font-name-complex="Arial2" style:font-size-complex="10pt"/>
    </style:style>
    <style:style style:name="P7" style:family="paragraph" style:parent-style-name="Standard">
      <style:paragraph-properties fo:margin-top="0cm" fo:margin-bottom="0cm" fo:text-align="center" style:justify-single-word="false"/>
      <style:text-properties style:font-name="Arial1" fo:font-size="10pt" style:font-size-asian="10pt" style:font-name-complex="Arial2" style:font-size-complex="10pt"/>
    </style:style>
    <style:style style:name="P8" style:family="paragraph" style:parent-style-name="Standard">
      <style:paragraph-properties fo:margin-top="0cm" fo:margin-bottom="0cm" fo:text-align="justify" style:justify-single-word="false"/>
      <style:text-properties style:font-name="Arial1" fo:font-size="10pt" style:font-size-asian="10pt" style:font-name-complex="Arial2"/>
    </style:style>
    <style:style style:name="P9" style:family="paragraph" style:parent-style-name="Standard">
      <style:paragraph-properties fo:margin-top="0cm" fo:margin-bottom="0cm" fo:text-align="justify" style:justify-single-word="false"/>
      <style:text-properties style:font-name="Arial1" fo:font-size="10pt" fo:font-weight="bold" style:font-size-asian="10pt" style:font-weight-asian="bold" style:font-name-complex="Arial2" style:font-size-complex="10pt"/>
    </style:style>
    <style:style style:name="P10" style:family="paragraph" style:parent-style-name="Standard">
      <style:paragraph-properties fo:margin-top="0cm" fo:margin-bottom="0cm" fo:line-height="100%"/>
      <style:text-properties style:font-name="Arial1" fo:font-size="10pt" fo:font-weight="bold" style:font-size-asian="10pt" style:font-weight-asian="bold" style:font-name-complex="Arial2" style:font-size-complex="10pt" style:font-weight-complex="bold"/>
    </style:style>
    <style:style style:name="P11" style:family="paragraph" style:parent-style-name="Standard">
      <style:paragraph-properties fo:margin-top="0cm" fo:margin-bottom="0cm" fo:line-height="100%" fo:text-align="center" style:justify-single-word="false"/>
      <style:text-properties style:font-name="Arial1" fo:font-size="10pt" fo:font-weight="bold" style:font-size-asian="10pt" style:font-weight-asian="bold" style:font-name-complex="Arial2" style:font-size-complex="10pt" style:font-weight-complex="bold"/>
    </style:style>
    <style:style style:name="P12" style:family="paragraph" style:parent-style-name="Standard">
      <style:paragraph-properties fo:margin-top="0cm" fo:margin-bottom="0cm" fo:text-align="center" style:justify-single-word="false"/>
      <style:text-properties style:font-name="Arial1" fo:font-weight="bold" style:font-weight-asian="bold"/>
    </style:style>
    <style:style style:name="P13" style:family="paragraph" style:parent-style-name="Standard">
      <style:paragraph-properties fo:margin-top="0cm" fo:margin-bottom="0cm" fo:text-align="center" style:justify-single-word="false"/>
      <style:text-properties fo:text-transform="uppercase" style:font-name="Arial1" fo:font-weight="bold" style:font-weight-asian="bold"/>
    </style:style>
    <style:style style:name="P14" style:family="paragraph" style:parent-style-name="Standard">
      <style:paragraph-properties fo:margin-top="0cm" fo:margin-bottom="0cm" fo:line-height="100%" fo:text-align="justify" style:justify-single-word="false" fo:background-color="#ffffff">
        <style:background-image/>
      </style:paragraph-properties>
    </style:style>
    <style:style style:name="P15" style:family="paragraph" style:parent-style-name="Standard">
      <style:paragraph-properties fo:margin-top="0cm" fo:margin-bottom="0cm" fo:line-height="100%" fo:text-align="center" style:justify-single-word="false" fo:background-color="#ffffff">
        <style:background-image/>
      </style:paragraph-properties>
      <style:text-properties style:font-name="Arial1" fo:font-size="10pt" fo:font-weight="bold" style:font-name-asian="Times New Roman1" style:font-size-asian="10pt" style:language-asian="pl" style:country-asian="PL" style:font-weight-asian="bold" style:font-name-complex="Arial2" style:font-size-complex="10pt" style:font-weight-complex="bold"/>
    </style:style>
    <style:style style:name="P16" style:family="paragraph" style:parent-style-name="Standard">
      <style:paragraph-properties fo:margin-top="0cm" fo:margin-bottom="0cm" fo:line-height="100%" fo:background-color="#ffffff">
        <style:background-image/>
      </style:paragraph-properties>
      <style:text-properties style:font-name="Arial1" fo:font-size="10pt" style:font-name-asian="Times New Roman1" style:font-size-asian="10pt" style:language-asian="pl" style:country-asian="PL" style:font-name-complex="Arial2" style:font-size-complex="10pt"/>
    </style:style>
    <style:style style:name="P17" style:family="paragraph" style:parent-style-name="Standard">
      <style:paragraph-properties fo:margin-top="0cm" fo:margin-bottom="0cm" fo:line-height="100%" fo:text-align="center" style:justify-single-word="false" fo:background-color="#ffffff">
        <style:background-image/>
      </style:paragraph-properties>
      <style:text-properties style:font-name="Arial1" fo:font-size="10pt" style:font-name-asian="Times New Roman1" style:font-size-asian="10pt" style:language-asian="pl" style:country-asian="PL" style:font-name-complex="Arial2" style:font-size-complex="10pt"/>
    </style:style>
    <style:style style:name="P18" style:family="paragraph" style:parent-style-name="Standard">
      <style:paragraph-properties fo:margin-left="0.63cm" fo:margin-right="0cm" fo:margin-top="0cm" fo:margin-bottom="0cm" fo:text-align="justify" style:justify-single-word="false" fo:text-indent="0cm" style:auto-text-indent="false"/>
      <style:text-properties fo:color="#ff0000" style:font-name="Arial1" fo:font-size="10pt" style:font-size-asian="10pt" style:font-name-complex="Arial2"/>
    </style:style>
    <style:style style:name="P19" style:family="paragraph" style:parent-style-name="List_20_Paragraph">
      <style:paragraph-properties fo:margin-left="0.501cm" fo:margin-right="0cm" fo:margin-top="0cm" fo:margin-bottom="0cm" fo:line-height="100%" fo:text-align="justify" style:justify-single-word="false" fo:text-indent="0cm" style:auto-text-indent="false"/>
      <style:text-properties style:font-name="Arial1" fo:font-size="10pt" style:font-size-asian="10pt" style:font-name-complex="Arial2" style:font-size-complex="10pt"/>
    </style:style>
    <style:style style:name="P20" style:family="paragraph" style:parent-style-name="List_20_Paragraph">
      <style:paragraph-properties fo:margin-left="0.501cm" fo:margin-right="0cm" fo:margin-top="0cm" fo:margin-bottom="0cm" fo:line-height="100%" fo:text-align="justify" style:justify-single-word="false" fo:orphans="0" fo:widows="0" fo:text-indent="0cm" style:auto-text-indent="false"/>
      <style:text-properties style:font-name="Arial1" fo:font-size="10pt" style:font-size-asian="10pt" style:font-name-complex="Arial2" style:font-size-complex="10pt"/>
    </style:style>
    <style:style style:name="P21" style:family="paragraph" style:parent-style-name="List_20_Paragraph">
      <style:paragraph-properties fo:margin-left="0.501cm" fo:margin-right="0cm" fo:margin-top="0cm" fo:margin-bottom="0cm" fo:line-height="100%" fo:text-align="justify" style:justify-single-word="false" fo:orphans="0" fo:widows="0" fo:text-indent="0cm" style:auto-text-indent="false"/>
    </style:style>
    <style:style style:name="P22" style:family="paragraph" style:parent-style-name="Standard">
      <style:paragraph-properties fo:margin-left="0cm" fo:margin-right="0cm" fo:margin-top="0cm" fo:margin-bottom="0cm" fo:line-height="100%" fo:text-indent="9.502cm" style:auto-text-indent="false"/>
      <style:text-properties style:font-name="Arial1" fo:font-size="10pt" style:font-size-asian="10pt" style:font-name-complex="Arial2" style:font-size-complex="10pt"/>
    </style:style>
    <style:style style:name="P23" style:family="paragraph" style:parent-style-name="Standard">
      <style:paragraph-properties fo:margin-left="2cm" fo:margin-right="0cm" fo:margin-top="0cm" fo:margin-bottom="0cm" fo:text-align="center" style:justify-single-word="false" fo:text-indent="-2cm" style:auto-text-indent="false"/>
    </style:style>
    <style:style style:name="P24" style:family="paragraph" style:parent-style-name="Default" style:list-style-name="WWNum8">
      <style:paragraph-properties fo:text-align="justify" style:justify-single-word="false"/>
      <style:text-properties fo:font-size="10pt" style:font-size-asian="10pt" style:font-size-complex="10pt"/>
    </style:style>
    <style:style style:name="P25" style:family="paragraph" style:parent-style-name="List_20_Paragraph" style:list-style-name="WWNum2">
      <style:paragraph-properties fo:margin-left="0.501cm" fo:margin-right="0cm" fo:margin-top="0cm" fo:margin-bottom="0cm" fo:line-height="100%" fo:text-align="justify" style:justify-single-word="false" fo:text-indent="-0.501cm" style:auto-text-indent="false"/>
      <style:text-properties style:font-name="Arial1" fo:font-size="10pt" style:font-size-asian="10pt" style:font-name-complex="Arial2" style:font-size-complex="10pt"/>
    </style:style>
    <style:style style:name="P26" style:family="paragraph" style:parent-style-name="List_20_Paragraph" style:list-style-name="WWNum14">
      <style:paragraph-properties fo:margin-left="0.501cm" fo:margin-right="0cm" fo:margin-top="0cm" fo:margin-bottom="0cm" fo:line-height="100%" fo:text-align="justify" style:justify-single-word="false" fo:text-indent="-0.501cm" style:auto-text-indent="false"/>
      <style:text-properties style:font-name="Arial1" fo:font-size="10pt" style:font-size-asian="10pt" style:font-name-complex="Arial2" style:font-size-complex="10pt"/>
    </style:style>
    <style:style style:name="P27"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text-properties style:font-name="Arial1" fo:font-size="10pt" style:font-size-asian="10pt" style:font-name-complex="Arial2" style:font-size-complex="10pt"/>
    </style:style>
    <style:style style:name="P28" style:family="paragraph" style:parent-style-name="List_20_Paragraph" style:list-style-name="WWNum15">
      <style:paragraph-properties fo:margin-left="0.501cm" fo:margin-right="0cm" fo:margin-top="0cm" fo:margin-bottom="0cm" fo:line-height="100%" fo:text-align="justify" style:justify-single-word="false" fo:orphans="0" fo:widows="0" fo:text-indent="-0.501cm" style:auto-text-indent="false"/>
      <style:text-properties style:font-name="Arial1" fo:font-size="10pt" style:font-size-asian="10pt" style:font-name-complex="Arial2" style:font-size-complex="10pt"/>
    </style:style>
    <style:style style:name="P29" style:family="paragraph" style:parent-style-name="List_20_Paragraph" style:list-style-name="WWNum16">
      <style:paragraph-properties fo:margin-left="0.501cm" fo:margin-right="0cm" fo:margin-top="0cm" fo:margin-bottom="0cm" fo:line-height="100%" fo:text-align="justify" style:justify-single-word="false" fo:orphans="0" fo:widows="0" fo:text-indent="-0.501cm" style:auto-text-indent="false"/>
      <style:text-properties style:font-name="Arial1" fo:font-size="10pt" style:font-size-asian="10pt" style:font-name-complex="Arial2" style:font-size-complex="10pt"/>
    </style:style>
    <style:style style:name="P30" style:family="paragraph" style:parent-style-name="List_20_Paragraph" style:list-style-name="WWNum17">
      <style:paragraph-properties fo:margin-left="0.501cm" fo:margin-right="0cm" fo:margin-top="0cm" fo:margin-bottom="0cm" fo:line-height="100%" fo:text-align="justify" style:justify-single-word="false" fo:orphans="0" fo:widows="0" fo:text-indent="-0.501cm" style:auto-text-indent="false"/>
      <style:text-properties style:font-name="Arial1" fo:font-size="10pt" style:font-size-asian="10pt" style:font-name-complex="Arial2" style:font-size-complex="10pt"/>
    </style:style>
    <style:style style:name="P31" style:family="paragraph" style:parent-style-name="List_20_Paragraph" style:list-style-name="WWNum14">
      <style:paragraph-properties fo:margin-left="0.501cm" fo:margin-right="0cm" fo:margin-top="0cm" fo:margin-bottom="0cm" fo:line-height="100%" fo:text-align="justify" style:justify-single-word="false" fo:text-indent="-0.501cm" style:auto-text-indent="false"/>
    </style:style>
    <style:style style:name="P32" style:family="paragraph" style:parent-style-name="List_20_Paragraph" style:list-style-name="WWNum16">
      <style:paragraph-properties fo:margin-left="0.501cm" fo:margin-right="0cm" fo:margin-top="0cm" fo:margin-bottom="0cm" fo:line-height="100%" fo:text-align="justify" style:justify-single-word="false" fo:orphans="0" fo:widows="0" fo:text-indent="-0.501cm" style:auto-text-indent="false"/>
    </style:style>
    <style:style style:name="P33" style:family="paragraph" style:parent-style-name="List_20_Paragraph" style:list-style-name="WWNum3">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34" style:family="paragraph" style:parent-style-name="List_20_Paragraph" style:list-style-name="WWNum4">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35" style:family="paragraph" style:parent-style-name="List_20_Paragraph" style:list-style-name="WWNum22">
      <style:paragraph-properties fo:margin-top="0cm" fo:margin-bottom="0cm" fo:line-height="100%" fo:text-align="justify" style:justify-single-word="false"/>
      <style:text-properties style:font-name="Arial1" fo:font-size="10pt" style:font-size-asian="10pt" style:font-name-complex="Arial2"/>
    </style:style>
    <style:style style:name="P36" style:family="paragraph" style:parent-style-name="List_20_Paragraph" style:list-style-name="WWNum23">
      <style:paragraph-properties fo:margin-top="0cm" fo:margin-bottom="0cm" fo:line-height="100%" fo:text-align="justify" style:justify-single-word="false"/>
      <style:text-properties style:font-name="Arial1" fo:font-size="10pt" style:font-size-asian="10pt" style:font-name-complex="Arial2"/>
    </style:style>
    <style:style style:name="P37" style:family="paragraph" style:parent-style-name="List_20_Paragraph" style:list-style-name="WWNum22">
      <style:paragraph-properties fo:margin-left="1.27cm" fo:margin-right="0cm" fo:margin-top="0cm" fo:margin-bottom="0cm" fo:line-height="100%" fo:text-align="justify" style:justify-single-word="false" fo:text-indent="-0.769cm" style:auto-text-indent="false">
        <style:tab-stops>
          <style:tab-stop style:position="1.251cm"/>
        </style:tab-stops>
      </style:paragraph-properties>
      <style:text-properties style:font-name="Arial1" fo:font-size="10pt" style:font-size-asian="10pt" style:font-name-complex="Arial2"/>
    </style:style>
    <style:style style:name="P38" style:family="paragraph" style:parent-style-name="List_20_Paragraph" style:list-style-name="WWNum4">
      <style:paragraph-properties fo:margin-left="1.251cm" fo:margin-right="0cm" fo:margin-top="0cm" fo:margin-bottom="0cm" fo:line-height="100%" fo:text-indent="-0.75cm" style:auto-text-indent="false"/>
      <style:text-properties style:font-name="Arial1" fo:font-size="10pt" style:font-size-asian="10pt" style:font-name-complex="Arial2" style:font-size-complex="10pt"/>
    </style:style>
    <style:style style:name="P39" style:family="paragraph" style:parent-style-name="List_20_Paragraph" style:list-style-name="WWNum8">
      <style:paragraph-properties fo:margin-left="1.27cm" fo:margin-right="0cm" fo:margin-top="0cm" fo:margin-bottom="0cm" fo:line-height="100%" fo:text-align="justify" style:justify-single-word="false" fo:text-indent="-0.654cm" style:auto-text-indent="false"/>
      <style:text-properties style:font-name="Arial1" fo:font-size="10pt" style:font-size-asian="10pt" style:font-name-complex="Arial2" style:font-size-complex="10pt"/>
    </style:style>
    <style:style style:name="P40" style:family="paragraph" style:parent-style-name="Standard" style:master-page-name="Standard">
      <style:paragraph-properties fo:margin-top="0cm" fo:margin-bottom="0cm" fo:text-align="center" style:justify-single-word="false" style:page-number="auto"/>
      <style:text-properties fo:text-transform="uppercase" style:font-name="Arial1" fo:font-weight="bold" style:font-weight-asian="bold"/>
    </style:style>
    <style:style style:name="P41" style:family="paragraph" style:parent-style-name="Standard" style:list-style-name="WWNum21">
      <style:paragraph-properties fo:margin-left="1.905cm" fo:margin-right="0cm" fo:margin-top="0cm" fo:margin-bottom="0cm" fo:line-height="100%" fo:text-align="justify" style:justify-single-word="false" fo:text-indent="0cm" style:auto-text-indent="false">
        <style:tab-stops>
          <style:tab-stop style:position="1.905cm"/>
        </style:tab-stops>
      </style:paragraph-properties>
      <style:text-properties style:font-name="Arial1" fo:font-size="10pt" style:font-size-asian="10pt" style:font-name-complex="Arial2"/>
    </style:style>
    <style:style style:name="T1" style:family="text">
      <style:text-properties style:font-name="Arial1" fo:font-size="10pt" fo:font-weight="bold" style:font-size-asian="10pt" style:font-weight-asian="bold" style:font-name-complex="Arial2" style:font-size-complex="10pt"/>
    </style:style>
    <style:style style:name="T2" style:family="text">
      <style:text-properties style:font-name="Arial1" fo:font-size="10pt" fo:font-weight="bold" style:font-name-asian="Times New Roman1" style:font-size-asian="10pt" style:language-asian="pl" style:country-asian="PL" style:font-weight-asian="bold" style:font-name-complex="Arial2" style:font-size-complex="10pt"/>
    </style:style>
    <style:style style:name="T3" style:family="text">
      <style:text-properties style:font-name="Arial1" fo:font-size="10pt" style:font-name-asian="Times New Roman1" style:font-size-asian="10pt" style:language-asian="pl" style:country-asian="PL" style:font-name-complex="Arial2" style:font-size-complex="10pt"/>
    </style:style>
    <style:style style:name="T4" style:family="text">
      <style:text-properties style:font-name="Arial1" fo:font-size="10pt" style:font-size-asian="10pt"/>
    </style:style>
    <style:style style:name="T5" style:family="text">
      <style:text-properties style:font-name="Arial1" fo:font-size="10pt" style:font-size-asian="10pt" style:font-name-complex="Arial2"/>
    </style:style>
    <style:style style:name="T6" style:family="text">
      <style:text-properties style:font-name="Arial1" fo:font-size="10pt" style:font-size-asian="10pt" style:font-name-complex="Arial2" style:font-size-complex="10pt"/>
    </style:style>
    <style:style style:name="T7" style:family="text">
      <style:text-properties style:font-name="Arial1" fo:font-size="10pt" style:font-size-asian="10pt" style:font-name-complex="Arial2" style:font-size-complex="10pt" style:font-weight-complex="bold"/>
    </style:style>
    <style:style style:name="T8" style:family="text">
      <style:text-properties style:font-name="Arial1" fo:font-size="10pt" style:font-size-asian="10pt" style:font-name-complex="Arial2" style:font-style-complex="italic" style:font-weight-complex="bold"/>
    </style:style>
    <style:style style:name="T9" style:family="text">
      <style:text-properties style:font-name="Tahoma" fo:font-size="9pt" fo:font-weight="bold" style:font-size-asian="9pt" style:font-weight-asian="bold" style:font-name-complex="Tahoma1" style:font-size-complex="9pt" style:font-weight-complex="bold"/>
    </style:style>
    <style:style style:name="T10" style:family="text">
      <style:text-properties style:use-window-font-color="true" style:font-name="Arial1" fo:font-size="10pt" style:text-underline-style="none" style:font-name-asian="Times New Roman1" style:font-size-asian="10pt" style:language-asian="pl" style:country-asian="PL"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Zarządzenie Nr 37/2015</text:p>
      <text:p text:style-name="P13">dYREKTORA zAKŁADU GOSPDOARKI KOMUNALNEJ W <text:s/>PodegrodziU </text:p>
      <text:p text:style-name="P12">z dnia 14 GRUDNIA 2015 r.</text:p>
      <text:p text:style-name="P2"/>
      <text:p text:style-name="P23"><text:span text:style-name="T1">w sprawie </text:span><text:span text:style-name="T9">ewidencji zaangażowania wydatków budżetowych</text:span><text:span text:style-name="T2"> </text:span></text:p>
      <text:p text:style-name="P23"><text:span text:style-name="T2">w Zakładzie Gospodarki Komunalnej w Podegrodziu</text:span><text:span text:style-name="T1"> </text:span></text:p>
      <text:p text:style-name="P7"/>
      <text:p text:style-name="P14"><text:span text:style-name="T3">Na podstawie ustawy z dnia 8 marca 1990 r. o samorządzie gminnym (</text:span><text:span text:style-name="T6">tekst jednolity: Dz. U. z 2013 r. poz. 594, z późn. zm.</text:span><text:span text:style-name="T3">), art. 10 ust. 1 i 2 </text:span><text:span text:style-name="T6">ustawą z dnia 29 września 1994 r. o rachunkowości (</text:span><text:span text:style-name="T4">tekst jednolity: </text:span><text:span text:style-name="T6">Dz.U. z 2013 r. poz. 330, z późn. zm.)</text:span><text:span text:style-name="T3">, </text:span><text:span text:style-name="T6">rozporządzeniem Ministra Finansów z dnia 5 lipca 2010 r. w sprawie </text:span><text:span text:style-name="T7">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text:span><text:span text:style-name="T6"> (</text:span><text:span text:style-name="T4">tekst jednolity: </text:span><text:span text:style-name="T6">Dz. U. z 2013 r. poz. 289)</text:span></text:p>
      <text:p text:style-name="P9"/>
      <text:p text:style-name="P9">Dyrektor Zakładu Gospodarki Komunalnej w Podegrodziu zarządza, co następuje:</text:p>
      <text:p text:style-name="P15"/>
      <text:p text:style-name="P17">§ 1.</text:p>
      <text:p text:style-name="P14"><text:span text:style-name="T3">Wprowadza się Instrukcję w sprawie ewidencji zaangażowania wydatków budżetowych w Zakładzie Gospodarki Komunalnej w Podegrodziu, która stanowi</text:span><text:span text:style-name="T10"> załącznik </text:span><text:span text:style-name="T3">nr 1 do niniejszego zarządzenia.</text:span></text:p>
      <text:p text:style-name="P17"/>
      <text:p text:style-name="P17">§ 2.</text:p>
      <text:p text:style-name="P16">Nadzór nad wykonaniem zarządzenia powierza się Głównemu Księgowemu Zakładu Gospodarki Komunalnej w Podegrodziu.</text:p>
      <text:p text:style-name="P17"/>
      <text:p text:style-name="P17">§ 3.</text:p>
      <text:p text:style-name="P8">Zarządzenie wchodzi w życie z dniem podpisani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Załącznik nr 1</text:p>
      <text:p text:style-name="P22"><text:soft-page-break/>do Zarządzenia nr 37/2015</text:p>
      <text:p text:style-name="P22">Dyrektora Zakładu Gospodarki</text:p>
      <text:p text:style-name="P22">Komunalnej w Podegrodziu</text:p>
      <text:p text:style-name="P22">z dnia 14 grudnia 2015 r.</text:p>
      <text:p text:style-name="P10"/>
      <text:p text:style-name="P10"/>
      <text:p text:style-name="P11">Instrukcja w sprawie ewidencji zaangażowania wydatków budżetowych w Zakładzie Gospodarki Komunalnej w Podegrodziu</text:p>
      <text:p text:style-name="P5"/>
      <text:p text:style-name="P5"/>
      <text:p text:style-name="P17">§ 1.</text:p>
      <text:list xml:id="list35742851" text:style-name="WWNum2">
        <text:list-item>
          <text:p text:style-name="P25">Zaangażowanie to czynności prawne, na podstawie których kierownik jednostki budżetowej kształtuje zobowiązania, z których wynika obciążenie planu finansowego w bieżącym roku budżetowym oraz w latach następnych.</text:p>
        </text:list-item>
        <text:list-item>
          <text:p text:style-name="P25">Zaangażowanie jest etapem poprzedzającym dokonanie wydatku. Wartość zaangażowania nie może przekroczyć limitów wydatków określonych w planie finansowym danego roku budżetowego (co nie oznacza, że nigdy to nie nastąpi).</text:p>
        </text:list-item>
      </text:list>
      <text:p text:style-name="P17"/>
      <text:p text:style-name="P17">§ 2.</text:p>
      <text:list xml:id="list35723783" text:style-name="WWNum14">
        <text:list-item>
          <text:p text:style-name="P26">Do ewidencji księgowej zaangażowania wydatków budżetowych ujętych w planie finansowym <text:s/>Zakładu Gospodarki Komunalnej w Podegrodziu służą konta pozabilansowe:</text:p>
        </text:list-item>
      </text:list>
      <text:list xml:id="list35716081" text:style-name="WWNum3">
        <text:list-item>
          <text:p text:style-name="P33">998 „Zaangażowanie wydatków budżetowych roku bieżącego”,</text:p>
        </text:list-item>
        <text:list-item>
          <text:p text:style-name="P33">999 „Zaangażowanie wydatków budżetowych przyszłych lat”.</text:p>
        </text:list-item>
      </text:list>
      <text:list xml:id="list35743780" text:continue-list="list35723783" text:style-name="WWNum14">
        <text:list-item>
          <text:p text:style-name="P31"><text:span text:style-name="T6">Ewidencja zaangażowania wydatków budżetowych roku budżetowego i lat przyszłych prowadzona jest zgonie z </text:span><text:span text:style-name="T5">przyjętymi zasadami (polityką) rachunkowości dla Zakładu Gospodarki Komunalnej W Podegrodziu</text:span><text:span text:style-name="T6"> tj. według podziałek klasyfikacyjnych planu finansowego (w szczegółowości: dział, rozdział, paragraf klasyfikacji budżetowej);</text:span></text:p>
        </text:list-item>
        <text:list-item>
          <text:p text:style-name="P26">Ewidencja na koncie 998 „Zaangażowanie wydatków budżetowych roku bieżącego” prowadzona jest;</text:p>
        </text:list-item>
      </text:list>
      <text:list xml:id="list35714478" text:style-name="WWNum22">
        <text:list-item>
          <text:p text:style-name="P37">na stronie Wn konta 998 ujmuje się: </text:p>
        </text:list-item>
      </text:list>
      <text:list xml:id="list35724758" text:style-name="WWNum21">
        <text:list-item>
          <text:p text:style-name="P41">równowartość sfinansowanych wydatków budżetowych w danym roku budżetowym; </text:p>
        </text:list-item>
        <text:list-item>
          <text:p text:style-name="P41">równowartość zaangażowanych wydatków, które będą obciążały wydatki roku następnego,</text:p>
        </text:list-item>
      </text:list>
      <text:list xml:id="list35743980" text:continue-list="list35714478" text:style-name="WWNum22">
        <text:list-item>
          <text:p text:style-name="P35">na stronie Ma konta 998 ujmuje się zaangażowanie wydatków, czyli wartość umów, decyzji i innych postanowień, których wykonanie spowoduje konieczność dokonania wydatków budżetowych w roku bieżącym,</text:p>
        </text:list-item>
      </text:list>
      <text:list xml:id="list35744631" text:continue-list="list35743780" text:style-name="WWNum14">
        <text:list-item>
          <text:p text:style-name="P26">Ewidencja na koncie 999 „Zaangażowanie wydatków budżetowych przyszłych lat” prowadzona jest;</text:p>
        </text:list-item>
      </text:list>
      <text:list xml:id="list35728112" text:style-name="WWNum23">
        <text:list-item>
          <text:p text:style-name="P36">na stronie Wn konta 999 ujmuje się równowartość zaangażowanych wydatków budżetowych w latach poprzednich, a obciążających plan finansowy roku bieżącego jednostki budżetowej,</text:p>
        </text:list-item>
        <text:list-item>
          <text:p text:style-name="P36">na stronie Ma konta 999 ujmuje się wysokość zaangażowanych wydatków lat przyszłych.</text:p>
        </text:list-item>
      </text:list>
      <text:list xml:id="list35743539" text:continue-list="list35744631" text:style-name="WWNum14">
        <text:list-item>
          <text:p text:style-name="P31"><text:span text:style-name="T6">Przy ewidencji zaangażowania wydatków budżetowych zastosowanie mają przyjęte oznaczenia typów i nazw dowodów. Przy prowadzeniu zbiorczej ewidencji zaangażowania, gdy występują różnych typy dokumentów, nadawany zostaje jeden symbol - „FAK</text:span><text:bookmark text:name="_GoBack"/><text:span text:style-name="T6">”. <text:s/></text:span></text:p>
        </text:list-item>
      </text:list>
      <text:p text:style-name="P19"/>
      <text:p text:style-name="P17">§ 3.</text:p>
      <text:list xml:id="list35723658" text:style-name="WWNum15">
        <text:list-item>
          <text:p text:style-name="P27">Na zaangażowanie wydatków budżetowych składa się równowartość zawartych:</text:p>
        </text:list-item>
      </text:list>
      <text:list xml:id="list35730472" text:style-name="WWNum4">
        <text:list-item>
          <text:p text:style-name="P38">umów oraz aneksów do umów,</text:p>
        </text:list-item>
        <text:list-item>
          <text:p text:style-name="P38">umów o pracę wraz z pochodnymi</text:p>
        </text:list-item>
        <text:list-item>
          <text:p text:style-name="P38">zleceń,</text:p>
        </text:list-item>
        <text:list-item>
          <text:p text:style-name="P38">decyzji,</text:p>
        </text:list-item>
        <text:list-item>
          <text:p text:style-name="P38">porozumień,</text:p>
        </text:list-item>
        <text:list-item>
          <text:p text:style-name="P38">postanowień,</text:p>
        </text:list-item>
        <text:list-item>
          <text:p text:style-name="P38">aktów notarialnych,</text:p>
        </text:list-item>
        <text:list-item>
          <text:p text:style-name="P38">innych dokumentów powodujących konieczność dokonania wydatków budżetowych:</text:p>
        </text:list-item>
      </text:list>
      <text:list xml:id="list35724577" text:style-name="WWNum8">
        <text:list-item>
          <text:p text:style-name="P39">faktury, rachunki – bez pisemnej formy umowy lub zlecenia,</text:p>
        </text:list-item>
        <text:list-item>
          <text:p text:style-name="P39">koszty podróży służbowych – ewidencja na podstawie rozliczonych delegacji, umów o ryczałt,</text:p>
        </text:list-item>
        <text:list-item>
          <text:p text:style-name="P39">zaliczki stałe, jednorazowe – ewidencja na podstawie zrealizowanego wniosku o zaliczkę</text:p>
        </text:list-item>
        <text:list-item>
          <text:p text:style-name="P39">opłaty za wypisy z ksiąg wieczystych, opłaty targowe i miejscowe itp.,</text:p>
        </text:list-item>
        <text:list-item>
          <text:p text:style-name="P39">kwoty rocznego odpisu na Zakładowy Fundusz Świadczeń Socjalnych,</text:p>
        </text:list-item>
        <text:list-item>
          <text:p text:style-name="P24"><text:soft-page-break/>kwoty dokumentów księgowych wynikających z zawartych umów bezkwotowych – ewidencja na podstawie faktur, rachunków, not księgowych,</text:p>
        </text:list-item>
      </text:list>
      <text:list xml:id="list35714071" text:continue-list="list35730472" text:style-name="WWNum4">
        <text:list-item>
          <text:p text:style-name="P34">niespłaconych zobowiązań, w tym z lat ubiegłych wymagających dokonania wydatków w roku bieżącym.</text:p>
        </text:list-item>
      </text:list>
      <text:p text:style-name="P21"><text:span text:style-name="T6">Szczegółowy opis w zakresie udokumentowania zaangażowania wydatków budżetowych określa tabela stanowiąca </text:span><text:span text:style-name="T7">załącznik nr 1 do </text:span><text:span text:style-name="T6">niniejszej Instrukcji.</text:span></text:p>
      <text:list xml:id="list35712655" text:continue-list="list35723658" text:style-name="WWNum15">
        <text:list-item>
          <text:p text:style-name="P28">W przypadku umów wieloletnich, w zaangażowanie wydatków budżetowych bieżącego roku ujmuje się tylko kwoty obciążające plan finansowy danego roku, a kwotę obciążającą lata następne ujmuje się w zaangażowaniu na lata przyszłe.</text:p>
        </text:list-item>
      </text:list>
      <text:p text:style-name="P20"/>
      <text:p text:style-name="P17">§ 4.</text:p>
      <text:list xml:id="list35720894" text:style-name="WWNum16">
        <text:list-item>
          <text:p text:style-name="P32"><text:span text:style-name="T8">Pracownik merytoryczny odpowiedzialny za powstanie zobowiązania </text:span><text:span text:style-name="T6">obciążającego plan finansowy jednostki zobowiązany jest do </text:span><text:span text:style-name="T8">niezwłocznego przekazania </text:span><text:span text:style-name="T6">na stanowisko głównego księgowego </text:span><text:span text:style-name="T8">takiej informacji</text:span><text:span text:style-name="T3">.</text:span></text:p>
        </text:list-item>
        <text:list-item>
          <text:p text:style-name="P29">W ciągu roku budżetowego komórki merytoryczne dokonują korekt i weryfikacji wartości zaangażowania wynikających z aneksów do umów, zmian decyzji, zmian kadrowych itp. i przekazują takie informacje na stanowisko z ust. 1.</text:p>
        </text:list-item>
      </text:list>
      <text:p text:style-name="P6"/>
      <text:p text:style-name="P17">§ 5.</text:p>
      <text:list xml:id="list35732564" text:style-name="WWNum17">
        <text:list-item>
          <text:p text:style-name="P30">Jednostka zobowiązana jest do ujmowania zaangażowania w kwartalnych/rocznych sprawozdaniach budżetowych Rb-28S z wykonania planu wydatków jednostek samorządu terytorialnego.</text:p>
        </text:list-item>
        <text:list-item>
          <text:p text:style-name="P30">Kwota zaangażowanych wydatków roku bieżącego nie powinna być niższa od sumy wydatków wykonanych i wykazanych w sprawozdaniu zobowiązań.</text:p>
        </text:list-item>
        <text:list-item>
          <text:p text:style-name="P30">Zaangażowanie wykazuje się narastająco według stanu na dzień kończący okres sprawozdawczy.</text:p>
        </text:list-item>
        <text:list-item>
          <text:p text:style-name="P30">Kwoty zaangażowania wykazane w sprawozdaniach budżetowych muszą być zgodne z danymi wynikającymi z ewidencji księgowej.</text:p>
        </text:list-item>
      </text:list>
      <text:p text:style-name="P18"/>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laybill" svg:font-family="Playbil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 style:family="paragraph" style:default-outline-level="">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215b96" style:text-line-through-style="solid" style:text-line-through-type="double" fo:language="zxx" fo:country="none" style:text-underline-style="none" style:text-blinking="false" style:language-asian="zxx" style:country-asian="none" style:language-complex="zxx" style:country-complex="none"/>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9pt" style:font-size-asian="9pt" style:font-name-complex="Calibri"/>
    </style:style>
    <style:style style:name="ListLabel_20_3" style:display-name="ListLabel 3" style:family="text">
      <style:text-properties style:font-name-complex="Calibri"/>
    </style:style>
    <style:style style:name="ListLabel_20_4" style:display-name="ListLabel 4" style:family="text">
      <style:text-properties fo:font-size="9pt" style:font-size-asian="9pt"/>
    </style:style>
    <style:style style:name="ListLabel_20_5" style:display-name="ListLabel 5" style:family="text">
      <style:text-properties style:font-name-complex="Courier New"/>
    </style:style>
    <style:style style:name="ListLabel_20_6" style:display-name="ListLabel 6" style:family="text">
      <style:text-properties fo:font-size="10pt" fo:font-style="normal" fo:font-weight="normal" style:font-size-asian="10pt" style:font-style-asian="normal" style:font-weight-asian="normal" style:font-name-complex="Times New Roman1"/>
    </style:style>
    <style:style style:name="ListLabel_20_7" style:display-name="ListLabel 7" style:family="text">
      <style:text-properties fo:font-size="10pt" fo:font-style="normal" fo:font-weight="normal" style:font-size-asian="10pt" style:font-style-asian="normal" style:font-weight-asian="normal" style:font-name-complex="Playbill"/>
    </style:style>
    <style:style style:name="ListLabel_20_8" style:display-name="ListLabel 8" style:family="text">
      <style:text-properties fo:font-size="10pt" style:font-size-asian="10pt" style:font-name-complex="Courier" style:font-size-complex="10pt"/>
    </style:style>
    <style:style style:name="ListLabel_20_9" style:display-name="ListLabel 9" style:family="text">
      <style:text-properties fo:font-size="10pt" fo:font-style="normal" fo:font-weight="normal" style:font-size-asian="10pt" style:font-style-asian="normal" style:font-weight-asian="normal" style:font-name-complex="Playbill"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ny"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9"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9"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karbnik</meta:initial-creator>
    <meta:editing-cycles>39</meta:editing-cycles>
    <meta:print-date>2015-12-15T11:50:17.93</meta:print-date>
    <meta:creation-date>2015-06-17T16:02:00</meta:creation-date>
    <dc:date>2018-02-26T15:53:23.49</dc:date>
    <meta:editing-duration>PT1H8M49S</meta:editing-duration>
    <meta:generator>OpenOffice.org/3.3$Win32 OpenOffice.org_project/330m20$Build-9567</meta:generator>
    <meta:document-statistic meta:table-count="0" meta:image-count="0" meta:object-count="0" meta:page-count="4" meta:paragraph-count="63" meta:word-count="800" meta:character-count="587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