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laybill" svg:font-family="Playbil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paragraph-properties fo:line-height="150%" fo:text-align="center" style:justify-single-word="false"/>
      <style:text-properties style:font-name="Arial1" fo:font-size="14pt" fo:font-weight="bold" style:font-size-asian="14pt" style:font-weight-asian="bold" style:font-name-complex="Arial2"/>
    </style:style>
    <style:style style:name="P3" style:family="paragraph" style:parent-style-name="Standard">
      <style:paragraph-properties fo:text-align="justify" style:justify-single-word="false"/>
      <style:text-properties style:font-name="Arial1" fo:font-size="10pt" style:font-size-asian="10pt"/>
    </style:style>
    <style:style style:name="P4" style:family="paragraph" style:parent-style-name="Standard">
      <style:paragraph-properties fo:text-align="center" style:justify-single-word="false" fo:orphans="0" fo:widows="0"/>
      <style:text-properties style:font-name="Arial1" fo:font-size="10pt" style:font-size-asian="10pt" style:font-name-complex="Arial2" style:font-size-complex="10pt" style:font-weight-complex="bold"/>
    </style:style>
    <style:style style:name="P5" style:family="paragraph" style:parent-style-name="Standard">
      <style:paragraph-properties fo:text-align="justify" style:justify-single-word="false" fo:orphans="0" fo:widows="0"/>
      <style:text-properties style:font-name="Arial1" fo:font-size="10pt" style:font-size-asian="10pt" style:font-name-complex="Arial2" style:font-size-complex="10pt" style:font-weight-complex="bold"/>
    </style:style>
    <style:style style:name="P6" style:family="paragraph" style:parent-style-name="Standard">
      <style:paragraph-properties fo:text-align="justify" style:justify-single-word="false"/>
      <style:text-properties style:font-name="Arial1" fo:font-size="10pt" style:font-size-asian="10pt" style:font-name-complex="Arial2"/>
    </style:style>
    <style:style style:name="P7" style:family="paragraph" style:parent-style-name="Standard">
      <style:paragraph-properties fo:text-align="center" style:justify-single-word="false"/>
      <style:text-properties style:font-name="Arial1" fo:font-size="10pt" style:font-size-asian="10pt"/>
    </style:style>
    <style:style style:name="P8"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font-weight-complex="bold"/>
    </style:style>
    <style:style style:name="P9" style:family="paragraph" style:parent-style-name="Standard">
      <style:paragraph-properties fo:text-align="justify" style:justify-single-word="false" style:punctuation-wrap="hanging"/>
      <style:text-properties style:font-name="Arial1" fo:font-size="10pt" fo:font-weight="bold" style:font-size-asian="10pt" style:font-weight-asian="bold"/>
    </style:style>
    <style:style style:name="P10"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11" style:family="paragraph" style:parent-style-name="Standard">
      <style:paragraph-properties fo:text-align="center" style:justify-single-word="false"/>
      <style:text-properties style:font-name="Arial1" fo:font-size="11pt" fo:font-weight="bold" style:font-size-asian="11pt" style:font-weight-asian="bold" style:font-name-complex="Arial2"/>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text-transform="uppercase" style:font-name="Arial1" fo:font-size="11pt" fo:font-weight="bold" style:font-size-asian="11pt" style:font-weight-asian="bold" style:font-name-complex="Arial2"/>
    </style:style>
    <style:style style:name="P14" style:family="paragraph" style:parent-style-name="Standard">
      <style:paragraph-properties fo:margin-left="1.905cm" fo:margin-right="0cm" fo:text-align="justify" style:justify-single-word="false" fo:orphans="0" fo:widows="0" fo:text-indent="-1.905cm" style:auto-text-indent="false"/>
    </style:style>
    <style:style style:name="P15" style:family="paragraph" style:parent-style-name="Normal_20__28_Web_29_">
      <style:paragraph-properties fo:margin-top="0.049cm" fo:margin-bottom="0.049cm" fo:text-align="justify" style:justify-single-word="false"/>
    </style:style>
    <style:style style:name="P16" style:family="paragraph" style:parent-style-name="Normal_20__28_Web_29_">
      <style:paragraph-properties fo:margin-left="1.386cm" fo:margin-right="0cm" fo:margin-top="0.049cm" fo:margin-bottom="0.049cm" fo:text-align="justify" style:justify-single-word="false" fo:text-indent="0cm" style:auto-text-indent="false"/>
      <style:text-properties style:font-name="Arial" fo:font-size="10pt" style:font-size-asian="10pt" style:language-asian="en" style:country-asian="US" style:font-name-complex="Calibri" style:font-size-complex="10pt"/>
    </style:style>
    <style:style style:name="P17" style:family="paragraph" style:parent-style-name="List_20_Paragraph">
      <style:paragraph-properties fo:margin-left="2cm" fo:margin-right="0cm" fo:text-align="justify" style:justify-single-word="false" fo:text-indent="0cm" style:auto-text-indent="false"/>
      <style:text-properties style:font-name="Arial" fo:font-size="10pt" style:font-size-asian="10pt" style:language-asian="en" style:country-asian="US" style:font-name-complex="Calibri" style:font-size-complex="10pt"/>
    </style:style>
    <style:style style:name="P18" style:family="paragraph" style:parent-style-name="List_20_Paragraph">
      <style:paragraph-properties fo:margin-left="1.251cm" fo:margin-right="0cm" fo:text-align="justify" style:justify-single-word="false" fo:text-indent="0cm" style:auto-text-indent="false"/>
      <style:text-properties style:font-name="Arial" fo:font-size="10pt" style:font-size-asian="10pt" style:language-asian="en" style:country-asian="US" style:font-name-complex="Calibri" style:font-size-complex="10pt"/>
    </style:style>
    <style:style style:name="P19" style:family="paragraph" style:parent-style-name="Zwykły_20_tekst1">
      <style:paragraph-properties fo:margin-left="1.752cm" fo:margin-right="0cm" fo:text-align="justify" style:justify-single-word="false" fo:text-indent="0cm" style:auto-text-indent="false" fo:background-color="transparent">
        <style:background-image/>
      </style:paragraph-properties>
      <style:text-properties style:font-name="Arial1" fo:background-color="transparent" style:font-name-complex="Arial2"/>
    </style:style>
    <style:style style:name="P20" style:family="paragraph" style:parent-style-name="Normal_20__28_Web_29_" style:list-style-name="WWNum9">
      <style:paragraph-properties fo:margin-left="0.751cm" fo:margin-right="0cm" fo:margin-top="0.049cm" fo:margin-bottom="0.049cm" fo:text-align="justify" style:justify-single-word="false" fo:text-indent="-0.751cm" style:auto-text-indent="false"/>
      <style:text-properties style:font-name="Arial1" fo:font-size="10pt" style:font-size-asian="10pt" style:font-name-complex="Arial2"/>
    </style:style>
    <style:style style:name="P21" style:family="paragraph" style:parent-style-name="Normal_20__28_Web_29_" style:list-style-name="WWNum22">
      <style:paragraph-properties fo:margin-left="0.056cm" fo:margin-right="0cm" fo:margin-top="0.049cm" fo:margin-bottom="0.049cm" fo:text-align="justify" style:justify-single-word="false" fo:text-indent="-0.635cm" style:auto-text-indent="false">
        <style:tab-stops/>
      </style:paragraph-properties>
      <style:text-properties style:font-name="Arial1" fo:font-size="10pt" style:font-size-asian="10pt" style:font-name-complex="Arial2" style:font-size-complex="10pt"/>
    </style:style>
    <style:style style:name="P22" style:family="paragraph" style:parent-style-name="Normal_20__28_Web_29_" style:list-style-name="WWNum9">
      <style:paragraph-properties fo:margin-left="0cm" fo:margin-right="0cm" fo:margin-top="0.049cm" fo:margin-bottom="0.049cm" fo:text-align="justify" style:justify-single-word="false" fo:text-indent="0cm" style:auto-text-indent="false"/>
      <style:text-properties style:font-name="Arial1" fo:font-size="10pt" style:font-size-asian="10pt" style:font-name-complex="Arial2" style:font-size-complex="10pt"/>
    </style:style>
    <style:style style:name="P23" style:family="paragraph" style:parent-style-name="Normal_20__28_Web_29_" style:list-style-name="WWNum9">
      <style:paragraph-properties fo:margin-left="0cm" fo:margin-right="0cm" fo:margin-top="0.049cm" fo:margin-bottom="0.049cm" fo:text-align="justify" style:justify-single-word="false" fo:text-indent="0cm" style:auto-text-indent="false"/>
    </style:style>
    <style:style style:name="P24" style:family="paragraph" style:parent-style-name="Normal_20__28_Web_29_" style:list-style-name="WWNum24">
      <style:paragraph-properties fo:margin-top="0.049cm" fo:margin-bottom="0.049cm" fo:text-align="justify" style:justify-single-word="false"/>
      <style:text-properties style:use-window-font-color="true" style:font-name="Arial1" fo:font-size="10pt" fo:background-color="transparent" style:font-size-asian="10pt" style:font-name-complex="Arial2" style:font-size-complex="10pt"/>
    </style:style>
    <style:style style:name="P25" style:family="paragraph" style:parent-style-name="Normal_20__28_Web_29_" style:list-style-name="WWNum12">
      <style:paragraph-properties fo:margin-top="0.049cm" fo:margin-bottom="0.049cm" fo:text-align="justify" style:justify-single-word="false"/>
    </style:style>
    <style:style style:name="P26" style:family="paragraph" style:parent-style-name="Normal_20__28_Web_29_" style:list-style-name="WWNum12">
      <style:paragraph-properties fo:margin-top="0.049cm" fo:margin-bottom="0.049cm" fo:text-align="justify" style:justify-single-word="false"/>
      <style:text-properties fo:color="#000000"/>
    </style:style>
    <style:style style:name="P27" style:family="paragraph" style:parent-style-name="Normal_20__28_Web_29_" style:list-style-name="WWNum12">
      <style:paragraph-properties fo:margin-top="0.049cm" fo:margin-bottom="0.049cm" fo:text-align="justify" style:justify-single-word="false"/>
      <style:text-properties style:font-name="Arial"/>
    </style:style>
    <style:style style:name="P28" style:family="paragraph" style:parent-style-name="Normal_20__28_Web_29_" style:list-style-name="WWNum24">
      <style:paragraph-properties fo:margin-top="0.049cm" fo:margin-bottom="0.049cm" fo:text-align="justify" style:justify-single-word="false" fo:background-color="transparent">
        <style:background-image/>
      </style:paragraph-properties>
      <style:text-properties fo:background-color="transparent"/>
    </style:style>
    <style:style style:name="P29" style:family="paragraph" style:parent-style-name="List_20_Paragraph" style:list-style-name="WWNum24">
      <style:paragraph-properties fo:text-align="justify" style:justify-single-word="false"/>
    </style:style>
    <style:style style:name="P30" style:family="paragraph" style:parent-style-name="List_20_Paragraph" style:list-style-name="L1">
      <style:paragraph-properties fo:margin-left="1.309cm" fo:margin-right="0cm" fo:text-align="justify" style:justify-single-word="false" fo:text-indent="-0.635cm" style:auto-text-indent="false">
        <style:tab-stops/>
      </style:paragraph-properties>
      <style:text-properties style:font-name="Arial1" fo:font-size="10pt" style:font-size-asian="10pt" style:font-name-complex="Arial2" style:font-size-complex="10pt"/>
    </style:style>
    <style:style style:name="P31" style:family="paragraph" style:parent-style-name="List_20_Paragraph" style:list-style-name="L1">
      <style:paragraph-properties fo:margin-left="1.309cm" fo:margin-right="0cm" fo:text-align="justify" style:justify-single-word="false" fo:text-indent="-0.635cm" style:auto-text-indent="false">
        <style:tab-stops/>
      </style:paragraph-properties>
    </style:style>
    <style:style style:name="P32" style:family="paragraph" style:parent-style-name="List_20_Paragraph" style:list-style-name="WWNum27">
      <style:paragraph-properties fo:margin-left="1.752cm" fo:margin-right="0cm" fo:text-align="justify" style:justify-single-word="false" fo:text-indent="-0.751cm" style:auto-text-indent="false"/>
    </style:style>
    <style:style style:name="P33" style:family="paragraph" style:parent-style-name="List_20_Paragraph" style:list-style-name="WWNum27">
      <style:paragraph-properties fo:margin-left="1.752cm" fo:margin-right="0cm" fo:text-align="justify" style:justify-single-word="false" fo:text-indent="-0.751cm" style:auto-text-indent="false"/>
      <style:text-properties style:font-name="Arial1" fo:font-size="10pt" style:font-size-asian="10pt" style:font-name-complex="Arial2" style:font-size-complex="10pt" style:font-weight-complex="bold"/>
    </style:style>
    <style:style style:name="P34" style:family="paragraph" style:parent-style-name="List_20_Paragraph" style:list-style-name="WWNum15">
      <style:paragraph-properties fo:margin-left="2cm" fo:margin-right="0cm" fo:text-align="justify" style:justify-single-word="false" fo:text-indent="-0.499cm" style:auto-text-indent="false"/>
      <style:text-properties style:font-name="Arial" fo:font-size="10pt" style:font-size-asian="10pt" style:language-asian="en" style:country-asian="US" style:font-name-complex="Calibri" style:font-size-complex="10pt"/>
    </style:style>
    <style:style style:name="P35" style:family="paragraph" style:parent-style-name="List_20_Paragraph" style:list-style-name="WWNum16">
      <style:paragraph-properties fo:margin-left="2cm" fo:margin-right="0cm" fo:text-align="justify" style:justify-single-word="false" fo:text-indent="-0.499cm" style:auto-text-indent="false"/>
      <style:text-properties style:font-name="Arial" fo:font-size="10pt" style:font-size-asian="10pt" style:language-asian="en" style:country-asian="US" style:font-name-complex="Calibri" style:font-size-complex="10pt"/>
    </style:style>
    <style:style style:name="P36" style:family="paragraph" style:parent-style-name="List_20_Paragraph" style:list-style-name="WWNum18">
      <style:paragraph-properties fo:margin-left="2cm" fo:margin-right="0cm" fo:text-align="justify" style:justify-single-word="false" fo:text-indent="-0.499cm" style:auto-text-indent="false"/>
      <style:text-properties style:font-name="Arial" fo:font-size="10pt" style:font-size-asian="10pt" style:language-asian="en" style:country-asian="US" style:font-name-complex="Calibri" style:font-size-complex="10pt"/>
    </style:style>
    <style:style style:name="P37" style:family="paragraph" style:parent-style-name="Zwykły_20_tekst1" style:list-style-name="WWNum24">
      <style:paragraph-properties fo:text-align="justify" style:justify-single-word="false" fo:background-color="transparent">
        <style:background-image/>
      </style:paragraph-properties>
      <style:text-properties style:font-name="Arial1" fo:background-color="transparent" style:font-name-complex="Arial2"/>
    </style:style>
    <style:style style:name="P38" style:family="paragraph" style:parent-style-name="Zwykły_20_tekst1" style:list-style-name="WWNum24">
      <style:paragraph-properties fo:margin-left="1.752cm" fo:margin-right="0cm" fo:text-align="justify" style:justify-single-word="false" fo:text-indent="-0.501cm" style:auto-text-indent="false" fo:background-color="transparent">
        <style:background-image/>
      </style:paragraph-properties>
      <style:text-properties style:font-name="Arial1" fo:background-color="transparent" style:font-name-complex="Arial2"/>
    </style:style>
    <style:style style:name="P39" style:family="paragraph" style:parent-style-name="Zwykły_20_tekst1" style:list-style-name="WWNum38">
      <style:paragraph-properties fo:margin-left="1.752cm" fo:margin-right="0cm" fo:text-align="justify" style:justify-single-word="false" fo:text-indent="0cm" style:auto-text-indent="false" fo:background-color="transparent">
        <style:tab-stops/>
        <style:background-image/>
      </style:paragraph-properties>
      <style:text-properties style:font-name="Arial1" fo:background-color="transparent" style:font-name-complex="Arial2"/>
    </style:style>
    <style:style style:name="P40" style:family="paragraph" style:parent-style-name="Zwykły_20_tekst1" style:list-style-name="WWNum38">
      <style:paragraph-properties fo:margin-left="1.752cm" fo:margin-right="0cm" fo:text-align="justify" style:justify-single-word="false" fo:text-indent="0cm" style:auto-text-indent="false" fo:background-color="transparent">
        <style:tab-stops/>
        <style:background-image/>
      </style:paragraph-properties>
      <style:text-properties style:font-name="Arial1" fo:font-size="10pt" fo:background-color="transparent" style:font-size-asian="10pt" style:font-name-complex="Arial2" style:font-size-complex="10pt" style:font-weight-complex="bold"/>
    </style:style>
    <style:style style:name="P41" style:family="paragraph" style:parent-style-name="_31_.txt" style:list-style-name="WWNum22">
      <style:paragraph-properties fo:margin-top="0cm" fo:margin-bottom="0cm" fo:line-height="100%"/>
    </style:style>
    <style:style style:name="P42" style:family="paragraph" style:parent-style-name="_31_.txt" style:list-style-name="WWNum22">
      <style:paragraph-properties fo:margin-top="0cm" fo:margin-bottom="0cm" fo:line-height="100%"/>
      <style:text-properties style:font-name="Arial1" fo:font-size="10pt" style:font-size-asian="10pt" style:font-name-complex="Arial2" style:font-size-complex="10pt"/>
    </style:style>
    <style:style style:name="P43" style:family="paragraph" style:parent-style-name="Heading_20_7">
      <style:paragraph-properties fo:margin-top="0cm" fo:margin-bottom="0cm" fo:text-align="justify" style:justify-single-word="false"/>
    </style:style>
    <style:style style:name="P44" style:family="paragraph" style:parent-style-name="Standard" style:master-page-name="Standard">
      <style:paragraph-properties fo:text-align="center" style:justify-single-word="false" style:page-number="auto"/>
      <style:text-properties fo:text-transform="uppercase" style:font-name="Arial1" fo:font-size="11pt" fo:font-weight="bold" style:font-size-asian="11pt" style:font-weight-asian="bold" style:font-name-complex="Arial2"/>
    </style:style>
    <style:style style:name="P45" style:family="paragraph" style:parent-style-name="Standard" style:list-style-name="L2">
      <style:paragraph-properties fo:text-align="justify" style:justify-single-word="false"/>
      <style:text-properties style:font-name="Arial1" fo:font-size="10pt" style:font-size-asian="10pt" style:font-name-complex="Arial2"/>
    </style:style>
    <style:style style:name="P46" style:family="paragraph" style:parent-style-name="Standard" style:list-style-name="L1">
      <style:paragraph-properties fo:margin-left="1.309cm" fo:margin-right="0cm" fo:text-align="justify" style:justify-single-word="false" fo:text-indent="-0.635cm" style:auto-text-indent="false">
        <style:tab-stops/>
      </style:paragraph-properties>
      <style:text-properties style:font-name="Arial1" fo:font-size="10pt" style:font-size-asian="10pt" style:font-name-complex="Arial2"/>
    </style:style>
    <style:style style:name="P47" style:family="paragraph" style:parent-style-name="Text_20_body">
      <style:paragraph-properties fo:margin-top="0cm" fo:margin-bottom="0cm" fo:text-align="justify" style:justify-single-word="false"/>
      <style:text-properties fo:color="#00000a" style:font-name="Arial1" fo:font-size="10pt" fo:font-style="normal" style:font-size-asian="10pt" style:font-style-asian="normal" style:font-name-complex="Arial2"/>
    </style:style>
    <style:style style:name="T1" style:family="text">
      <style:text-properties style:font-name="Arial1" fo:font-size="10pt" fo:font-weight="bold" style:font-size-asian="10pt" style:font-weight-asian="bold" style:font-name-complex="Arial2" style:font-size-complex="10pt"/>
    </style:style>
    <style:style style:name="T2" style:family="text">
      <style:text-properties style:font-name="Arial1" fo:font-size="10pt" fo:font-weight="bold" style:font-size-asian="10pt" style:font-weight-asian="bold" style:font-name-complex="Arial2" style:font-size-complex="10pt" style:font-weight-complex="bold"/>
    </style:style>
    <style:style style:name="T3" style:family="text">
      <style:text-properties style:font-name="Arial1" fo:font-size="10pt" fo:font-weight="bold" style:font-size-asian="10pt" style:font-weight-asian="bold" style:font-size-complex="10pt"/>
    </style:style>
    <style:style style:name="T4" style:family="text">
      <style:text-properties style:font-name="Arial1" fo:font-size="10pt" style:font-size-asian="10pt"/>
    </style:style>
    <style:style style:name="T5" style:family="text">
      <style:text-properties style:font-name="Arial1" fo:font-size="10pt" style:font-size-asian="10pt" style:font-size-complex="10pt"/>
    </style:style>
    <style:style style:name="T6" style:family="text">
      <style:text-properties style:font-name="Arial1" fo:font-size="10pt" style:font-size-asian="10pt" style:font-name-complex="Arial2"/>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style:font-size-asian="10pt" style:font-name-complex="Arial2" style:font-size-complex="10pt" style:font-weight-complex="bold"/>
    </style:style>
    <style:style style:name="T9" style:family="text">
      <style:text-properties style:font-name="Arial1" fo:font-size="10pt" style:font-size-asian="10pt" style:font-name-complex="Arial2" style:font-size-complex="10pt" style:text-scale="105%"/>
    </style:style>
    <style:style style:name="T10" style:family="text">
      <style:text-properties style:font-name="Arial1" fo:font-size="10pt" style:font-size-asian="10pt" style:font-name-complex="Arial2" style:font-size-complex="10pt" style:font-style-complex="italic" style:font-weight-complex="bold"/>
    </style:style>
    <style:style style:name="T11" style:family="text">
      <style:text-properties style:font-name="Arial1" fo:font-size="10pt" style:font-size-asian="10pt" style:font-name-complex="Arial2" style:font-weight-complex="bold"/>
    </style:style>
    <style:style style:name="T12" style:family="text">
      <style:text-properties style:font-name="Arial1" fo:font-size="10pt" style:font-size-asian="10pt" style:font-name-complex="Arial2" style:font-style-complex="italic"/>
    </style:style>
    <style:style style:name="T13" style:family="text">
      <style:text-properties style:font-name="Arial1" fo:font-size="10pt" style:font-size-asian="10pt" style:language-asian="en" style:country-asian="US" style:font-name-complex="Calibri" style:font-size-complex="10pt" style:font-weight-complex="bold"/>
    </style:style>
    <style:style style:name="T14" style:family="text">
      <style:text-properties style:font-name="Arial1" fo:font-size="10pt" fo:font-style="italic" style:font-size-asian="10pt" style:font-style-asian="italic" style:font-name-complex="Arial2" style:font-size-complex="10pt"/>
    </style:style>
    <style:style style:name="T15" style:family="text">
      <style:text-properties fo:color="#00000a" style:font-name="Arial1" fo:font-size="10pt" fo:font-style="normal" style:font-size-asian="10pt" style:font-style-asian="normal"/>
    </style:style>
    <style:style style:name="T16" style:family="text">
      <style:text-properties fo:color="#00000a" style:font-name="Arial1" fo:font-size="10pt" fo:font-style="normal" style:font-size-asian="10pt" style:font-style-asian="normal" style:font-size-complex="10pt"/>
    </style:style>
    <style:style style:name="T17" style:family="text">
      <style:text-properties fo:color="#00000a" style:font-name="Arial1" fo:font-size="10pt" fo:font-style="normal" style:font-size-asian="10pt" style:font-style-asian="normal" style:font-name-complex="Arial2"/>
    </style:style>
    <style:style style:name="T18" style:family="text">
      <style:text-properties fo:color="#00000a" style:font-name="Arial1" fo:font-size="10pt" fo:font-style="normal" style:font-size-asian="10pt" style:font-style-asian="normal" style:font-name-complex="Arial2" style:font-size-complex="10pt"/>
    </style:style>
    <style:style style:name="T19" style:family="text">
      <style:text-properties fo:color="#00000a" style:font-name="Arial1" fo:font-size="10pt" fo:font-style="normal" style:font-name-asian="TimesNewRoman" style:font-size-asian="10pt" style:font-style-asian="normal" style:font-name-complex="Arial2" style:font-size-complex="10pt"/>
    </style:style>
    <style:style style:name="T20" style:family="text">
      <style:text-properties fo:font-size="10pt" style:font-size-asian="10pt"/>
    </style:style>
    <style:style style:name="T21" style:family="text">
      <style:text-properties fo:font-size="10pt" style:font-size-asian="10pt" style:font-name-complex="Arial2"/>
    </style:style>
    <style:style style:name="T22" style:family="text">
      <style:text-properties fo:font-size="10pt" style:font-size-asian="10pt" style:font-name-complex="Arial2" style:font-size-complex="10pt"/>
    </style:style>
    <style:style style:name="T23" style:family="text">
      <style:text-properties fo:font-size="10pt" style:font-size-asian="10pt" style:language-asian="en" style:country-asian="US" style:font-name-complex="Calibri" style:font-size-complex="10pt"/>
    </style:style>
    <style:style style:name="T24" style:family="text">
      <style:text-properties fo:font-size="10pt" style:font-size-asian="10pt" style:language-asian="en" style:country-asian="US" style:font-name-complex="Calibri" style:font-size-complex="10pt" style:font-weight-complex="bold"/>
    </style:style>
    <style:style style:name="T25" style:family="text">
      <style:text-properties fo:font-size="10pt" fo:font-weight="bold" style:font-size-asian="10pt" style:language-asian="en" style:country-asian="US" style:font-weight-asian="bold" style:font-name-complex="Calibri" style:font-size-complex="10pt" style:font-weight-complex="bold"/>
    </style:style>
    <style:style style:name="T26" style:family="text">
      <style:text-properties style:font-name="Arial" fo:font-size="10pt" style:font-size-asian="10pt" style:font-name-complex="Arial2" style:font-size-complex="10pt" style:font-style-complex="italic"/>
    </style:style>
    <style:style style:name="T27" style:family="text">
      <style:text-properties style:font-name="Arial" fo:font-size="10pt" style:font-size-asian="10pt" style:font-name-complex="Arial2" style:font-size-complex="10pt" style:font-style-complex="italic" style:font-weight-complex="bold"/>
    </style:style>
    <style:style style:name="T28" style:family="text">
      <style:text-properties style:font-name="Arial" fo:font-size="10pt" style:font-size-asian="10pt" style:language-asian="en" style:country-asian="US" style:font-name-complex="Calibri" style:font-size-complex="10pt"/>
    </style:style>
    <text:list-style style:name="L1">
      <text:list-level-style-number text:level="1" style:num-suffix=")" style:num-format="a">
        <style:list-level-properties text:list-level-position-and-space-mode="label-alignment">
          <style:list-level-label-alignment text:label-followed-by="listtab" text:list-tab-stop-position="1.24cm" fo:text-indent="1.415cm" fo:margin-left="0.4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Zarządzenie Nr 2/2016</text:p>
      <text:p text:style-name="P13">DYREKTORA ZAKŁADU GOSPODARKI KOMUNALNEJ W PodegrodziU </text:p>
      <text:p text:style-name="P11">z dnia 4 stycznia 2016 r.</text:p>
      <text:p text:style-name="P2"/>
      <text:p text:style-name="P14"><text:span text:style-name="T1">w sprawie zmiany Zarządzenia nr 8A/2011 Dyrektora Zakładu Gospodarki Komunalnej w Podegrodziu z dnia 11 sierpnia 2011 <text:s/></text:span><text:span text:style-name="T3"><text:s/>r. w sprawie </text:span><text:span text:style-name="T1">ustalenia zasad rachunkowości i gospodarki finansowej </text:span><text:span text:style-name="T2">dla budżetu Zakładu Gospodarki Komunalnej w Podegrodziu</text:span></text:p>
      <text:p text:style-name="P3"/>
      <text:h text:style-name="P43" text:outline-level="7"><text:span text:style-name="T16">Na podstawie ustawy z dnia 8 marca 1990 r. </text:span><text:span text:style-name="T18">o samorz</text:span><text:span text:style-name="T19">ą</text:span><text:span text:style-name="T18">dzie gminnym </text:span><text:span text:style-name="T16">(</text:span><text:span text:style-name="T15">tekst jednolity: Dz. U. z 2015 r. poz. 1515</text:span><text:span text:style-name="T16">) i art. 4 w zw. z art. 3 ust. 1 pkt 11</text:span><text:span text:style-name="T15"> oraz art. 10 ust. 1 i 2 </text:span><text:span text:style-name="T17">ustawy z dnia 29 września 1994 r. o rachunkowości </text:span><text:span text:style-name="T18">(tekst jednolity: Dz. U. z 2013 r. poz. 330, z późn. zm.)</text:span><text:span text:style-name="T17"> w związku z rozporządzeniem Ministra Finansów z dnia 5 lipca 2010 r. w sprawie <text:s/>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 (</text:span><text:span text:style-name="T15">tekst jednolity: </text:span><text:span text:style-name="T18">Dz. U. z 2013 r. poz. 289, z późn. zm.</text:span><text:span text:style-name="T17">)</text:span></text:h>
      <text:p text:style-name="P47"/>
      <text:p text:style-name="P8"/>
      <text:p text:style-name="P9">Dyrektor Zakładu Gospodarki Komunalnej w Podegrodziu zarządza, co następuje:</text:p>
      <text:p text:style-name="P10"/>
      <text:p text:style-name="P7">§ 1.</text:p>
      <text:p text:style-name="P15"><text:span text:style-name="T7">W </text:span><text:span text:style-name="T8">Zarządzeniu nr 8A/2011 Dyrektora Zakładu Gospodarki Komunalnej w Podegrodziu</text:span><text:span text:style-name="T7"> </text:span><text:span text:style-name="T5">z dnia 11 sierpnia 2011 r.</text:span><text:span text:style-name="T7"> w sprawie ustalenia zasad rachunkowości i gospodarki finansowej </text:span><text:span text:style-name="T8">dla budżetu Zakładu Gospodarki Komunalnej w Podegrodziu </text:span><text:span text:style-name="T6">wprowadza się następujące zmiany;</text:span></text:p>
      <text:list xml:id="list35739766" text:style-name="WWNum9">
        <text:list-item>
          <text:p text:style-name="P20">publikatory aktów prawnych <text:s/>przywołane Zarządzeniu oraz w poszczególnych załącznikach zarządzenia zastępuje się odpowiednio następującymi;</text:p>
        </text:list-item>
      </text:list>
      <text:list xml:id="list35764603" text:style-name="WWNum22">
        <text:list-item>
          <text:p text:style-name="P41"><text:span text:style-name="T4">ustaw</text:span><text:span text:style-name="T7">ą</text:span><text:span text:style-name="T4"> z dnia 8 marca 1990 r. o samorządzie gminnym (tekst jednolity: Dz. U. z 2015 r. poz. 1515)</text:span></text:p>
        </text:list-item>
        <text:list-item>
          <text:p text:style-name="P41"><text:span text:style-name="T7">ustawą z dnia 29 sierpnia 1997 r. Ordynacja podatkowa (</text:span><text:span text:style-name="T4">tekst jednolity: </text:span><text:span text:style-name="T7">Dz. U. z 2015 r. poz. 613, z późn. zm.),</text:span></text:p>
        </text:list-item>
        <text:list-item>
          <text:p text:style-name="P41"><text:span text:style-name="T9">ustaw</text:span><text:span text:style-name="T7">ą</text:span><text:span text:style-name="T9"> z dnia 17 listopada 1964 r. Kodeks postępowania cywilnego (</text:span><text:span text:style-name="T4">tekst jednolity: </text:span><text:span text:style-name="T9">Dz. U. z 2014 r. poz. 101, z późn. zm.),</text:span></text:p>
        </text:list-item>
        <text:list-item>
          <text:p text:style-name="P42">ustawą z 2 lipca 2004 r. o swobodzie działalności gospodarczej (Dz. U. z 2015 poz. 584, z późn. zm),</text:p>
        </text:list-item>
        <text:list-item>
          <text:p text:style-name="P41"><text:span text:style-name="T7">rozporządzeniem Ministra Finansów z dnia 5 lipca 2010 r. w sprawie </text:span><text:span text:style-name="T13">szczególnych zasad rachunkowości oraz planów kont dla budżetu państwa, budżetów jednostek samorządu terytorialnego, jednostek budżetowych, samorządowych zakładów budżetowych, państwowych funduszy celowych oraz państwowych jednostek budżetowych mających siedzibę poza granicami Rzeczypospolitej Polskiej</text:span><text:span text:style-name="T7"> (</text:span><text:span text:style-name="T4">tekst jednolity: </text:span><text:span text:style-name="T7">Dz. U. z 2013 r. poz. 289, z późn. zm.),</text:span></text:p>
        </text:list-item>
        <text:list-item>
          <text:p text:style-name="P42">rozporządzeniem Ministra Finansów z dnia 23 stycznia 2014 r. w sprawie sprawozdawczości budżetowej (Dz. U. z 2014 r. poz.119, z późn. zm.),</text:p>
        </text:list-item>
        <text:list-item>
          <text:p text:style-name="P42">rozporządzeniem Ministra Finansów z dnia 7 grudnia 2010 r. w sprawie sposobu prowadzenia gospodarki finansowej jednostek budżetowych i samorządowych zakładów budżetowych (Dz. U. z 2015 r. poz.1542),</text:p>
          <text:p text:style-name="P21">2) w załączniku nr 1 do Zarządzenia, stanowiącego „Zasady (politykę) rachunkowości dla budżetu</text:p>
          <text:p text:style-name="P21">Zakładu Gospodarki Komunalnej w Podegrodziu;</text:p>
        </text:list-item>
      </text:list>
      <text:list xml:id="list35762237" text:style-name="L1">
        <text:list-item>
          <text:p text:style-name="P30">w paragrafie 16 w punkcie 4 drugie zdanie otrzymuje brzmienie: „Raporty kasowe obejmują okresy 1-dniowe tzn. sporządzane są codziennie”</text:p>
        </text:list-item>
        <text:list-item>
          <text:p text:style-name="P31"><text:span text:style-name="T7">w paragrafie 17 ustęp 3 otrzymuje brzmienie: „3. Faktura VAT sprzedaży służy do udokumentowania sprzedaży i rozliczeń z odbiorcą. Komórka merytoryczna ma obowiązek wystawić na rzecz odbiorcy fakturę nie później niż 15-go dnia miesiąca następującego po miesiącu, którym dokonano dostawy towarów lub materiałów lub zrealizowano usługę lub otrzymano zaliczkę do dyspozycji odbiorcy, zgodnie z zasadami określonymi w ustawie o podatku od towarów i usług. Faktura VAT sprzedaży powinna zawierać wszystkie elementy </text:span><text:span text:style-name="T7">określone w ustawie o podatku od towarów i usług. W przypadku, gdy oryginał faktury uległ </text:span><text:soft-page-break/><text:span text:style-name="T7">zniszczeniu albo zaginął, ponownie wystawiona faktura zawiera wyraz „DUPLIKAT” oraz datę jej ponownego wystawienia.”. </text:span></text:p>
        </text:list-item>
        <text:list-item>
          <text:p text:style-name="P31"><text:span text:style-name="T6">w paragrafie 17 </text:span><text:span text:style-name="T7">ustęp </text:span><text:span text:style-name="T6">4 otrzymuje brzmienie: „4. Faktury VAT sprzedaży wystawiane są ręcznie lub generowane z systemu m.in. „</text:span><text:span text:style-name="T11">DISTRICTUS-Opłaty za Wodę i Ścieki</text:span><text:span text:style-name="T6">” w dwóch egzemplarzach. Oryginał faktury otrzymuje odbiorca, kopia podlega ewidencji w księgach rachunkowych oraz w rejestrze sprzedaży podatku VAT (kopie dowodów sprzedaży wraz z rejestrem sprzedaży przechowywane są w dokumentacji księgowej). </text:span></text:p>
        </text:list-item>
        <text:list-item>
          <text:p text:style-name="P31"><text:span text:style-name="T7">w paragrafie 17 ustęp 5 otrzymuje brzmienie: „5. </text:span><text:span text:style-name="T11">Faktura korygująca s</text:span><text:span text:style-name="T6">łuży do korekty błędów w fakturze określonych w ustawie o podatku od towarów i usług. Fakturę korygującą sporządza właściwy wydział merytoryczny i przekazuje ją odbiorcy. Faktura korygująca powinna zawierać wszystkie elementy określone w ustawie o podatku od towarów i usług. <text:s/>W przypadku, gdy oryginał faktury korygującej uległ zniszczeniu albo zaginął, ponownie wystawiona faktura korygująca zawiera wyraz „DUPLIKAT” oraz datę jej ponownego wystawienia. Oryginał faktury korygującej otrzymuje odbiorca, kopia podlega ewidencji w księgach rachunkowych oraz w rejestrze sprzedaży podatku VAT.”</text:span></text:p>
        </text:list-item>
        <text:list-item>
          <text:p text:style-name="P30">w paragrafie 18 w ustępie 3 sformułowanie „14 tys. euro” zastępuje się nowym w brzmieniu; „30 tys. euro”,</text:p>
        </text:list-item>
        <text:list-item>
          <text:p text:style-name="P31"><text:span text:style-name="T7">w paragrafie 18 ustęp 4 otrzymuje brzmienie: „4. </text:span><text:span text:style-name="T6">Faktura VAT dostawcy – służy do udokumentowania zakupu (dostawy) i rozliczeń z dostawcą. Dostawca ma obowiązek wystawić na rzecz nabywcy (odbiorcy) fakturę w terminie nie dłuższym niż do 15-go dnia miesiąca następującego po miesiącu, którym dokonano dostawy towarów lub materiałów lub zrealizowano usługę lub otrzymano zaliczkę do dyspozycji odbiorcy, zgodnie z zasadami określonymi w ustawie o podatku od towarów i usług.</text:span><text:span text:style-name="T12"> </text:span><text:span text:style-name="T6">Faktury podlegają uregulowaniu (rozliczeniu) w systemie bezgotówkowym lub gotówkowym (z zachowaniem przepisów określonych w ustawie o swobodzie działalności gospodarczej) na podstawie zaciągniętego zobowiązania. Faktura dostawy stanowiąca u odbiorcy dowód zakupu powinna zawierać wszystkie elementy zgodnie z ustawą o podatku od towarów i usług. W przypadku, gdy oryginał faktury uległ zniszczeniu albo zaginął, ponownie wystawiona faktura zawiera wyraz „DUPLIKAT” oraz datę jej ponownego wystawienia.</text:span></text:p>
        </text:list-item>
        <text:list-item>
          <text:p text:style-name="P46">Faktura może zawierać dodatkowe zapisy dotyczące np. sposobu płatności (przelew lub gotówka) lub terminu płatności. Faktura dokumentująca fakt otrzymania części lub całości należności przed wydaniem towaru lub wykonaniem usługi powinna zawierać wszystkie elementy zgodnie z ustawą o podatku od towarów i usług. Jeżeli faktury zaliczkowe nie obejmują całej ceny brutto, po wydaniu towaru lub wykonaniu usługi sprzedawca wystawia kolejną fakturę, z tym że sumę wartości towarów (usług) pomniejsza się o wartość pobranych zaliczek, a kwotę podatku pomniejsza się o sumę kwot podatku wykazaną w fakturach dokumentujących fakt ich pobrania. Jeżeli faktury zaliczkowe obejmują całą cenę brutto towaru lub usługi, sprzedawca po wydaniu towaru lub wykonaniu usługi nie wystawia już kolejnej faktury. Z czynności wymagających odbioru, np. inwestycji, robót remontowych, powinien być sporządzony protokół odbioru, którego oryginał należy załączyć do faktury.</text:p>
        </text:list-item>
        <text:list-item>
          <text:p text:style-name="P46">Faktura powinna być sprawdzona i dostarczona do komórki finansowej co najmniej na 3 dni robocze przed terminem płatności. W przypadku nie dostarczenia faktury do komórki finansowej w wyniku czego nie zostanie terminowo uregulowane zobowiązanie osoba odpowiedzialna za przekroczenie terminu płatności, w przypadku naliczenia odsetek, zostanie obciążona kosztami z tego tytułu.”,</text:p>
        </text:list-item>
        <text:list-item>
          <text:p text:style-name="P31"><text:span text:style-name="T7">w paragrafie 18 w ustępie 5 pierwsze zdanie otrzymuje brzmienie: „</text:span><text:span text:style-name="T11">Faktura korygująca dostawcy s</text:span><text:span text:style-name="T6">łuży do korekty błędów w fakturze określonych w ustawie o podatku od towarów i usług.”,</text:span></text:p>
        </text:list-item>
        <text:list-item>
          <text:p text:style-name="P31"><text:span text:style-name="T7">w paragrafie 20 ustęp 4 otrzymuje brzmienie: „ 4. </text:span><text:span text:style-name="T8">Wezwanie do zapłaty s</text:span><text:span text:style-name="T7">łuży do wezwania do uregulowania należnych jednostce kwot. Wezwanie do zapłaty sporządza w dwóch egzemplarzach pracownik komórki merytorycznej. W ww. dokumencie podaje się należność, ustala odsetki za zwłokę powołując się na uprzednio wystawione dokumenty (lub informuje adresata wezwania o obowiązku naliczenia odsetek na dzień dokonania zapłaty ) i terminy płatności <text:s/>oraz podaje się numer rachunku bankowego, na który należy wpłacić zaległość wraz z należnymi odsetkami. Oryginał wezwania do zapłaty wysyłany jest do dłużnika listem poleconym za potwierdzeniem odbioru lub dostarczane przez gońca (odbiór za pokwitowaniem), natomiast kopia pozostaje w merytorycznej komórce. Wezwania do zapłaty </text:span><text:span text:style-name="T7">wystawia się na bieżąco oraz w okresach kwartalnych według stanu na dzień 31 marca, 30 czerwca, 30 września oraz 31 grudnia roku obrotowego.”,</text:span></text:p>
        </text:list-item>
      </text:list>
      <text:list xml:id="list35775163" text:continue-list="list35739766" text:style-name="WWNum9">
        <text:list-header>
          <text:p text:style-name="P22"><text:soft-page-break/>3) <text:s text:c="4"/>w załączniku nr 2 do Zarządzenia, stanowiącego „Zasady (politykę) rachunkowości dla budżetu </text:p>
          <text:p text:style-name="P22"><text:s text:c="9"/>Zakładu Gospodarki Komunalnej w Podegrodziu;</text:p>
        </text:list-header>
      </text:list>
      <text:list xml:id="list35736735" text:style-name="WWNum24">
        <text:list-item>
          <text:p text:style-name="P29"><text:span text:style-name="T6">w paragrafie 8 ustęp 2 otrzymuje brzmienie; „2. </text:span><text:span text:style-name="T7">Księgi prowadzone są przy użyciu systemów;</text:span></text:p>
        </text:list-item>
      </text:list>
      <text:list xml:id="list35750249" text:style-name="WWNum27">
        <text:list-item>
          <text:p text:style-name="P32"><text:span text:style-name="T8">DISTRICTUS-System Finansowo–Ksi</text:span><text:span text:style-name="T7">ę</text:span><text:span text:style-name="T8">gowy „plus” </text:span><text:span text:style-name="T7">firmy </text:span><text:span text:style-name="T8">KORELACJA Systemy Informatyczne spółka z o.o. (data rozpoczęcie eksploatacji programu – 11.08.2011 r., wersja - 2.03.537),</text:span></text:p>
        </text:list-item>
        <text:list-item>
          <text:p text:style-name="P32"><text:span text:style-name="T8">DISTRICTUS-Opłaty za Wodę i Ścieki </text:span><text:span text:style-name="T7">firmy </text:span><text:span text:style-name="T8">KORELACJA Systemy Informatyczne spółka z o.o. (data rozpoczęcie eksploatacji programu – <text:s/>11.08.2011 r.,wersja – 2.04.071),</text:span></text:p>
        </text:list-item>
        <text:list-item>
          <text:p text:style-name="P32"><text:span text:style-name="T8">DISTRICTUS-Kasa Urzędu </text:span><text:span text:style-name="T7">firmy </text:span><text:span text:style-name="T8">KORELACJA Systemy Informatyczne spółka z o.o. (data rozpoczęcie eksploatacji programu – 11.08.2011 r., wersja – 1.06.287),</text:span></text:p>
        </text:list-item>
        <text:list-item>
          <text:p text:style-name="P33">FINANSE OPTIMUM – Księgowość Optimum firmy Vulcan sp. z o.o. (data rozpoczęcie eksploatacji programu – 11.08.2011 r., wersja – 14.00.0500),</text:p>
        </text:list-item>
        <text:list-item>
          <text:p text:style-name="P33">PŁACE OPTIMUM – program płacowy firmy Vulcan sp. z o.o. (data rozpoczęcie eksploatacji programu – 01.04.2005, wersja – 12.00.0990),</text:p>
        </text:list-item>
        <text:list-item>
          <text:p text:style-name="P33">PŁATNIK – naliczanie składek ZUS firmy Asscco Poland SA (data rozpoczęcie eksploatacji programu – 11.08.2011 r.,, wersja – 10.01.001),</text:p>
        </text:list-item>
      </text:list>
      <text:list xml:id="list35747624" text:continue-list="list35736735" text:style-name="WWNum24">
        <text:list-item>
          <text:p text:style-name="P24">w paragrafie 12 wprowadza się punkt 13 o następującym brzmieniu: „13. W systemie finansowo-księgowym numerację poszczególnych dokumentów księgowych prowadzi się w sposób chronologiczny. Dokumenty otrzymują <text:s/>kolejne, narastająco, numery generowane przez system w danym okresie obrachunkowym. Numeracja, fizycznie przechowywanego dokumentu księgowego, prowadzona jest w sposób ręczny również narastająco (tj. numer dokumentu nadany przez system/rok(dwie ostatnie cyfry danego roku)/1 i kolejne numery). Dopuszcza się możliwość prowadzenia odrębnej numeracji dla wybranych dowodów” .</text:p>
        </text:list-item>
        <text:list-item>
          <text:p text:style-name="P28"><text:span text:style-name="T7">w paragrafie 35 ustępie 5 uchyla się pozycję „</text:span><text:span text:style-name="T14">Zyski i straty nadzwyczajne</text:span><text:span text:style-name="T7">”,</text:span></text:p>
        </text:list-item>
        <text:list-item>
          <text:p text:style-name="P37">w paragrafie 48 w ustępie 2 punkt 3 otrzymuje brzmienie: „3) zawierających w szczególności:</text:p>
          <text:list>
            <text:list-item>
              <text:p text:style-name="P38">oznaczenie okresu rozliczeniowego i rodzaju sprzedanego towaru lub usługi,</text:p>
            </text:list-item>
            <text:list-item>
              <text:p text:style-name="P38">kolejny numer faktury,</text:p>
            </text:list-item>
            <text:list-item>
              <text:p text:style-name="P38">datę wystawienia faktury,</text:p>
            </text:list-item>
            <text:list-item>
              <text:p text:style-name="P38">oznaczenie kontrahenta,</text:p>
            </text:list-item>
            <text:list-item>
              <text:p text:style-name="P38">wartość sprzedaży brutto,</text:p>
            </text:list-item>
            <text:list-item>
              <text:p text:style-name="P38">wartość sprzedaży netto (podstawa opodatkowania),</text:p>
            </text:list-item>
            <text:list-item>
              <text:p text:style-name="P38">kwota podatku,</text:p>
            </text:list-item>
            <text:list-item>
              <text:p text:style-name="P38">wyszczególnienie: </text:p>
            </text:list-item>
          </text:list>
        </text:list-item>
      </text:list>
      <text:p text:style-name="P19">- stawki podatku VAT,</text:p>
      <text:p text:style-name="P19">- zwolnienia.”,</text:p>
      <text:list xml:id="list35743253" text:continue-numbering="true" text:style-name="WWNum24">
        <text:list-item>
          <text:p text:style-name="P37">w paragrafie 48 w ustępie 3 zdanie drugie otrzymuje brzmienie: „Rejestr zakupu i wewnątrzwspólnotowego nabycia oraz wykaz faktur zawiera w szczególności:</text:p>
        </text:list-item>
      </text:list>
      <text:list xml:id="list35765645" text:style-name="WWNum38">
        <text:list-item>
          <text:list>
            <text:list-item>
              <text:list>
                <text:list-item>
                  <text:list>
                    <text:list-item>
                      <text:list>
                        <text:list-item>
                          <text:list>
                            <text:list-item>
                              <text:p text:style-name="P39">oznaczenie okresu rozliczeniowego,</text:p>
                            </text:list-item>
                            <text:list-item>
                              <text:p text:style-name="P39">numer dowodu (np. faktury),</text:p>
                            </text:list-item>
                            <text:list-item>
                              <text:p text:style-name="P39">data otrzymania faktury,</text:p>
                            </text:list-item>
                            <text:list-item>
                              <text:p text:style-name="P39">oznaczenie kontrahenta (nazwa, adres, NIP itp.),</text:p>
                            </text:list-item>
                            <text:list-item>
                              <text:p text:style-name="P39">wartość zakupu brutto,</text:p>
                            </text:list-item>
                            <text:list-item>
                              <text:p text:style-name="P39">wartość zakupu netto (podstawa opodatkowania) dla środków trwałych i pozostałych zakupów, </text:p>
                            </text:list-item>
                            <text:list-item>
                              <text:p text:style-name="P40">kwota podatku dla środków trwałych i pozostałych zakupów.”,</text:p>
                            </text:list-item>
                          </text:list>
                        </text:list-item>
                      </text:list>
                    </text:list-item>
                  </text:list>
                </text:list-item>
              </text:list>
            </text:list-item>
          </text:list>
        </text:list-item>
      </text:list>
      <text:list xml:id="list35762927" text:continue-list="list35775163" text:style-name="WWNum9">
        <text:list-header>
          <text:p text:style-name="P23"><text:span text:style-name="T4">4) <text:s text:c="4"/>w Planie kont dla Zakładu Gospodarki Komunalnej w Podegrodziu, stanowiącym z</text:span><text:span text:style-name="T7">ałącznik nr 1</text:span></text:p>
          <text:p text:style-name="P22"><text:s text:c="8"/>do Zasad (polityki) rachunkowości dla budżetu Zakładu Gospodarki Komunalnej w Podegrodziu: </text:p>
        </text:list-header>
      </text:list>
      <text:list xml:id="list35756666" text:style-name="WWNum12">
        <text:list-item>
          <text:p text:style-name="P25"><text:span text:style-name="T7">w </text:span><text:span text:style-name="T6">paragrafie 1 ustęp 1 Konta bilansowe w Zespole 7 – Przychody, dochody i koszty uchyla się pozycję „</text:span><text:span text:style-name="T7">770 - Zyski nadzwyczajne” i „771 - Straty nadzwyczajne”,</text:span></text:p>
        </text:list-item>
        <text:list-item>
          <text:p text:style-name="P26"><text:span text:style-name="T7">w </text:span><text:span text:style-name="T6">paragrafie 1 ustęp 2 Konta pozabilansowe po punkcie 1 wprowadza się punkt 1a w brzmieniu: „1a) 966 Fundusz sołecki”</text:span><text:span text:style-name="T7">,</text:span></text:p>
        </text:list-item>
        <text:list-item>
          <text:p text:style-name="P27"><text:span text:style-name="T22">w </text:span><text:span text:style-name="T21">paragrafie 6 ustęp 1 otrzymuje następujące nowe brzmienie „1. </text:span><text:span text:style-name="T23">Konta zespołu 4 „Koszty według rodzajów i ich rozliczenie” służą do ewidencji kosztów w układzie rodzajowym i ich rozliczenia. Poniesione koszty ujmuje się w księgach rachunkowych w momencie ich powstania niezależnie od terminu ich zapłaty. Zmniejszenia uprzednio zarachowanych </text:span><text:span text:style-name="T23">kosztów dokonuje się na podstawie dokumentów korygujących koszty (np. faktur korygujących). </text:span></text:p>
        </text:list-item>
      </text:list>
      <text:p text:style-name="P16"><text:soft-page-break/>Nie księguje się na kontach zespołu 4 kosztów finansowanych, zgodnie z odrębnymi przepisami, z funduszy celowych i innych oraz kosztów inwestycji, pozostałych kosztów operacyjnych i kosztów operacji finansowych. Ewidencję szczegółową do kont zespołu 4 prowadzi się według podziałek klasyfikacji planu finansowego oraz w przekrojach dostosowanych do potrzeb planowania, analiz oraz w sposób umożliwiający sporządzenie sprawozdań finansowych, sprawozdań budżetowych lub innych sprawozdań określonych w odrębnych przepisach obowiązujących jednostkę.”,</text:p>
      <text:list xml:id="list35775746" text:continue-numbering="true" text:style-name="WWNum12">
        <text:list-item>
          <text:p text:style-name="P27"><text:span text:style-name="T22">w </text:span><text:span text:style-name="T21">paragrafie 7 ustęp 6 otrzymuje następujące nowe brzmienie „6. </text:span><text:span text:style-name="T23">Konto 760 - </text:span><text:span text:style-name="T24">„Pozostałe przychody operacyjne”. Konto 760</text:span><text:span text:style-name="T25"> </text:span><text:span text:style-name="T23">służy do ewidencji przychodów niezwiązanych bezpośrednio z podstawową działalnością jednostki, w tym wszelkich innych przychodów niż podlegające ewidencji na kontach: 700, 720, 750. W szczególności na stronie Ma konta 760 ujmuje się:</text:span></text:p>
        </text:list-item>
      </text:list>
      <text:list xml:id="list35735932" text:style-name="WWNum15">
        <text:list-item>
          <text:p text:style-name="P34">przychody ze sprzedaży materiałów w wartości cen zakupu lub nabycia materiałów;</text:p>
        </text:list-item>
        <text:list-item>
          <text:p text:style-name="P34">przychody ze sprzedaży środków trwałych, wartości niematerialnych i prawnych oraz środków trwałych w budowie;</text:p>
        </text:list-item>
        <text:list-item>
          <text:p text:style-name="P34">odpisane przedawnione zobowiązania, otrzymane odszkodowania, kary, nieodpłatnie otrzymane, w tym w drodze darowizny, aktywa umarzane jednorazowo, rzeczowe aktywa obrotowe, przychody o nadzwyczajnej wartości lub które wystąpiły incydentalnie;</text:p>
        </text:list-item>
        <text:list-item>
          <text:p text:style-name="P34">równowartość odpisów amortyzacyjnych od środków trwałych oraz wartości niematerialnych i prawnych otrzymanych nieodpłatnie przez samorządowy zakład budżetowy, a także od środków trwałych oraz wartości niematerialnych i prawnych, na sfinansowanie których samorządowy zakład budżetowy otrzymał środki pieniężne, w korespondencji ze stroną Wn konta 800;</text:p>
        </text:list-item>
      </text:list>
      <text:p text:style-name="P17">W końcu roku obrotowego przenosi się pozostałe przychody operacyjne na stronę Ma konta 860, w korespondencji ze stroną Wn konta 760. Na koniec roku konto 760 nie wykazuje salda.”,</text:p>
      <text:list xml:id="list35755158" text:continue-list="list35775746" text:style-name="WWNum12">
        <text:list-item>
          <text:p text:style-name="P25"><text:span text:style-name="T4">w </text:span><text:span text:style-name="T6">paragrafie 7 ustęp 7 otrzymuje następujące nowe brzmienie: „7. </text:span><text:span text:style-name="T10">Konto 761 – „Pozostałe </text:span><text:span text:style-name="T27">koszty operacyjne"</text:span><text:span text:style-name="T26">. </text:span><text:span text:style-name="T28">Konto 761 służy do ewidencji kosztów niezwiązanych bezpośrednio z podstawową działalnością jednostki. W szczególności na stronie Wn konta 761 ujmuje się:</text:span></text:p>
        </text:list-item>
      </text:list>
      <text:list xml:id="list35760875" text:style-name="WWNum16">
        <text:list-item>
          <text:p text:style-name="P35">koszty osiągnięcia pozostałych przychodów w wartości cen zakupu lub nabycia materiałów;</text:p>
        </text:list-item>
        <text:list-item>
          <text:p text:style-name="P35">kary, odpisane przedawnione, umorzone i nieściągalne należności, odpisy aktualizujące od należności, koszty postępowania spornego i egzekucyjnego oraz nieodpłatnie przekazane rzeczowe aktywa obrotowe, koszty o nadzwyczajnej wartości lub które wystąpiły incydentalnie.</text:p>
        </text:list-item>
      </text:list>
      <text:p text:style-name="P17">W końcu roku obrotowego przenosi się na stronę Wn konta 860 – pozostałe koszty operacyjne, w korespondencji ze stroną Ma konta 761. Na koniec roku konto 761 nie wykazuje salda.”,</text:p>
      <text:list xml:id="list35767644" text:continue-list="list35755158" text:style-name="WWNum12">
        <text:list-item>
          <text:p text:style-name="P27"><text:span text:style-name="T20">w </text:span><text:span text:style-name="T21">paragrafie 7 </text:span><text:span text:style-name="T23">uchyla się ustęp 8 i 9,</text:span></text:p>
        </text:list-item>
        <text:list-item>
          <text:p text:style-name="P27"><text:span text:style-name="T20">w </text:span><text:span text:style-name="T21">paragrafie 8 ustęp 6 otrzymuje następujące nowe brzmienie: „6. Konto 860 – „Wynik finansowy". </text:span><text:span text:style-name="T23">Konto 860 służy do ustalania wyniku finansowego jednostki. W końcu roku obrotowego na stronie Wn konta 860 ujmuje się sumę:</text:span></text:p>
        </text:list-item>
      </text:list>
      <text:list xml:id="list35761702" text:style-name="WWNum18">
        <text:list-item>
          <text:p text:style-name="P36">poniesionych kosztów, w szczególności w korespondencji z kontem: 400, 401, 402, 403, 404, 405 i 409;</text:p>
        </text:list-item>
        <text:list-item>
          <text:p text:style-name="P36">kosztów operacji finansowych, w korespondencji z kontem 751 oraz pozostałych kosztów operacyjnych, w korespondencji z kontem 761.</text:p>
        </text:list-item>
      </text:list>
      <text:p text:style-name="P18">Na stronie Ma konta 860 ujmuje się w końcu roku obrotowego sumę uzyskanych przychodów, w korespondencji z poszczególnymi kontami zespołu 7. Saldo konta 860 wyraża na koniec roku obrotowego wynik finansowy jednostki, saldo Wn – stratę netto, saldo Ma – zysk netto. Saldo jest przenoszone w roku następnym na konto 800.”.</text:p>
      <text:list xml:id="list35750327" text:continue-list="list35767644" text:style-name="WWNum12">
        <text:list-item>
          <text:p text:style-name="P26"><text:span text:style-name="T8">w paragrafie 9 po punkcie 1 dodaje się punkt 1a w następującym brzmieniu; „1a) Konto 966 – Fundusz sołecki. Konto 966 służy do ewidencji wydatków ponoszonych w trakcie roku w ramach Funduszu sołeckiego. Moment ewidencji wydatków ponoszonych w ramach Funduszu sołeckiego na koncie 130 generuje konto 966 z właściwą klasyfikacją budżetową. Ewidencja prowadzona jest na stronie Ma konta</text:span><text:bookmark text:name="_GoBack"/><text:span text:style-name="T8">.</text:span></text:p>
        </text:list-item>
      </text:list>
      <text:p text:style-name="P4"/>
      <text:p text:style-name="P4"/>
      <text:p text:style-name="P4">§ 2.</text:p>
      <text:p text:style-name="P6"><text:soft-page-break/>Wykonanie zarządzenia powierzam:</text:p>
      <text:list xml:id="list35738457" text:style-name="L2">
        <text:list-item>
          <text:p text:style-name="P45">Głównemu Księgowemu Zakładu Gospodarki Komunalnej w Podegrodziu,</text:p>
        </text:list-item>
        <text:list-item>
          <text:p text:style-name="P45">wszystkim pracownikom Zakładu Gospodarki Komunalnej w Podegrodziu.</text:p>
        </text:list-item>
      </text:list>
      <text:p text:style-name="P5"/>
      <text:p text:style-name="P4"/>
      <text:p text:style-name="P4"/>
      <text:p text:style-name="P4"/>
      <text:p text:style-name="P4"/>
      <text:p text:style-name="P4">§ 3 .</text:p>
      <text:p text:style-name="P6">Zarządzenie wchodzi w życie z dniem podpisania z mocą obowiązującą z dniem 1 stycznia 2016 r.</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Courier New1" svg:font-family="'Courier New'" style:font-adornments="Normalny"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laybill" svg:font-family="Playbil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style-complex="italic"/>
    </style:style>
    <style:style style:name="Text_20_body_20_indent" style:display-name="Text body indent" style:family="paragraph" style:parent-style-name="Standard" style:default-outline-level="" style:class="text">
      <style:paragraph-properties fo:margin-left="2.521cm" fo:margin-right="0cm" fo:text-align="justify" style:justify-single-word="false" fo:text-indent="0cm" style:auto-text-indent="false">
        <style:tab-stops>
          <style:tab-stop style:position="0.501cm" style:type="right"/>
          <style:tab-stop style:position="0.72cm"/>
        </style:tab-stops>
      </style:paragraph-properties>
    </style:style>
    <style:style style:name="Normal_20__28_Web_29_" style:display-name="Normal (Web)" style:family="paragraph" style:parent-style-name="Standard" style:default-outline-level="">
      <style:paragraph-properties fo:margin-top="0.049cm" fo:margin-bottom="0.049cm"/>
    </style:style>
    <style:style style:name="_31_.txt" style:display-name="1.txt" style:family="paragraph" style:default-outline-level="">
      <style:paragraph-properties fo:margin-left="0.501cm" fo:margin-right="0cm" fo:margin-top="0.141cm" fo:margin-bottom="0cm" style:line-height-at-least="0.485cm" fo:text-align="justify" style:justify-single-word="false" fo:orphans="2" fo:widows="2" fo:text-indent="-0.501cm" style:auto-text-indent="false" style:writing-mode="lr-tb">
        <style:tab-stops>
          <style:tab-stop style:position="16.002cm" style:type="right" style:leader-style="dotted" style:leader-text="."/>
        </style:tab-stops>
      </style:paragraph-properties>
      <style:text-properties style:use-window-font-color="true" style:font-name="Times New Roman" style:font-name-asian="Times New Roman1" style:language-asian="pl" style:country-asian="PL" style:font-name-complex="Times New Roman1"/>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sonospacing" style:family="paragraph" style:parent-style-name="Standard" style:default-outline-level="">
      <style:paragraph-properties fo:margin-top="0.049cm" fo:margin-bottom="0.049cm"/>
      <style:text-properties fo:color="#000000"/>
    </style:style>
    <style:style style:name="Title" style:family="paragraph" style:parent-style-name="Standard" style:next-style-name="Subtitle" style:default-outline-level="" style:class="chapter">
      <style:paragraph-properties fo:text-align="center" style:justify-single-word="false"/>
      <style:text-properties style:font-name="Arial1" fo:font-size="10pt" fo:font-weight="bold" style:font-size-asian="10pt" style:font-weight-asian="bold" style:font-name-complex="Arial2"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5_20_-_20_W1_20_-_20_1." style:display-name="Z5 - W1 - 1." style:family="paragraph" style:default-outline-level="">
      <style:paragraph-properties fo:margin-left="0.4cm" fo:margin-right="0cm" fo:margin-top="0cm" fo:margin-bottom="0.101cm" style:line-height-at-least="0.415cm" fo:text-align="justify" style:justify-single-word="false" fo:orphans="0" fo:widows="0" fo:text-indent="-0.4cm" style:auto-text-indent="false" style:writing-mode="lr-tb">
        <style:tab-stops>
          <style:tab-stop style:position="16.002cm" style:type="right" style:leader-style="dotted" style:leader-text="."/>
        </style:tab-stops>
      </style:paragraph-properties>
      <style:text-properties style:use-window-font-color="true" style:font-name="Arial1" fo:font-size="10pt" style:font-name-asian="Times New Roman1" style:font-size-asian="10pt" style:language-asian="pl" style:country-asian="PL" style:font-name-complex="Arial2" style:font-size-complex="10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Zwykły_20_tekst1" style:display-name="Zwykły tekst1" style:family="paragraph" style:parent-style-name="Standard" style:default-outline-level="">
      <style:paragraph-properties fo:hyphenation-ladder-count="no-limit"/>
      <style:text-properties style:font-name="Courier New" fo:font-size="10pt" style:font-size-asian="10pt" style:language-asian="ar" style:country-asian="SA" style:font-size-complex="10pt" fo:hyphenate="false" fo:hyphenation-remain-char-count="2" fo:hyphenation-push-char-count="2"/>
    </style:style>
    <style:style style:name="Default_20_Paragraph_20_Font" style:display-name="Default Paragraph Font" style:family="text"/>
    <style:style style:name="Nagłówek_20_7_20_Znak" style:display-name="Nagłówek 7 Znak" style:family="text" style:parent-style-name="Default_20_Paragraph_20_Font">
      <style:text-properties fo:color="#404040" style:font-name="Cambria" fo:font-size="12pt" fo:font-style="italic" style:font-size-asian="12pt" style:language-asian="pl" style:country-asian="PL" style:font-style-asian="italic" style:font-size-complex="12pt" style:font-style-complex="italic"/>
    </style:style>
    <style:style style:name="Tekst_20_podstawowy_20_wcięty_20_Znak" style:display-name="Tekst podstawowy wcięty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text-properties fo:color="#0000ff" style:text-line-through-style="solid" style:text-line-through-type="double" fo:language="zxx" fo:country="none" style:text-underline-style="none" style:text-blinking="false" style:language-asian="zxx" style:country-asian="none" style:language-complex="zxx" style:country-complex="none"/>
    </style:style>
    <style:style style:name="Stopka_20_Znak" style:display-name="Stopka Znak" style:family="text" style:parent-style-name="Default_20_Paragraph_20_Font">
      <style:text-properties style:font-name="Times New Roman" fo:font-size="12pt" style:font-name-asian="Times New Roman1" style:font-size-asian="12pt" style:language-asian="pl" style:country-asian="PL" style:font-name-complex="Times New Roman1" style:font-size-complex="12pt"/>
    </style:style>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ytuł_20_Znak" style:display-name="Tytuł Znak" style:family="text" style:parent-style-name="Default_20_Paragraph_20_Font">
      <style:text-properties style:font-name="Arial1" fo:font-size="10pt" fo:font-weight="bold" style:font-name-asian="Times New Roman1" style:font-size-asian="10pt" style:language-asian="pl" style:country-asian="PL" style:font-weight-asian="bold" style:font-name-complex="Arial2" style:font-size-complex="12pt"/>
    </style:style>
    <style:style style:name="ListLabel_20_1" style:display-name="ListLabel 1" style:family="text">
      <style:text-properties fo:font-size="10pt" style:font-name-asian="Times New Roman1" style:font-size-asian="10pt" style:font-name-complex="Arial2" style:font-size-complex="10pt"/>
    </style:style>
    <style:style style:name="ListLabel_20_2" style:display-name="ListLabel 2" style:family="text">
      <style:text-properties fo:font-size="10pt" fo:font-style="normal" style:text-underline-style="none" fo:font-weight="normal" style:font-size-asian="10pt" style:font-style-asian="normal" style:font-weight-asian="normal"/>
    </style:style>
    <style:style style:name="ListLabel_20_3" style:display-name="ListLabel 3" style:family="text">
      <style:text-properties fo:font-size="9pt" style:font-size-asian="9pt"/>
    </style:style>
    <style:style style:name="ListLabel_20_4" style:display-name="ListLabel 4" style:family="text">
      <style:text-properties style:font-name-complex="Courier New2"/>
    </style:style>
    <style:style style:name="ListLabel_20_5" style:display-name="ListLabel 5" style:family="text">
      <style:text-properties fo:font-size="10pt" fo:font-style="normal" fo:font-weight="normal" style:font-size-asian="10pt" style:font-style-asian="normal" style:font-weight-asian="normal" style:font-name-complex="Playbill" style:font-size-complex="11pt"/>
    </style:style>
    <style:style style:name="ListLabel_20_6" style:display-name="ListLabel 6" style:family="text">
      <style:text-properties fo:font-size="10pt" style:font-size-asian="10pt" style:font-name-complex="Tahoma" style:font-size-complex="11pt"/>
    </style:style>
    <style:style style:name="ListLabel_20_7" style:display-name="ListLabel 7" style:family="text">
      <style:text-properties fo:font-size="9pt" fo:font-style="normal" fo:font-weight="normal" style:font-size-asian="9pt" style:font-style-asian="normal" style:font-weight-asian="normal" style:font-name-complex="Times New Roman1" style:font-size-complex="10pt"/>
    </style:style>
    <style:style style:name="ListLabel_20_8" style:display-name="ListLabel 8" style:family="text">
      <style:text-properties fo:font-size="10pt" fo:font-style="normal" fo:font-weight="normal" style:font-size-asian="10pt" style:font-style-asian="normal" style:font-weight-asian="normal" style:font-name-complex="Times New Roman1" style:font-size-complex="10pt"/>
    </style:style>
    <style:style style:name="ListLabel_20_9" style:display-name="ListLabel 9" style:family="text">
      <style:text-properties fo:font-size="10pt" fo:font-style="normal" fo:font-weight="normal" style:font-size-asian="10pt" style:font-style-asian="normal" style:font-weight-asian="normal" style:font-name-complex="Playbill"/>
    </style:style>
    <style:style style:name="ListLabel_20_17" style:display-name="ListLabel 17" style:family="text">
      <style:text-properties fo:color="#00000a" fo:font-weight="normal" style:font-weight-asian="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905cm" fo:text-indent="-0.501cm" fo:margin-left="3.406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3" text:style-name="ListLabel_20_2" style:num-suffix="." style:num-format="1" text:start-value="3" text:display-levels="2">
        <style:list-level-properties text:list-level-position-and-space-mode="label-alignment">
          <style:list-level-label-alignment text:label-followed-by="listtab" text:list-tab-stop-position="4.627cm" fo:text-indent="-0.635cm" fo:margin-left="4.627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944cm" fo:text-indent="-0.501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119cm" fo:text-indent="-0.318cm" fo:margin-left="8.11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389cm" fo:text-indent="-0.635cm" fo:margin-left="9.3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659cm" fo:text-indent="-0.635cm" fo:margin-left="10.6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929cm"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ny"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ny"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3cm" fo:text-indent="-0.7cm" fo:margin-left="1.3cm"/>
        </style:list-level-properties>
      </text:list-level-style-number>
      <text:list-level-style-number text:level="2" text:style-name="ListLabel_20_17" style:num-suffix=")" style:num-format="a">
        <style:list-level-properties text:list-level-position-and-space-mode="label-alignment">
          <style:list-level-label-alignment text:label-followed-by="listtab" text:list-tab-stop-position="2cm" fo:text-indent="-0.7cm" fo:margin-left="2cm"/>
        </style:list-level-properties>
      </text:list-level-style-number>
      <text:list-level-style-bullet text:level="3" style:num-suffix="-" text:bullet-char="-">
        <style:list-level-properties text:list-level-position-and-space-mode="label-alignment">
          <style:list-level-label-alignment text:label-followed-by="listtab" text:list-tab-stop-position="2.501cm" fo:text-indent="-0.501cm" fo:margin-left="2.501cm"/>
        </style:list-level-properties>
        <style:text-properties style:font-name="Courier New1"/>
      </text:list-level-style-bullet>
      <text:list-level-style-number text:level="4" text:style-name="ListLabel_20_17" style:num-suffix="." style:num-format="1" text:start-value="3" text:display-levels="3">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3cm" fo:text-indent="-0.7cm" fo:margin-left="1.3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3cm" fo:text-indent="-0.7cm" fo:margin-left="1.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T1" style:family="text"/>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page_20_number"/></text:p>
        <text:p text:style-name="Footer"/>
      </style:footer>
      <style:footer-left>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karbnik</meta:initial-creator>
    <meta:editing-cycles>107</meta:editing-cycles>
    <meta:print-date>2018-02-26T15:56:02.26</meta:print-date>
    <meta:creation-date>2015-03-10T06:48:00</meta:creation-date>
    <dc:date>2018-02-26T15:56:28.57</dc:date>
    <meta:editing-duration>PT10H21M24S</meta:editing-duration>
    <meta:generator>OpenOffice.org/3.3$Win32 OpenOffice.org_project/330m20$Build-9567</meta:generator>
    <meta:document-statistic meta:table-count="0" meta:image-count="0" meta:object-count="0" meta:page-count="5" meta:paragraph-count="87" meta:word-count="2316" meta:character-count="1609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