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5.27cm" fo:margin-left="1.242cm" table:align="left" style:writing-mode="lr-tb"/>
    </style:style>
    <style:style style:name="Tabela2.A" style:family="table-column">
      <style:table-column-properties style:column-width="8.001cm"/>
    </style:style>
    <style:style style:name="Tabela2.B" style:family="table-column">
      <style:table-column-properties style:column-width="7.26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91cm" fo:padding-right="0.191cm" fo:padding-top="0cm" fo:padding-bottom="0cm" fo:border="0.018cm solid #000000" style:writing-mode="lr-tb"/>
    </style:style>
    <style:style style:name="Tabela2.2" style:family="table-row">
      <style:table-row-properties style:min-row-height="1.004cm" style:keep-together="true" fo:keep-together="auto"/>
    </style:style>
    <style:style style:name="P1"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style>
    <style:style style:name="P2" style:family="paragraph" style:parent-style-name="Standard">
      <style:paragraph-properties fo:text-align="center" style:justify-single-word="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justify" style:justify-single-word="false" style:snap-to-layout-grid="false">
        <style:tab-stops>
          <style:tab-stop style:position="-4.445cm"/>
          <style:tab-stop style:position="0cm"/>
          <style:tab-stop style:position="0.318cm"/>
          <style:tab-stop style:position="0.635cm"/>
        </style:tab-stops>
      </style:paragraph-properties>
      <style:text-properties style:font-name="Arial" fo:font-size="10pt" fo:font-weight="bold" style:font-size-asian="10pt" style:font-weight-asian="bold" style:font-name-complex="Arial"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style>
    <style:style style:name="P5" style:family="paragraph" style:parent-style-name="Standard">
      <style:paragraph-properties fo:text-align="center" style:justify-single-word="false">
        <style:tab-stops>
          <style:tab-stop style:position="0cm"/>
        </style:tab-stops>
      </style:paragraph-properties>
      <style:text-properties style:font-name="Arial" fo:font-size="10pt" style:font-size-asian="10pt" style:font-name-complex="Arial" style:font-size-complex="10pt"/>
    </style:style>
    <style:style style:name="P6" style:family="paragraph" style:parent-style-name="Standard">
      <style:paragraph-properties>
        <style:tab-stops>
          <style:tab-stop style:position="-4.445cm"/>
          <style:tab-stop style:position="0cm"/>
          <style:tab-stop style:position="0.318cm"/>
          <style:tab-stop style:position="0.635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style:font-size-asian="10pt"/>
    </style:style>
    <style:style style:name="P8" style:family="paragraph" style:parent-style-name="Standard">
      <style:paragraph-properties fo:text-align="center" style:justify-single-word="false"/>
      <style:text-properties style:font-name="Arial" fo:font-size="10pt" style:font-size-asian="10pt"/>
    </style:style>
    <style:style style:name="P9" style:family="paragraph" style:parent-style-name="Standard">
      <style:paragraph-properties style:snap-to-layout-grid="false">
        <style:tab-stops>
          <style:tab-stop style:position="-4.445cm"/>
          <style:tab-stop style:position="0cm"/>
          <style:tab-stop style:position="0.318cm"/>
          <style:tab-stop style:position="0.635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0" style:family="paragraph" style:parent-style-name="Standard">
      <style:paragraph-properties fo:text-align="center" style:justify-single-word="false">
        <style:tab-stops>
          <style:tab-stop style:position="0cm"/>
        </style:tab-stops>
      </style:paragraph-properties>
      <style:text-properties style:font-name="Arial" fo:font-size="10pt" fo:background-color="transparent" style:font-size-asian="10pt" style:font-name-complex="Arial" style:font-size-complex="10pt"/>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3"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style>
    <style:style style:name="P14" style:family="paragraph" style:parent-style-name="Standard">
      <style:paragraph-properties style:snap-to-layout-grid="false">
        <style:tab-stops>
          <style:tab-stop style:position="-4.445cm"/>
          <style:tab-stop style:position="0cm"/>
          <style:tab-stop style:position="0.318cm"/>
          <style:tab-stop style:position="0.635cm"/>
        </style:tab-stops>
      </style:paragraph-properties>
    </style:style>
    <style:style style:name="P15" style:family="paragraph" style:parent-style-name="Standard">
      <style:paragraph-properties fo:text-align="center" style:justify-single-word="false"/>
      <style:text-properties fo:text-transform="uppercase" style:font-name="Arial" fo:font-size="11pt" fo:font-weight="bold" style:font-size-asian="11pt" style:font-weight-asian="bold" style:font-name-complex="Arial"/>
    </style:style>
    <style:style style:name="P16" style:family="paragraph" style:parent-style-name="Standard">
      <style:paragraph-properties fo:text-align="justify" style:justify-single-word="false"/>
      <style:text-properties style:text-position="sub 63%" style:font-name="Arial" fo:font-size="8pt" style:font-size-asian="8pt" style:font-name-complex="Arial" style:font-size-complex="8p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1.905cm" fo:margin-right="0cm" fo:text-align="justify" style:justify-single-word="false" fo:orphans="0" fo:widows="0" fo:text-indent="-1.905cm" style:auto-text-indent="false">
        <style:tab-stops/>
      </style:paragraph-properties>
    </style:style>
    <style:style style:name="P19" style:family="paragraph" style:parent-style-name="Standard">
      <style:paragraph-properties fo:margin-left="1.905cm" fo:margin-right="0cm" fo:text-align="justify" style:justify-single-word="false" fo:orphans="0" fo:widows="0" fo:text-indent="-1.905cm" style:auto-text-indent="false">
        <style:tab-stops/>
      </style:paragraph-properties>
      <style:text-properties style:font-name="Arial" fo:font-size="10pt" style:font-size-asian="10pt"/>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left="0cm" fo:margin-right="0cm" fo:text-indent="-2.794cm" style:auto-text-indent="false"/>
      <style:text-properties style:font-name="Arial" fo:font-size="10pt" style:font-size-asian="10pt" style:font-name-complex="Arial" style:font-size-complex="10pt"/>
    </style:style>
    <style:style style:name="P22" style:family="paragraph" style:parent-style-name="Zwykły_20_tekst1">
      <style:paragraph-properties fo:text-align="justify" style:justify-single-word="false"/>
    </style:style>
    <style:style style:name="P23" style:family="paragraph" style:parent-style-name="Zwykły_20_tekst1">
      <style:paragraph-properties fo:margin-left="1.3cm" fo:margin-right="0cm" fo:text-align="justify" style:justify-single-word="false" fo:text-indent="0cm" style:auto-text-indent="false">
        <style:tab-stops>
          <style:tab-stop style:position="5.08cm"/>
        </style:tab-stops>
      </style:paragraph-properties>
      <style:text-properties style:font-name="Arial" fo:font-size="6pt" fo:font-weight="bold" style:font-size-asian="6pt" style:font-weight-asian="bold" style:font-name-complex="Arial" style:font-size-complex="6pt"/>
    </style:style>
    <style:style style:name="P24" style:family="paragraph" style:parent-style-name="Zwykły_20_tekst1">
      <style:paragraph-properties fo:margin-left="1.3cm" fo:margin-right="0cm" fo:text-align="justify" style:justify-single-word="false" fo:text-indent="0cm" style:auto-text-indent="false">
        <style:tab-stops>
          <style:tab-stop style:position="5.08cm"/>
        </style:tab-stops>
      </style:paragraph-properties>
      <style:text-properties style:font-name="Arial" fo:font-size="6pt" style:font-size-asian="6pt" style:font-name-complex="Arial" style:font-size-complex="6pt"/>
    </style:style>
    <style:style style:name="P25" style:family="paragraph" style:parent-style-name="Table_20_Contents">
      <style:paragraph-properties>
        <style:tab-stops>
          <style:tab-stop style:position="-4.445cm"/>
          <style:tab-stop style:position="0cm"/>
          <style:tab-stop style:position="0.318cm"/>
          <style:tab-stop style:position="0.635cm"/>
        </style:tab-stops>
      </style:paragraph-properties>
      <style:text-properties style:font-name="Arial" fo:font-size="10pt" style:font-size-asian="10pt" style:font-name-complex="Arial" style:font-size-complex="10pt"/>
    </style:style>
    <style:style style:name="P26" style:family="paragraph" style:parent-style-name="Table_20_Contents">
      <style:text-properties style:text-underline-style="solid" style:text-underline-width="auto" style:text-underline-color="font-color" fo:font-weight="bold" style:font-weight-asian="bold" style:font-weight-complex="bold"/>
    </style:style>
    <style:style style:name="P27" style:family="paragraph" style:parent-style-name="Table_20_Contents">
      <style:paragraph-properties style:snap-to-layout-grid="false"/>
      <style:text-properties style:text-underline-style="solid" style:text-underline-width="auto" style:text-underline-color="font-color" fo:font-weight="bold" style:font-weight-asian="bold" style:font-weight-complex="bold"/>
    </style:style>
    <style:style style:name="P28" style:family="paragraph" style:parent-style-name="Table_20_Contents">
      <style:paragraph-properties>
        <style:tab-stops>
          <style:tab-stop style:position="-4.445cm"/>
          <style:tab-stop style:position="0cm"/>
          <style:tab-stop style:position="0.318cm"/>
          <style:tab-stop style:position="0.635cm"/>
        </style:tab-stops>
      </style:paragraph-properties>
    </style:style>
    <style:style style:name="P29" style:family="paragraph" style:parent-style-name="Standard" style:master-page-name="Standard">
      <style:paragraph-properties fo:margin-left="0cm" fo:margin-right="0cm" fo:text-align="center" style:justify-single-word="false" fo:text-indent="-2.794cm" style:auto-text-indent="false" style:page-number="auto" fo:break-before="page"/>
      <style:text-properties fo:font-weight="bold" style:font-weight-asian="bold" style:font-weight-complex="bold"/>
    </style:style>
    <style:style style:name="P30" style:family="paragraph" style:parent-style-name="Standard" style:list-style-name="WW8Num28">
      <style:paragraph-properties fo:text-align="center" style:justify-single-word="false" fo:orphans="0" fo:widows="0"/>
      <style:text-properties style:font-name="Arial1" fo:font-size="10pt" style:font-size-asian="10pt" style:font-name-complex="Arial2" style:font-size-complex="10pt" style:font-weight-complex="bold"/>
    </style:style>
    <style:style style:name="P31" style:family="paragraph" style:parent-style-name="Standard" style:list-style-name="WW8Num28">
      <style:paragraph-properties fo:text-align="justify" style:justify-single-word="false">
        <style:tab-stops>
          <style:tab-stop style:position="0.118cm"/>
        </style:tab-stops>
      </style:paragraph-properties>
      <style:text-properties style:font-name="Arial" fo:font-size="10pt" style:font-size-asian="10pt" style:font-name-complex="Arial" style:font-size-complex="10pt" style:font-weight-complex="bold"/>
    </style:style>
    <style:style style:name="P32" style:family="paragraph" style:parent-style-name="Standard" style:list-style-name="WW8Num2">
      <style:paragraph-properties fo:margin-left="1.501cm" fo:margin-right="0cm" fo:text-align="justify" style:justify-single-word="false" fo:text-indent="-0.75cm" style:auto-text-indent="false">
        <style:tab-stops>
          <style:tab-stop style:position="0cm"/>
        </style:tab-stops>
      </style:paragraph-properties>
      <style:text-properties style:font-name="Arial" fo:font-size="10pt" style:font-size-asian="10pt" style:font-name-complex="Arial" style:font-size-complex="10pt"/>
    </style:style>
    <style:style style:name="P33" style:family="paragraph" style:parent-style-name="Standard" style:list-style-name="WW8Num28">
      <style:paragraph-properties fo:margin-left="0.635cm" fo:margin-right="0cm" fo:text-align="justify" style:justify-single-word="false" fo:text-indent="-0.635cm" style:auto-text-indent="false">
        <style:tab-stops>
          <style:tab-stop style:position="0.058cm"/>
        </style:tab-stops>
      </style:paragraph-properties>
      <style:text-properties style:font-name="Arial" fo:font-size="10pt" style:font-size-asian="10pt" style:font-name-complex="Arial" style:font-size-complex="10pt" style:font-weight-complex="bold"/>
    </style:style>
    <style:style style:name="P34" style:family="paragraph" style:parent-style-name="Standard" style:list-style-name="WW8Num28">
      <style:paragraph-properties fo:margin-left="0.635cm" fo:margin-right="0cm" fo:text-align="justify" style:justify-single-word="false" fo:text-indent="-0.635cm" style:auto-text-indent="false">
        <style:tab-stops>
          <style:tab-stop style:position="0.118cm"/>
        </style:tab-stops>
      </style:paragraph-properties>
      <style:text-properties style:font-name="Arial" fo:font-size="10pt" style:font-size-asian="10pt" style:font-name-complex="Arial" style:font-size-complex="10pt" style:font-weight-complex="bold"/>
    </style:style>
    <style:style style:name="P35" style:family="paragraph" style:parent-style-name="Standard" style:list-style-name="WW8Num28">
      <style:paragraph-properties fo:margin-left="0.635cm" fo:margin-right="0cm" fo:text-align="justify" style:justify-single-word="false" fo:text-indent="-0.635cm" style:auto-text-indent="false">
        <style:tab-stops>
          <style:tab-stop style:position="0.03cm"/>
          <style:tab-stop style:position="0.635cm"/>
        </style:tab-stops>
      </style:paragraph-properties>
    </style:style>
    <style:style style:name="P36" style:family="paragraph" style:parent-style-name="Standard" style:list-style-name="WW8Num28">
      <style:paragraph-properties fo:margin-left="0.635cm" fo:margin-right="0cm" fo:text-align="justify" style:justify-single-word="false" fo:text-indent="-0.635cm" style:auto-text-indent="false">
        <style:tab-stops>
          <style:tab-stop style:position="0.088cm"/>
          <style:tab-stop style:position="0.635cm"/>
        </style:tab-stops>
      </style:paragraph-properties>
    </style:style>
    <style:style style:name="P37" style:family="paragraph" style:parent-style-name="Standard" style:list-style-name="WW8Num28">
      <style:paragraph-properties fo:margin-left="0.635cm" fo:margin-right="0cm" fo:text-align="justify" style:justify-single-word="false" fo:text-indent="-0.635cm" style:auto-text-indent="false">
        <style:tab-stops>
          <style:tab-stop style:position="-0.058cm"/>
        </style:tab-stops>
      </style:paragraph-properties>
    </style:style>
    <style:style style:name="P38" style:family="paragraph" style:parent-style-name="Standard" style:list-style-name="WW8Num28">
      <style:paragraph-properties fo:margin-left="0.058cm" fo:margin-right="0cm" fo:text-align="justify" style:justify-single-word="false" fo:text-indent="-0.617cm" style:auto-text-indent="false">
        <style:tab-stops/>
      </style:paragraph-properties>
      <style:text-properties style:font-name="Arial1" fo:font-size="10pt" style:font-size-asian="10pt" style:font-name-complex="Arial2"/>
    </style:style>
    <style:style style:name="P39" style:family="paragraph" style:parent-style-name="Zwykły_20_tekst1" style:list-style-name="WW8Num37">
      <style:paragraph-properties fo:text-align="justify" style:justify-single-word="false"/>
      <style:text-properties style:font-name="Arial" style:font-name-complex="Arial"/>
    </style:style>
    <style:style style:name="P40" style:family="paragraph" style:parent-style-name="Zwykły_20_tekst1" style:list-style-name="WW8Num111">
      <style:paragraph-properties fo:text-align="justify" style:justify-single-word="false">
        <style:tab-stops>
          <style:tab-stop style:position="5.08cm"/>
        </style:tab-stops>
      </style:paragraph-properties>
      <style:text-properties style:font-name="Arial" style:font-name-complex="Arial"/>
    </style:style>
    <style:style style:name="P41" style:family="paragraph" style:parent-style-name="Zwykły_20_tekst1" style:list-style-name="WW8Num91">
      <style:paragraph-properties fo:text-align="justify" style:justify-single-word="false"/>
      <style:text-properties style:font-name="Arial" style:font-name-complex="Arial"/>
    </style:style>
    <style:style style:name="P42" style:family="paragraph" style:parent-style-name="Zwykły_20_tekst1" style:list-style-name="WW8Num91">
      <style:paragraph-properties fo:text-align="justify" style:justify-single-word="false"/>
    </style:style>
    <style:style style:name="P43" style:family="paragraph" style:parent-style-name="Heading_20_9">
      <style:paragraph-properties fo:margin-left="0cm" fo:margin-right="0cm" fo:text-indent="-2.794cm" style:auto-text-indent="false"/>
      <style:text-properties style:font-name="Arial" fo:font-size="10pt" style:font-size-asian="10pt"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size-complex="10pt"/>
    </style:style>
    <style:style style:name="T9" style:family="text">
      <style:text-properties style:font-name="Arial" fo:background-color="transparent" style:font-name-complex="Arial"/>
    </style:style>
    <style:style style:name="T10" style:family="text">
      <style:text-properties fo:color="#000000" style:font-name="Arial" fo:font-size="10pt" fo:letter-spacing="-0.004cm" fo:font-weight="bold" style:font-size-asian="10pt" style:font-weight-asian="bold" style:font-name-complex="Arial" style:font-size-complex="10pt" style:font-weight-complex="bold"/>
    </style:style>
    <style:style style:name="T11" style:family="text">
      <style:text-properties fo:color="#000000" style:font-name="Arial" fo:font-size="10pt" fo:letter-spacing="-0.009cm" fo:font-weight="bold" style:font-size-asian="10pt" style:font-weight-asian="bold" style:font-name-complex="Arial" style:font-size-complex="10pt" style:font-weight-complex="bold"/>
    </style:style>
    <style:style style:name="T12" style:family="text">
      <style:text-properties fo:color="#00000a" style:font-name="Arial" fo:font-size="10pt" fo:font-style="normal" style:font-size-asian="10pt" style:font-style-asian="normal"/>
    </style:style>
    <style:style style:name="T13" style:family="text">
      <style:text-properties fo:color="#00000a" style:font-name="Arial" fo:font-size="10pt" fo:font-style="normal" style:font-size-asian="10pt" style:font-style-asian="norm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ZARZĄDZENIE 28A/2016</text:p>
      <text:p text:style-name="P15">dYREKTORA ZAKŁADU GOSPODARKI KOMUNALNEJ W PODEGRODZIU</text:p>
      <text:p text:style-name="P11">z dnia <text:s/>1 września 2016 r.</text:p>
      <text:p text:style-name="P13"/>
      <text:p text:style-name="P18"><text:span text:style-name="T4">w sprawie </text:span><text:span text:style-name="T10">w sprawie zmiany Zarządzenia nr 8A/2011 Dyrektora Zakładu Gospodarki Komunalnej w Podegrodziu z dnia 11 sierpnia 2011 r. w sprawie </text:span><text:span text:style-name="T11">ustalenia zasad rachunkowości i gospodarki finansowej dla budżetu Zakładu Gospodarki Komunalnej w Podegrodziu</text:span></text:p>
      <text:p text:style-name="P19"/>
      <text:p text:style-name="P7"/>
      <text:p text:style-name="P20"><text:span text:style-name="T12">Na podstawie ustawy z dnia 8 marca 1990 r. o samorządzie gminnym (tekst jednolity: Dz. U. z 2016 poz. 446, późn. zm.</text:span><text:span text:style-name="T13">, Wyrokiem Trybunału Sprawiedliwości unii Europejskiej z 29 września 2015r. (C-276/14), uchwałą Naczelnego Sądu Administracyjnego z dnia 26 października 2015r. (sygn. Akt. I FPS 4/15) oraz Zarządzenia Nr 344/2016 Wójta Gminy Podegrodzie z dnia 18 lipca 2016r. w sprawie scentralizowanych zasad rozliczania podatku VAT w Gminie Podegrodzie</text:span></text:p>
      <text:p text:style-name="P4">Dyrektor Zakładu Gospodarki Komunalnej w Podegrodziu zarządza, co następuje:</text:p>
      <text:p text:style-name="P12"/>
      <text:p text:style-name="P8">§ 1.</text:p>
      <text:p text:style-name="P17"><text:span text:style-name="T5">W </text:span><text:span text:style-name="T6">Zasadach (polityce) rachunkowości dla budżetu Zakładu Gospodarki Komunalnej w Podegrodziu</text:span><text:span text:style-name="T5"> stanowiącej załącznik nr 2 do </text:span><text:span text:style-name="T7">Zarządzenia nr 8A</text:span><text:span text:style-name="T6">/2011 Dyrektora Zakładu Gospodarki Komunalnej w Podegrodziu z dnia 11</text:span><text:span text:style-name="T8"> sierpnia <text:s/>2011 r. w sprawie </text:span><text:span text:style-name="T6">ustalenia zasad rachunkowości i gospodarki finansowej </text:span><text:span text:style-name="T7">dla budżetu Zakładu Gospodarki Komunalnej w <text:s/></text:span><text:span text:style-name="T6">Podegrodziu wprowadza się następujące zmiany</text:span><text:span text:style-name="T5">;</text:span></text:p>
      <text:p text:style-name="P16"/>
      <text:p text:style-name="P21">rozd <text:s text:c="21"/>Rozdział <text:s/>7 otrzymuje nowe następujące brzmienie:</text:p>
      <text:h text:style-name="P43" text:outline-level="9"/>
      <text:h text:style-name="P43" text:outline-level="9">„Rozdział 7</text:h>
      <text:p text:style-name="P1">Zasady ewidencji podatku od towarów i usług VAT</text:p>
      <text:p text:style-name="P2"/>
      <text:p text:style-name="P5">§ 48.</text:p>
      <text:list xml:id="list27470230" text:style-name="WW8Num37">
        <text:list-item>
          <text:p text:style-name="P39">W związku z scentralizowaniem rozliczeń podatku VAT jednostka zobowiązana jest do prowadzenia ewidencji sprzedaży i zakupów zgodnie z obowiązującymi przepisami prawa w zakresie podatku od towarów i usług VAT.</text:p>
        </text:list-item>
        <text:list-item>
          <text:p text:style-name="P39">Ewidencja sprzedaży winna być prowadzona na podstawie wszelkich wystawianych przez jednostkę faktur, paragonów fiskalnych, a także na podstawie innych dokumentów. Te inne dokumenty dotyczą w szczególności sytuacji, gdy sprzedaż odbywa się na rzecz osób fizycznych nieprowadzących działalności gospodarczej. </text:p>
        </text:list-item>
        <text:list-item>
          <text:p text:style-name="P39">Ewidencja dokonywanych zakupów winna być prowadzona wyłącznie na podstawie otrzymanych faktur i to jedynie takich, z których jednostka posiada – wynikające z ustawy o VAT – prawo do odliczeń podatku naliczonego VAT. Prawo takie przysługuje jednostce wyłącznie wówczas, gdy dokonany zakup związany jest z czynnościami jednostki, które zostały lub zostaną opodatkowane stawkami podatku VAT w wysokości 23%, 8% lub 5%.</text:p>
        </text:list-item>
        <text:list-item>
          <text:p text:style-name="P39">W jednostce obowiązuje następujący sposób oznaczenia ewidencji sprzedaży i zakupów: </text:p>
        </text:list-item>
      </text:list>
      <text:list xml:id="list27457609" text:style-name="WW8Num2">
        <text:list-item>
          <text:p text:style-name="P32">nazwa rejestru: rejestr zakupu/rejestr sprzedaży,</text:p>
        </text:list-item>
        <text:list-item>
          <text:p text:style-name="P32">numer rejestru: kolejne numery (miesiąc/rok)/GP/ZGK,</text:p>
        </text:list-item>
        <text:list-item>
          <text:p text:style-name="P32">okres którego dotyczy: miesiąc/rok,</text:p>
        </text:list-item>
        <text:list-item>
          <text:p text:style-name="P32">nazwa podmiotu: Gmina Podegrodzie/Zakład Gospodarki Komunalnej w Podegrodziu,</text:p>
        </text:list-item>
        <text:list-item>
          <text:p text:style-name="P32">adres jednostki,</text:p>
        </text:list-item>
        <text:list-item>
          <text:p text:style-name="P32">NIP Gminy 734-34-56-306. </text:p>
        </text:list-item>
      </text:list>
      <text:list xml:id="list27489161" text:continue-list="list27470230" text:style-name="WW8Num37">
        <text:list-item>
          <text:p text:style-name="P39">W jednostce obowiązują następujące zasady;</text:p>
        </text:list-item>
      </text:list>
      <text:list xml:id="list27466567" text:style-name="WW8Num111">
        <text:list-item>
          <text:list>
            <text:list-item>
              <text:list>
                <text:list-item>
                  <text:list>
                    <text:list-item>
                      <text:p text:style-name="P40">wystawiane faktury winny zawierać wszystkie niezbędne elementy, o których mowa w artykule 106 e ustawy o VAT, przy czym ustala się, że dane identyfikacyjne podmiotu dokonującego transakcji sprzedaży bądź zakupu wpisywane będą na faktury następująco:</text:p>
                    </text:list-item>
                  </text:list>
                </text:list-item>
              </text:list>
            </text:list-item>
          </text:list>
        </text:list-item>
      </text:list>
      <text:p text:style-name="P23"/>
      <table:table table:name="Tabela2" table:style-name="Tabela2">
        <table:table-column table:style-name="Tabela2.A"/>
        <table:table-column table:style-name="Tabela2.B"/>
        <table:table-row table:style-name="Tabela2.1">
          <table:table-cell table:style-name="Tabela2.A1" office:value-type="string">
            <text:p text:style-name="P3">FAKTURY SPRZEDAŻY </text:p>
          </table:table-cell>
          <table:table-cell table:style-name="Tabela2.B1" office:value-type="string">
            <text:p text:style-name="P3">FAKTURY NABYCIA</text:p>
          </table:table-cell>
        </table:table-row>
        <table:table-row table:style-name="Tabela2.2">
          <table:table-cell table:style-name="Tabela2.A1" office:value-type="string">
            <text:p text:style-name="P9">Sprzedawca</text:p>
            <text:p text:style-name="P27">Sprzedawca:</text:p>
            <text:p text:style-name="Table_20_Contents">Gmina Podegrodzie </text:p>
            <text:p text:style-name="Table_20_Contents">33-386 Podegrodzie 248</text:p>
            <text:p text:style-name="Table_20_Contents">NIP 734-34-56-306</text:p>
            <text:p text:style-name="P26">Wystawca:</text:p>
            <text:p text:style-name="Table_20_Contents">Zakład Gospodarki Komunalnej w <text:soft-page-break/>Podegrodziu</text:p>
            <text:p text:style-name="P28">33-386 Podegrodzie 248</text:p>
          </table:table-cell>
          <table:table-cell table:style-name="Tabela2.B1" office:value-type="string">
            <text:p text:style-name="P14"><text:span text:style-name="T3">Nabywca</text:span><text:span text:style-name="T4"> </text:span></text:p>
            <text:p text:style-name="P27">Nabywca:</text:p>
            <text:p text:style-name="Table_20_Contents">Gmina Podegrodzie </text:p>
            <text:p text:style-name="Table_20_Contents">33-386 Podegrodzie 248</text:p>
            <text:p text:style-name="Table_20_Contents">NIP 734-34-56-306</text:p>
            <text:p text:style-name="P26">Odbiorca:</text:p>
            <text:p text:style-name="Table_20_Contents">Zakład Gospodarki Komunalnej w <text:soft-page-break/>Podegrodziu</text:p>
            <text:p text:style-name="P25">33-386 Podegrodzie 248</text:p>
            <text:p text:style-name="P6"/>
          </table:table-cell>
        </table:table-row>
      </table:table>
      <text:p text:style-name="P24"/>
      <text:list xml:id="list27487945" text:continue-numbering="true" text:style-name="WW8Num111">
        <text:list-item>
          <text:list>
            <text:list-item>
              <text:list>
                <text:list-item>
                  <text:list>
                    <text:list-item>
                      <text:p text:style-name="P40">wszelkie odpłatne czynności dokonywane pomiędzy jednostkami budżetowymi tej samej gminy (w tym dostawa i refakturowanie mediów), winny być dokumentowane notą księgową i nie są ujmowane w ewidencji sprzedaży ani w deklaracjach VAT-7. Nie dotyczy to jednak odpłatnych świadczeń, jeśli stroną takiej transakcji są jednostki samorządu terytorialnego (inna gmina, powiat, województwo) - taką transakcję dokumentuje się fakturą, a wynikające z niej kwoty ujmuje się w ewidencji sprzedaży oraz w cząstkowej deklaracji VAT-7.</text:p>
                    </text:list-item>
                  </text:list>
                </text:list-item>
              </text:list>
            </text:list-item>
          </text:list>
        </text:list-item>
      </text:list>
      <text:p text:style-name="P5"/>
      <text:p text:style-name="P5">§ 49.</text:p>
      <text:list xml:id="list27470014" text:style-name="WW8Num91">
        <text:list-item>
          <text:p text:style-name="P42"><text:span text:style-name="T1">Ewidencja sprzedaży i zakupów w jednostce prowadzona jest w wersji elektronicznej w programie </text:span><text:span text:style-name="T2">DISTRICTUS-System Finansowo–Ksi</text:span><text:span text:style-name="T1">ę</text:span><text:span text:style-name="T2">gowy „plus” </text:span><text:span text:style-name="T1">przez właściwego rzeczowo pracownika Zespołu finansowo – księgowego.</text:span></text:p>
        </text:list-item>
        <text:list-item>
          <text:p text:style-name="P41">Dopuszcza się w jednostce możliwość prowadzenia cząstkowych rejestrów sprzedaży wg. typów prowadzonej działalności, które następnie stanowią postawę do sporządzenia jednego łącznego rejestru sprzedaży.</text:p>
        </text:list-item>
        <text:list-item>
          <text:p text:style-name="P41">Jednostka zakupowe faktury VAT związane z prowadzoną działalnością opodatkowaną pomniejsza o kwotę podatku od towarów i usług w nich wykazanych z zastosowaniem art. 86 ust. 2a i art. 90 ustawy o podatku od towarów i usług.</text:p>
        </text:list-item>
        <text:list-item>
          <text:p text:style-name="P41">Należny podatek VAT nie stanowi dochodu jednostki. Dochody budżetowe, których źródłem jest prowadzona przez jednostkę działalność opodatkowana, ujmowane są wg klasyfikacji budżetowej w wartościach netto (pomniejszone o kwotę należnego podatku VAT). </text:p>
        </text:list-item>
        <text:list-item>
          <text:p text:style-name="P41">Podatek VAT zwrócony przez gminę w tym samym roku budżetowym, w którym został poniesiony wydatek/koszt (nadwyżka podatku VAT naliczonego nad należnym) jednostka ujmuje na Wn konto 130 – konto analityczne stosowane do rozliczeń VAT z gminą w korespondencji z kontem 225 Rozliczenia VAT z gminą – strona Ma konta. Otrzymany zwrot nie stanowi dochodu budżetu jednostki w rozumieniu sprawozdania Rb-27S. Te same zasady stosuje jednostka w przypadku gdy gmina dokonuje zwrotu nadpłaconego podatku w następnym roku budżetowym niż w roku, w którym poniesiono wydatek.</text:p>
        </text:list-item>
      </text:list>
      <text:p text:style-name="P5"/>
      <text:p text:style-name="P5">§ 50.</text:p>
      <text:p text:style-name="P22"><text:span text:style-name="T1">W jednostce osobami upoważnionymi </text:span><text:span text:style-name="T2">do wystawiania własnych faktur VAT sprzedaży, faktur korygujących VAT oraz duplikatów faktur VAT</text:span><text:span text:style-name="T1"> są pracownicy </text:span><text:span text:style-name="T9">wskazani przez Kierownika jednostki. </text:span></text:p>
      <text:p text:style-name="P10"/>
      <text:p text:style-name="P5">§ 51.</text:p>
      <text:list xml:id="list27469825" text:style-name="WW8Num28">
        <text:list-item>
          <text:p text:style-name="P33">Do potwierdzania odbioru obcych faktur korygujących VAT upoważnieni są pracownicy merytoryczni odpowiedzialni za dokonaną dostawę towaru, wykonaną usługę, których potwierdzeniem było otrzymanie przez jednostkę obcej faktury VAT, do której wystawiana jest faktura korygująca VAT.</text:p>
        </text:list-item>
        <text:list-item>
          <text:p text:style-name="P35"><text:span text:style-name="T7">Do potwierdzania odbioru not korygujących do własnych faktur VAT sprzedaży, upoważnieni są pracownicy merytoryczni, którzy wystawili błędną fakturę VAT potwierdzającą dostawę towaru, wykonanie usługi,</text:span><text:span text:style-name="T6"> jaka zgodnie z ustawa </text:span><text:span text:style-name="T7">z dnia 11 marca 2004 r. </text:span><text:span text:style-name="T6">o podatku od towarów i usług może zostać skorygowana notą korygującą</text:span><text:span text:style-name="T7">. </text:span></text:p>
        </text:list-item>
        <text:list-item>
          <text:p text:style-name="P36"><text:span text:style-name="T7">Za wystawianie not korygujących do obcych faktur VAT, osobami odpowiedzialnymi są pracownicy </text:span><text:span text:style-name="T6">merytoryczni, w zakresie obowiązków, których jest prowadzenie spraw objętych zakupem lub pracownicy księgowości. Osobami upoważnionymi do podpisywania not korygujących są osoby, które je wystawiły, o których mowa powyżej.</text:span></text:p>
        </text:list-item>
        <text:list-item>
          <text:p text:style-name="P37"><text:span text:style-name="T7"><text:s/>Potwierdzeniem wpływu </text:span><text:span text:style-name="T6">do jednostki </text:span><text:span text:style-name="T7">obcych faktur VAT, faktur korygujących VAT, not korygujących </text:span><text:span text:style-name="T6">jest pieczęć wpły­wu, jaką zostają opatrzone dokumenty wpływające do punktu kancelaryjnego prowadzonego w Referacie administracji, spraw obywatelskich i działalności gospodarczej </text:span><text:span text:style-name="T5">na podstawie Porozumienia zawartego pomiędzy Gminą Podegrodzie/Urzędem Gminy Podegrodzie a Zakładem Gospodarki Komunalnej w Podegrodziu. </text:span></text:p>
        </text:list-item>
        <text:list-item>
          <text:p text:style-name="P34">Własne faktury VAT sprzedaży, faktury korygujące VAT oraz duplikaty faktur VAT nie wymagają podpisu osób upoważnionych do ich wystawienia”.</text:p>
          <text:p text:style-name="P34"/>
          <text:p text:style-name="P30">§ 3 .</text:p>
          <text:p text:style-name="P38">Zarządzenie wchodzi w życie z dniem podpisania.</text:p>
          <text:p text:style-name="P3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9" style:display-name="Heading 9" style:family="paragraph" style:parent-style-name="Standard" style:next-style-name="Standard" style:default-outline-level="9" style:class="text">
      <style:paragraph-properties fo:margin-left="0.212cm" fo:margin-right="0cm" fo:text-align="center" style:justify-single-word="false" fo:text-indent="0cm" style:auto-text-indent="false" fo:keep-with-next="always">
        <style:tab-stops>
          <style:tab-stop style:position="0.501cm" style:type="right"/>
          <style:tab-stop style:position="0.72cm"/>
        </style:tab-stops>
      </style:paragraph-properties>
      <style:text-properties style:font-name="Bookman Old Style" fo:font-weight="bold" style:font-weight-asian="bold" style:font-name-complex="Bookman Old Style" style:font-size-complex="14pt"/>
    </style:style>
    <style:style style:name="Zwykły_20_tekst1" style:display-name="Zwykły tekst1"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049cm" fo:margin-bottom="0.049cm" fo:hyphenation-ladder-count="no-limit"/>
      <style:text-properties fo:hyphenate="false" fo:hyphenation-remain-char-count="0" fo:hyphenation-push-char-count="0"/>
    </style:style>
    <style:style style:name="Heading_20_7" style:display-name="Heading 7" style:family="paragraph" style:parent-style-name="Standard" style:default-outline-level="7" style:class="text">
      <style:paragraph-properties fo:margin-top="0.353cm" fo:margin-bottom="0cm" fo:keep-together="always" fo:hyphenation-ladder-count="no-limit" fo:keep-with-next="always"/>
      <style:text-properties fo:color="#404040" style:font-name="Cambria" fo:font-style="italic" style:font-style-asian="italic" style:font-style-complex="italic" fo:hyphenate="false" fo:hyphenation-remain-char-count="0" fo:hyphenation-push-char-count="0"/>
    </style:style>
    <style:style style:name="WW8Num28z0" style:family="text">
      <style:text-properties style:font-name="Arial" fo:font-size="10pt" style:font-size-asian="10pt" style:font-name-complex="Arial" style:font-size-complex="10pt" style:font-weight-complex="bold"/>
    </style:style>
    <style:style style:name="WW8Num37z0" style:family="text">
      <style:text-properties fo:color="#000000" style:font-name="Arial" fo:font-weight="normal" style:font-weight-asian="normal" style:font-name-complex="Arial"/>
    </style:style>
    <style:style style:name="WW8Num2z0" style:family="text">
      <style:text-properties style:font-name="Arial" fo:font-size="10pt" style:font-name-asian="Times New Roman" style:font-size-asian="10pt" style:font-name-complex="Arial" style:font-size-complex="10pt"/>
    </style:style>
    <style:style style:name="WW8Num2z1" style:family="text">
      <style:text-properties style:font-name="Garamond" fo:font-size="9pt" style:font-size-asian="9pt" style:font-name-complex="StarSymbol" style:font-size-complex="9pt"/>
    </style:style>
    <style:style style:name="WW8Num2z3" style:family="text">
      <style:text-properties style:font-name="Symbol" fo:font-size="9pt" style:font-size-asian="9pt" style:font-name-complex="StarSymbol" style:font-size-complex="9pt"/>
    </style:style>
    <style:style style:name="WW8Num111z0" style:family="text"/>
    <style:style style:name="WW8Num91z0" style:family="text">
      <style:text-properties style:font-name="Arial" fo:font-size="10pt" style:font-size-asian="10pt" style:font-name-complex="Arial" style:font-size-complex="10pt"/>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Garamond"/>
      </text:list-level-style-bullet>
      <text:list-level-style-number text:level="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11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3" text:style-name="WW8Num111z0"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4" text:style-name="WW8Num111z0"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4.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5.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23021351" style:display-name="323021351">
      <text:list-level-style-number text:level="1" style:num-suffix=")" style:num-format="1">
        <style:list-level-properties text:list-level-position-and-space-mode="label-alignment">
          <style:list-level-label-alignment text:label-followed-by="listtab" fo:text-indent="-0.635cm" fo:margin-left="4.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7.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8.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9.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1.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2.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3.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5.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9T11:51:44.30</meta:creation-date>
    <dc:date>2017-10-20T07:29:29.24</dc:date>
    <meta:editing-duration>PT47M19S</meta:editing-duration>
    <meta:editing-cycles>20</meta:editing-cycles>
    <meta:generator>OpenOffice.org/3.3$Win32 OpenOffice.org_project/330m20$Build-9567</meta:generator>
    <meta:print-date>2017-10-19T12:36:01.06</meta:print-date>
    <meta:document-statistic meta:table-count="1" meta:image-count="0" meta:object-count="0" meta:page-count="2" meta:paragraph-count="59" meta:word-count="959" meta:character-count="7002"/>
  </office:meta>
</office:document-meta>
</file>