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>
      <style:paragraph-properties fo:margin-left="1.27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1.905cm" fo:margin-right="0cm" fo:text-align="justify" style:justify-single-word="false" fo:orphans="0" fo:widows="0" fo:text-indent="-1.905cm" style:auto-text-indent="false"/>
    </style:style>
    <style:style style:name="P8" style:family="paragraph" style:parent-style-name="Standard">
      <style:paragraph-properties fo:margin-left="1.905cm" fo:margin-right="0cm" fo:text-align="justify" style:justify-single-word="false" fo:orphans="0" fo:widows="0" fo:text-indent="-1.905cm" style:auto-text-indent="false"/>
      <style:text-properties style:font-name="Arial1" fo:font-size="10pt" style:font-size-asian="10pt"/>
    </style:style>
    <style:style style:name="P9" style:family="paragraph" style:parent-style-name="Heading_20_7">
      <style:paragraph-properties fo:margin-left="0.058cm" fo:margin-right="0cm" fo:margin-top="0cm" fo:margin-bottom="0cm" fo:text-align="justify" style:justify-single-word="false" fo:text-indent="-0.03cm" style:auto-text-indent="false">
        <style:tab-stops/>
      </style:paragraph-properties>
    </style:style>
    <style:style style:name="P10" style:family="paragraph" style:parent-style-name="Heading_20_7">
      <style:paragraph-properties fo:margin-left="0.058cm" fo:margin-right="0cm" fo:margin-top="0cm" fo:margin-bottom="0cm" fo:text-align="justify" style:justify-single-word="false" fo:text-indent="-0.03cm" style:auto-text-indent="false">
        <style:tab-stops/>
      </style:paragraph-properties>
      <style:text-properties fo:color="#00000a" style:font-name="Arial1" fo:font-size="10pt" fo:font-style="normal" style:font-size-asian="10pt" style:font-style-asian="normal" style:font-name-complex="Arial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1" fo:font-size="11pt" fo:font-weight="bold" style:font-size-asian="11pt" style:font-weight-asian="bold" style:font-name-complex="Arial2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Arial1" fo:font-size="11pt" fo:font-weight="bold" style:font-size-asian="11pt" style:font-weight-asian="bold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font-weight-complex="bold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fo:color="#000000" style:font-name="Arial1" fo:font-size="10pt" fo:letter-spacing="-0.004cm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style:font-name="Arial1" fo:font-size="10pt" fo:letter-spacing="-0.009cm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fo:color="#00000a" style:font-name="Arial1" fo:font-size="10pt" fo:font-style="normal" style:font-size-asian="10pt" style:font-style-asian="normal"/>
    </style:style>
    <style:style style:name="T9" style:family="text">
      <style:text-properties fo:color="#00000a" style:font-name="Arial1" fo:font-size="10pt" fo:font-style="normal" style:font-size-asian="10pt" style:font-style-asian="norma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<text:s/>26A/2016</text:p>
      <text:p text:style-name="P12">dYREKTORA ZAKŁADU GOSPODARKI KOMUNALNEJ W PODEGRODZIU</text:p>
      <text:p text:style-name="P13">z dnia 17 sierpnia 2016 r.</text:p>
      <text:p text:style-name="P3"/>
      <text:p text:style-name="P7"><text:span text:style-name="T1">w sprawie </text:span><text:span text:style-name="T6">zmiany Zarządzenia nr 8A/2011 Dyrektora Zakładu Gospodarki Komunalnej <text:s text:c="2"/>w Podegrodziu z dnia 11 sierpnia 2011 r. w sprawie </text:span><text:span text:style-name="T7">ustalenia zasad rachunkowości i gospodarki finansowej dla budżetu Zakładu Gospodarki Komunalnej w Podegrodziu</text:span></text:p>
      <text:p text:style-name="P8"/>
      <text:p text:style-name="P4"/>
      <text:h text:style-name="P9" text:outline-level="7"><text:span text:style-name="T8">Na podstawie ustawy z dnia 8 marca 1990 r. o samorządzie gminnym (tekst jednolity: Dz. U. z 2016 poz. 446) </text:span><text:span text:style-name="T9">oraz art. 53 ust.1, art. 68 ust.1 i art. 69 ust.1 pkt 3 ustawy z dnia 27 sierpnia 2009 r. </text:span></text:h>
      <text:h text:style-name="P10" text:outline-level="7">o finansach publicznych ( tekst jednolity: Dz.U. z 2013 r., poz. 885 z późn.zm.)</text:h>
      <text:p text:style-name="P5"/>
      <text:p text:style-name="P14">Dyrektor Zakładu Gospodarki Komunalnej w Podegrodziu zarządza, co następuje:</text:p>
      <text:p text:style-name="P6"/>
      <text:p text:style-name="P15">§ 1.</text:p>
      <text:p text:style-name="P1"><text:span text:style-name="T2">W </text:span><text:span text:style-name="T3">Zasadach (polityce) rachunkowości dla budżetu Zakładu Gospodarki Komunalnej w Podegrodziu</text:span><text:span text:style-name="T2"> stanowiącej załącznik nr 2 do </text:span><text:span text:style-name="T4">Zarządzenia nr 8A</text:span><text:span text:style-name="T3">/2011 Dyrektora Zakładu Gospodarki Komunalnej w Podegrodziu z dnia 11</text:span><text:span text:style-name="T5"> sierpnia <text:s/>2011 r. w sprawie </text:span><text:span text:style-name="T3">ustalenia zasad rachunkowości i gospodarki finansowej </text:span><text:span text:style-name="T4">dla budżetu Zakładu Gospodarki Komunalnej w <text:s/></text:span><text:span text:style-name="T3">Podegrodziu, </text:span><text:span text:style-name="T2">uchyla się <text:s/>Regulamin gospodarowania przez Zakład Gospodarki Komunalnej w Podegrodziu zbędnymi lub zużytymi składnikami majątku ruchomego, stanowiący załącznik Nr 7. </text:span></text:p>
      <text:p text:style-name="P2"/>
      <text:p text:style-name="P6"/>
      <text:p text:style-name="P15">§ 2.</text:p>
      <text:p text:style-name="P4">Zarządzenie obowiązuje z dniem podpisania oraz wejścia w życie Zarządzenia Nr 361/2016 Wójta Gminy Podegrodzie w sprawie zasad gospodarowania zbędnymi lub zużytymi składnikami majątku ruchomego przez gminne jednostki organizacyjne nie posiadające <text:s/>osobowości prawnej.</text:p>
      <text:p text:style-name="P4"/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Default_20_Paragraph_20_Font" style:display-name="Default Paragraph Font" style:family="text"/>
    <style:style style:name="Nagłówek_20_7_20_Znak" style:display-name="Nagłówek 7 Znak" style:family="text" style:parent-style-name="Default_20_Paragraph_20_Font">
      <style:text-properties fo:color="#404040" style:font-name="Cambria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language-complex="hi" style:country-complex="IN" style:font-style-complex="italic"/>
    </style:style>
    <style:style style:name="ListLabel_20_1" style:display-name="ListLabel 1" style:family="text">
      <style:text-properties fo:font-size="10pt" style:font-size-asian="10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694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9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1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504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3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5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żytkownik systemu Windows</meta:initial-creator>
    <meta:editing-cycles>7</meta:editing-cycles>
    <meta:creation-date>2017-10-15T10:28:00</meta:creation-date>
    <dc:date>2017-10-19T12:29:10.72</dc:date>
    <meta:editing-duration>PT3H19M42S</meta:editing-duration>
    <meta:generator>OpenOffice.org/3.3$Win32 OpenOffice.org_project/330m20$Build-9567</meta:generator>
    <meta:print-date>2017-10-19T11:04:41.45</meta:print-date>
    <meta:document-statistic meta:table-count="0" meta:image-count="0" meta:object-count="0" meta:page-count="1" meta:paragraph-count="11" meta:word-count="214" meta:character-count="1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